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1169</text:p>
          </table:table-cell>
          <table:table-cell table:number-columns-repeated="4" table:style-name="ce9"/>
          <table:table-cell office:value-type="string" table:style-name="ce11">
            <text:p>03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88" table:style-name="ce15">
            <text:p>88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00" table:style-name="ce16">
            <text:p>60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087</text:p>
          </table:table-cell>
          <table:covered-table-cell/>
          <table:table-cell office:value-type="float" office:value="360067.67" table:style-name="ce15">
            <text:p>360067,67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000000:3942</text:p>
          </table:table-cell>
          <table:covered-table-cell/>
          <table:table-cell office:value-type="float" office:value="490170.92" table:style-name="ce15">
            <text:p>490170,9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120004:1235</text:p>
          </table:table-cell>
          <table:covered-table-cell/>
          <table:table-cell office:value-type="float" office:value="1429002.37" table:style-name="ce15">
            <text:p>1429002,37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00000:22615</text:p>
          </table:table-cell>
          <table:covered-table-cell/>
          <table:table-cell office:value-type="float" office:value="2618625.7599999998" table:style-name="ce15">
            <text:p>2618625,7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20006:1019</text:p>
          </table:table-cell>
          <table:covered-table-cell/>
          <table:table-cell office:value-type="float" office:value="389204.49" table:style-name="ce15">
            <text:p>389204,4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30001:1901</text:p>
          </table:table-cell>
          <table:covered-table-cell/>
          <table:table-cell office:value-type="float" office:value="2341776.23" table:style-name="ce15">
            <text:p>2341776,2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070001:1337</text:p>
          </table:table-cell>
          <table:covered-table-cell/>
          <table:table-cell office:value-type="float" office:value="765868.39" table:style-name="ce15">
            <text:p>765868,3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20006:4696</text:p>
          </table:table-cell>
          <table:covered-table-cell/>
          <table:table-cell office:value-type="float" office:value="2022557.94" table:style-name="ce15">
            <text:p>2022557,9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07:4089</text:p>
          </table:table-cell>
          <table:covered-table-cell/>
          <table:table-cell office:value-type="float" office:value="187939.28" table:style-name="ce15">
            <text:p>187939,2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40109:14909</text:p>
          </table:table-cell>
          <table:covered-table-cell/>
          <table:table-cell office:value-type="float" office:value="1057411.27" table:style-name="ce15">
            <text:p>1057411,27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40114:13543</text:p>
          </table:table-cell>
          <table:covered-table-cell/>
          <table:table-cell office:value-type="float" office:value="76884.58" table:style-name="ce15">
            <text:p>76884,5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40114:13544</text:p>
          </table:table-cell>
          <table:covered-table-cell/>
          <table:table-cell office:value-type="float" office:value="987588.32" table:style-name="ce15">
            <text:p>987588,3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80001:4853</text:p>
          </table:table-cell>
          <table:covered-table-cell/>
          <table:table-cell office:value-type="float" office:value="203313.63" table:style-name="ce15">
            <text:p>203313,6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80001:5123</text:p>
          </table:table-cell>
          <table:covered-table-cell/>
          <table:table-cell office:value-type="float" office:value="439197.73" table:style-name="ce15">
            <text:p>439197,7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80001:5733</text:p>
          </table:table-cell>
          <table:covered-table-cell/>
          <table:table-cell office:value-type="float" office:value="4110999.45" table:style-name="ce15">
            <text:p>4110999,4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5:010169:404</text:p>
          </table:table-cell>
          <table:covered-table-cell/>
          <table:table-cell office:value-type="float" office:value="429462.38" table:style-name="ce15">
            <text:p>429462,3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6:250012:2100</text:p>
          </table:table-cell>
          <table:covered-table-cell/>
          <table:table-cell office:value-type="float" office:value="534227.66" table:style-name="ce15">
            <text:p>534227,6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8:120201:1454</text:p>
          </table:table-cell>
          <table:covered-table-cell/>
          <table:table-cell office:value-type="float" office:value="938230.02" table:style-name="ce15">
            <text:p>938230,0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8:120202:13555</text:p>
          </table:table-cell>
          <table:covered-table-cell/>
          <table:table-cell office:value-type="float" office:value="1215427.77" table:style-name="ce15">
            <text:p>1215427,77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9:000000:12374</text:p>
          </table:table-cell>
          <table:covered-table-cell/>
          <table:table-cell office:value-type="float" office:value="110015.44" table:style-name="ce15">
            <text:p>110015,4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9:021021:405</text:p>
          </table:table-cell>
          <table:covered-table-cell/>
          <table:table-cell office:value-type="float" office:value="1496242.34" table:style-name="ce15">
            <text:p>1496242,3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9:021028:794</text:p>
          </table:table-cell>
          <table:covered-table-cell/>
          <table:table-cell office:value-type="float" office:value="243586.08" table:style-name="ce15">
            <text:p>243586,0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9:021040:1109</text:p>
          </table:table-cell>
          <table:covered-table-cell/>
          <table:table-cell office:value-type="float" office:value="146717.31" table:style-name="ce15">
            <text:p>146717,3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9:021070:1073</text:p>
          </table:table-cell>
          <table:covered-table-cell/>
          <table:table-cell office:value-type="float" office:value="1058133.49" table:style-name="ce15">
            <text:p>1058133,4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9:110601:202</text:p>
          </table:table-cell>
          <table:covered-table-cell/>
          <table:table-cell office:value-type="float" office:value="9110051.5399999991" table:style-name="ce15">
            <text:p>9110051,5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0:160002:340</text:p>
          </table:table-cell>
          <table:covered-table-cell/>
          <table:table-cell office:value-type="float" office:value="433204.76" table:style-name="ce15">
            <text:p>433204,7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0:160003:1054</text:p>
          </table:table-cell>
          <table:covered-table-cell/>
          <table:table-cell office:value-type="float" office:value="185760.25" table:style-name="ce15">
            <text:p>185760,2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2:010502:4249</text:p>
          </table:table-cell>
          <table:covered-table-cell/>
          <table:table-cell office:value-type="float" office:value="32902.559999999998" table:style-name="ce15">
            <text:p>32902,5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5:070301:762</text:p>
          </table:table-cell>
          <table:covered-table-cell/>
          <table:table-cell office:value-type="float" office:value="661834.79" table:style-name="ce15">
            <text:p>661834,7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6:000000:2413</text:p>
          </table:table-cell>
          <table:covered-table-cell/>
          <table:table-cell office:value-type="float" office:value="681716.14" table:style-name="ce15">
            <text:p>681716,1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6:070001:1072</text:p>
          </table:table-cell>
          <table:covered-table-cell/>
          <table:table-cell office:value-type="float" office:value="490941.76" table:style-name="ce15">
            <text:p>490941,7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6:070001:1102</text:p>
          </table:table-cell>
          <table:covered-table-cell/>
          <table:table-cell office:value-type="float" office:value="362153.26" table:style-name="ce15">
            <text:p>362153,2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7:030001:791</text:p>
          </table:table-cell>
          <table:covered-table-cell/>
          <table:table-cell office:value-type="float" office:value="173012.78" table:style-name="ce15">
            <text:p>173012,7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8:140404:1405</text:p>
          </table:table-cell>
          <table:covered-table-cell/>
          <table:table-cell office:value-type="float" office:value="1104689.17" table:style-name="ce15">
            <text:p>1104689,17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9:110001:456</text:p>
          </table:table-cell>
          <table:covered-table-cell/>
          <table:table-cell office:value-type="float" office:value="363493.79" table:style-name="ce15">
            <text:p>363493,7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0:030102:2275</text:p>
          </table:table-cell>
          <table:covered-table-cell/>
          <table:table-cell office:value-type="float" office:value="2260935.4900000002" table:style-name="ce15">
            <text:p>2260935,4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0:040004:722</text:p>
          </table:table-cell>
          <table:covered-table-cell/>
          <table:table-cell office:value-type="float" office:value="1486399.36" table:style-name="ce15">
            <text:p>1486399,3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0:040004:723</text:p>
          </table:table-cell>
          <table:covered-table-cell/>
          <table:table-cell office:value-type="float" office:value="371599.84" table:style-name="ce15">
            <text:p>371599,8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0:040004:724</text:p>
          </table:table-cell>
          <table:covered-table-cell/>
          <table:table-cell office:value-type="float" office:value="371599.84" table:style-name="ce15">
            <text:p>371599,8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0:040004:725</text:p>
          </table:table-cell>
          <table:covered-table-cell/>
          <table:table-cell office:value-type="float" office:value="371599.84" table:style-name="ce15">
            <text:p>371599,8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0:040004:726</text:p>
          </table:table-cell>
          <table:covered-table-cell/>
          <table:table-cell office:value-type="float" office:value="371599.84" table:style-name="ce15">
            <text:p>371599,8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2:060148:704</text:p>
          </table:table-cell>
          <table:covered-table-cell/>
          <table:table-cell office:value-type="float" office:value="1604567.61" table:style-name="ce15">
            <text:p>1604567,6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2:060148:705</text:p>
          </table:table-cell>
          <table:covered-table-cell/>
          <table:table-cell office:value-type="float" office:value="424404.73" table:style-name="ce15">
            <text:p>424404,7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2:060148:706</text:p>
          </table:table-cell>
          <table:covered-table-cell/>
          <table:table-cell office:value-type="float" office:value="425539.5" table:style-name="ce15">
            <text:p>425539,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2:060148:707</text:p>
          </table:table-cell>
          <table:covered-table-cell/>
          <table:table-cell office:value-type="float" office:value="427809.04" table:style-name="ce15">
            <text:p>427809,0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2:060148:708</text:p>
          </table:table-cell>
          <table:covered-table-cell/>
          <table:table-cell office:value-type="float" office:value="425539.5" table:style-name="ce15">
            <text:p>425539,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2:080001:897</text:p>
          </table:table-cell>
          <table:covered-table-cell/>
          <table:table-cell office:value-type="float" office:value="2350757.31" table:style-name="ce15">
            <text:p>2350757,3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3:070001:2269</text:p>
          </table:table-cell>
          <table:covered-table-cell/>
          <table:table-cell office:value-type="float" office:value="600106.29" table:style-name="ce15">
            <text:p>600106,2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3:190022:390</text:p>
          </table:table-cell>
          <table:covered-table-cell/>
          <table:table-cell office:value-type="float" office:value="1452760.04" table:style-name="ce15">
            <text:p>1452760,0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3:190036:291</text:p>
          </table:table-cell>
          <table:covered-table-cell/>
          <table:table-cell office:value-type="float" office:value="779939.29" table:style-name="ce15">
            <text:p>779939,2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3:200001:3808</text:p>
          </table:table-cell>
          <table:covered-table-cell/>
          <table:table-cell office:value-type="float" office:value="707394.6" table:style-name="ce15">
            <text:p>707394,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5:000000:1350</text:p>
          </table:table-cell>
          <table:covered-table-cell/>
          <table:table-cell office:value-type="float" office:value="675947.45" table:style-name="ce15">
            <text:p>675947,4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6:000000:4458</text:p>
          </table:table-cell>
          <table:covered-table-cell/>
          <table:table-cell office:value-type="float" office:value="166563.72" table:style-name="ce15">
            <text:p>166563,7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6:020601:1552</text:p>
          </table:table-cell>
          <table:covered-table-cell/>
          <table:table-cell office:value-type="float" office:value="1386281.49" table:style-name="ce15">
            <text:p>1386281,4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6:060701:53</text:p>
          </table:table-cell>
          <table:covered-table-cell/>
          <table:table-cell office:value-type="float" office:value="472990.89" table:style-name="ce15">
            <text:p>472990,8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6:060801:1263</text:p>
          </table:table-cell>
          <table:covered-table-cell/>
          <table:table-cell office:value-type="float" office:value="4817880.1900000004" table:style-name="ce15">
            <text:p>4817880,1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6:061201:2831</text:p>
          </table:table-cell>
          <table:covered-table-cell/>
          <table:table-cell office:value-type="float" office:value="591027.39" table:style-name="ce15">
            <text:p>591027,3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6:070101:272</text:p>
          </table:table-cell>
          <table:covered-table-cell/>
          <table:table-cell office:value-type="float" office:value="24657438.699999999" table:style-name="ce15">
            <text:p>24657438,7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6:090201:13053</text:p>
          </table:table-cell>
          <table:covered-table-cell/>
          <table:table-cell office:value-type="float" office:value="1758430.35" table:style-name="ce15">
            <text:p>1758430,3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6:090201:13054</text:p>
          </table:table-cell>
          <table:covered-table-cell/>
          <table:table-cell office:value-type="float" office:value="841239.21" table:style-name="ce15">
            <text:p>841239,2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6:090201:13055</text:p>
          </table:table-cell>
          <table:covered-table-cell/>
          <table:table-cell office:value-type="float" office:value="2027050.74" table:style-name="ce15">
            <text:p>2027050,7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6:090201:13056</text:p>
          </table:table-cell>
          <table:covered-table-cell/>
          <table:table-cell office:value-type="float" office:value="291260.96999999997" table:style-name="ce15">
            <text:p>291260,97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6:090201:13057</text:p>
          </table:table-cell>
          <table:covered-table-cell/>
          <table:table-cell office:value-type="float" office:value="288905.76" table:style-name="ce15">
            <text:p>288905,7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6:090201:13058</text:p>
          </table:table-cell>
          <table:covered-table-cell/>
          <table:table-cell office:value-type="float" office:value="288120.69" table:style-name="ce15">
            <text:p>288120,6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6:090201:13059</text:p>
          </table:table-cell>
          <table:covered-table-cell/>
          <table:table-cell office:value-type="float" office:value="288905.76" table:style-name="ce15">
            <text:p>288905,7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6:090201:13060</text:p>
          </table:table-cell>
          <table:covered-table-cell/>
          <table:table-cell office:value-type="float" office:value="288905.76" table:style-name="ce15">
            <text:p>288905,7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6:090201:13061</text:p>
          </table:table-cell>
          <table:covered-table-cell/>
          <table:table-cell office:value-type="float" office:value="291260.96999999997" table:style-name="ce15">
            <text:p>291260,97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6:090201:13062</text:p>
          </table:table-cell>
          <table:covered-table-cell/>
          <table:table-cell office:value-type="float" office:value="289690.83" table:style-name="ce15">
            <text:p>289690,8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6:130501:1719</text:p>
          </table:table-cell>
          <table:covered-table-cell/>
          <table:table-cell office:value-type="float" office:value="76740.039999999994" table:style-name="ce15">
            <text:p>76740,0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6:130501:654</text:p>
          </table:table-cell>
          <table:covered-table-cell/>
          <table:table-cell office:value-type="float" office:value="718695.48" table:style-name="ce15">
            <text:p>718695,4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7:060001:614</text:p>
          </table:table-cell>
          <table:covered-table-cell/>
          <table:table-cell office:value-type="float" office:value="232439.54" table:style-name="ce15">
            <text:p>232439,5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7:100001:536</text:p>
          </table:table-cell>
          <table:covered-table-cell/>
          <table:table-cell office:value-type="float" office:value="557962.5" table:style-name="ce15">
            <text:p>557962,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8:010001:3076</text:p>
          </table:table-cell>
          <table:covered-table-cell/>
          <table:table-cell office:value-type="float" office:value="2153873.02" table:style-name="ce15">
            <text:p>2153873,0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8:020001:1503</text:p>
          </table:table-cell>
          <table:covered-table-cell/>
          <table:table-cell office:value-type="float" office:value="2328149.83" table:style-name="ce15">
            <text:p>2328149,8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8:040003:3063</text:p>
          </table:table-cell>
          <table:covered-table-cell/>
          <table:table-cell office:value-type="float" office:value="1025976.33" table:style-name="ce15">
            <text:p>1025976,3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8:040003:3064</text:p>
          </table:table-cell>
          <table:covered-table-cell/>
          <table:table-cell office:value-type="float" office:value="492662.78" table:style-name="ce15">
            <text:p>492662,7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8:080004:3672</text:p>
          </table:table-cell>
          <table:covered-table-cell/>
          <table:table-cell office:value-type="float" office:value="1282681.44" table:style-name="ce15">
            <text:p>1282681,4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8:080005:3031</text:p>
          </table:table-cell>
          <table:covered-table-cell/>
          <table:table-cell office:value-type="float" office:value="2059445.91" table:style-name="ce15">
            <text:p>2059445,9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8:100004:2099</text:p>
          </table:table-cell>
          <table:covered-table-cell/>
          <table:table-cell office:value-type="float" office:value="2860639.99" table:style-name="ce15">
            <text:p>2860639,9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8:100007:3332</text:p>
          </table:table-cell>
          <table:covered-table-cell/>
          <table:table-cell office:value-type="float" office:value="2262107.64" table:style-name="ce15">
            <text:p>2262107,6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8:100028:7056</text:p>
          </table:table-cell>
          <table:covered-table-cell/>
          <table:table-cell office:value-type="float" office:value="2437179.46" table:style-name="ce15">
            <text:p>2437179,4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8:110007:834</text:p>
          </table:table-cell>
          <table:covered-table-cell/>
          <table:table-cell office:value-type="float" office:value="1239290.28" table:style-name="ce15">
            <text:p>1239290,2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8:110021:777</text:p>
          </table:table-cell>
          <table:covered-table-cell/>
          <table:table-cell office:value-type="float" office:value="178227.07" table:style-name="ce15">
            <text:p>178227,07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8:110022:413</text:p>
          </table:table-cell>
          <table:covered-table-cell/>
          <table:table-cell office:value-type="float" office:value="207405.76" table:style-name="ce15">
            <text:p>207405,7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8:120003:240</text:p>
          </table:table-cell>
          <table:covered-table-cell/>
          <table:table-cell office:value-type="float" office:value="1432522.34" table:style-name="ce15">
            <text:p>1432522,3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8:130005:1652</text:p>
          </table:table-cell>
          <table:covered-table-cell/>
          <table:table-cell office:value-type="float" office:value="1283073.47" table:style-name="ce15">
            <text:p>1283073,47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8:150001:2034</text:p>
          </table:table-cell>
          <table:covered-table-cell/>
          <table:table-cell office:value-type="float" office:value="1798909.21" table:style-name="ce15">
            <text:p>1798909,2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0:160003:10058</text:p>
          </table:table-cell>
          <table:covered-table-cell/>
          <table:table-cell office:value-type="float" office:value="9884388.3399999999" table:style-name="ce15">
            <text:p>9884388,3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0:160003:10774</text:p>
          </table:table-cell>
          <table:covered-table-cell/>
          <table:table-cell office:value-type="float" office:value="337942.02" table:style-name="ce15">
            <text:p>337942,0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0:160003:10775</text:p>
          </table:table-cell>
          <table:covered-table-cell/>
          <table:table-cell office:value-type="float" office:value="753332.02" table:style-name="ce15">
            <text:p>753332,0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1:030008:189</text:p>
          </table:table-cell>
          <table:covered-table-cell/>
          <table:table-cell office:value-type="float" office:value="195434.92" table:style-name="ce15">
            <text:p>195434,9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1:150005:734</text:p>
          </table:table-cell>
          <table:covered-table-cell/>
          <table:table-cell office:value-type="float" office:value="930202.66" table:style-name="ce15">
            <text:p>930202,6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1:170002:298</text:p>
          </table:table-cell>
          <table:covered-table-cell/>
          <table:table-cell office:value-type="float" office:value="407840.94" table:style-name="ce15">
            <text:p>407840,9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1:170012:64</text:p>
          </table:table-cell>
          <table:covered-table-cell/>
          <table:table-cell office:value-type="float" office:value="230320.26" table:style-name="ce15">
            <text:p>230320,2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3:010001:4864</text:p>
          </table:table-cell>
          <table:covered-table-cell/>
          <table:table-cell office:value-type="float" office:value="1143224" table:style-name="ce15">
            <text:p>114322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10008:1777</text:p>
          </table:table-cell>
          <table:covered-table-cell/>
          <table:table-cell office:value-type="float" office:value="3025009.77" table:style-name="ce15">
            <text:p>3025009,77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20033:2695</text:p>
          </table:table-cell>
          <table:covered-table-cell/>
          <table:table-cell office:value-type="float" office:value="69659.100000000006" table:style-name="ce15">
            <text:p>69659,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20081:3635</text:p>
          </table:table-cell>
          <table:covered-table-cell/>
          <table:table-cell office:value-type="float" office:value="566739.97" table:style-name="ce15">
            <text:p>566739,97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20081:941</text:p>
          </table:table-cell>
          <table:covered-table-cell/>
          <table:table-cell office:value-type="float" office:value="2121674.39" table:style-name="ce15">
            <text:p>2121674,3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20083:1503</text:p>
          </table:table-cell>
          <table:covered-table-cell/>
          <table:table-cell office:value-type="float" office:value="1963095.42" table:style-name="ce15">
            <text:p>1963095,4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20083:151</text:p>
          </table:table-cell>
          <table:covered-table-cell/>
          <table:table-cell office:value-type="float" office:value="1236434.75" table:style-name="ce15">
            <text:p>1236434,7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20083:153</text:p>
          </table:table-cell>
          <table:covered-table-cell/>
          <table:table-cell office:value-type="float" office:value="1635523.1" table:style-name="ce15">
            <text:p>1635523,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20083:1533</text:p>
          </table:table-cell>
          <table:covered-table-cell/>
          <table:table-cell office:value-type="float" office:value="1467950.43" table:style-name="ce15">
            <text:p>1467950,4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20083:1536</text:p>
          </table:table-cell>
          <table:covered-table-cell/>
          <table:table-cell office:value-type="float" office:value="1496180.25" table:style-name="ce15">
            <text:p>1496180,2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20083:1542</text:p>
          </table:table-cell>
          <table:covered-table-cell/>
          <table:table-cell office:value-type="float" office:value="1619685.69" table:style-name="ce15">
            <text:p>1619685,6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20083:1563</text:p>
          </table:table-cell>
          <table:covered-table-cell/>
          <table:table-cell office:value-type="float" office:value="1482065.34" table:style-name="ce15">
            <text:p>1482065,3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20083:1871</text:p>
          </table:table-cell>
          <table:covered-table-cell/>
          <table:table-cell office:value-type="float" office:value="1184814.71" table:style-name="ce15">
            <text:p>1184814,7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20083:1874</text:p>
          </table:table-cell>
          <table:covered-table-cell/>
          <table:table-cell office:value-type="float" office:value="1161733.8999999999" table:style-name="ce15">
            <text:p>1161733,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20083:1877</text:p>
          </table:table-cell>
          <table:covered-table-cell/>
          <table:table-cell office:value-type="float" office:value="1517352.61" table:style-name="ce15">
            <text:p>1517352,6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20083:190</text:p>
          </table:table-cell>
          <table:covered-table-cell/>
          <table:table-cell office:value-type="float" office:value="1603523.74" table:style-name="ce15">
            <text:p>1603523,7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20083:1920</text:p>
          </table:table-cell>
          <table:covered-table-cell/>
          <table:table-cell office:value-type="float" office:value="2406138.38" table:style-name="ce15">
            <text:p>2406138,3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20083:194</text:p>
          </table:table-cell>
          <table:covered-table-cell/>
          <table:table-cell office:value-type="float" office:value="1599968.25" table:style-name="ce15">
            <text:p>1599968,2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20086:2604</text:p>
          </table:table-cell>
          <table:covered-table-cell/>
          <table:table-cell office:value-type="float" office:value="143149183.43000001" table:style-name="ce15">
            <text:p>143149183,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20086:2605</text:p>
          </table:table-cell>
          <table:covered-table-cell/>
          <table:table-cell office:value-type="float" office:value="2026899.65" table:style-name="ce15">
            <text:p>2026899,6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20086:2606</text:p>
          </table:table-cell>
          <table:covered-table-cell/>
          <table:table-cell office:value-type="float" office:value="1635817.35" table:style-name="ce15">
            <text:p>1635817,3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20086:2607</text:p>
          </table:table-cell>
          <table:covered-table-cell/>
          <table:table-cell office:value-type="float" office:value="1640022.54" table:style-name="ce15">
            <text:p>1640022,5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20086:2608</text:p>
          </table:table-cell>
          <table:covered-table-cell/>
          <table:table-cell office:value-type="float" office:value="2284180.25" table:style-name="ce15">
            <text:p>2284180,2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20086:2609</text:p>
          </table:table-cell>
          <table:covered-table-cell/>
          <table:table-cell office:value-type="float" office:value="2542071.5699999998" table:style-name="ce15">
            <text:p>2542071,57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20086:2610</text:p>
          </table:table-cell>
          <table:covered-table-cell/>
          <table:table-cell office:value-type="float" office:value="1531134.82" table:style-name="ce15">
            <text:p>1531134,8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20086:2611</text:p>
          </table:table-cell>
          <table:covered-table-cell/>
          <table:table-cell office:value-type="float" office:value="2259619.1800000002" table:style-name="ce15">
            <text:p>2259619,1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20086:2612</text:p>
          </table:table-cell>
          <table:covered-table-cell/>
          <table:table-cell office:value-type="float" office:value="2026899.65" table:style-name="ce15">
            <text:p>2026899,6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20086:2613</text:p>
          </table:table-cell>
          <table:covered-table-cell/>
          <table:table-cell office:value-type="float" office:value="1644227.73" table:style-name="ce15">
            <text:p>1644227,7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20086:2614</text:p>
          </table:table-cell>
          <table:covered-table-cell/>
          <table:table-cell office:value-type="float" office:value="1635817.35" table:style-name="ce15">
            <text:p>1635817,3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20086:2615</text:p>
          </table:table-cell>
          <table:covered-table-cell/>
          <table:table-cell office:value-type="float" office:value="2255525.66" table:style-name="ce15">
            <text:p>2255525,6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20086:2616</text:p>
          </table:table-cell>
          <table:covered-table-cell/>
          <table:table-cell office:value-type="float" office:value="2275993.23" table:style-name="ce15">
            <text:p>2275993,2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20086:2617</text:p>
          </table:table-cell>
          <table:covered-table-cell/>
          <table:table-cell office:value-type="float" office:value="2542071.5699999998" table:style-name="ce15">
            <text:p>2542071,57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20086:2618</text:p>
          </table:table-cell>
          <table:covered-table-cell/>
          <table:table-cell office:value-type="float" office:value="1535719.06" table:style-name="ce15">
            <text:p>1535719,0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20086:2619</text:p>
          </table:table-cell>
          <table:covered-table-cell/>
          <table:table-cell office:value-type="float" office:value="2263712.69" table:style-name="ce15">
            <text:p>2263712,6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20086:2620</text:p>
          </table:table-cell>
          <table:covered-table-cell/>
          <table:table-cell office:value-type="float" office:value="2018489.28" table:style-name="ce15">
            <text:p>2018489,2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20086:2621</text:p>
          </table:table-cell>
          <table:covered-table-cell/>
          <table:table-cell office:value-type="float" office:value="1635817.35" table:style-name="ce15">
            <text:p>1635817,3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20086:2622</text:p>
          </table:table-cell>
          <table:covered-table-cell/>
          <table:table-cell office:value-type="float" office:value="1640022.54" table:style-name="ce15">
            <text:p>1640022,5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20086:2623</text:p>
          </table:table-cell>
          <table:covered-table-cell/>
          <table:table-cell office:value-type="float" office:value="2275993.23" table:style-name="ce15">
            <text:p>2275993,2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20086:2624</text:p>
          </table:table-cell>
          <table:covered-table-cell/>
          <table:table-cell office:value-type="float" office:value="2546165.09" table:style-name="ce15">
            <text:p>2546165,0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20086:2625</text:p>
          </table:table-cell>
          <table:covered-table-cell/>
          <table:table-cell office:value-type="float" office:value="1535719.06" table:style-name="ce15">
            <text:p>1535719,0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20086:2626</text:p>
          </table:table-cell>
          <table:covered-table-cell/>
          <table:table-cell office:value-type="float" office:value="2018489.28" table:style-name="ce15">
            <text:p>2018489,2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20086:2627</text:p>
          </table:table-cell>
          <table:covered-table-cell/>
          <table:table-cell office:value-type="float" office:value="2263712.69" table:style-name="ce15">
            <text:p>2263712,6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20086:2628</text:p>
          </table:table-cell>
          <table:covered-table-cell/>
          <table:table-cell office:value-type="float" office:value="2026899.65" table:style-name="ce15">
            <text:p>2026899,6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20086:2629</text:p>
          </table:table-cell>
          <table:covered-table-cell/>
          <table:table-cell office:value-type="float" office:value="1644227.73" table:style-name="ce15">
            <text:p>1644227,7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20086:2630</text:p>
          </table:table-cell>
          <table:covered-table-cell/>
          <table:table-cell office:value-type="float" office:value="1635817.35" table:style-name="ce15">
            <text:p>1635817,3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20086:2631</text:p>
          </table:table-cell>
          <table:covered-table-cell/>
          <table:table-cell office:value-type="float" office:value="2280086.7400000002" table:style-name="ce15">
            <text:p>2280086,7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20086:2632</text:p>
          </table:table-cell>
          <table:covered-table-cell/>
          <table:table-cell office:value-type="float" office:value="2546165.09" table:style-name="ce15">
            <text:p>2546165,0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20086:2633</text:p>
          </table:table-cell>
          <table:covered-table-cell/>
          <table:table-cell office:value-type="float" office:value="1535719.06" table:style-name="ce15">
            <text:p>1535719,0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20086:2634</text:p>
          </table:table-cell>
          <table:covered-table-cell/>
          <table:table-cell office:value-type="float" office:value="2251432.15" table:style-name="ce15">
            <text:p>2251432,1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20086:2635</text:p>
          </table:table-cell>
          <table:covered-table-cell/>
          <table:table-cell office:value-type="float" office:value="2022694.47" table:style-name="ce15">
            <text:p>2022694,47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20086:2636</text:p>
          </table:table-cell>
          <table:covered-table-cell/>
          <table:table-cell office:value-type="float" office:value="1640022.54" table:style-name="ce15">
            <text:p>1640022,5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20086:2637</text:p>
          </table:table-cell>
          <table:covered-table-cell/>
          <table:table-cell office:value-type="float" office:value="1635817.35" table:style-name="ce15">
            <text:p>1635817,3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20086:2638</text:p>
          </table:table-cell>
          <table:covered-table-cell/>
          <table:table-cell office:value-type="float" office:value="1635817.35" table:style-name="ce15">
            <text:p>1635817,3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20086:2639</text:p>
          </table:table-cell>
          <table:covered-table-cell/>
          <table:table-cell office:value-type="float" office:value="2275993.23" table:style-name="ce15">
            <text:p>2275993,2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20086:2640</text:p>
          </table:table-cell>
          <table:covered-table-cell/>
          <table:table-cell office:value-type="float" office:value="2537978.06" table:style-name="ce15">
            <text:p>2537978,0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20086:2641</text:p>
          </table:table-cell>
          <table:covered-table-cell/>
          <table:table-cell office:value-type="float" office:value="1535719.06" table:style-name="ce15">
            <text:p>1535719,0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20086:2642</text:p>
          </table:table-cell>
          <table:covered-table-cell/>
          <table:table-cell office:value-type="float" office:value="2247338.64" table:style-name="ce15">
            <text:p>2247338,6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20086:2643</text:p>
          </table:table-cell>
          <table:covered-table-cell/>
          <table:table-cell office:value-type="float" office:value="2018489.28" table:style-name="ce15">
            <text:p>2018489,2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20086:2644</text:p>
          </table:table-cell>
          <table:covered-table-cell/>
          <table:table-cell office:value-type="float" office:value="1631612.17" table:style-name="ce15">
            <text:p>1631612,17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20086:2645</text:p>
          </table:table-cell>
          <table:covered-table-cell/>
          <table:table-cell office:value-type="float" office:value="1635817.35" table:style-name="ce15">
            <text:p>1635817,3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20086:2646</text:p>
          </table:table-cell>
          <table:covered-table-cell/>
          <table:table-cell office:value-type="float" office:value="2280086.7400000002" table:style-name="ce15">
            <text:p>2280086,7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20086:2647</text:p>
          </table:table-cell>
          <table:covered-table-cell/>
          <table:table-cell office:value-type="float" office:value="2550258.6" table:style-name="ce15">
            <text:p>2550258,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20086:2648</text:p>
          </table:table-cell>
          <table:covered-table-cell/>
          <table:table-cell office:value-type="float" office:value="1640022.54" table:style-name="ce15">
            <text:p>1640022,5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20086:2649</text:p>
          </table:table-cell>
          <table:covered-table-cell/>
          <table:table-cell office:value-type="float" office:value="1540303.3" table:style-name="ce15">
            <text:p>1540303,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20086:2650</text:p>
          </table:table-cell>
          <table:covered-table-cell/>
          <table:table-cell office:value-type="float" office:value="43454.06" table:style-name="ce15">
            <text:p>43454,0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20086:2651</text:p>
          </table:table-cell>
          <table:covered-table-cell/>
          <table:table-cell office:value-type="float" office:value="131486" table:style-name="ce15">
            <text:p>13148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20086:2652</text:p>
          </table:table-cell>
          <table:covered-table-cell/>
          <table:table-cell office:value-type="float" office:value="131860.60999999999" table:style-name="ce15">
            <text:p>131860,6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20086:2653</text:p>
          </table:table-cell>
          <table:covered-table-cell/>
          <table:table-cell office:value-type="float" office:value="131860.60999999999" table:style-name="ce15">
            <text:p>131860,6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20086:2654</text:p>
          </table:table-cell>
          <table:covered-table-cell/>
          <table:table-cell office:value-type="float" office:value="131486" table:style-name="ce15">
            <text:p>13148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20086:2655</text:p>
          </table:table-cell>
          <table:covered-table-cell/>
          <table:table-cell office:value-type="float" office:value="132235.21" table:style-name="ce15">
            <text:p>132235,2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20086:2656</text:p>
          </table:table-cell>
          <table:covered-table-cell/>
          <table:table-cell office:value-type="float" office:value="131486" table:style-name="ce15">
            <text:p>13148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20086:2657</text:p>
          </table:table-cell>
          <table:covered-table-cell/>
          <table:table-cell office:value-type="float" office:value="131860.60999999999" table:style-name="ce15">
            <text:p>131860,6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20086:2658</text:p>
          </table:table-cell>
          <table:covered-table-cell/>
          <table:table-cell office:value-type="float" office:value="80539.86" table:style-name="ce15">
            <text:p>80539,8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20086:2659</text:p>
          </table:table-cell>
          <table:covered-table-cell/>
          <table:table-cell office:value-type="float" office:value="2280086.7400000002" table:style-name="ce15">
            <text:p>2280086,7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20086:2660</text:p>
          </table:table-cell>
          <table:covered-table-cell/>
          <table:table-cell office:value-type="float" office:value="35939.480000000003" table:style-name="ce15">
            <text:p>35939,4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20086:2661</text:p>
          </table:table-cell>
          <table:covered-table-cell/>
          <table:table-cell office:value-type="float" office:value="27952.93" table:style-name="ce15">
            <text:p>27952,9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20086:2662</text:p>
          </table:table-cell>
          <table:covered-table-cell/>
          <table:table-cell office:value-type="float" office:value="42697.33" table:style-name="ce15">
            <text:p>42697,3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20086:2663</text:p>
          </table:table-cell>
          <table:covered-table-cell/>
          <table:table-cell office:value-type="float" office:value="30103.15" table:style-name="ce15">
            <text:p>30103,1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20086:2664</text:p>
          </table:table-cell>
          <table:covered-table-cell/>
          <table:table-cell office:value-type="float" office:value="30342.92" table:style-name="ce15">
            <text:p>30342,9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20086:2665</text:p>
          </table:table-cell>
          <table:covered-table-cell/>
          <table:table-cell office:value-type="float" office:value="73422.38" table:style-name="ce15">
            <text:p>73422,3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20086:2666</text:p>
          </table:table-cell>
          <table:covered-table-cell/>
          <table:table-cell office:value-type="float" office:value="73796.990000000005" table:style-name="ce15">
            <text:p>73796,9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20086:2667</text:p>
          </table:table-cell>
          <table:covered-table-cell/>
          <table:table-cell office:value-type="float" office:value="73796.990000000005" table:style-name="ce15">
            <text:p>73796,9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20086:2668</text:p>
          </table:table-cell>
          <table:covered-table-cell/>
          <table:table-cell office:value-type="float" office:value="73796.990000000005" table:style-name="ce15">
            <text:p>73796,9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20086:2669</text:p>
          </table:table-cell>
          <table:covered-table-cell/>
          <table:table-cell office:value-type="float" office:value="74171.59" table:style-name="ce15">
            <text:p>74171,5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20086:2670</text:p>
          </table:table-cell>
          <table:covered-table-cell/>
          <table:table-cell office:value-type="float" office:value="2542071.5699999998" table:style-name="ce15">
            <text:p>2542071,57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20086:2671</text:p>
          </table:table-cell>
          <table:covered-table-cell/>
          <table:table-cell office:value-type="float" office:value="74171.59" table:style-name="ce15">
            <text:p>74171,5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20086:2672</text:p>
          </table:table-cell>
          <table:covered-table-cell/>
          <table:table-cell office:value-type="float" office:value="69676.34" table:style-name="ce15">
            <text:p>69676,3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20086:2673</text:p>
          </table:table-cell>
          <table:covered-table-cell/>
          <table:table-cell office:value-type="float" office:value="1540303.3" table:style-name="ce15">
            <text:p>1540303,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20086:2674</text:p>
          </table:table-cell>
          <table:covered-table-cell/>
          <table:table-cell office:value-type="float" office:value="2259619.1800000002" table:style-name="ce15">
            <text:p>2259619,1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20090:192</text:p>
          </table:table-cell>
          <table:covered-table-cell/>
          <table:table-cell office:value-type="float" office:value="1438317.73" table:style-name="ce15">
            <text:p>1438317,7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30026:169</text:p>
          </table:table-cell>
          <table:covered-table-cell/>
          <table:table-cell office:value-type="float" office:value="2198875.9300000002" table:style-name="ce15">
            <text:p>2198875,9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30026:172</text:p>
          </table:table-cell>
          <table:covered-table-cell/>
          <table:table-cell office:value-type="float" office:value="1211180.17" table:style-name="ce15">
            <text:p>1211180,17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30026:187</text:p>
          </table:table-cell>
          <table:covered-table-cell/>
          <table:table-cell office:value-type="float" office:value="885299.46" table:style-name="ce15">
            <text:p>885299,4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30026:188</text:p>
          </table:table-cell>
          <table:covered-table-cell/>
          <table:table-cell office:value-type="float" office:value="1508123.2" table:style-name="ce15">
            <text:p>1508123,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30026:196</text:p>
          </table:table-cell>
          <table:covered-table-cell/>
          <table:table-cell office:value-type="float" office:value="1312378.6000000001" table:style-name="ce15">
            <text:p>1312378,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30026:198</text:p>
          </table:table-cell>
          <table:covered-table-cell/>
          <table:table-cell office:value-type="float" office:value="1472533.27" table:style-name="ce15">
            <text:p>1472533,27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30026:203</text:p>
          </table:table-cell>
          <table:covered-table-cell/>
          <table:table-cell office:value-type="float" office:value="938684.35" table:style-name="ce15">
            <text:p>938684,3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30026:218</text:p>
          </table:table-cell>
          <table:covered-table-cell/>
          <table:table-cell office:value-type="float" office:value="1494776.98" table:style-name="ce15">
            <text:p>1494776,9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30026:223</text:p>
          </table:table-cell>
          <table:covered-table-cell/>
          <table:table-cell office:value-type="float" office:value="903094.42" table:style-name="ce15">
            <text:p>903094,4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30026:224</text:p>
          </table:table-cell>
          <table:covered-table-cell/>
          <table:table-cell office:value-type="float" office:value="894196.94" table:style-name="ce15">
            <text:p>894196,9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30026:227</text:p>
          </table:table-cell>
          <table:covered-table-cell/>
          <table:table-cell office:value-type="float" office:value="898645.68" table:style-name="ce15">
            <text:p>898645,6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30026:238</text:p>
          </table:table-cell>
          <table:covered-table-cell/>
          <table:table-cell office:value-type="float" office:value="894196.94" table:style-name="ce15">
            <text:p>894196,9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30026:242</text:p>
          </table:table-cell>
          <table:covered-table-cell/>
          <table:table-cell office:value-type="float" office:value="894196.94" table:style-name="ce15">
            <text:p>894196,9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30026:243</text:p>
          </table:table-cell>
          <table:covered-table-cell/>
          <table:table-cell office:value-type="float" office:value="956479.32" table:style-name="ce15">
            <text:p>956479,3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30026:244</text:p>
          </table:table-cell>
          <table:covered-table-cell/>
          <table:table-cell office:value-type="float" office:value="911991.91" table:style-name="ce15">
            <text:p>911991,9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30026:245</text:p>
          </table:table-cell>
          <table:covered-table-cell/>
          <table:table-cell office:value-type="float" office:value="916440.65" table:style-name="ce15">
            <text:p>916440,6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30026:249</text:p>
          </table:table-cell>
          <table:covered-table-cell/>
          <table:table-cell office:value-type="float" office:value="1936384.73" table:style-name="ce15">
            <text:p>1936384,7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30026:254</text:p>
          </table:table-cell>
          <table:covered-table-cell/>
          <table:table-cell office:value-type="float" office:value="1176129.94" table:style-name="ce15">
            <text:p>1176129,9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30026:256</text:p>
          </table:table-cell>
          <table:covered-table-cell/>
          <table:table-cell office:value-type="float" office:value="1910166.75" table:style-name="ce15">
            <text:p>1910166,7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30070:8223</text:p>
          </table:table-cell>
          <table:covered-table-cell/>
          <table:table-cell office:value-type="float" office:value="598052856.64999998" table:style-name="ce15">
            <text:p>598052856,7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30070:8224</text:p>
          </table:table-cell>
          <table:covered-table-cell/>
          <table:table-cell office:value-type="float" office:value="1745953.76" table:style-name="ce15">
            <text:p>1745953,7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30070:8225</text:p>
          </table:table-cell>
          <table:covered-table-cell/>
          <table:table-cell office:value-type="float" office:value="2754856.69" table:style-name="ce15">
            <text:p>2754856,6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30070:8226</text:p>
          </table:table-cell>
          <table:covered-table-cell/>
          <table:table-cell office:value-type="float" office:value="2234391.67" table:style-name="ce15">
            <text:p>2234391,67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30070:8227</text:p>
          </table:table-cell>
          <table:covered-table-cell/>
          <table:table-cell office:value-type="float" office:value="2226131.4500000002" table:style-name="ce15">
            <text:p>2226131,4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30070:8228</text:p>
          </table:table-cell>
          <table:covered-table-cell/>
          <table:table-cell office:value-type="float" office:value="2770803.76" table:style-name="ce15">
            <text:p>2770803,7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30070:8229</text:p>
          </table:table-cell>
          <table:covered-table-cell/>
          <table:table-cell office:value-type="float" office:value="2766816.99" table:style-name="ce15">
            <text:p>2766816,9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30070:8230</text:p>
          </table:table-cell>
          <table:covered-table-cell/>
          <table:table-cell office:value-type="float" office:value="2226131.4500000002" table:style-name="ce15">
            <text:p>2226131,4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30070:8231</text:p>
          </table:table-cell>
          <table:covered-table-cell/>
          <table:table-cell office:value-type="float" office:value="2226131.4500000002" table:style-name="ce15">
            <text:p>2226131,4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30070:8232</text:p>
          </table:table-cell>
          <table:covered-table-cell/>
          <table:table-cell office:value-type="float" office:value="2770803.76" table:style-name="ce15">
            <text:p>2770803,7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30070:8233</text:p>
          </table:table-cell>
          <table:covered-table-cell/>
          <table:table-cell office:value-type="float" office:value="2758843.46" table:style-name="ce15">
            <text:p>2758843,4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30070:8234</text:p>
          </table:table-cell>
          <table:covered-table-cell/>
          <table:table-cell office:value-type="float" office:value="2217871.2200000002" table:style-name="ce15">
            <text:p>2217871,2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30070:8235</text:p>
          </table:table-cell>
          <table:covered-table-cell/>
          <table:table-cell office:value-type="float" office:value="2201350.7599999998" table:style-name="ce15">
            <text:p>2201350,7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30070:8236</text:p>
          </table:table-cell>
          <table:covered-table-cell/>
          <table:table-cell office:value-type="float" office:value="2213741.1" table:style-name="ce15">
            <text:p>2213741,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30070:8237</text:p>
          </table:table-cell>
          <table:covered-table-cell/>
          <table:table-cell office:value-type="float" office:value="2762830.22" table:style-name="ce15">
            <text:p>2762830,2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30070:8238</text:p>
          </table:table-cell>
          <table:covered-table-cell/>
          <table:table-cell office:value-type="float" office:value="2746883.15" table:style-name="ce15">
            <text:p>2746883,1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30070:8239</text:p>
          </table:table-cell>
          <table:covered-table-cell/>
          <table:table-cell office:value-type="float" office:value="2226131.4500000002" table:style-name="ce15">
            <text:p>2226131,4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30070:8240</text:p>
          </table:table-cell>
          <table:covered-table-cell/>
          <table:table-cell office:value-type="float" office:value="2213741.1" table:style-name="ce15">
            <text:p>2213741,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30070:8241</text:p>
          </table:table-cell>
          <table:covered-table-cell/>
          <table:table-cell office:value-type="float" office:value="2762830.22" table:style-name="ce15">
            <text:p>2762830,2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30070:8242</text:p>
          </table:table-cell>
          <table:covered-table-cell/>
          <table:table-cell office:value-type="float" office:value="2754856.69" table:style-name="ce15">
            <text:p>2754856,6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30070:8243</text:p>
          </table:table-cell>
          <table:covered-table-cell/>
          <table:table-cell office:value-type="float" office:value="2222001.33" table:style-name="ce15">
            <text:p>2222001,3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30070:8244</text:p>
          </table:table-cell>
          <table:covered-table-cell/>
          <table:table-cell office:value-type="float" office:value="2226131.4500000002" table:style-name="ce15">
            <text:p>2226131,4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30070:8245</text:p>
          </table:table-cell>
          <table:covered-table-cell/>
          <table:table-cell office:value-type="float" office:value="2758843.46" table:style-name="ce15">
            <text:p>2758843,4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30070:8246</text:p>
          </table:table-cell>
          <table:covered-table-cell/>
          <table:table-cell office:value-type="float" office:value="2246782.02" table:style-name="ce15">
            <text:p>2246782,0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30070:8247</text:p>
          </table:table-cell>
          <table:covered-table-cell/>
          <table:table-cell office:value-type="float" office:value="2754856.69" table:style-name="ce15">
            <text:p>2754856,6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30070:8248</text:p>
          </table:table-cell>
          <table:covered-table-cell/>
          <table:table-cell office:value-type="float" office:value="2222001.33" table:style-name="ce15">
            <text:p>2222001,3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30070:8249</text:p>
          </table:table-cell>
          <table:covered-table-cell/>
          <table:table-cell office:value-type="float" office:value="2222001.33" table:style-name="ce15">
            <text:p>2222001,3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30070:8250</text:p>
          </table:table-cell>
          <table:covered-table-cell/>
          <table:table-cell office:value-type="float" office:value="2762830.22" table:style-name="ce15">
            <text:p>2762830,2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30070:8251</text:p>
          </table:table-cell>
          <table:covered-table-cell/>
          <table:table-cell office:value-type="float" office:value="2754856.69" table:style-name="ce15">
            <text:p>2754856,6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30070:8252</text:p>
          </table:table-cell>
          <table:covered-table-cell/>
          <table:table-cell office:value-type="float" office:value="2226131.4500000002" table:style-name="ce15">
            <text:p>2226131,4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30070:8253</text:p>
          </table:table-cell>
          <table:covered-table-cell/>
          <table:table-cell office:value-type="float" office:value="2217871.2200000002" table:style-name="ce15">
            <text:p>2217871,2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30070:8254</text:p>
          </table:table-cell>
          <table:covered-table-cell/>
          <table:table-cell office:value-type="float" office:value="2762830.22" table:style-name="ce15">
            <text:p>2762830,2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30070:8255</text:p>
          </table:table-cell>
          <table:covered-table-cell/>
          <table:table-cell office:value-type="float" office:value="1568085.12" table:style-name="ce15">
            <text:p>1568085,1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30070:8256</text:p>
          </table:table-cell>
          <table:covered-table-cell/>
          <table:table-cell office:value-type="float" office:value="1661423.52" table:style-name="ce15">
            <text:p>1661423,5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30070:8257</text:p>
          </table:table-cell>
          <table:covered-table-cell/>
          <table:table-cell office:value-type="float" office:value="2750869.92" table:style-name="ce15">
            <text:p>2750869,9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30070:8258</text:p>
          </table:table-cell>
          <table:covered-table-cell/>
          <table:table-cell office:value-type="float" office:value="1689425.04" table:style-name="ce15">
            <text:p>1689425,0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30070:8259</text:p>
          </table:table-cell>
          <table:covered-table-cell/>
          <table:table-cell office:value-type="float" office:value="3029943.68" table:style-name="ce15">
            <text:p>3029943,6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30070:8260</text:p>
          </table:table-cell>
          <table:covered-table-cell/>
          <table:table-cell office:value-type="float" office:value="2626752.5" table:style-name="ce15">
            <text:p>2626752,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30070:8261</text:p>
          </table:table-cell>
          <table:covered-table-cell/>
          <table:table-cell office:value-type="float" office:value="2051159.04" table:style-name="ce15">
            <text:p>2051159,0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30070:8262</text:p>
          </table:table-cell>
          <table:covered-table-cell/>
          <table:table-cell office:value-type="float" office:value="1647422.76" table:style-name="ce15">
            <text:p>1647422,7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30070:8263</text:p>
          </table:table-cell>
          <table:covered-table-cell/>
          <table:table-cell office:value-type="float" office:value="2259172.36" table:style-name="ce15">
            <text:p>2259172,3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30070:8264</text:p>
          </table:table-cell>
          <table:covered-table-cell/>
          <table:table-cell office:value-type="float" office:value="3029943.68" table:style-name="ce15">
            <text:p>3029943,6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30070:8265</text:p>
          </table:table-cell>
          <table:covered-table-cell/>
          <table:table-cell office:value-type="float" office:value="3010009.84" table:style-name="ce15">
            <text:p>3010009,8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30070:8266</text:p>
          </table:table-cell>
          <table:covered-table-cell/>
          <table:table-cell office:value-type="float" office:value="2037694.1" table:style-name="ce15">
            <text:p>2037694,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30070:8267</text:p>
          </table:table-cell>
          <table:covered-table-cell/>
          <table:table-cell office:value-type="float" office:value="1661423.52" table:style-name="ce15">
            <text:p>1661423,5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30070:8268</text:p>
          </table:table-cell>
          <table:covered-table-cell/>
          <table:table-cell office:value-type="float" office:value="1741465.44" table:style-name="ce15">
            <text:p>1741465,4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30070:8269</text:p>
          </table:table-cell>
          <table:covered-table-cell/>
          <table:table-cell office:value-type="float" office:value="2250912.13" table:style-name="ce15">
            <text:p>2250912,1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30070:8270</text:p>
          </table:table-cell>
          <table:covered-table-cell/>
          <table:table-cell office:value-type="float" office:value="3029943.68" table:style-name="ce15">
            <text:p>3029943,6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30070:8271</text:p>
          </table:table-cell>
          <table:covered-table-cell/>
          <table:table-cell office:value-type="float" office:value="3017983.38" table:style-name="ce15">
            <text:p>3017983,3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30070:8272</text:p>
          </table:table-cell>
          <table:covered-table-cell/>
          <table:table-cell office:value-type="float" office:value="2042182.41" table:style-name="ce15">
            <text:p>2042182,4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30070:8273</text:p>
          </table:table-cell>
          <table:covered-table-cell/>
          <table:table-cell office:value-type="float" office:value="1656756.6" table:style-name="ce15">
            <text:p>1656756,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30070:8274</text:p>
          </table:table-cell>
          <table:covered-table-cell/>
          <table:table-cell office:value-type="float" office:value="2246782.02" table:style-name="ce15">
            <text:p>2246782,0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30070:8275</text:p>
          </table:table-cell>
          <table:covered-table-cell/>
          <table:table-cell office:value-type="float" office:value="3033930.45" table:style-name="ce15">
            <text:p>3033930,4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30070:8276</text:p>
          </table:table-cell>
          <table:covered-table-cell/>
          <table:table-cell office:value-type="float" office:value="3010009.84" table:style-name="ce15">
            <text:p>3010009,8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30070:8277</text:p>
          </table:table-cell>
          <table:covered-table-cell/>
          <table:table-cell office:value-type="float" office:value="2046670.73" table:style-name="ce15">
            <text:p>2046670,7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30070:8278</text:p>
          </table:table-cell>
          <table:covered-table-cell/>
          <table:table-cell office:value-type="float" office:value="1656756.6" table:style-name="ce15">
            <text:p>1656756,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30070:8279</text:p>
          </table:table-cell>
          <table:covered-table-cell/>
          <table:table-cell office:value-type="float" office:value="2193090.5299999998" table:style-name="ce15">
            <text:p>2193090,5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30070:8280</text:p>
          </table:table-cell>
          <table:covered-table-cell/>
          <table:table-cell office:value-type="float" office:value="2259172.36" table:style-name="ce15">
            <text:p>2259172,3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30070:8281</text:p>
          </table:table-cell>
          <table:covered-table-cell/>
          <table:table-cell office:value-type="float" office:value="3021970.14" table:style-name="ce15">
            <text:p>3021970,1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30070:8282</text:p>
          </table:table-cell>
          <table:covered-table-cell/>
          <table:table-cell office:value-type="float" office:value="3002036.3" table:style-name="ce15">
            <text:p>3002036,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30070:8283</text:p>
          </table:table-cell>
          <table:covered-table-cell/>
          <table:table-cell office:value-type="float" office:value="2037694.1" table:style-name="ce15">
            <text:p>2037694,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30070:8284</text:p>
          </table:table-cell>
          <table:covered-table-cell/>
          <table:table-cell office:value-type="float" office:value="1656756.6" table:style-name="ce15">
            <text:p>1656756,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30070:8285</text:p>
          </table:table-cell>
          <table:covered-table-cell/>
          <table:table-cell office:value-type="float" office:value="2255042.2400000002" table:style-name="ce15">
            <text:p>2255042,2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30070:8286</text:p>
          </table:table-cell>
          <table:covered-table-cell/>
          <table:table-cell office:value-type="float" office:value="3033930.45" table:style-name="ce15">
            <text:p>3033930,4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30070:8287</text:p>
          </table:table-cell>
          <table:covered-table-cell/>
          <table:table-cell office:value-type="float" office:value="3010009.84" table:style-name="ce15">
            <text:p>3010009,8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30070:8288</text:p>
          </table:table-cell>
          <table:covered-table-cell/>
          <table:table-cell office:value-type="float" office:value="2042182.41" table:style-name="ce15">
            <text:p>2042182,4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30070:8289</text:p>
          </table:table-cell>
          <table:covered-table-cell/>
          <table:table-cell office:value-type="float" office:value="1656756.6" table:style-name="ce15">
            <text:p>1656756,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30070:8290</text:p>
          </table:table-cell>
          <table:covered-table-cell/>
          <table:table-cell office:value-type="float" office:value="2222001.33" table:style-name="ce15">
            <text:p>2222001,3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30070:8291</text:p>
          </table:table-cell>
          <table:covered-table-cell/>
          <table:table-cell office:value-type="float" office:value="2250912.13" table:style-name="ce15">
            <text:p>2250912,1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30070:8292</text:p>
          </table:table-cell>
          <table:covered-table-cell/>
          <table:table-cell office:value-type="float" office:value="3025956.91" table:style-name="ce15">
            <text:p>3025956,9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30070:8293</text:p>
          </table:table-cell>
          <table:covered-table-cell/>
          <table:table-cell office:value-type="float" office:value="3013996.61" table:style-name="ce15">
            <text:p>3013996,6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30070:8294</text:p>
          </table:table-cell>
          <table:covered-table-cell/>
          <table:table-cell office:value-type="float" office:value="2037694.1" table:style-name="ce15">
            <text:p>2037694,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30070:8295</text:p>
          </table:table-cell>
          <table:covered-table-cell/>
          <table:table-cell office:value-type="float" office:value="1661423.52" table:style-name="ce15">
            <text:p>1661423,5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30070:8296</text:p>
          </table:table-cell>
          <table:covered-table-cell/>
          <table:table-cell office:value-type="float" office:value="2246782.02" table:style-name="ce15">
            <text:p>2246782,0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30070:8297</text:p>
          </table:table-cell>
          <table:covered-table-cell/>
          <table:table-cell office:value-type="float" office:value="3029943.68" table:style-name="ce15">
            <text:p>3029943,6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30070:8298</text:p>
          </table:table-cell>
          <table:covered-table-cell/>
          <table:table-cell office:value-type="float" office:value="2998049.54" table:style-name="ce15">
            <text:p>2998049,5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30070:8299</text:p>
          </table:table-cell>
          <table:covered-table-cell/>
          <table:table-cell office:value-type="float" office:value="2046670.73" table:style-name="ce15">
            <text:p>2046670,7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30070:8300</text:p>
          </table:table-cell>
          <table:covered-table-cell/>
          <table:table-cell office:value-type="float" office:value="1661423.52" table:style-name="ce15">
            <text:p>1661423,5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30070:8301</text:p>
          </table:table-cell>
          <table:covered-table-cell/>
          <table:table-cell office:value-type="float" office:value="2750869.92" table:style-name="ce15">
            <text:p>2750869,9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30070:8302</text:p>
          </table:table-cell>
          <table:covered-table-cell/>
          <table:table-cell office:value-type="float" office:value="2255042.2400000002" table:style-name="ce15">
            <text:p>2255042,2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30070:8303</text:p>
          </table:table-cell>
          <table:covered-table-cell/>
          <table:table-cell office:value-type="float" office:value="3033930.45" table:style-name="ce15">
            <text:p>3033930,4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30070:8304</text:p>
          </table:table-cell>
          <table:covered-table-cell/>
          <table:table-cell office:value-type="float" office:value="2998049.54" table:style-name="ce15">
            <text:p>2998049,5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30070:8305</text:p>
          </table:table-cell>
          <table:covered-table-cell/>
          <table:table-cell office:value-type="float" office:value="1745953.76" table:style-name="ce15">
            <text:p>1745953,7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30070:8306</text:p>
          </table:table-cell>
          <table:covered-table-cell/>
          <table:table-cell office:value-type="float" office:value="2201350.7599999998" table:style-name="ce15">
            <text:p>2201350,7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30070:8307</text:p>
          </table:table-cell>
          <table:covered-table-cell/>
          <table:table-cell office:value-type="float" office:value="1549417.44" table:style-name="ce15">
            <text:p>1549417,4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4:030070:8308</text:p>
          </table:table-cell>
          <table:covered-table-cell/>
          <table:table-cell office:value-type="float" office:value="2671134.56" table:style-name="ce15">
            <text:p>2671134,5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4:030070:8309</text:p>
          </table:table-cell>
          <table:covered-table-cell/>
          <table:table-cell office:value-type="float" office:value="1750442.07" table:style-name="ce15">
            <text:p>1750442,07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4:030070:8310</text:p>
          </table:table-cell>
          <table:covered-table-cell/>
          <table:table-cell office:value-type="float" office:value="2222001.33" table:style-name="ce15">
            <text:p>2222001,3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4:030070:8311</text:p>
          </table:table-cell>
          <table:covered-table-cell/>
          <table:table-cell office:value-type="float" office:value="2242651.9" table:style-name="ce15">
            <text:p>2242651,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30070:8312</text:p>
          </table:table-cell>
          <table:covered-table-cell/>
          <table:table-cell office:value-type="float" office:value="1736977.13" table:style-name="ce15">
            <text:p>1736977,1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30070:8313</text:p>
          </table:table-cell>
          <table:covered-table-cell/>
          <table:table-cell office:value-type="float" office:value="2774790.53" table:style-name="ce15">
            <text:p>2774790,5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4:030070:8314</text:p>
          </table:table-cell>
          <table:covered-table-cell/>
          <table:table-cell office:value-type="float" office:value="1741465.44" table:style-name="ce15">
            <text:p>1741465,4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4:030070:8315</text:p>
          </table:table-cell>
          <table:covered-table-cell/>
          <table:table-cell office:value-type="float" office:value="2209610.9900000002" table:style-name="ce15">
            <text:p>2209610,9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4:030070:8316</text:p>
          </table:table-cell>
          <table:covered-table-cell/>
          <table:table-cell office:value-type="float" office:value="2226131.4500000002" table:style-name="ce15">
            <text:p>2226131,4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4:030070:8317</text:p>
          </table:table-cell>
          <table:covered-table-cell/>
          <table:table-cell office:value-type="float" office:value="2762830.22" table:style-name="ce15">
            <text:p>2762830,2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4:030070:8318</text:p>
          </table:table-cell>
          <table:covered-table-cell/>
          <table:table-cell office:value-type="float" office:value="1745953.76" table:style-name="ce15">
            <text:p>1745953,7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4:030070:8319</text:p>
          </table:table-cell>
          <table:covered-table-cell/>
          <table:table-cell office:value-type="float" office:value="2205480.88" table:style-name="ce15">
            <text:p>2205480,8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4:030070:8320</text:p>
          </table:table-cell>
          <table:covered-table-cell/>
          <table:table-cell office:value-type="float" office:value="2238521.79" table:style-name="ce15">
            <text:p>2238521,7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4:030070:8321</text:p>
          </table:table-cell>
          <table:covered-table-cell/>
          <table:table-cell office:value-type="float" office:value="2754856.69" table:style-name="ce15">
            <text:p>2754856,6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4:030070:8322</text:p>
          </table:table-cell>
          <table:covered-table-cell/>
          <table:table-cell office:value-type="float" office:value="1750442.07" table:style-name="ce15">
            <text:p>1750442,07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4:030070:8323</text:p>
          </table:table-cell>
          <table:covered-table-cell/>
          <table:table-cell office:value-type="float" office:value="2374317.58" table:style-name="ce15">
            <text:p>2374317,5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4:030070:8324</text:p>
          </table:table-cell>
          <table:covered-table-cell/>
          <table:table-cell office:value-type="float" office:value="2201350.7599999998" table:style-name="ce15">
            <text:p>2201350,7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4:030070:8325</text:p>
          </table:table-cell>
          <table:covered-table-cell/>
          <table:table-cell office:value-type="float" office:value="2217871.2200000002" table:style-name="ce15">
            <text:p>2217871,2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4:030070:8326</text:p>
          </table:table-cell>
          <table:covered-table-cell/>
          <table:table-cell office:value-type="float" office:value="2766816.99" table:style-name="ce15">
            <text:p>2766816,9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4:030070:8327</text:p>
          </table:table-cell>
          <table:covered-table-cell/>
          <table:table-cell office:value-type="float" office:value="1741465.44" table:style-name="ce15">
            <text:p>1741465,4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4:030070:8328</text:p>
          </table:table-cell>
          <table:covered-table-cell/>
          <table:table-cell office:value-type="float" office:value="2201350.7599999998" table:style-name="ce15">
            <text:p>2201350,7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4:030070:8329</text:p>
          </table:table-cell>
          <table:covered-table-cell/>
          <table:table-cell office:value-type="float" office:value="2217871.2200000002" table:style-name="ce15">
            <text:p>2217871,2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4:030070:8330</text:p>
          </table:table-cell>
          <table:covered-table-cell/>
          <table:table-cell office:value-type="float" office:value="2766816.99" table:style-name="ce15">
            <text:p>2766816,9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4:030070:8331</text:p>
          </table:table-cell>
          <table:covered-table-cell/>
          <table:table-cell office:value-type="float" office:value="1745953.76" table:style-name="ce15">
            <text:p>1745953,7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4:030070:8332</text:p>
          </table:table-cell>
          <table:covered-table-cell/>
          <table:table-cell office:value-type="float" office:value="2378805.89" table:style-name="ce15">
            <text:p>2378805,8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4:030070:8333</text:p>
          </table:table-cell>
          <table:covered-table-cell/>
          <table:table-cell office:value-type="float" office:value="2213741.1" table:style-name="ce15">
            <text:p>2213741,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4:030070:8334</text:p>
          </table:table-cell>
          <table:covered-table-cell/>
          <table:table-cell office:value-type="float" office:value="1741465.44" table:style-name="ce15">
            <text:p>1741465,4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4:030070:8335</text:p>
          </table:table-cell>
          <table:covered-table-cell/>
          <table:table-cell office:value-type="float" office:value="2238521.79" table:style-name="ce15">
            <text:p>2238521,7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4:030070:8336</text:p>
          </table:table-cell>
          <table:covered-table-cell/>
          <table:table-cell office:value-type="float" office:value="2766816.99" table:style-name="ce15">
            <text:p>2766816,9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4:030070:8337</text:p>
          </table:table-cell>
          <table:covered-table-cell/>
          <table:table-cell office:value-type="float" office:value="1736977.13" table:style-name="ce15">
            <text:p>1736977,1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4:030070:8338</text:p>
          </table:table-cell>
          <table:covered-table-cell/>
          <table:table-cell office:value-type="float" office:value="2193090.5299999998" table:style-name="ce15">
            <text:p>2193090,5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4:030070:8339</text:p>
          </table:table-cell>
          <table:covered-table-cell/>
          <table:table-cell office:value-type="float" office:value="2230261.56" table:style-name="ce15">
            <text:p>2230261,5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4:030070:8340</text:p>
          </table:table-cell>
          <table:covered-table-cell/>
          <table:table-cell office:value-type="float" office:value="2762830.22" table:style-name="ce15">
            <text:p>2762830,2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4:030070:8341</text:p>
          </table:table-cell>
          <table:covered-table-cell/>
          <table:table-cell office:value-type="float" office:value="1728000.51" table:style-name="ce15">
            <text:p>1728000,5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4:030070:8342</text:p>
          </table:table-cell>
          <table:covered-table-cell/>
          <table:table-cell office:value-type="float" office:value="2201350.7599999998" table:style-name="ce15">
            <text:p>2201350,7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4:030070:8343</text:p>
          </table:table-cell>
          <table:covered-table-cell/>
          <table:table-cell office:value-type="float" office:value="2230261.56" table:style-name="ce15">
            <text:p>2230261,5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4:030070:8344</text:p>
          </table:table-cell>
          <table:covered-table-cell/>
          <table:table-cell office:value-type="float" office:value="2766816.99" table:style-name="ce15">
            <text:p>2766816,9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4:030070:8345</text:p>
          </table:table-cell>
          <table:covered-table-cell/>
          <table:table-cell office:value-type="float" office:value="38985.839999999997" table:style-name="ce15">
            <text:p>38985,8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4:030070:8346</text:p>
          </table:table-cell>
          <table:covered-table-cell/>
          <table:table-cell office:value-type="float" office:value="2746883.15" table:style-name="ce15">
            <text:p>2746883,1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4:030070:8347</text:p>
          </table:table-cell>
          <table:covered-table-cell/>
          <table:table-cell office:value-type="float" office:value="108871.57" table:style-name="ce15">
            <text:p>108871,57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4:030070:8348</text:p>
          </table:table-cell>
          <table:covered-table-cell/>
          <table:table-cell office:value-type="float" office:value="44761.52" table:style-name="ce15">
            <text:p>44761,5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4:030070:8349</text:p>
          </table:table-cell>
          <table:covered-table-cell/>
          <table:table-cell office:value-type="float" office:value="44761.52" table:style-name="ce15">
            <text:p>44761,5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4:030070:8350</text:p>
          </table:table-cell>
          <table:covered-table-cell/>
          <table:table-cell office:value-type="float" office:value="44761.52" table:style-name="ce15">
            <text:p>44761,5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4:030070:8351</text:p>
          </table:table-cell>
          <table:covered-table-cell/>
          <table:table-cell office:value-type="float" office:value="44761.52" table:style-name="ce15">
            <text:p>44761,5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4:030070:8352</text:p>
          </table:table-cell>
          <table:covered-table-cell/>
          <table:table-cell office:value-type="float" office:value="44761.52" table:style-name="ce15">
            <text:p>44761,5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4:030070:8353</text:p>
          </table:table-cell>
          <table:covered-table-cell/>
          <table:table-cell office:value-type="float" office:value="44761.52" table:style-name="ce15">
            <text:p>44761,5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4:030070:8354</text:p>
          </table:table-cell>
          <table:covered-table-cell/>
          <table:table-cell office:value-type="float" office:value="44472.74" table:style-name="ce15">
            <text:p>44472,7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4:030070:8355</text:p>
          </table:table-cell>
          <table:covered-table-cell/>
          <table:table-cell office:value-type="float" office:value="45050.3" table:style-name="ce15">
            <text:p>45050,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4:030070:8356</text:p>
          </table:table-cell>
          <table:covered-table-cell/>
          <table:table-cell office:value-type="float" office:value="50825.98" table:style-name="ce15">
            <text:p>50825,9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4:030070:8357</text:p>
          </table:table-cell>
          <table:covered-table-cell/>
          <table:table-cell office:value-type="float" office:value="1736977.13" table:style-name="ce15">
            <text:p>1736977,1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4:030070:8358</text:p>
          </table:table-cell>
          <table:covered-table-cell/>
          <table:table-cell office:value-type="float" office:value="29167.18" table:style-name="ce15">
            <text:p>29167,1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4:030070:8359</text:p>
          </table:table-cell>
          <table:covered-table-cell/>
          <table:table-cell office:value-type="float" office:value="31188.67" table:style-name="ce15">
            <text:p>31188,67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4:030070:8360</text:p>
          </table:table-cell>
          <table:covered-table-cell/>
          <table:table-cell office:value-type="float" office:value="147279.84" table:style-name="ce15">
            <text:p>147279,8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4:030070:8361</text:p>
          </table:table-cell>
          <table:covered-table-cell/>
          <table:table-cell office:value-type="float" office:value="64398.83" table:style-name="ce15">
            <text:p>64398,8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4:030070:8362</text:p>
          </table:table-cell>
          <table:covered-table-cell/>
          <table:table-cell office:value-type="float" office:value="64398.83" table:style-name="ce15">
            <text:p>64398,8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4:030070:8363</text:p>
          </table:table-cell>
          <table:covered-table-cell/>
          <table:table-cell office:value-type="float" office:value="64110.05" table:style-name="ce15">
            <text:p>64110,0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4:030070:8364</text:p>
          </table:table-cell>
          <table:covered-table-cell/>
          <table:table-cell office:value-type="float" office:value="64687.62" table:style-name="ce15">
            <text:p>64687,6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4:030070:8365</text:p>
          </table:table-cell>
          <table:covered-table-cell/>
          <table:table-cell office:value-type="float" office:value="64398.83" table:style-name="ce15">
            <text:p>64398,8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4:030070:8366</text:p>
          </table:table-cell>
          <table:covered-table-cell/>
          <table:table-cell office:value-type="float" office:value="64687.62" table:style-name="ce15">
            <text:p>64687,6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4:030070:8367</text:p>
          </table:table-cell>
          <table:covered-table-cell/>
          <table:table-cell office:value-type="float" office:value="64398.83" table:style-name="ce15">
            <text:p>64398,8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4:030070:8368</text:p>
          </table:table-cell>
          <table:covered-table-cell/>
          <table:table-cell office:value-type="float" office:value="2193090.5299999998" table:style-name="ce15">
            <text:p>2193090,5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4:030070:8369</text:p>
          </table:table-cell>
          <table:covered-table-cell/>
          <table:table-cell office:value-type="float" office:value="63821.26" table:style-name="ce15">
            <text:p>63821,2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4:030070:8370</text:p>
          </table:table-cell>
          <table:covered-table-cell/>
          <table:table-cell office:value-type="float" office:value="43895.17" table:style-name="ce15">
            <text:p>43895,17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4:030070:8371</text:p>
          </table:table-cell>
          <table:covered-table-cell/>
          <table:table-cell office:value-type="float" office:value="41296.11" table:style-name="ce15">
            <text:p>41296,1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4:030070:8372</text:p>
          </table:table-cell>
          <table:covered-table-cell/>
          <table:table-cell office:value-type="float" office:value="112914.54" table:style-name="ce15">
            <text:p>112914,5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4:030070:8373</text:p>
          </table:table-cell>
          <table:covered-table-cell/>
          <table:table-cell office:value-type="float" office:value="49959.63" table:style-name="ce15">
            <text:p>49959,6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4:030070:8374</text:p>
          </table:table-cell>
          <table:covered-table-cell/>
          <table:table-cell office:value-type="float" office:value="49959.63" table:style-name="ce15">
            <text:p>49959,6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4:030070:8375</text:p>
          </table:table-cell>
          <table:covered-table-cell/>
          <table:table-cell office:value-type="float" office:value="49670.85" table:style-name="ce15">
            <text:p>49670,8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4:030070:8376</text:p>
          </table:table-cell>
          <table:covered-table-cell/>
          <table:table-cell office:value-type="float" office:value="49382.06" table:style-name="ce15">
            <text:p>49382,0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4:030070:8377</text:p>
          </table:table-cell>
          <table:covered-table-cell/>
          <table:table-cell office:value-type="float" office:value="49670.85" table:style-name="ce15">
            <text:p>49670,8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4:030070:8378</text:p>
          </table:table-cell>
          <table:covered-table-cell/>
          <table:table-cell office:value-type="float" office:value="49959.63" table:style-name="ce15">
            <text:p>49959,6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4:030070:8379</text:p>
          </table:table-cell>
          <table:covered-table-cell/>
          <table:table-cell office:value-type="float" office:value="2222001.33" table:style-name="ce15">
            <text:p>2222001,3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4:030070:8380</text:p>
          </table:table-cell>
          <table:covered-table-cell/>
          <table:table-cell office:value-type="float" office:value="50537.2" table:style-name="ce15">
            <text:p>50537,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4:030070:8381</text:p>
          </table:table-cell>
          <table:covered-table-cell/>
          <table:table-cell office:value-type="float" office:value="49959.63" table:style-name="ce15">
            <text:p>49959,6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4:030070:8382</text:p>
          </table:table-cell>
          <table:covered-table-cell/>
          <table:table-cell office:value-type="float" office:value="51403.55" table:style-name="ce15">
            <text:p>51403,5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4:030070:8383</text:p>
          </table:table-cell>
          <table:covered-table-cell/>
          <table:table-cell office:value-type="float" office:value="29455.97" table:style-name="ce15">
            <text:p>29455,97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4:030070:8384</text:p>
          </table:table-cell>
          <table:covered-table-cell/>
          <table:table-cell office:value-type="float" office:value="31188.67" table:style-name="ce15">
            <text:p>31188,67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4:030070:8385</text:p>
          </table:table-cell>
          <table:covered-table-cell/>
          <table:table-cell office:value-type="float" office:value="140926.59" table:style-name="ce15">
            <text:p>140926,5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4:030070:8386</text:p>
          </table:table-cell>
          <table:covered-table-cell/>
          <table:table-cell office:value-type="float" office:value="63821.26" table:style-name="ce15">
            <text:p>63821,2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4:030070:8387</text:p>
          </table:table-cell>
          <table:covered-table-cell/>
          <table:table-cell office:value-type="float" office:value="63821.26" table:style-name="ce15">
            <text:p>63821,2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4:030070:8388</text:p>
          </table:table-cell>
          <table:covered-table-cell/>
          <table:table-cell office:value-type="float" office:value="63821.26" table:style-name="ce15">
            <text:p>63821,2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4:030070:8389</text:p>
          </table:table-cell>
          <table:covered-table-cell/>
          <table:table-cell office:value-type="float" office:value="64110.05" table:style-name="ce15">
            <text:p>64110,0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4:030070:8390</text:p>
          </table:table-cell>
          <table:covered-table-cell/>
          <table:table-cell office:value-type="float" office:value="2738909.62" table:style-name="ce15">
            <text:p>2738909,6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4:030070:8391</text:p>
          </table:table-cell>
          <table:covered-table-cell/>
          <table:table-cell office:value-type="float" office:value="64398.83" table:style-name="ce15">
            <text:p>64398,8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4:030070:8392</text:p>
          </table:table-cell>
          <table:covered-table-cell/>
          <table:table-cell office:value-type="float" office:value="64398.83" table:style-name="ce15">
            <text:p>64398,8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4:030070:8393</text:p>
          </table:table-cell>
          <table:covered-table-cell/>
          <table:table-cell office:value-type="float" office:value="64398.83" table:style-name="ce15">
            <text:p>64398,8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4:030070:8394</text:p>
          </table:table-cell>
          <table:covered-table-cell/>
          <table:table-cell office:value-type="float" office:value="64398.83" table:style-name="ce15">
            <text:p>64398,8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4:030070:8395</text:p>
          </table:table-cell>
          <table:covered-table-cell/>
          <table:table-cell office:value-type="float" office:value="44472.74" table:style-name="ce15">
            <text:p>44472,7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4:030070:8396</text:p>
          </table:table-cell>
          <table:covered-table-cell/>
          <table:table-cell office:value-type="float" office:value="39563.410000000003" table:style-name="ce15">
            <text:p>39563,4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4:030070:8397</text:p>
          </table:table-cell>
          <table:covered-table-cell/>
          <table:table-cell office:value-type="float" office:value="108294" table:style-name="ce15">
            <text:p>10829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4:030070:8398</text:p>
          </table:table-cell>
          <table:covered-table-cell/>
          <table:table-cell office:value-type="float" office:value="44761.52" table:style-name="ce15">
            <text:p>44761,5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4:030070:8399</text:p>
          </table:table-cell>
          <table:covered-table-cell/>
          <table:table-cell office:value-type="float" office:value="44472.74" table:style-name="ce15">
            <text:p>44472,7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4:030070:8400</text:p>
          </table:table-cell>
          <table:covered-table-cell/>
          <table:table-cell office:value-type="float" office:value="44761.52" table:style-name="ce15">
            <text:p>44761,5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4:030070:8401</text:p>
          </table:table-cell>
          <table:covered-table-cell/>
          <table:table-cell office:value-type="float" office:value="1741465.44" table:style-name="ce15">
            <text:p>1741465,4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4:030070:8402</text:p>
          </table:table-cell>
          <table:covered-table-cell/>
          <table:table-cell office:value-type="float" office:value="44472.74" table:style-name="ce15">
            <text:p>44472,7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4:030070:8403</text:p>
          </table:table-cell>
          <table:covered-table-cell/>
          <table:table-cell office:value-type="float" office:value="44472.74" table:style-name="ce15">
            <text:p>44472,7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4:030070:8404</text:p>
          </table:table-cell>
          <table:covered-table-cell/>
          <table:table-cell office:value-type="float" office:value="44472.74" table:style-name="ce15">
            <text:p>44472,7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4:030070:8405</text:p>
          </table:table-cell>
          <table:covered-table-cell/>
          <table:table-cell office:value-type="float" office:value="45050.3" table:style-name="ce15">
            <text:p>45050,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4:030070:8406</text:p>
          </table:table-cell>
          <table:covered-table-cell/>
          <table:table-cell office:value-type="float" office:value="44472.74" table:style-name="ce15">
            <text:p>44472,7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4:030070:8407</text:p>
          </table:table-cell>
          <table:covered-table-cell/>
          <table:table-cell office:value-type="float" office:value="50825.98" table:style-name="ce15">
            <text:p>50825,9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4:030070:8408</text:p>
          </table:table-cell>
          <table:covered-table-cell/>
          <table:table-cell office:value-type="float" office:value="34076.51" table:style-name="ce15">
            <text:p>34076,5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4:030070:8409</text:p>
          </table:table-cell>
          <table:covered-table-cell/>
          <table:table-cell office:value-type="float" office:value="34076.51" table:style-name="ce15">
            <text:p>34076,5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4:030070:8410</text:p>
          </table:table-cell>
          <table:covered-table-cell/>
          <table:table-cell office:value-type="float" office:value="129057.64" table:style-name="ce15">
            <text:p>129057,6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4:030070:8411</text:p>
          </table:table-cell>
          <table:covered-table-cell/>
          <table:table-cell office:value-type="float" office:value="15392.2" table:style-name="ce15">
            <text:p>15392,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4:030070:8412</text:p>
          </table:table-cell>
          <table:covered-table-cell/>
          <table:table-cell office:value-type="float" office:value="2201350.7599999998" table:style-name="ce15">
            <text:p>2201350,7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34:030070:8413</text:p>
          </table:table-cell>
          <table:covered-table-cell/>
          <table:table-cell office:value-type="float" office:value="42162.46" table:style-name="ce15">
            <text:p>42162,4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34:030070:8414</text:p>
          </table:table-cell>
          <table:covered-table-cell/>
          <table:table-cell office:value-type="float" office:value="40140.980000000003" table:style-name="ce15">
            <text:p>40140,9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34:030070:8415</text:p>
          </table:table-cell>
          <table:covered-table-cell/>
          <table:table-cell office:value-type="float" office:value="40718.54" table:style-name="ce15">
            <text:p>40718,5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34:030070:8416</text:p>
          </table:table-cell>
          <table:covered-table-cell/>
          <table:table-cell office:value-type="float" office:value="40140.980000000003" table:style-name="ce15">
            <text:p>40140,9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34:030070:8417</text:p>
          </table:table-cell>
          <table:covered-table-cell/>
          <table:table-cell office:value-type="float" office:value="40140.980000000003" table:style-name="ce15">
            <text:p>40140,9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34:030070:8418</text:p>
          </table:table-cell>
          <table:covered-table-cell/>
          <table:table-cell office:value-type="float" office:value="40718.54" table:style-name="ce15">
            <text:p>40718,5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34:030070:8419</text:p>
          </table:table-cell>
          <table:covered-table-cell/>
          <table:table-cell office:value-type="float" office:value="40718.54" table:style-name="ce15">
            <text:p>40718,5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34:030070:8420</text:p>
          </table:table-cell>
          <table:covered-table-cell/>
          <table:table-cell office:value-type="float" office:value="40718.54" table:style-name="ce15">
            <text:p>40718,5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34:030070:8421</text:p>
          </table:table-cell>
          <table:covered-table-cell/>
          <table:table-cell office:value-type="float" office:value="40429.760000000002" table:style-name="ce15">
            <text:p>40429,7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34:030070:8422</text:p>
          </table:table-cell>
          <table:covered-table-cell/>
          <table:table-cell office:value-type="float" office:value="14150.42" table:style-name="ce15">
            <text:p>14150,4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34:030070:8423</text:p>
          </table:table-cell>
          <table:covered-table-cell/>
          <table:table-cell office:value-type="float" office:value="2230261.56" table:style-name="ce15">
            <text:p>2230261,5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34:030070:8424</text:p>
          </table:table-cell>
          <table:covered-table-cell/>
          <table:table-cell office:value-type="float" office:value="36098" table:style-name="ce15">
            <text:p>3609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34:030070:8425</text:p>
          </table:table-cell>
          <table:covered-table-cell/>
          <table:table-cell office:value-type="float" office:value="36098" table:style-name="ce15">
            <text:p>3609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34:030070:8426</text:p>
          </table:table-cell>
          <table:covered-table-cell/>
          <table:table-cell office:value-type="float" office:value="35809.22" table:style-name="ce15">
            <text:p>35809,2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34:030070:8427</text:p>
          </table:table-cell>
          <table:covered-table-cell/>
          <table:table-cell office:value-type="float" office:value="35809.22" table:style-name="ce15">
            <text:p>35809,2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34:030070:8428</text:p>
          </table:table-cell>
          <table:covered-table-cell/>
          <table:table-cell office:value-type="float" office:value="35809.22" table:style-name="ce15">
            <text:p>35809,2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34:030070:8429</text:p>
          </table:table-cell>
          <table:covered-table-cell/>
          <table:table-cell office:value-type="float" office:value="35809.22" table:style-name="ce15">
            <text:p>35809,2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34:030070:8430</text:p>
          </table:table-cell>
          <table:covered-table-cell/>
          <table:table-cell office:value-type="float" office:value="35809.22" table:style-name="ce15">
            <text:p>35809,2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34:030070:8431</text:p>
          </table:table-cell>
          <table:covered-table-cell/>
          <table:table-cell office:value-type="float" office:value="36386.78" table:style-name="ce15">
            <text:p>36386,7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34:030070:8432</text:p>
          </table:table-cell>
          <table:covered-table-cell/>
          <table:table-cell office:value-type="float" office:value="35809.22" table:style-name="ce15">
            <text:p>35809,2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34:030070:8433</text:p>
          </table:table-cell>
          <table:covered-table-cell/>
          <table:table-cell office:value-type="float" office:value="35520.43" table:style-name="ce15">
            <text:p>35520,4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34:030070:8434</text:p>
          </table:table-cell>
          <table:covered-table-cell/>
          <table:table-cell office:value-type="float" office:value="2758843.46" table:style-name="ce15">
            <text:p>2758843,4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34:030070:8435</text:p>
          </table:table-cell>
          <table:covered-table-cell/>
          <table:table-cell office:value-type="float" office:value="40718.54" table:style-name="ce15">
            <text:p>40718,5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34:030070:8436</text:p>
          </table:table-cell>
          <table:covered-table-cell/>
          <table:table-cell office:value-type="float" office:value="40140.980000000003" table:style-name="ce15">
            <text:p>40140,9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34:030070:8437</text:p>
          </table:table-cell>
          <table:covered-table-cell/>
          <table:table-cell office:value-type="float" office:value="40429.760000000002" table:style-name="ce15">
            <text:p>40429,7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34:030070:8438</text:p>
          </table:table-cell>
          <table:covered-table-cell/>
          <table:table-cell office:value-type="float" office:value="40429.760000000002" table:style-name="ce15">
            <text:p>40429,7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34:030070:8439</text:p>
          </table:table-cell>
          <table:covered-table-cell/>
          <table:table-cell office:value-type="float" office:value="40429.760000000002" table:style-name="ce15">
            <text:p>40429,7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34:030070:8440</text:p>
          </table:table-cell>
          <table:covered-table-cell/>
          <table:table-cell office:value-type="float" office:value="40429.760000000002" table:style-name="ce15">
            <text:p>40429,7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34:030070:8441</text:p>
          </table:table-cell>
          <table:covered-table-cell/>
          <table:table-cell office:value-type="float" office:value="40718.54" table:style-name="ce15">
            <text:p>40718,5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34:030070:8442</text:p>
          </table:table-cell>
          <table:covered-table-cell/>
          <table:table-cell office:value-type="float" office:value="40429.760000000002" table:style-name="ce15">
            <text:p>40429,7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34:030070:8443</text:p>
          </table:table-cell>
          <table:covered-table-cell/>
          <table:table-cell office:value-type="float" office:value="14150.42" table:style-name="ce15">
            <text:p>14150,4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">
            <text:p>34:34:030070:8444</text:p>
          </table:table-cell>
          <table:covered-table-cell/>
          <table:table-cell office:value-type="float" office:value="36098" table:style-name="ce15">
            <text:p>3609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">
            <text:p>34:34:030070:8445</text:p>
          </table:table-cell>
          <table:covered-table-cell/>
          <table:table-cell office:value-type="float" office:value="2197220.65" table:style-name="ce15">
            <text:p>2197220,6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">
            <text:p>34:34:030070:8446</text:p>
          </table:table-cell>
          <table:covered-table-cell/>
          <table:table-cell office:value-type="float" office:value="1745953.76" table:style-name="ce15">
            <text:p>1745953,7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">
            <text:p>34:34:030070:8447</text:p>
          </table:table-cell>
          <table:covered-table-cell/>
          <table:table-cell office:value-type="float" office:value="36098" table:style-name="ce15">
            <text:p>3609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">
            <text:p>34:34:030070:8448</text:p>
          </table:table-cell>
          <table:covered-table-cell/>
          <table:table-cell office:value-type="float" office:value="35809.22" table:style-name="ce15">
            <text:p>35809,2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">
            <text:p>34:34:030070:8449</text:p>
          </table:table-cell>
          <table:covered-table-cell/>
          <table:table-cell office:value-type="float" office:value="35809.22" table:style-name="ce15">
            <text:p>35809,2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">
            <text:p>34:34:030070:8450</text:p>
          </table:table-cell>
          <table:covered-table-cell/>
          <table:table-cell office:value-type="float" office:value="36098" table:style-name="ce15">
            <text:p>3609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">
            <text:p>34:34:030070:8451</text:p>
          </table:table-cell>
          <table:covered-table-cell/>
          <table:table-cell office:value-type="float" office:value="36098" table:style-name="ce15">
            <text:p>3609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">
            <text:p>34:34:030070:8452</text:p>
          </table:table-cell>
          <table:covered-table-cell/>
          <table:table-cell office:value-type="float" office:value="36098" table:style-name="ce15">
            <text:p>3609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">
            <text:p>34:34:030070:8453</text:p>
          </table:table-cell>
          <table:covered-table-cell/>
          <table:table-cell office:value-type="float" office:value="36098" table:style-name="ce15">
            <text:p>3609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">
            <text:p>34:34:030070:8454</text:p>
          </table:table-cell>
          <table:covered-table-cell/>
          <table:table-cell office:value-type="float" office:value="35809.22" table:style-name="ce15">
            <text:p>35809,2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">
            <text:p>34:34:030070:8455</text:p>
          </table:table-cell>
          <table:covered-table-cell/>
          <table:table-cell office:value-type="float" office:value="40718.54" table:style-name="ce15">
            <text:p>40718,5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">
            <text:p>34:34:030070:8456</text:p>
          </table:table-cell>
          <table:covered-table-cell/>
          <table:table-cell office:value-type="float" office:value="40140.980000000003" table:style-name="ce15">
            <text:p>40140,9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">
            <text:p>34:34:030070:8457</text:p>
          </table:table-cell>
          <table:covered-table-cell/>
          <table:table-cell office:value-type="float" office:value="2193090.5299999998" table:style-name="ce15">
            <text:p>2193090,5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">
            <text:p>34:34:030070:8458</text:p>
          </table:table-cell>
          <table:covered-table-cell/>
          <table:table-cell office:value-type="float" office:value="40429.760000000002" table:style-name="ce15">
            <text:p>40429,7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1">
            <text:p>34:34:030070:8459</text:p>
          </table:table-cell>
          <table:covered-table-cell/>
          <table:table-cell office:value-type="float" office:value="40140.980000000003" table:style-name="ce15">
            <text:p>40140,9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1">
            <text:p>34:34:030070:8460</text:p>
          </table:table-cell>
          <table:covered-table-cell/>
          <table:table-cell office:value-type="float" office:value="40140.980000000003" table:style-name="ce15">
            <text:p>40140,9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1">
            <text:p>34:34:030070:8461</text:p>
          </table:table-cell>
          <table:covered-table-cell/>
          <table:table-cell office:value-type="float" office:value="40429.760000000002" table:style-name="ce15">
            <text:p>40429,7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2" table:number-rows-spanned="1" table:style-name="ce1">
            <text:p>34:34:030070:8462</text:p>
          </table:table-cell>
          <table:covered-table-cell/>
          <table:table-cell office:value-type="float" office:value="40429.760000000002" table:style-name="ce15">
            <text:p>40429,7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2" table:number-rows-spanned="1" table:style-name="ce1">
            <text:p>34:34:030070:8463</text:p>
          </table:table-cell>
          <table:covered-table-cell/>
          <table:table-cell office:value-type="float" office:value="40429.760000000002" table:style-name="ce15">
            <text:p>40429,7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2" table:number-rows-spanned="1" table:style-name="ce1">
            <text:p>34:34:030070:8464</text:p>
          </table:table-cell>
          <table:covered-table-cell/>
          <table:table-cell office:value-type="float" office:value="40429.760000000002" table:style-name="ce15">
            <text:p>40429,7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2" table:number-rows-spanned="1" table:style-name="ce1">
            <text:p>34:34:030070:8465</text:p>
          </table:table-cell>
          <table:covered-table-cell/>
          <table:table-cell office:value-type="float" office:value="14150.42" table:style-name="ce15">
            <text:p>14150,4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2" table:number-rows-spanned="1" table:style-name="ce1">
            <text:p>34:34:030070:8466</text:p>
          </table:table-cell>
          <table:covered-table-cell/>
          <table:table-cell office:value-type="float" office:value="21549.07" table:style-name="ce15">
            <text:p>21549,07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2" table:number-rows-spanned="1" table:style-name="ce1">
            <text:p>34:34:030070:8467</text:p>
          </table:table-cell>
          <table:covered-table-cell/>
          <table:table-cell office:value-type="float" office:value="23680.3" table:style-name="ce15">
            <text:p>23680,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2" table:number-rows-spanned="1" table:style-name="ce1">
            <text:p>34:34:030070:8468</text:p>
          </table:table-cell>
          <table:covered-table-cell/>
          <table:table-cell office:value-type="float" office:value="2242651.9" table:style-name="ce15">
            <text:p>2242651,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2" table:number-rows-spanned="1" table:style-name="ce1">
            <text:p>34:34:030070:8469</text:p>
          </table:table-cell>
          <table:covered-table-cell/>
          <table:table-cell office:value-type="float" office:value="95194.81" table:style-name="ce15">
            <text:p>95194,8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2" table:number-rows-spanned="1" table:style-name="ce1">
            <text:p>34:34:030070:8470</text:p>
          </table:table-cell>
          <table:covered-table-cell/>
          <table:table-cell office:value-type="float" office:value="2750869.92" table:style-name="ce15">
            <text:p>2750869,9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2" table:number-rows-spanned="1" table:style-name="ce1">
            <text:p>34:34:030070:8471</text:p>
          </table:table-cell>
          <table:covered-table-cell/>
          <table:table-cell office:value-type="float" office:value="1745953.76" table:style-name="ce15">
            <text:p>1745953,7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2" table:number-rows-spanned="1" table:style-name="ce1">
            <text:p>34:34:030070:8472</text:p>
          </table:table-cell>
          <table:covered-table-cell/>
          <table:table-cell office:value-type="float" office:value="2201350.7599999998" table:style-name="ce15">
            <text:p>2201350,7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2" table:number-rows-spanned="1" table:style-name="ce1">
            <text:p>34:34:030070:8473</text:p>
          </table:table-cell>
          <table:covered-table-cell/>
          <table:table-cell office:value-type="float" office:value="2234391.67" table:style-name="ce15">
            <text:p>2234391,67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2" table:number-rows-spanned="1" table:style-name="ce1">
            <text:p>34:34:030070:8474</text:p>
          </table:table-cell>
          <table:covered-table-cell/>
          <table:table-cell office:value-type="float" office:value="2762830.22" table:style-name="ce15">
            <text:p>2762830,2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2" table:number-rows-spanned="1" table:style-name="ce1">
            <text:p>34:34:030070:8475</text:p>
          </table:table-cell>
          <table:covered-table-cell/>
          <table:table-cell office:value-type="float" office:value="2606101.9300000002" table:style-name="ce15">
            <text:p>2606101,9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2" table:number-rows-spanned="1" table:style-name="ce1">
            <text:p>34:34:030070:8476</text:p>
          </table:table-cell>
          <table:covered-table-cell/>
          <table:table-cell office:value-type="float" office:value="1712759.64" table:style-name="ce15">
            <text:p>1712759,6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2" table:number-rows-spanned="1" table:style-name="ce1">
            <text:p>34:34:030070:8477</text:p>
          </table:table-cell>
          <table:covered-table-cell/>
          <table:table-cell office:value-type="float" office:value="1554084.36" table:style-name="ce15">
            <text:p>1554084,3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2" table:number-rows-spanned="1" table:style-name="ce1">
            <text:p>34:34:030070:8478</text:p>
          </table:table-cell>
          <table:covered-table-cell/>
          <table:table-cell office:value-type="float" office:value="1754930.38" table:style-name="ce15">
            <text:p>1754930,3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2" table:number-rows-spanned="1" table:style-name="ce1">
            <text:p>34:34:030070:8479</text:p>
          </table:table-cell>
          <table:covered-table-cell/>
          <table:table-cell office:value-type="float" office:value="1684758.12" table:style-name="ce15">
            <text:p>1684758,1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2" table:number-rows-spanned="1" table:style-name="ce1">
            <text:p>34:34:030070:8480</text:p>
          </table:table-cell>
          <table:covered-table-cell/>
          <table:table-cell office:value-type="float" office:value="1670757.36" table:style-name="ce15">
            <text:p>1670757,3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2" table:number-rows-spanned="1" table:style-name="ce1">
            <text:p>34:34:030070:8481</text:p>
          </table:table-cell>
          <table:covered-table-cell/>
          <table:table-cell office:value-type="float" office:value="1577418.96" table:style-name="ce15">
            <text:p>1577418,9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2" table:number-rows-spanned="1" table:style-name="ce1">
            <text:p>34:34:030070:8482</text:p>
          </table:table-cell>
          <table:covered-table-cell/>
          <table:table-cell office:value-type="float" office:value="2998049.54" table:style-name="ce15">
            <text:p>2998049,5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2" table:number-rows-spanned="1" table:style-name="ce1">
            <text:p>34:34:030070:8483</text:p>
          </table:table-cell>
          <table:covered-table-cell/>
          <table:table-cell office:value-type="float" office:value="1712759.64" table:style-name="ce15">
            <text:p>1712759,6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2" table:number-rows-spanned="1" table:style-name="ce1">
            <text:p>34:34:030070:8484</text:p>
          </table:table-cell>
          <table:covered-table-cell/>
          <table:table-cell office:value-type="float" office:value="1745953.76" table:style-name="ce15">
            <text:p>1745953,7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2" table:number-rows-spanned="1" table:style-name="ce1">
            <text:p>34:34:030070:8485</text:p>
          </table:table-cell>
          <table:covered-table-cell/>
          <table:table-cell office:value-type="float" office:value="2259172.36" table:style-name="ce15">
            <text:p>2259172,3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2" table:number-rows-spanned="1" table:style-name="ce1">
            <text:p>34:34:030070:8486</text:p>
          </table:table-cell>
          <table:covered-table-cell/>
          <table:table-cell office:value-type="float" office:value="1656756.6" table:style-name="ce15">
            <text:p>1656756,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2" table:number-rows-spanned="1" table:style-name="ce1">
            <text:p>34:34:030070:8487</text:p>
          </table:table-cell>
          <table:covered-table-cell/>
          <table:table-cell office:value-type="float" office:value="2042182.41" table:style-name="ce15">
            <text:p>2042182,4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2" table:number-rows-spanned="1" table:style-name="ce1">
            <text:p>34:34:030070:8488</text:p>
          </table:table-cell>
          <table:covered-table-cell/>
          <table:table-cell office:value-type="float" office:value="2651200.7200000002" table:style-name="ce15">
            <text:p>2651200,7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2" table:number-rows-spanned="1" table:style-name="ce1">
            <text:p>34:34:030070:8489</text:p>
          </table:table-cell>
          <table:covered-table-cell/>
          <table:table-cell office:value-type="float" office:value="2998049.54" table:style-name="ce15">
            <text:p>2998049,5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2" table:number-rows-spanned="1" table:style-name="ce1">
            <text:p>34:34:030070:8490</text:p>
          </table:table-cell>
          <table:covered-table-cell/>
          <table:table-cell office:value-type="float" office:value="1717426.56" table:style-name="ce15">
            <text:p>1717426,5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2" table:number-rows-spanned="1" table:style-name="ce1">
            <text:p>34:34:030070:8491</text:p>
          </table:table-cell>
          <table:covered-table-cell/>
          <table:table-cell office:value-type="float" office:value="1763907.01" table:style-name="ce15">
            <text:p>1763907,0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2" table:number-rows-spanned="1" table:style-name="ce1">
            <text:p>34:34:030070:8492</text:p>
          </table:table-cell>
          <table:covered-table-cell/>
          <table:table-cell office:value-type="float" office:value="2259172.36" table:style-name="ce15">
            <text:p>2259172,3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2" table:number-rows-spanned="1" table:style-name="ce1">
            <text:p>34:34:030070:8493</text:p>
          </table:table-cell>
          <table:covered-table-cell/>
          <table:table-cell office:value-type="float" office:value="1661423.52" table:style-name="ce15">
            <text:p>1661423,5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2" table:number-rows-spanned="1" table:style-name="ce1">
            <text:p>34:34:030070:8494</text:p>
          </table:table-cell>
          <table:covered-table-cell/>
          <table:table-cell office:value-type="float" office:value="2046670.73" table:style-name="ce15">
            <text:p>2046670,7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2" table:number-rows-spanned="1" table:style-name="ce1">
            <text:p>34:34:030070:8495</text:p>
          </table:table-cell>
          <table:covered-table-cell/>
          <table:table-cell office:value-type="float" office:value="2998049.54" table:style-name="ce15">
            <text:p>2998049,5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2" table:number-rows-spanned="1" table:style-name="ce1">
            <text:p>34:34:030070:8496</text:p>
          </table:table-cell>
          <table:covered-table-cell/>
          <table:table-cell office:value-type="float" office:value="1712759.64" table:style-name="ce15">
            <text:p>1712759,6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2" table:number-rows-spanned="1" table:style-name="ce1">
            <text:p>34:34:030070:8497</text:p>
          </table:table-cell>
          <table:covered-table-cell/>
          <table:table-cell office:value-type="float" office:value="1759418.7" table:style-name="ce15">
            <text:p>1759418,7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2" table:number-rows-spanned="1" table:style-name="ce1">
            <text:p>34:34:030070:8498</text:p>
          </table:table-cell>
          <table:covered-table-cell/>
          <table:table-cell office:value-type="float" office:value="2267432.59" table:style-name="ce15">
            <text:p>2267432,5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2" table:number-rows-spanned="1" table:style-name="ce1">
            <text:p>34:34:030070:8499</text:p>
          </table:table-cell>
          <table:covered-table-cell/>
          <table:table-cell office:value-type="float" office:value="1745953.76" table:style-name="ce15">
            <text:p>1745953,7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2" table:number-rows-spanned="1" table:style-name="ce1">
            <text:p>34:34:030070:8500</text:p>
          </table:table-cell>
          <table:covered-table-cell/>
          <table:table-cell office:value-type="float" office:value="1661423.52" table:style-name="ce15">
            <text:p>1661423,5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2" table:number-rows-spanned="1" table:style-name="ce1">
            <text:p>34:34:030070:8501</text:p>
          </table:table-cell>
          <table:covered-table-cell/>
          <table:table-cell office:value-type="float" office:value="2042182.41" table:style-name="ce15">
            <text:p>2042182,4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2" table:number-rows-spanned="1" table:style-name="ce1">
            <text:p>34:34:030070:8502</text:p>
          </table:table-cell>
          <table:covered-table-cell/>
          <table:table-cell office:value-type="float" office:value="2990076" table:style-name="ce15">
            <text:p>299007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2" table:number-rows-spanned="1" table:style-name="ce1">
            <text:p>34:34:030070:8503</text:p>
          </table:table-cell>
          <table:covered-table-cell/>
          <table:table-cell office:value-type="float" office:value="1722093.48" table:style-name="ce15">
            <text:p>1722093,4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2" table:number-rows-spanned="1" table:style-name="ce1">
            <text:p>34:34:030070:8504</text:p>
          </table:table-cell>
          <table:covered-table-cell/>
          <table:table-cell office:value-type="float" office:value="1754930.38" table:style-name="ce15">
            <text:p>1754930,3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2" table:number-rows-spanned="1" table:style-name="ce1">
            <text:p>34:34:030070:8505</text:p>
          </table:table-cell>
          <table:covered-table-cell/>
          <table:table-cell office:value-type="float" office:value="2259172.36" table:style-name="ce15">
            <text:p>2259172,3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2" table:number-rows-spanned="1" table:style-name="ce1">
            <text:p>34:34:030070:8506</text:p>
          </table:table-cell>
          <table:covered-table-cell/>
          <table:table-cell office:value-type="float" office:value="1670757.36" table:style-name="ce15">
            <text:p>1670757,3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2" table:number-rows-spanned="1" table:style-name="ce1">
            <text:p>34:34:030070:8507</text:p>
          </table:table-cell>
          <table:covered-table-cell/>
          <table:table-cell office:value-type="float" office:value="2042182.41" table:style-name="ce15">
            <text:p>2042182,4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2" table:number-rows-spanned="1" table:style-name="ce1">
            <text:p>34:34:030070:8508</text:p>
          </table:table-cell>
          <table:covered-table-cell/>
          <table:table-cell office:value-type="float" office:value="2994062.77" table:style-name="ce15">
            <text:p>2994062,77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2" table:number-rows-spanned="1" table:style-name="ce1">
            <text:p>34:34:030070:8509</text:p>
          </table:table-cell>
          <table:covered-table-cell/>
          <table:table-cell office:value-type="float" office:value="1722093.48" table:style-name="ce15">
            <text:p>1722093,4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2" table:number-rows-spanned="1" table:style-name="ce1">
            <text:p>34:34:030070:8510</text:p>
          </table:table-cell>
          <table:covered-table-cell/>
          <table:table-cell office:value-type="float" office:value="2197220.65" table:style-name="ce15">
            <text:p>2197220,6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2" table:number-rows-spanned="1" table:style-name="ce1">
            <text:p>34:34:030070:8511</text:p>
          </table:table-cell>
          <table:covered-table-cell/>
          <table:table-cell office:value-type="float" office:value="1750442.07" table:style-name="ce15">
            <text:p>1750442,07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2" table:number-rows-spanned="1" table:style-name="ce1">
            <text:p>34:34:030070:8512</text:p>
          </table:table-cell>
          <table:covered-table-cell/>
          <table:table-cell office:value-type="float" office:value="2259172.36" table:style-name="ce15">
            <text:p>2259172,3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2" table:number-rows-spanned="1" table:style-name="ce1">
            <text:p>34:34:030070:8513</text:p>
          </table:table-cell>
          <table:covered-table-cell/>
          <table:table-cell office:value-type="float" office:value="1670757.36" table:style-name="ce15">
            <text:p>1670757,3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2" table:number-rows-spanned="1" table:style-name="ce1">
            <text:p>34:34:030070:8514</text:p>
          </table:table-cell>
          <table:covered-table-cell/>
          <table:table-cell office:value-type="float" office:value="2051159.04" table:style-name="ce15">
            <text:p>2051159,0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2" table:number-rows-spanned="1" table:style-name="ce1">
            <text:p>34:34:030070:8515</text:p>
          </table:table-cell>
          <table:covered-table-cell/>
          <table:table-cell office:value-type="float" office:value="3002036.3" table:style-name="ce15">
            <text:p>3002036,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2" table:number-rows-spanned="1" table:style-name="ce1">
            <text:p>34:34:030070:8516</text:p>
          </table:table-cell>
          <table:covered-table-cell/>
          <table:table-cell office:value-type="float" office:value="1717426.56" table:style-name="ce15">
            <text:p>1717426,5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2" table:number-rows-spanned="1" table:style-name="ce1">
            <text:p>34:34:030070:8517</text:p>
          </table:table-cell>
          <table:covered-table-cell/>
          <table:table-cell office:value-type="float" office:value="1754930.38" table:style-name="ce15">
            <text:p>1754930,3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2" table:number-rows-spanned="1" table:style-name="ce1">
            <text:p>34:34:030070:8518</text:p>
          </table:table-cell>
          <table:covered-table-cell/>
          <table:table-cell office:value-type="float" office:value="2255042.2400000002" table:style-name="ce15">
            <text:p>2255042,2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2" table:number-rows-spanned="1" table:style-name="ce1">
            <text:p>34:34:030070:8519</text:p>
          </table:table-cell>
          <table:covered-table-cell/>
          <table:table-cell office:value-type="float" office:value="1670757.36" table:style-name="ce15">
            <text:p>1670757,3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2" table:number-rows-spanned="1" table:style-name="ce1">
            <text:p>34:34:030070:8520</text:p>
          </table:table-cell>
          <table:covered-table-cell/>
          <table:table-cell office:value-type="float" office:value="2042182.41" table:style-name="ce15">
            <text:p>2042182,4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2" table:number-rows-spanned="1" table:style-name="ce1">
            <text:p>34:34:030070:8521</text:p>
          </table:table-cell>
          <table:covered-table-cell/>
          <table:table-cell office:value-type="float" office:value="2230261.56" table:style-name="ce15">
            <text:p>2230261,5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2" table:number-rows-spanned="1" table:style-name="ce1">
            <text:p>34:34:030070:8522</text:p>
          </table:table-cell>
          <table:covered-table-cell/>
          <table:table-cell office:value-type="float" office:value="2994062.77" table:style-name="ce15">
            <text:p>2994062,77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2" table:number-rows-spanned="1" table:style-name="ce1">
            <text:p>34:34:030070:8523</text:p>
          </table:table-cell>
          <table:covered-table-cell/>
          <table:table-cell office:value-type="float" office:value="1726760.4" table:style-name="ce15">
            <text:p>1726760,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2" table:number-rows-spanned="1" table:style-name="ce1">
            <text:p>34:34:030070:8524</text:p>
          </table:table-cell>
          <table:covered-table-cell/>
          <table:table-cell office:value-type="float" office:value="1754930.38" table:style-name="ce15">
            <text:p>1754930,3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2" table:number-rows-spanned="1" table:style-name="ce1">
            <text:p>34:34:030070:8525</text:p>
          </table:table-cell>
          <table:covered-table-cell/>
          <table:table-cell office:value-type="float" office:value="2263302.4700000002" table:style-name="ce15">
            <text:p>2263302,47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2" table:number-rows-spanned="1" table:style-name="ce1">
            <text:p>34:34:030070:8526</text:p>
          </table:table-cell>
          <table:covered-table-cell/>
          <table:table-cell office:value-type="float" office:value="1666090.44" table:style-name="ce15">
            <text:p>1666090,4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2" table:number-rows-spanned="1" table:style-name="ce1">
            <text:p>34:34:030070:8527</text:p>
          </table:table-cell>
          <table:covered-table-cell/>
          <table:table-cell office:value-type="float" office:value="2046670.73" table:style-name="ce15">
            <text:p>2046670,7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2" table:number-rows-spanned="1" table:style-name="ce1">
            <text:p>34:34:030070:8528</text:p>
          </table:table-cell>
          <table:covered-table-cell/>
          <table:table-cell office:value-type="float" office:value="2998049.54" table:style-name="ce15">
            <text:p>2998049,5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2" table:number-rows-spanned="1" table:style-name="ce1">
            <text:p>34:34:030070:8529</text:p>
          </table:table-cell>
          <table:covered-table-cell/>
          <table:table-cell office:value-type="float" office:value="1736094.24" table:style-name="ce15">
            <text:p>1736094,2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2" table:number-rows-spanned="1" table:style-name="ce1">
            <text:p>34:34:030070:8530</text:p>
          </table:table-cell>
          <table:covered-table-cell/>
          <table:table-cell office:value-type="float" office:value="1754930.38" table:style-name="ce15">
            <text:p>1754930,3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2" table:number-rows-spanned="1" table:style-name="ce1">
            <text:p>34:34:030070:8531</text:p>
          </table:table-cell>
          <table:covered-table-cell/>
          <table:table-cell office:value-type="float" office:value="2267432.59" table:style-name="ce15">
            <text:p>2267432,5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2" table:number-rows-spanned="1" table:style-name="ce1">
            <text:p>34:34:030070:8532</text:p>
          </table:table-cell>
          <table:covered-table-cell/>
          <table:table-cell office:value-type="float" office:value="2742896.38" table:style-name="ce15">
            <text:p>2742896,3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2" table:number-rows-spanned="1" table:style-name="ce1">
            <text:p>34:34:030070:8533</text:p>
          </table:table-cell>
          <table:covered-table-cell/>
          <table:table-cell office:value-type="float" office:value="1666090.44" table:style-name="ce15">
            <text:p>1666090,4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2" table:number-rows-spanned="1" table:style-name="ce1">
            <text:p>34:34:030070:8534</text:p>
          </table:table-cell>
          <table:covered-table-cell/>
          <table:table-cell office:value-type="float" office:value="2051159.04" table:style-name="ce15">
            <text:p>2051159,0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2" table:number-rows-spanned="1" table:style-name="ce1">
            <text:p>34:34:030070:8535</text:p>
          </table:table-cell>
          <table:covered-table-cell/>
          <table:table-cell office:value-type="float" office:value="2667147.79" table:style-name="ce15">
            <text:p>2667147,7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2" table:number-rows-spanned="1" table:style-name="ce1">
            <text:p>34:34:030070:8536</text:p>
          </table:table-cell>
          <table:covered-table-cell/>
          <table:table-cell office:value-type="float" office:value="1549417.44" table:style-name="ce15">
            <text:p>1549417,4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2" table:number-rows-spanned="1" table:style-name="ce1">
            <text:p>34:34:030070:8537</text:p>
          </table:table-cell>
          <table:covered-table-cell/>
          <table:table-cell office:value-type="float" office:value="2226131.4500000002" table:style-name="ce15">
            <text:p>2226131,4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2" table:number-rows-spanned="1" table:style-name="ce1">
            <text:p>34:34:030070:8538</text:p>
          </table:table-cell>
          <table:covered-table-cell/>
          <table:table-cell office:value-type="float" office:value="2758843.46" table:style-name="ce15">
            <text:p>2758843,4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2" table:number-rows-spanned="1" table:style-name="ce1">
            <text:p>34:34:030070:8539</text:p>
          </table:table-cell>
          <table:covered-table-cell/>
          <table:table-cell office:value-type="float" office:value="2762830.22" table:style-name="ce15">
            <text:p>2762830,2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2" table:number-rows-spanned="1" table:style-name="ce1">
            <text:p>34:34:030070:8540</text:p>
          </table:table-cell>
          <table:covered-table-cell/>
          <table:table-cell office:value-type="float" office:value="2226131.4500000002" table:style-name="ce15">
            <text:p>2226131,4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2" table:number-rows-spanned="1" table:style-name="ce1">
            <text:p>34:34:030070:8541</text:p>
          </table:table-cell>
          <table:covered-table-cell/>
          <table:table-cell office:value-type="float" office:value="2226131.4500000002" table:style-name="ce15">
            <text:p>2226131,4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2" table:number-rows-spanned="1" table:style-name="ce1">
            <text:p>34:34:030070:8542</text:p>
          </table:table-cell>
          <table:covered-table-cell/>
          <table:table-cell office:value-type="float" office:value="2762830.22" table:style-name="ce15">
            <text:p>2762830,2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2" table:number-rows-spanned="1" table:style-name="ce1">
            <text:p>34:34:030074:3884</text:p>
          </table:table-cell>
          <table:covered-table-cell/>
          <table:table-cell office:value-type="float" office:value="2155609.5499999998" table:style-name="ce15">
            <text:p>2155609,5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2" table:number-rows-spanned="1" table:style-name="ce1">
            <text:p>34:34:030075:5819</text:p>
          </table:table-cell>
          <table:covered-table-cell/>
          <table:table-cell office:value-type="float" office:value="1715510.81" table:style-name="ce15">
            <text:p>1715510,8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2" table:number-rows-spanned="1" table:style-name="ce1">
            <text:p>34:34:030138:615</text:p>
          </table:table-cell>
          <table:covered-table-cell/>
          <table:table-cell office:value-type="float" office:value="641565.81999999995" table:style-name="ce15">
            <text:p>641565,8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2" table:number-rows-spanned="1" table:style-name="ce1">
            <text:p>34:34:040023:895</text:p>
          </table:table-cell>
          <table:covered-table-cell/>
          <table:table-cell office:value-type="float" office:value="3088459.12" table:style-name="ce15">
            <text:p>3088459,1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2" table:number-rows-spanned="1" table:style-name="ce1">
            <text:p>34:34:040038:1433</text:p>
          </table:table-cell>
          <table:covered-table-cell/>
          <table:table-cell office:value-type="float" office:value="930173.26" table:style-name="ce15">
            <text:p>930173,2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2" table:number-rows-spanned="1" table:style-name="ce1">
            <text:p>34:34:050005:909</text:p>
          </table:table-cell>
          <table:covered-table-cell/>
          <table:table-cell office:value-type="float" office:value="18450" table:style-name="ce15">
            <text:p>18450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2" table:number-rows-spanned="1" table:style-name="ce1">
            <text:p>34:34:050009:813</text:p>
          </table:table-cell>
          <table:covered-table-cell/>
          <table:table-cell office:value-type="float" office:value="6802519.6100000003" table:style-name="ce15">
            <text:p>6802519,6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2" table:number-rows-spanned="1" table:style-name="ce1">
            <text:p>34:34:050024:170</text:p>
          </table:table-cell>
          <table:covered-table-cell/>
          <table:table-cell office:value-type="float" office:value="57289827.969999999" table:style-name="ce15">
            <text:p>57289827,97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2" table:number-rows-spanned="1" table:style-name="ce1">
            <text:p>34:34:050049:760</text:p>
          </table:table-cell>
          <table:covered-table-cell/>
          <table:table-cell office:value-type="float" office:value="6582624.0499999998" table:style-name="ce15">
            <text:p>6582624,0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2" table:number-rows-spanned="1" table:style-name="ce1">
            <text:p>34:34:050051:924</text:p>
          </table:table-cell>
          <table:covered-table-cell/>
          <table:table-cell office:value-type="float" office:value="1737122.81" table:style-name="ce15">
            <text:p>1737122,8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2" table:number-rows-spanned="1" table:style-name="ce1">
            <text:p>34:34:070080:796</text:p>
          </table:table-cell>
          <table:covered-table-cell/>
          <table:table-cell office:value-type="float" office:value="2277090.9700000002" table:style-name="ce15">
            <text:p>2277090,97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2" table:number-rows-spanned="1" table:style-name="ce1">
            <text:p>34:34:080123:396</text:p>
          </table:table-cell>
          <table:covered-table-cell/>
          <table:table-cell office:value-type="float" office:value="1095906.83" table:style-name="ce15">
            <text:p>1095906,8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2" table:number-rows-spanned="1" table:style-name="ce1">
            <text:p>34:35:000000:39402</text:p>
          </table:table-cell>
          <table:covered-table-cell/>
          <table:table-cell office:value-type="float" office:value="1567983.86" table:style-name="ce15">
            <text:p>1567983,8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2" table:number-rows-spanned="1" table:style-name="ce1">
            <text:p>34:35:000000:66556</text:p>
          </table:table-cell>
          <table:covered-table-cell/>
          <table:table-cell office:value-type="float" office:value="2351969.6" table:style-name="ce15">
            <text:p>2351969,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2" table:number-rows-spanned="1" table:style-name="ce1">
            <text:p>34:35:020102:4876</text:p>
          </table:table-cell>
          <table:covered-table-cell/>
          <table:table-cell office:value-type="float" office:value="147144.57" table:style-name="ce15">
            <text:p>147144,57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2" table:number-rows-spanned="1" table:style-name="ce1">
            <text:p>34:35:020102:5136</text:p>
          </table:table-cell>
          <table:covered-table-cell/>
          <table:table-cell office:value-type="float" office:value="58244.72" table:style-name="ce15">
            <text:p>58244,7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2" table:number-rows-spanned="1" table:style-name="ce1">
            <text:p>34:35:020103:2563</text:p>
          </table:table-cell>
          <table:covered-table-cell/>
          <table:table-cell office:value-type="float" office:value="177118.46" table:style-name="ce15">
            <text:p>177118,4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2" table:number-rows-spanned="1" table:style-name="ce1">
            <text:p>34:35:020103:2911</text:p>
          </table:table-cell>
          <table:covered-table-cell/>
          <table:table-cell office:value-type="float" office:value="183930.71" table:style-name="ce15">
            <text:p>183930,7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2" table:number-rows-spanned="1" table:style-name="ce1">
            <text:p>34:35:020103:2923</text:p>
          </table:table-cell>
          <table:covered-table-cell/>
          <table:table-cell office:value-type="float" office:value="131379.07999999999" table:style-name="ce15">
            <text:p>131379,0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2" table:number-rows-spanned="1" table:style-name="ce1">
            <text:p>34:35:020103:2924</text:p>
          </table:table-cell>
          <table:covered-table-cell/>
          <table:table-cell office:value-type="float" office:value="553582.13" table:style-name="ce15">
            <text:p>553582,1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2" table:number-rows-spanned="1" table:style-name="ce1">
            <text:p>34:35:020103:2926</text:p>
          </table:table-cell>
          <table:covered-table-cell/>
          <table:table-cell office:value-type="float" office:value="197068.62" table:style-name="ce15">
            <text:p>197068,6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2" table:number-rows-spanned="1" table:style-name="ce1">
            <text:p>34:35:020103:2928</text:p>
          </table:table-cell>
          <table:covered-table-cell/>
          <table:table-cell office:value-type="float" office:value="288060.78999999998" table:style-name="ce15">
            <text:p>288060,7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2" table:number-rows-spanned="1" table:style-name="ce1">
            <text:p>34:35:020103:2944</text:p>
          </table:table-cell>
          <table:covered-table-cell/>
          <table:table-cell office:value-type="float" office:value="179429.76000000001" table:style-name="ce15">
            <text:p>179429,7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2" table:number-rows-spanned="1" table:style-name="ce1">
            <text:p>34:35:020103:2945</text:p>
          </table:table-cell>
          <table:covered-table-cell/>
          <table:table-cell office:value-type="float" office:value="543696.74" table:style-name="ce15">
            <text:p>543696,7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2" table:number-rows-spanned="1" table:style-name="ce1">
            <text:p>34:35:020103:2950</text:p>
          </table:table-cell>
          <table:covered-table-cell/>
          <table:table-cell office:value-type="float" office:value="225047.49" table:style-name="ce15">
            <text:p>225047,4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2" table:number-rows-spanned="1" table:style-name="ce1">
            <text:p>34:35:020103:2965</text:p>
          </table:table-cell>
          <table:covered-table-cell/>
          <table:table-cell office:value-type="float" office:value="184660.59" table:style-name="ce15">
            <text:p>184660,5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2" table:number-rows-spanned="1" table:style-name="ce1">
            <text:p>34:35:020103:2974</text:p>
          </table:table-cell>
          <table:covered-table-cell/>
          <table:table-cell office:value-type="float" office:value="73572.28" table:style-name="ce15">
            <text:p>73572,2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2" table:number-rows-spanned="1" table:style-name="ce1">
            <text:p>34:35:020103:2975</text:p>
          </table:table-cell>
          <table:covered-table-cell/>
          <table:table-cell office:value-type="float" office:value="215315.71" table:style-name="ce15">
            <text:p>215315,7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2" table:number-rows-spanned="1" table:style-name="ce1">
            <text:p>34:35:020103:2979</text:p>
          </table:table-cell>
          <table:covered-table-cell/>
          <table:table-cell office:value-type="float" office:value="229913.38" table:style-name="ce15">
            <text:p>229913,3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2" table:number-rows-spanned="1" table:style-name="ce1">
            <text:p>34:35:020103:2980</text:p>
          </table:table-cell>
          <table:covered-table-cell/>
          <table:table-cell office:value-type="float" office:value="367861.42" table:style-name="ce15">
            <text:p>367861,4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2" table:number-rows-spanned="1" table:style-name="ce1">
            <text:p>34:35:020103:3002</text:p>
          </table:table-cell>
          <table:covered-table-cell/>
          <table:table-cell office:value-type="float" office:value="210206.52" table:style-name="ce15">
            <text:p>210206,5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2" table:number-rows-spanned="1" table:style-name="ce1">
            <text:p>34:35:020103:3006</text:p>
          </table:table-cell>
          <table:covered-table-cell/>
          <table:table-cell office:value-type="float" office:value="358908.17" table:style-name="ce15">
            <text:p>358908,17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2" table:number-rows-spanned="1" table:style-name="ce1">
            <text:p>34:35:020103:3020</text:p>
          </table:table-cell>
          <table:covered-table-cell/>
          <table:table-cell office:value-type="float" office:value="214099.24" table:style-name="ce15">
            <text:p>214099,2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2" table:number-rows-spanned="1" table:style-name="ce1">
            <text:p>34:35:020103:3039</text:p>
          </table:table-cell>
          <table:covered-table-cell/>
          <table:table-cell office:value-type="float" office:value="114835.04" table:style-name="ce15">
            <text:p>114835,0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2" table:number-rows-spanned="1" table:style-name="ce1">
            <text:p>34:35:020103:3056</text:p>
          </table:table-cell>
          <table:covered-table-cell/>
          <table:table-cell office:value-type="float" office:value="262758.15000000002" table:style-name="ce15">
            <text:p>262758,1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2" table:number-rows-spanned="1" table:style-name="ce1">
            <text:p>34:35:020103:3060</text:p>
          </table:table-cell>
          <table:covered-table-cell/>
          <table:table-cell office:value-type="float" office:value="200718.03" table:style-name="ce15">
            <text:p>200718,0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2" table:number-rows-spanned="1" table:style-name="ce1">
            <text:p>34:35:020103:3075</text:p>
          </table:table-cell>
          <table:covered-table-cell/>
          <table:table-cell office:value-type="float" office:value="98505.11" table:style-name="ce15">
            <text:p>98505,1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2" table:number-rows-spanned="1" table:style-name="ce1">
            <text:p>34:35:020103:3092</text:p>
          </table:table-cell>
          <table:covered-table-cell/>
          <table:table-cell office:value-type="float" office:value="236482.34" table:style-name="ce15">
            <text:p>236482,3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2" table:number-rows-spanned="1" table:style-name="ce1">
            <text:p>34:35:020103:3095</text:p>
          </table:table-cell>
          <table:covered-table-cell/>
          <table:table-cell office:value-type="float" office:value="131379.07999999999" table:style-name="ce15">
            <text:p>131379,0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2" table:number-rows-spanned="1" table:style-name="ce1">
            <text:p>34:35:020103:3098</text:p>
          </table:table-cell>
          <table:covered-table-cell/>
          <table:table-cell office:value-type="float" office:value="157654.89000000001" table:style-name="ce15">
            <text:p>157654,8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2" table:number-rows-spanned="1" table:style-name="ce1">
            <text:p>34:35:020103:3110</text:p>
          </table:table-cell>
          <table:covered-table-cell/>
          <table:table-cell office:value-type="float" office:value="204367.45" table:style-name="ce15">
            <text:p>204367,4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2" table:number-rows-spanned="1" table:style-name="ce1">
            <text:p>34:35:020103:3123</text:p>
          </table:table-cell>
          <table:covered-table-cell/>
          <table:table-cell office:value-type="float" office:value="128946.13" table:style-name="ce15">
            <text:p>128946,1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2" table:number-rows-spanned="1" table:style-name="ce1">
            <text:p>34:35:020103:3124</text:p>
          </table:table-cell>
          <table:covered-table-cell/>
          <table:table-cell office:value-type="float" office:value="225777.38" table:style-name="ce15">
            <text:p>225777,3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2" table:number-rows-spanned="1" table:style-name="ce1">
            <text:p>34:35:020103:3141</text:p>
          </table:table-cell>
          <table:covered-table-cell/>
          <table:table-cell office:value-type="float" office:value="296576.09999999998" table:style-name="ce15">
            <text:p>296576,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2" table:number-rows-spanned="1" table:style-name="ce1">
            <text:p>34:35:020103:3151</text:p>
          </table:table-cell>
          <table:covered-table-cell/>
          <table:table-cell office:value-type="float" office:value="326987.92" table:style-name="ce15">
            <text:p>326987,9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2" table:number-rows-spanned="1" table:style-name="ce1">
            <text:p>34:35:020103:3169</text:p>
          </table:table-cell>
          <table:covered-table-cell/>
          <table:table-cell office:value-type="float" office:value="167873.26" table:style-name="ce15">
            <text:p>167873,2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2" table:number-rows-spanned="1" table:style-name="ce1">
            <text:p>34:35:020103:3177</text:p>
          </table:table-cell>
          <table:covered-table-cell/>
          <table:table-cell office:value-type="float" office:value="181801.88" table:style-name="ce15">
            <text:p>181801,8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2" table:number-rows-spanned="1" table:style-name="ce1">
            <text:p>34:35:020103:3182</text:p>
          </table:table-cell>
          <table:covered-table-cell/>
          <table:table-cell office:value-type="float" office:value="516864.95" table:style-name="ce15">
            <text:p>516864,9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2" table:number-rows-spanned="1" table:style-name="ce1">
            <text:p>34:35:020103:3186</text:p>
          </table:table-cell>
          <table:covered-table-cell/>
          <table:table-cell office:value-type="float" office:value="237455.52" table:style-name="ce15">
            <text:p>237455,5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2" table:number-rows-spanned="1" table:style-name="ce1">
            <text:p>34:35:020103:3187</text:p>
          </table:table-cell>
          <table:covered-table-cell/>
          <table:table-cell office:value-type="float" office:value="292099.48" table:style-name="ce15">
            <text:p>292099,4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2" table:number-rows-spanned="1" table:style-name="ce1">
            <text:p>34:35:020103:3190</text:p>
          </table:table-cell>
          <table:covered-table-cell/>
          <table:table-cell office:value-type="float" office:value="474498.97" table:style-name="ce15">
            <text:p>474498,97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2" table:number-rows-spanned="1" table:style-name="ce1">
            <text:p>34:35:020103:3194</text:p>
          </table:table-cell>
          <table:covered-table-cell/>
          <table:table-cell office:value-type="float" office:value="196192.75" table:style-name="ce15">
            <text:p>196192,7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2" table:number-rows-spanned="1" table:style-name="ce1">
            <text:p>34:35:020103:3253</text:p>
          </table:table-cell>
          <table:covered-table-cell/>
          <table:table-cell office:value-type="float" office:value="355210.1" table:style-name="ce15">
            <text:p>355210,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2" table:number-rows-spanned="1" table:style-name="ce1">
            <text:p>34:35:020103:3274</text:p>
          </table:table-cell>
          <table:covered-table-cell/>
          <table:table-cell office:value-type="float" office:value="141110.85999999999" table:style-name="ce15">
            <text:p>141110,8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2" table:number-rows-spanned="1" table:style-name="ce1">
            <text:p>34:35:020103:3278</text:p>
          </table:table-cell>
          <table:covered-table-cell/>
          <table:table-cell office:value-type="float" office:value="316282.96000000002" table:style-name="ce15">
            <text:p>316282,9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2" table:number-rows-spanned="1" table:style-name="ce1">
            <text:p>34:35:020103:6519</text:p>
          </table:table-cell>
          <table:covered-table-cell/>
          <table:table-cell office:value-type="float" office:value="1371553.17" table:style-name="ce15">
            <text:p>1371553,17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2" table:number-rows-spanned="1" table:style-name="ce1">
            <text:p>34:35:020106:6748</text:p>
          </table:table-cell>
          <table:covered-table-cell/>
          <table:table-cell office:value-type="float" office:value="515323.1" table:style-name="ce15">
            <text:p>515323,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2" table:number-rows-spanned="1" table:style-name="ce1">
            <text:p>34:35:020201:1878</text:p>
          </table:table-cell>
          <table:covered-table-cell/>
          <table:table-cell office:value-type="float" office:value="27589.61" table:style-name="ce15">
            <text:p>27589,6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2" table:number-rows-spanned="1" table:style-name="ce1">
            <text:p>34:35:020203:1281</text:p>
          </table:table-cell>
          <table:covered-table-cell/>
          <table:table-cell office:value-type="float" office:value="7238164.5199999996" table:style-name="ce15">
            <text:p>7238164,5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2" table:number-rows-spanned="1" table:style-name="ce1">
            <text:p>34:35:030101:3981</text:p>
          </table:table-cell>
          <table:covered-table-cell/>
          <table:table-cell office:value-type="float" office:value="107292.91" table:style-name="ce15">
            <text:p>107292,9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2" table:number-rows-spanned="1" table:style-name="ce1">
            <text:p>34:35:030101:7158</text:p>
          </table:table-cell>
          <table:covered-table-cell/>
          <table:table-cell office:value-type="float" office:value="110172.06" table:style-name="ce15">
            <text:p>110172,0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2" table:number-rows-spanned="1" table:style-name="ce1">
            <text:p>34:35:030104:4703</text:p>
          </table:table-cell>
          <table:covered-table-cell/>
          <table:table-cell office:value-type="float" office:value="926863.33" table:style-name="ce15">
            <text:p>926863,3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2" table:number-rows-spanned="1" table:style-name="ce1">
            <text:p>34:35:030106:2544</text:p>
          </table:table-cell>
          <table:covered-table-cell/>
          <table:table-cell office:value-type="float" office:value="91965.35" table:style-name="ce15">
            <text:p>91965,3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2" table:number-rows-spanned="1" table:style-name="ce1">
            <text:p>34:35:030106:2650</text:p>
          </table:table-cell>
          <table:covered-table-cell/>
          <table:table-cell office:value-type="float" office:value="103001.2" table:style-name="ce15">
            <text:p>103001,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2" table:number-rows-spanned="1" table:style-name="ce1">
            <text:p>34:35:030106:2739</text:p>
          </table:table-cell>
          <table:covered-table-cell/>
          <table:table-cell office:value-type="float" office:value="466371.59" table:style-name="ce15">
            <text:p>466371,5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2" table:number-rows-spanned="1" table:style-name="ce1">
            <text:p>34:35:030106:2844</text:p>
          </table:table-cell>
          <table:covered-table-cell/>
          <table:table-cell office:value-type="float" office:value="95030.87" table:style-name="ce15">
            <text:p>95030,87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2" table:number-rows-spanned="1" table:style-name="ce1">
            <text:p>34:35:030106:3348</text:p>
          </table:table-cell>
          <table:covered-table-cell/>
          <table:table-cell office:value-type="float" office:value="137948.03" table:style-name="ce15">
            <text:p>137948,0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2" table:number-rows-spanned="1" table:style-name="ce1">
            <text:p>34:35:030106:3412</text:p>
          </table:table-cell>
          <table:covered-table-cell/>
          <table:table-cell office:value-type="float" office:value="114956.69" table:style-name="ce15">
            <text:p>114956,6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2" table:number-rows-spanned="1" table:style-name="ce1">
            <text:p>34:35:030106:3470</text:p>
          </table:table-cell>
          <table:covered-table-cell/>
          <table:table-cell office:value-type="float" office:value="101161.89" table:style-name="ce15">
            <text:p>101161,8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2" table:number-rows-spanned="1" table:style-name="ce1">
            <text:p>34:35:030106:3586</text:p>
          </table:table-cell>
          <table:covered-table-cell/>
          <table:table-cell office:value-type="float" office:value="73572.28" table:style-name="ce15">
            <text:p>73572,2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2" table:number-rows-spanned="1" table:style-name="ce1">
            <text:p>34:35:030106:3598</text:p>
          </table:table-cell>
          <table:covered-table-cell/>
          <table:table-cell office:value-type="float" office:value="27589.61" table:style-name="ce15">
            <text:p>27589,6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2" table:number-rows-spanned="1" table:style-name="ce1">
            <text:p>34:35:030106:4072</text:p>
          </table:table-cell>
          <table:covered-table-cell/>
          <table:table-cell office:value-type="float" office:value="2973645.74" table:style-name="ce15">
            <text:p>2973645,7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2" table:number-rows-spanned="1" table:style-name="ce1">
            <text:p>34:35:030107:2876</text:p>
          </table:table-cell>
          <table:covered-table-cell/>
          <table:table-cell office:value-type="float" office:value="36786.14" table:style-name="ce15">
            <text:p>36786,1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2" table:number-rows-spanned="1" table:style-name="ce1">
            <text:p>34:35:030107:2932</text:p>
          </table:table-cell>
          <table:covered-table-cell/>
          <table:table-cell office:value-type="float" office:value="76637.789999999994" table:style-name="ce15">
            <text:p>76637,7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2" table:number-rows-spanned="1" table:style-name="ce1">
            <text:p>34:35:030107:2955</text:p>
          </table:table-cell>
          <table:covered-table-cell/>
          <table:table-cell office:value-type="float" office:value="36786.14" table:style-name="ce15">
            <text:p>36786,1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2" table:number-rows-spanned="1" table:style-name="ce1">
            <text:p>34:35:030107:2976</text:p>
          </table:table-cell>
          <table:covered-table-cell/>
          <table:table-cell office:value-type="float" office:value="27589.61" table:style-name="ce15">
            <text:p>27589,6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2" table:number-rows-spanned="1" table:style-name="ce1">
            <text:p>34:35:030107:3036</text:p>
          </table:table-cell>
          <table:covered-table-cell/>
          <table:table-cell office:value-type="float" office:value="91965.35" table:style-name="ce15">
            <text:p>91965,3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2" table:number-rows-spanned="1" table:style-name="ce1">
            <text:p>34:35:030107:3037</text:p>
          </table:table-cell>
          <table:covered-table-cell/>
          <table:table-cell office:value-type="float" office:value="70506.77" table:style-name="ce15">
            <text:p>70506,77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2" table:number-rows-spanned="1" table:style-name="ce1">
            <text:p>34:35:030107:3056</text:p>
          </table:table-cell>
          <table:covered-table-cell/>
          <table:table-cell office:value-type="float" office:value="18393.07" table:style-name="ce15">
            <text:p>18393,07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2" table:number-rows-spanned="1" table:style-name="ce1">
            <text:p>34:35:030107:3114</text:p>
          </table:table-cell>
          <table:covered-table-cell/>
          <table:table-cell office:value-type="float" office:value="36786.14" table:style-name="ce15">
            <text:p>36786,1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2" table:number-rows-spanned="1" table:style-name="ce1">
            <text:p>34:35:030107:3115</text:p>
          </table:table-cell>
          <table:covered-table-cell/>
          <table:table-cell office:value-type="float" office:value="36786.14" table:style-name="ce15">
            <text:p>36786,1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2" table:number-rows-spanned="1" table:style-name="ce1">
            <text:p>34:35:030107:3199</text:p>
          </table:table-cell>
          <table:covered-table-cell/>
          <table:table-cell office:value-type="float" office:value="36786.14" table:style-name="ce15">
            <text:p>36786,1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2" table:number-rows-spanned="1" table:style-name="ce1">
            <text:p>34:35:030107:3291</text:p>
          </table:table-cell>
          <table:covered-table-cell/>
          <table:table-cell office:value-type="float" office:value="249111.96" table:style-name="ce15">
            <text:p>249111,9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2" table:number-rows-spanned="1" table:style-name="ce1">
            <text:p>34:35:030107:3308</text:p>
          </table:table-cell>
          <table:covered-table-cell/>
          <table:table-cell office:value-type="float" office:value="52113.7" table:style-name="ce15">
            <text:p>52113,7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2" table:number-rows-spanned="1" table:style-name="ce1">
            <text:p>34:35:030107:3367</text:p>
          </table:table-cell>
          <table:covered-table-cell/>
          <table:table-cell office:value-type="float" office:value="30655.119999999999" table:style-name="ce15">
            <text:p>30655,1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2" table:number-rows-spanned="1" table:style-name="ce1">
            <text:p>34:35:030107:3371</text:p>
          </table:table-cell>
          <table:covered-table-cell/>
          <table:table-cell office:value-type="float" office:value="128751.5" table:style-name="ce15">
            <text:p>128751,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2" table:number-rows-spanned="1" table:style-name="ce1">
            <text:p>34:35:030107:3383</text:p>
          </table:table-cell>
          <table:covered-table-cell/>
          <table:table-cell office:value-type="float" office:value="73572.28" table:style-name="ce15">
            <text:p>73572,2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2" table:number-rows-spanned="1" table:style-name="ce1">
            <text:p>34:35:030107:3411</text:p>
          </table:table-cell>
          <table:covered-table-cell/>
          <table:table-cell office:value-type="float" office:value="30655.119999999999" table:style-name="ce15">
            <text:p>30655,1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2" table:number-rows-spanned="1" table:style-name="ce1">
            <text:p>34:35:030107:3483</text:p>
          </table:table-cell>
          <table:covered-table-cell/>
          <table:table-cell office:value-type="float" office:value="153275.59" table:style-name="ce15">
            <text:p>153275,5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2" table:number-rows-spanned="1" table:style-name="ce1">
            <text:p>34:35:030110:7715</text:p>
          </table:table-cell>
          <table:covered-table-cell/>
          <table:table-cell office:value-type="float" office:value="526774.37" table:style-name="ce15">
            <text:p>526774,37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2" table:number-rows-spanned="1" table:style-name="ce1">
            <text:p>34:35:030112:1831</text:p>
          </table:table-cell>
          <table:covered-table-cell/>
          <table:table-cell office:value-type="float" office:value="2007822.09" table:style-name="ce15">
            <text:p>2007822,0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2" table:number-rows-spanned="1" table:style-name="ce1">
            <text:p>34:35:030115:2665</text:p>
          </table:table-cell>
          <table:covered-table-cell/>
          <table:table-cell office:value-type="float" office:value="98096.38" table:style-name="ce15">
            <text:p>98096,3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2" table:number-rows-spanned="1" table:style-name="ce1">
            <text:p>34:35:030115:2691</text:p>
          </table:table-cell>
          <table:covered-table-cell/>
          <table:table-cell office:value-type="float" office:value="61310.239999999998" table:style-name="ce15">
            <text:p>61310,2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2" table:number-rows-spanned="1" table:style-name="ce1">
            <text:p>34:35:030115:2718</text:p>
          </table:table-cell>
          <table:covered-table-cell/>
          <table:table-cell office:value-type="float" office:value="61310.239999999998" table:style-name="ce15">
            <text:p>61310,2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2" table:number-rows-spanned="1" table:style-name="ce1">
            <text:p>34:35:030115:2763</text:p>
          </table:table-cell>
          <table:covered-table-cell/>
          <table:table-cell office:value-type="float" office:value="18393.07" table:style-name="ce15">
            <text:p>18393,07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2" table:number-rows-spanned="1" table:style-name="ce1">
            <text:p>34:35:030115:2800</text:p>
          </table:table-cell>
          <table:covered-table-cell/>
          <table:table-cell office:value-type="float" office:value="63149.54" table:style-name="ce15">
            <text:p>63149,5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2" table:number-rows-spanned="1" table:style-name="ce1">
            <text:p>34:35:030115:2827</text:p>
          </table:table-cell>
          <table:covered-table-cell/>
          <table:table-cell office:value-type="float" office:value="45982.68" table:style-name="ce15">
            <text:p>45982,6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2" table:number-rows-spanned="1" table:style-name="ce1">
            <text:p>34:35:030115:2976</text:p>
          </table:table-cell>
          <table:covered-table-cell/>
          <table:table-cell office:value-type="float" office:value="27589.61" table:style-name="ce15">
            <text:p>27589,6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2" table:number-rows-spanned="1" table:style-name="ce1">
            <text:p>34:35:030115:3054</text:p>
          </table:table-cell>
          <table:covered-table-cell/>
          <table:table-cell office:value-type="float" office:value="98096.38" table:style-name="ce15">
            <text:p>98096,3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2" table:number-rows-spanned="1" table:style-name="ce1">
            <text:p>34:35:030115:3087</text:p>
          </table:table-cell>
          <table:covered-table-cell/>
          <table:table-cell office:value-type="float" office:value="73572.28" table:style-name="ce15">
            <text:p>73572,2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2" table:number-rows-spanned="1" table:style-name="ce1">
            <text:p>34:35:030118:900</text:p>
          </table:table-cell>
          <table:covered-table-cell/>
          <table:table-cell office:value-type="float" office:value="253135.48" table:style-name="ce15">
            <text:p>253135,4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2" table:number-rows-spanned="1" table:style-name="ce1">
            <text:p>34:35:030119:13524</text:p>
          </table:table-cell>
          <table:covered-table-cell/>
          <table:table-cell office:value-type="float" office:value="3823892" table:style-name="ce15">
            <text:p>382389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2" table:number-rows-spanned="1" table:style-name="ce1">
            <text:p>34:35:030214:7484</text:p>
          </table:table-cell>
          <table:covered-table-cell/>
          <table:table-cell office:value-type="float" office:value="73001.89" table:style-name="ce15">
            <text:p>73001,8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2" table:number-rows-spanned="1" table:style-name="ce1">
            <text:p>34:35:030221:1306</text:p>
          </table:table-cell>
          <table:covered-table-cell/>
          <table:table-cell office:value-type="float" office:value="190844840.56" table:style-name="ce15">
            <text:p>190844840,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2" table:number-rows-spanned="1" table:style-name="ce1">
            <text:p>34:35:030221:1307</text:p>
          </table:table-cell>
          <table:covered-table-cell/>
          <table:table-cell office:value-type="float" office:value="1092871.43" table:style-name="ce15">
            <text:p>1092871,4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2" table:number-rows-spanned="1" table:style-name="ce1">
            <text:p>34:35:030221:1308</text:p>
          </table:table-cell>
          <table:covered-table-cell/>
          <table:table-cell office:value-type="float" office:value="44767.71" table:style-name="ce15">
            <text:p>44767,7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2" table:number-rows-spanned="1" table:style-name="ce1">
            <text:p>34:35:030221:1309</text:p>
          </table:table-cell>
          <table:covered-table-cell/>
          <table:table-cell office:value-type="float" office:value="41969.73" table:style-name="ce15">
            <text:p>41969,7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2" table:number-rows-spanned="1" table:style-name="ce1">
            <text:p>34:35:030221:1310</text:p>
          </table:table-cell>
          <table:covered-table-cell/>
          <table:table-cell office:value-type="float" office:value="77834.77" table:style-name="ce15">
            <text:p>77834,77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2" table:number-rows-spanned="1" table:style-name="ce1">
            <text:p>34:35:030221:1311</text:p>
          </table:table-cell>
          <table:covered-table-cell/>
          <table:table-cell office:value-type="float" office:value="39934.83" table:style-name="ce15">
            <text:p>39934,8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2" table:number-rows-spanned="1" table:style-name="ce1">
            <text:p>34:35:030221:1312</text:p>
          </table:table-cell>
          <table:covered-table-cell/>
          <table:table-cell office:value-type="float" office:value="39171.75" table:style-name="ce15">
            <text:p>39171,7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2" table:number-rows-spanned="1" table:style-name="ce1">
            <text:p>34:35:030221:1313</text:p>
          </table:table-cell>
          <table:covered-table-cell/>
          <table:table-cell office:value-type="float" office:value="39934.83" table:style-name="ce15">
            <text:p>39934,8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2" table:number-rows-spanned="1" table:style-name="ce1">
            <text:p>34:35:030221:1314</text:p>
          </table:table-cell>
          <table:covered-table-cell/>
          <table:table-cell office:value-type="float" office:value="40189.199999999997" table:style-name="ce15">
            <text:p>40189,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2" table:number-rows-spanned="1" table:style-name="ce1">
            <text:p>34:35:030221:1315</text:p>
          </table:table-cell>
          <table:covered-table-cell/>
          <table:table-cell office:value-type="float" office:value="38408.660000000003" table:style-name="ce15">
            <text:p>38408,6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2" table:number-rows-spanned="1" table:style-name="ce1">
            <text:p>34:35:030221:1316</text:p>
          </table:table-cell>
          <table:covered-table-cell/>
          <table:table-cell office:value-type="float" office:value="80632.75" table:style-name="ce15">
            <text:p>80632,7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2" table:number-rows-spanned="1" table:style-name="ce1">
            <text:p>34:35:030221:1317</text:p>
          </table:table-cell>
          <table:covered-table-cell/>
          <table:table-cell office:value-type="float" office:value="45022.07" table:style-name="ce15">
            <text:p>45022,07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2" table:number-rows-spanned="1" table:style-name="ce1">
            <text:p>34:35:030221:1318</text:p>
          </table:table-cell>
          <table:covered-table-cell/>
          <table:table-cell office:value-type="float" office:value="2441084.2000000002" table:style-name="ce15">
            <text:p>2441084,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2" table:number-rows-spanned="1" table:style-name="ce1">
            <text:p>34:35:030221:1319</text:p>
          </table:table-cell>
          <table:covered-table-cell/>
          <table:table-cell office:value-type="float" office:value="63336.14" table:style-name="ce15">
            <text:p>63336,1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2" table:number-rows-spanned="1" table:style-name="ce1">
            <text:p>34:35:030221:1320</text:p>
          </table:table-cell>
          <table:covered-table-cell/>
          <table:table-cell office:value-type="float" office:value="645825.12" table:style-name="ce15">
            <text:p>645825,1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2" table:number-rows-spanned="1" table:style-name="ce1">
            <text:p>34:35:030221:1321</text:p>
          </table:table-cell>
          <table:covered-table-cell/>
          <table:table-cell office:value-type="float" office:value="150135.35" table:style-name="ce15">
            <text:p>150135,3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2" table:number-rows-spanned="1" table:style-name="ce1">
            <text:p>34:35:030221:1322</text:p>
          </table:table-cell>
          <table:covered-table-cell/>
          <table:table-cell office:value-type="float" office:value="150135.35" table:style-name="ce15">
            <text:p>150135,3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2" table:number-rows-spanned="1" table:style-name="ce1">
            <text:p>34:35:030221:1323</text:p>
          </table:table-cell>
          <table:covered-table-cell/>
          <table:table-cell office:value-type="float" office:value="142070.23000000001" table:style-name="ce15">
            <text:p>142070,2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2" table:number-rows-spanned="1" table:style-name="ce1">
            <text:p>34:35:030221:1324</text:p>
          </table:table-cell>
          <table:covered-table-cell/>
          <table:table-cell office:value-type="float" office:value="142690.62" table:style-name="ce15">
            <text:p>142690,6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2" table:number-rows-spanned="1" table:style-name="ce1">
            <text:p>34:35:030221:1325</text:p>
          </table:table-cell>
          <table:covered-table-cell/>
          <table:table-cell office:value-type="float" office:value="142070.23000000001" table:style-name="ce15">
            <text:p>142070,2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2" table:number-rows-spanned="1" table:style-name="ce1">
            <text:p>34:35:030221:1326</text:p>
          </table:table-cell>
          <table:covered-table-cell/>
          <table:table-cell office:value-type="float" office:value="143311.01" table:style-name="ce15">
            <text:p>143311,0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2" table:number-rows-spanned="1" table:style-name="ce1">
            <text:p>34:35:030221:1327</text:p>
          </table:table-cell>
          <table:covered-table-cell/>
          <table:table-cell office:value-type="float" office:value="142380.42000000001" table:style-name="ce15">
            <text:p>142380,4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2" table:number-rows-spanned="1" table:style-name="ce1">
            <text:p>34:35:030221:1328</text:p>
          </table:table-cell>
          <table:covered-table-cell/>
          <table:table-cell office:value-type="float" office:value="142380.42000000001" table:style-name="ce15">
            <text:p>142380,4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2" table:number-rows-spanned="1" table:style-name="ce1">
            <text:p>34:35:030221:1329</text:p>
          </table:table-cell>
          <table:covered-table-cell/>
          <table:table-cell office:value-type="float" office:value="1236027.1100000001" table:style-name="ce15">
            <text:p>1236027,1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2" table:number-rows-spanned="1" table:style-name="ce1">
            <text:p>34:35:030221:1330</text:p>
          </table:table-cell>
          <table:covered-table-cell/>
          <table:table-cell office:value-type="float" office:value="142070.23000000001" table:style-name="ce15">
            <text:p>142070,2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2" table:number-rows-spanned="1" table:style-name="ce1">
            <text:p>34:35:030221:1331</text:p>
          </table:table-cell>
          <table:covered-table-cell/>
          <table:table-cell office:value-type="float" office:value="141139.63" table:style-name="ce15">
            <text:p>141139,6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2" table:number-rows-spanned="1" table:style-name="ce1">
            <text:p>34:35:030221:1332</text:p>
          </table:table-cell>
          <table:covered-table-cell/>
          <table:table-cell office:value-type="float" office:value="1229043.8999999999" table:style-name="ce15">
            <text:p>1229043,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2" table:number-rows-spanned="1" table:style-name="ce1">
            <text:p>34:35:030221:1333</text:p>
          </table:table-cell>
          <table:covered-table-cell/>
          <table:table-cell office:value-type="float" office:value="1656674.41" table:style-name="ce15">
            <text:p>1656674,4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2" table:number-rows-spanned="1" table:style-name="ce1">
            <text:p>34:35:030221:1334</text:p>
          </table:table-cell>
          <table:covered-table-cell/>
          <table:table-cell office:value-type="float" office:value="2355040.77" table:style-name="ce15">
            <text:p>2355040,77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2" table:number-rows-spanned="1" table:style-name="ce1">
            <text:p>34:35:030221:1335</text:p>
          </table:table-cell>
          <table:covered-table-cell/>
          <table:table-cell office:value-type="float" office:value="1512761.28" table:style-name="ce15">
            <text:p>1512761,2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2" table:number-rows-spanned="1" table:style-name="ce1">
            <text:p>34:35:030221:1336</text:p>
          </table:table-cell>
          <table:covered-table-cell/>
          <table:table-cell office:value-type="float" office:value="1106837.83" table:style-name="ce15">
            <text:p>1106837,8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2" table:number-rows-spanned="1" table:style-name="ce1">
            <text:p>34:35:030221:1337</text:p>
          </table:table-cell>
          <table:covered-table-cell/>
          <table:table-cell office:value-type="float" office:value="1103346.23" table:style-name="ce15">
            <text:p>1103346,2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2" table:number-rows-spanned="1" table:style-name="ce1">
            <text:p>34:35:030221:1338</text:p>
          </table:table-cell>
          <table:covered-table-cell/>
          <table:table-cell office:value-type="float" office:value="1506067.65" table:style-name="ce15">
            <text:p>1506067,6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2" table:number-rows-spanned="1" table:style-name="ce1">
            <text:p>34:35:030221:1339</text:p>
          </table:table-cell>
          <table:covered-table-cell/>
          <table:table-cell office:value-type="float" office:value="1110329.44" table:style-name="ce15">
            <text:p>1110329,4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2" table:number-rows-spanned="1" table:style-name="ce1">
            <text:p>34:35:030221:1340</text:p>
          </table:table-cell>
          <table:covered-table-cell/>
          <table:table-cell office:value-type="float" office:value="2370974.7400000002" table:style-name="ce15">
            <text:p>2370974,7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2" table:number-rows-spanned="1" table:style-name="ce1">
            <text:p>34:35:030221:1341</text:p>
          </table:table-cell>
          <table:covered-table-cell/>
          <table:table-cell office:value-type="float" office:value="1653327.6" table:style-name="ce15">
            <text:p>1653327,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2" table:number-rows-spanned="1" table:style-name="ce1">
            <text:p>34:35:030221:1342</text:p>
          </table:table-cell>
          <table:covered-table-cell/>
          <table:table-cell office:value-type="float" office:value="1232535.51" table:style-name="ce15">
            <text:p>1232535,5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2" table:number-rows-spanned="1" table:style-name="ce1">
            <text:p>34:35:030221:1343</text:p>
          </table:table-cell>
          <table:covered-table-cell/>
          <table:table-cell office:value-type="float" office:value="1225552.3" table:style-name="ce15">
            <text:p>1225552,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2" table:number-rows-spanned="1" table:style-name="ce1">
            <text:p>34:35:030221:1344</text:p>
          </table:table-cell>
          <table:covered-table-cell/>
          <table:table-cell office:value-type="float" office:value="2362240.69" table:style-name="ce15">
            <text:p>2362240,6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2" table:number-rows-spanned="1" table:style-name="ce1">
            <text:p>34:35:030221:1345</text:p>
          </table:table-cell>
          <table:covered-table-cell/>
          <table:table-cell office:value-type="float" office:value="1106837.83" table:style-name="ce15">
            <text:p>1106837,8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2" table:number-rows-spanned="1" table:style-name="ce1">
            <text:p>34:35:030221:1346</text:p>
          </table:table-cell>
          <table:covered-table-cell/>
          <table:table-cell office:value-type="float" office:value="1096363.03" table:style-name="ce15">
            <text:p>1096363,0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2" table:number-rows-spanned="1" table:style-name="ce1">
            <text:p>34:35:030221:1347</text:p>
          </table:table-cell>
          <table:covered-table-cell/>
          <table:table-cell office:value-type="float" office:value="2437897.41" table:style-name="ce15">
            <text:p>2437897,4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2" table:number-rows-spanned="1" table:style-name="ce1">
            <text:p>34:35:030221:1348</text:p>
          </table:table-cell>
          <table:covered-table-cell/>
          <table:table-cell office:value-type="float" office:value="1236027.1100000001" table:style-name="ce15">
            <text:p>1236027,1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2" table:number-rows-spanned="1" table:style-name="ce1">
            <text:p>34:35:030221:1349</text:p>
          </table:table-cell>
          <table:covered-table-cell/>
          <table:table-cell office:value-type="float" office:value="1236027.1100000001" table:style-name="ce15">
            <text:p>1236027,1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2" table:number-rows-spanned="1" table:style-name="ce1">
            <text:p>34:35:030221:1350</text:p>
          </table:table-cell>
          <table:covered-table-cell/>
          <table:table-cell office:value-type="float" office:value="1506067.65" table:style-name="ce15">
            <text:p>1506067,6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2" table:number-rows-spanned="1" table:style-name="ce1">
            <text:p>34:35:030221:1351</text:p>
          </table:table-cell>
          <table:covered-table-cell/>
          <table:table-cell office:value-type="float" office:value="1660021.23" table:style-name="ce15">
            <text:p>1660021,2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2" table:number-rows-spanned="1" table:style-name="ce1">
            <text:p>34:35:030221:1352</text:p>
          </table:table-cell>
          <table:covered-table-cell/>
          <table:table-cell office:value-type="float" office:value="2364601.15" table:style-name="ce15">
            <text:p>2364601,1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2" table:number-rows-spanned="1" table:style-name="ce1">
            <text:p>34:35:030221:1353</text:p>
          </table:table-cell>
          <table:covered-table-cell/>
          <table:table-cell office:value-type="float" office:value="1506067.65" table:style-name="ce15">
            <text:p>1506067,6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2" table:number-rows-spanned="1" table:style-name="ce1">
            <text:p>34:35:030221:1354</text:p>
          </table:table-cell>
          <table:covered-table-cell/>
          <table:table-cell office:value-type="float" office:value="1099854.6299999999" table:style-name="ce15">
            <text:p>1099854,6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2" table:number-rows-spanned="1" table:style-name="ce1">
            <text:p>34:35:030221:1355</text:p>
          </table:table-cell>
          <table:covered-table-cell/>
          <table:table-cell office:value-type="float" office:value="1089379.82" table:style-name="ce15">
            <text:p>1089379,8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2" table:number-rows-spanned="1" table:style-name="ce1">
            <text:p>34:35:030221:1356</text:p>
          </table:table-cell>
          <table:covered-table-cell/>
          <table:table-cell office:value-type="float" office:value="1509414.47" table:style-name="ce15">
            <text:p>1509414,47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2" table:number-rows-spanned="1" table:style-name="ce1">
            <text:p>34:35:030221:1357</text:p>
          </table:table-cell>
          <table:covered-table-cell/>
          <table:table-cell office:value-type="float" office:value="2367787.94" table:style-name="ce15">
            <text:p>2367787,9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2" table:number-rows-spanned="1" table:style-name="ce1">
            <text:p>34:35:030221:1358</text:p>
          </table:table-cell>
          <table:covered-table-cell/>
          <table:table-cell office:value-type="float" office:value="1649980.78" table:style-name="ce15">
            <text:p>1649980,7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2" table:number-rows-spanned="1" table:style-name="ce1">
            <text:p>34:35:030221:1359</text:p>
          </table:table-cell>
          <table:covered-table-cell/>
          <table:table-cell office:value-type="float" office:value="1236027.1100000001" table:style-name="ce15">
            <text:p>1236027,1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2" table:number-rows-spanned="1" table:style-name="ce1">
            <text:p>34:35:030221:1360</text:p>
          </table:table-cell>
          <table:covered-table-cell/>
          <table:table-cell office:value-type="float" office:value="1232535.51" table:style-name="ce15">
            <text:p>1232535,5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2" table:number-rows-spanned="1" table:style-name="ce1">
            <text:p>34:35:030221:1361</text:p>
          </table:table-cell>
          <table:covered-table-cell/>
          <table:table-cell office:value-type="float" office:value="2370974.7400000002" table:style-name="ce15">
            <text:p>2370974,7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2" table:number-rows-spanned="1" table:style-name="ce1">
            <text:p>34:35:030221:1362</text:p>
          </table:table-cell>
          <table:covered-table-cell/>
          <table:table-cell office:value-type="float" office:value="2362240.69" table:style-name="ce15">
            <text:p>2362240,6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2" table:number-rows-spanned="1" table:style-name="ce1">
            <text:p>34:35:030221:1363</text:p>
          </table:table-cell>
          <table:covered-table-cell/>
          <table:table-cell office:value-type="float" office:value="1099854.6299999999" table:style-name="ce15">
            <text:p>1099854,6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2" table:number-rows-spanned="1" table:style-name="ce1">
            <text:p>34:35:030221:1364</text:p>
          </table:table-cell>
          <table:covered-table-cell/>
          <table:table-cell office:value-type="float" office:value="1099854.6299999999" table:style-name="ce15">
            <text:p>1099854,6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2" table:number-rows-spanned="1" table:style-name="ce1">
            <text:p>34:35:030221:1365</text:p>
          </table:table-cell>
          <table:covered-table-cell/>
          <table:table-cell office:value-type="float" office:value="2434710.62" table:style-name="ce15">
            <text:p>2434710,6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2" table:number-rows-spanned="1" table:style-name="ce1">
            <text:p>34:35:030221:1366</text:p>
          </table:table-cell>
          <table:covered-table-cell/>
          <table:table-cell office:value-type="float" office:value="1239518.71" table:style-name="ce15">
            <text:p>1239518,7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2" table:number-rows-spanned="1" table:style-name="ce1">
            <text:p>34:35:030221:1367</text:p>
          </table:table-cell>
          <table:covered-table-cell/>
          <table:table-cell office:value-type="float" office:value="1236027.1100000001" table:style-name="ce15">
            <text:p>1236027,1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2" table:number-rows-spanned="1" table:style-name="ce1">
            <text:p>34:35:030221:1368</text:p>
          </table:table-cell>
          <table:covered-table-cell/>
          <table:table-cell office:value-type="float" office:value="1663368.05" table:style-name="ce15">
            <text:p>1663368,0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2" table:number-rows-spanned="1" table:style-name="ce1">
            <text:p>34:35:030221:1369</text:p>
          </table:table-cell>
          <table:covered-table-cell/>
          <table:table-cell office:value-type="float" office:value="2361414.35" table:style-name="ce15">
            <text:p>2361414,3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2" table:number-rows-spanned="1" table:style-name="ce1">
            <text:p>34:35:030221:1370</text:p>
          </table:table-cell>
          <table:covered-table-cell/>
          <table:table-cell office:value-type="float" office:value="1499374.02" table:style-name="ce15">
            <text:p>1499374,0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2" table:number-rows-spanned="1" table:style-name="ce1">
            <text:p>34:35:030221:1371</text:p>
          </table:table-cell>
          <table:covered-table-cell/>
          <table:table-cell office:value-type="float" office:value="1099854.6299999999" table:style-name="ce15">
            <text:p>1099854,6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2" table:number-rows-spanned="1" table:style-name="ce1">
            <text:p>34:35:030221:1372</text:p>
          </table:table-cell>
          <table:covered-table-cell/>
          <table:table-cell office:value-type="float" office:value="1663368.05" table:style-name="ce15">
            <text:p>1663368,0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2" table:number-rows-spanned="1" table:style-name="ce1">
            <text:p>34:35:030221:1373</text:p>
          </table:table-cell>
          <table:covered-table-cell/>
          <table:table-cell office:value-type="float" office:value="1103346.23" table:style-name="ce15">
            <text:p>1103346,2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2" table:number-rows-spanned="1" table:style-name="ce1">
            <text:p>34:35:030221:1374</text:p>
          </table:table-cell>
          <table:covered-table-cell/>
          <table:table-cell office:value-type="float" office:value="1512761.28" table:style-name="ce15">
            <text:p>1512761,2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2" table:number-rows-spanned="1" table:style-name="ce1">
            <text:p>34:35:030221:1375</text:p>
          </table:table-cell>
          <table:covered-table-cell/>
          <table:table-cell office:value-type="float" office:value="2361414.35" table:style-name="ce15">
            <text:p>2361414,3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2" table:number-rows-spanned="1" table:style-name="ce1">
            <text:p>34:35:030221:1376</text:p>
          </table:table-cell>
          <table:covered-table-cell/>
          <table:table-cell office:value-type="float" office:value="1649980.78" table:style-name="ce15">
            <text:p>1649980,7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2" table:number-rows-spanned="1" table:style-name="ce1">
            <text:p>34:35:030221:1377</text:p>
          </table:table-cell>
          <table:covered-table-cell/>
          <table:table-cell office:value-type="float" office:value="1222060.7" table:style-name="ce15">
            <text:p>1222060,7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2" table:number-rows-spanned="1" table:style-name="ce1">
            <text:p>34:35:030221:1378</text:p>
          </table:table-cell>
          <table:covered-table-cell/>
          <table:table-cell office:value-type="float" office:value="1236027.1100000001" table:style-name="ce15">
            <text:p>1236027,1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2" table:number-rows-spanned="1" table:style-name="ce1">
            <text:p>34:35:030221:1379</text:p>
          </table:table-cell>
          <table:covered-table-cell/>
          <table:table-cell office:value-type="float" office:value="2450644.59" table:style-name="ce15">
            <text:p>2450644,5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2" table:number-rows-spanned="1" table:style-name="ce1">
            <text:p>34:35:030221:1380</text:p>
          </table:table-cell>
          <table:covered-table-cell/>
          <table:table-cell office:value-type="float" office:value="1106837.83" table:style-name="ce15">
            <text:p>1106837,8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2" table:number-rows-spanned="1" table:style-name="ce1">
            <text:p>34:35:030221:1381</text:p>
          </table:table-cell>
          <table:covered-table-cell/>
          <table:table-cell office:value-type="float" office:value="1092871.43" table:style-name="ce15">
            <text:p>1092871,4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2" table:number-rows-spanned="1" table:style-name="ce1">
            <text:p>34:35:030221:1382</text:p>
          </table:table-cell>
          <table:covered-table-cell/>
          <table:table-cell office:value-type="float" office:value="2434710.62" table:style-name="ce15">
            <text:p>2434710,6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2" table:number-rows-spanned="1" table:style-name="ce1">
            <text:p>34:35:030221:1383</text:p>
          </table:table-cell>
          <table:covered-table-cell/>
          <table:table-cell office:value-type="float" office:value="1225552.3" table:style-name="ce15">
            <text:p>1225552,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2" table:number-rows-spanned="1" table:style-name="ce1">
            <text:p>34:35:030221:1384</text:p>
          </table:table-cell>
          <table:covered-table-cell/>
          <table:table-cell office:value-type="float" office:value="1249993.52" table:style-name="ce15">
            <text:p>1249993,5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2" table:number-rows-spanned="1" table:style-name="ce1">
            <text:p>34:35:030221:1385</text:p>
          </table:table-cell>
          <table:covered-table-cell/>
          <table:table-cell office:value-type="float" office:value="1246501.9099999999" table:style-name="ce15">
            <text:p>1246501,9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2" table:number-rows-spanned="1" table:style-name="ce1">
            <text:p>34:35:030221:1386</text:p>
          </table:table-cell>
          <table:covered-table-cell/>
          <table:table-cell office:value-type="float" office:value="1663368.05" table:style-name="ce15">
            <text:p>1663368,0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2" table:number-rows-spanned="1" table:style-name="ce1">
            <text:p>34:35:030221:1387</text:p>
          </table:table-cell>
          <table:covered-table-cell/>
          <table:table-cell office:value-type="float" office:value="2361414.35" table:style-name="ce15">
            <text:p>2361414,3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2" table:number-rows-spanned="1" table:style-name="ce1">
            <text:p>34:35:030221:1388</text:p>
          </table:table-cell>
          <table:covered-table-cell/>
          <table:table-cell office:value-type="float" office:value="1492680.38" table:style-name="ce15">
            <text:p>1492680,3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2" table:number-rows-spanned="1" table:style-name="ce1">
            <text:p>34:35:030221:1389</text:p>
          </table:table-cell>
          <table:covered-table-cell/>
          <table:table-cell office:value-type="float" office:value="1103346.23" table:style-name="ce15">
            <text:p>1103346,2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2" table:number-rows-spanned="1" table:style-name="ce1">
            <text:p>34:35:030221:1390</text:p>
          </table:table-cell>
          <table:covered-table-cell/>
          <table:table-cell office:value-type="float" office:value="1089379.82" table:style-name="ce15">
            <text:p>1089379,8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2" table:number-rows-spanned="1" table:style-name="ce1">
            <text:p>34:35:030221:1391</text:p>
          </table:table-cell>
          <table:covered-table-cell/>
          <table:table-cell office:value-type="float" office:value="1506067.65" table:style-name="ce15">
            <text:p>1506067,6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2" table:number-rows-spanned="1" table:style-name="ce1">
            <text:p>34:35:030221:1392</text:p>
          </table:table-cell>
          <table:covered-table-cell/>
          <table:table-cell office:value-type="float" office:value="2358227.56" table:style-name="ce15">
            <text:p>2358227,5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2" table:number-rows-spanned="1" table:style-name="ce1">
            <text:p>34:35:030221:1393</text:p>
          </table:table-cell>
          <table:covered-table-cell/>
          <table:table-cell office:value-type="float" office:value="1653327.6" table:style-name="ce15">
            <text:p>1653327,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2" table:number-rows-spanned="1" table:style-name="ce1">
            <text:p>34:35:030221:1394</text:p>
          </table:table-cell>
          <table:covered-table-cell/>
          <table:table-cell office:value-type="float" office:value="1225552.3" table:style-name="ce15">
            <text:p>1225552,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2" table:number-rows-spanned="1" table:style-name="ce1">
            <text:p>34:35:030221:1395</text:p>
          </table:table-cell>
          <table:covered-table-cell/>
          <table:table-cell office:value-type="float" office:value="1236027.1100000001" table:style-name="ce15">
            <text:p>1236027,1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2" table:number-rows-spanned="1" table:style-name="ce1">
            <text:p>34:35:030221:1396</text:p>
          </table:table-cell>
          <table:covered-table-cell/>
          <table:table-cell office:value-type="float" office:value="1229043.8999999999" table:style-name="ce15">
            <text:p>1229043,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2" table:number-rows-spanned="1" table:style-name="ce1">
            <text:p>34:35:030221:1397</text:p>
          </table:table-cell>
          <table:covered-table-cell/>
          <table:table-cell office:value-type="float" office:value="2362240.69" table:style-name="ce15">
            <text:p>2362240,6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2" table:number-rows-spanned="1" table:style-name="ce1">
            <text:p>34:35:030221:1398</text:p>
          </table:table-cell>
          <table:covered-table-cell/>
          <table:table-cell office:value-type="float" office:value="1103346.23" table:style-name="ce15">
            <text:p>1103346,2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2" table:number-rows-spanned="1" table:style-name="ce1">
            <text:p>34:35:030221:1399</text:p>
          </table:table-cell>
          <table:covered-table-cell/>
          <table:table-cell office:value-type="float" office:value="1096363.03" table:style-name="ce15">
            <text:p>1096363,0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2" table:number-rows-spanned="1" table:style-name="ce1">
            <text:p>34:35:030221:1400</text:p>
          </table:table-cell>
          <table:covered-table-cell/>
          <table:table-cell office:value-type="float" office:value="2444271" table:style-name="ce15">
            <text:p>244427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2" table:number-rows-spanned="1" table:style-name="ce1">
            <text:p>34:35:030221:1401</text:p>
          </table:table-cell>
          <table:covered-table-cell/>
          <table:table-cell office:value-type="float" office:value="1243010.31" table:style-name="ce15">
            <text:p>1243010,3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2" table:number-rows-spanned="1" table:style-name="ce1">
            <text:p>34:35:030221:1402</text:p>
          </table:table-cell>
          <table:covered-table-cell/>
          <table:table-cell office:value-type="float" office:value="1246501.9099999999" table:style-name="ce15">
            <text:p>1246501,9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2" table:number-rows-spanned="1" table:style-name="ce1">
            <text:p>34:35:030221:1403</text:p>
          </table:table-cell>
          <table:covered-table-cell/>
          <table:table-cell office:value-type="float" office:value="1660021.23" table:style-name="ce15">
            <text:p>1660021,2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2" table:number-rows-spanned="1" table:style-name="ce1">
            <text:p>34:35:030221:1404</text:p>
          </table:table-cell>
          <table:covered-table-cell/>
          <table:table-cell office:value-type="float" office:value="2355040.77" table:style-name="ce15">
            <text:p>2355040,77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2" table:number-rows-spanned="1" table:style-name="ce1">
            <text:p>34:35:030221:1405</text:p>
          </table:table-cell>
          <table:covered-table-cell/>
          <table:table-cell office:value-type="float" office:value="2453831.38" table:style-name="ce15">
            <text:p>2453831,3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2" table:number-rows-spanned="1" table:style-name="ce1">
            <text:p>34:35:030221:1406</text:p>
          </table:table-cell>
          <table:covered-table-cell/>
          <table:table-cell office:value-type="float" office:value="1502720.83" table:style-name="ce15">
            <text:p>1502720,8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2" table:number-rows-spanned="1" table:style-name="ce1">
            <text:p>34:35:030221:1407</text:p>
          </table:table-cell>
          <table:covered-table-cell/>
          <table:table-cell office:value-type="float" office:value="1099854.6299999999" table:style-name="ce15">
            <text:p>1099854,6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2" table:number-rows-spanned="1" table:style-name="ce1">
            <text:p>34:35:030221:1408</text:p>
          </table:table-cell>
          <table:covered-table-cell/>
          <table:table-cell office:value-type="float" office:value="56722.73" table:style-name="ce15">
            <text:p>56722,7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2" table:number-rows-spanned="1" table:style-name="ce1">
            <text:p>34:35:030221:1409</text:p>
          </table:table-cell>
          <table:covered-table-cell/>
          <table:table-cell office:value-type="float" office:value="48328.78" table:style-name="ce15">
            <text:p>48328,7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2" table:number-rows-spanned="1" table:style-name="ce1">
            <text:p>34:35:030221:1410</text:p>
          </table:table-cell>
          <table:covered-table-cell/>
          <table:table-cell office:value-type="float" office:value="84448.18" table:style-name="ce15">
            <text:p>84448,1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2" table:number-rows-spanned="1" table:style-name="ce1">
            <text:p>34:35:030221:1411</text:p>
          </table:table-cell>
          <table:covered-table-cell/>
          <table:table-cell office:value-type="float" office:value="84448.18" table:style-name="ce15">
            <text:p>84448,1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2" table:number-rows-spanned="1" table:style-name="ce1">
            <text:p>34:35:030221:1412</text:p>
          </table:table-cell>
          <table:covered-table-cell/>
          <table:table-cell office:value-type="float" office:value="50618.04" table:style-name="ce15">
            <text:p>50618,0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2" table:number-rows-spanned="1" table:style-name="ce1">
            <text:p>34:35:030221:1413</text:p>
          </table:table-cell>
          <table:covered-table-cell/>
          <table:table-cell office:value-type="float" office:value="38917.39" table:style-name="ce15">
            <text:p>38917,3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2" table:number-rows-spanned="1" table:style-name="ce1">
            <text:p>34:35:030221:1414</text:p>
          </table:table-cell>
          <table:covered-table-cell/>
          <table:table-cell office:value-type="float" office:value="39426.11" table:style-name="ce15">
            <text:p>39426,1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2" table:number-rows-spanned="1" table:style-name="ce1">
            <text:p>34:35:030221:1415</text:p>
          </table:table-cell>
          <table:covered-table-cell/>
          <table:table-cell office:value-type="float" office:value="39934.83" table:style-name="ce15">
            <text:p>39934,8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2" table:number-rows-spanned="1" table:style-name="ce1">
            <text:p>34:35:030221:1416</text:p>
          </table:table-cell>
          <table:covered-table-cell/>
          <table:table-cell office:value-type="float" office:value="1106837.83" table:style-name="ce15">
            <text:p>1106837,8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2" table:number-rows-spanned="1" table:style-name="ce1">
            <text:p>34:35:030221:1417</text:p>
          </table:table-cell>
          <table:covered-table-cell/>
          <table:table-cell office:value-type="float" office:value="53416.02" table:style-name="ce15">
            <text:p>53416,0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2" table:number-rows-spanned="1" table:style-name="ce1">
            <text:p>34:35:030221:1418</text:p>
          </table:table-cell>
          <table:covered-table-cell/>
          <table:table-cell office:value-type="float" office:value="43241.54" table:style-name="ce15">
            <text:p>43241,5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2" table:number-rows-spanned="1" table:style-name="ce1">
            <text:p>34:35:030221:1419</text:p>
          </table:table-cell>
          <table:covered-table-cell/>
          <table:table-cell office:value-type="float" office:value="42478.45" table:style-name="ce15">
            <text:p>42478,4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2" table:number-rows-spanned="1" table:style-name="ce1">
            <text:p>34:35:030221:1420</text:p>
          </table:table-cell>
          <table:covered-table-cell/>
          <table:table-cell office:value-type="float" office:value="85974.36" table:style-name="ce15">
            <text:p>85974,3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2" table:number-rows-spanned="1" table:style-name="ce1">
            <text:p>34:35:030221:1421</text:p>
          </table:table-cell>
          <table:covered-table-cell/>
          <table:table-cell office:value-type="float" office:value="35610.68" table:style-name="ce15">
            <text:p>35610,6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2" table:number-rows-spanned="1" table:style-name="ce1">
            <text:p>34:35:030221:1422</text:p>
          </table:table-cell>
          <table:covered-table-cell/>
          <table:table-cell office:value-type="float" office:value="40952.28" table:style-name="ce15">
            <text:p>40952,2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2" table:number-rows-spanned="1" table:style-name="ce1">
            <text:p>34:35:030221:1423</text:p>
          </table:table-cell>
          <table:covered-table-cell/>
          <table:table-cell office:value-type="float" office:value="47820.06" table:style-name="ce15">
            <text:p>47820,0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2" table:number-rows-spanned="1" table:style-name="ce1">
            <text:p>34:35:030221:1424</text:p>
          </table:table-cell>
          <table:covered-table-cell/>
          <table:table-cell office:value-type="float" office:value="56722.73" table:style-name="ce15">
            <text:p>56722,7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2" table:number-rows-spanned="1" table:style-name="ce1">
            <text:p>34:35:030221:1425</text:p>
          </table:table-cell>
          <table:covered-table-cell/>
          <table:table-cell office:value-type="float" office:value="74019.34" table:style-name="ce15">
            <text:p>74019,3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2" table:number-rows-spanned="1" table:style-name="ce1">
            <text:p>34:35:030221:1426</text:p>
          </table:table-cell>
          <table:covered-table-cell/>
          <table:table-cell office:value-type="float" office:value="62318.69" table:style-name="ce15">
            <text:p>62318,6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2" table:number-rows-spanned="1" table:style-name="ce1">
            <text:p>34:35:030221:1427</text:p>
          </table:table-cell>
          <table:covered-table-cell/>
          <table:table-cell office:value-type="float" office:value="190844840.56" table:style-name="ce15">
            <text:p>190844840,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2" table:number-rows-spanned="1" table:style-name="ce1">
            <text:p>34:35:030221:1428</text:p>
          </table:table-cell>
          <table:covered-table-cell/>
          <table:table-cell office:value-type="float" office:value="1092871.43" table:style-name="ce15">
            <text:p>1092871,4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2" table:number-rows-spanned="1" table:style-name="ce1">
            <text:p>34:35:030221:1429</text:p>
          </table:table-cell>
          <table:covered-table-cell/>
          <table:table-cell office:value-type="float" office:value="44767.71" table:style-name="ce15">
            <text:p>44767,7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2" table:number-rows-spanned="1" table:style-name="ce1">
            <text:p>34:35:030221:1430</text:p>
          </table:table-cell>
          <table:covered-table-cell/>
          <table:table-cell office:value-type="float" office:value="41969.73" table:style-name="ce15">
            <text:p>41969,7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2" table:number-rows-spanned="1" table:style-name="ce1">
            <text:p>34:35:030221:1431</text:p>
          </table:table-cell>
          <table:covered-table-cell/>
          <table:table-cell office:value-type="float" office:value="77834.77" table:style-name="ce15">
            <text:p>77834,77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2" table:number-rows-spanned="1" table:style-name="ce1">
            <text:p>34:35:030221:1432</text:p>
          </table:table-cell>
          <table:covered-table-cell/>
          <table:table-cell office:value-type="float" office:value="39934.83" table:style-name="ce15">
            <text:p>39934,8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2" table:number-rows-spanned="1" table:style-name="ce1">
            <text:p>34:35:030221:1433</text:p>
          </table:table-cell>
          <table:covered-table-cell/>
          <table:table-cell office:value-type="float" office:value="39171.75" table:style-name="ce15">
            <text:p>39171,7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2" table:number-rows-spanned="1" table:style-name="ce1">
            <text:p>34:35:030221:1434</text:p>
          </table:table-cell>
          <table:covered-table-cell/>
          <table:table-cell office:value-type="float" office:value="39934.83" table:style-name="ce15">
            <text:p>39934,8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2" table:number-rows-spanned="1" table:style-name="ce1">
            <text:p>34:35:030221:1435</text:p>
          </table:table-cell>
          <table:covered-table-cell/>
          <table:table-cell office:value-type="float" office:value="40189.199999999997" table:style-name="ce15">
            <text:p>40189,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2" table:number-rows-spanned="1" table:style-name="ce1">
            <text:p>34:35:030221:1436</text:p>
          </table:table-cell>
          <table:covered-table-cell/>
          <table:table-cell office:value-type="float" office:value="38408.660000000003" table:style-name="ce15">
            <text:p>38408,6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2" table:number-rows-spanned="1" table:style-name="ce1">
            <text:p>34:35:030221:1437</text:p>
          </table:table-cell>
          <table:covered-table-cell/>
          <table:table-cell office:value-type="float" office:value="80632.75" table:style-name="ce15">
            <text:p>80632,7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2" table:number-rows-spanned="1" table:style-name="ce1">
            <text:p>34:35:030221:1438</text:p>
          </table:table-cell>
          <table:covered-table-cell/>
          <table:table-cell office:value-type="float" office:value="45022.07" table:style-name="ce15">
            <text:p>45022,07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2" table:number-rows-spanned="1" table:style-name="ce1">
            <text:p>34:35:030221:1439</text:p>
          </table:table-cell>
          <table:covered-table-cell/>
          <table:table-cell office:value-type="float" office:value="2441084.2000000002" table:style-name="ce15">
            <text:p>2441084,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2" table:number-rows-spanned="1" table:style-name="ce1">
            <text:p>34:35:030221:1440</text:p>
          </table:table-cell>
          <table:covered-table-cell/>
          <table:table-cell office:value-type="float" office:value="63336.14" table:style-name="ce15">
            <text:p>63336,1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2" table:number-rows-spanned="1" table:style-name="ce1">
            <text:p>34:35:030221:1441</text:p>
          </table:table-cell>
          <table:covered-table-cell/>
          <table:table-cell office:value-type="float" office:value="645825.12" table:style-name="ce15">
            <text:p>645825,1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2" table:number-rows-spanned="1" table:style-name="ce1">
            <text:p>34:35:030221:1442</text:p>
          </table:table-cell>
          <table:covered-table-cell/>
          <table:table-cell office:value-type="float" office:value="150135.35" table:style-name="ce15">
            <text:p>150135,3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2" table:number-rows-spanned="1" table:style-name="ce1">
            <text:p>34:35:030221:1443</text:p>
          </table:table-cell>
          <table:covered-table-cell/>
          <table:table-cell office:value-type="float" office:value="150135.35" table:style-name="ce15">
            <text:p>150135,3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2" table:number-rows-spanned="1" table:style-name="ce1">
            <text:p>34:35:030221:1444</text:p>
          </table:table-cell>
          <table:covered-table-cell/>
          <table:table-cell office:value-type="float" office:value="142070.23000000001" table:style-name="ce15">
            <text:p>142070,2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2" table:number-rows-spanned="1" table:style-name="ce1">
            <text:p>34:35:030221:1445</text:p>
          </table:table-cell>
          <table:covered-table-cell/>
          <table:table-cell office:value-type="float" office:value="142690.62" table:style-name="ce15">
            <text:p>142690,6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2" table:number-rows-spanned="1" table:style-name="ce1">
            <text:p>34:35:030221:1446</text:p>
          </table:table-cell>
          <table:covered-table-cell/>
          <table:table-cell office:value-type="float" office:value="142070.23000000001" table:style-name="ce15">
            <text:p>142070,2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2" table:number-rows-spanned="1" table:style-name="ce1">
            <text:p>34:35:030221:1447</text:p>
          </table:table-cell>
          <table:covered-table-cell/>
          <table:table-cell office:value-type="float" office:value="143311.01" table:style-name="ce15">
            <text:p>143311,0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2" table:number-rows-spanned="1" table:style-name="ce1">
            <text:p>34:35:030221:1448</text:p>
          </table:table-cell>
          <table:covered-table-cell/>
          <table:table-cell office:value-type="float" office:value="142380.42000000001" table:style-name="ce15">
            <text:p>142380,4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2" table:number-rows-spanned="1" table:style-name="ce1">
            <text:p>34:35:030221:1449</text:p>
          </table:table-cell>
          <table:covered-table-cell/>
          <table:table-cell office:value-type="float" office:value="142380.42000000001" table:style-name="ce15">
            <text:p>142380,4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2" table:number-rows-spanned="1" table:style-name="ce1">
            <text:p>34:35:030221:1450</text:p>
          </table:table-cell>
          <table:covered-table-cell/>
          <table:table-cell office:value-type="float" office:value="1236027.1100000001" table:style-name="ce15">
            <text:p>1236027,1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2" table:number-rows-spanned="1" table:style-name="ce1">
            <text:p>34:35:030221:1451</text:p>
          </table:table-cell>
          <table:covered-table-cell/>
          <table:table-cell office:value-type="float" office:value="142070.23000000001" table:style-name="ce15">
            <text:p>142070,2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2" table:number-rows-spanned="1" table:style-name="ce1">
            <text:p>34:35:030221:1452</text:p>
          </table:table-cell>
          <table:covered-table-cell/>
          <table:table-cell office:value-type="float" office:value="141139.63" table:style-name="ce15">
            <text:p>141139,6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2" table:number-rows-spanned="1" table:style-name="ce1">
            <text:p>34:35:030221:1453</text:p>
          </table:table-cell>
          <table:covered-table-cell/>
          <table:table-cell office:value-type="float" office:value="1229043.8999999999" table:style-name="ce15">
            <text:p>1229043,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2" table:number-rows-spanned="1" table:style-name="ce1">
            <text:p>34:35:030221:1454</text:p>
          </table:table-cell>
          <table:covered-table-cell/>
          <table:table-cell office:value-type="float" office:value="1656674.41" table:style-name="ce15">
            <text:p>1656674,4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2" table:number-rows-spanned="1" table:style-name="ce1">
            <text:p>34:35:030221:1455</text:p>
          </table:table-cell>
          <table:covered-table-cell/>
          <table:table-cell office:value-type="float" office:value="2355040.77" table:style-name="ce15">
            <text:p>2355040,77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2" table:number-rows-spanned="1" table:style-name="ce1">
            <text:p>34:35:030221:1456</text:p>
          </table:table-cell>
          <table:covered-table-cell/>
          <table:table-cell office:value-type="float" office:value="1512761.28" table:style-name="ce15">
            <text:p>1512761,2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2" table:number-rows-spanned="1" table:style-name="ce1">
            <text:p>34:35:030221:1457</text:p>
          </table:table-cell>
          <table:covered-table-cell/>
          <table:table-cell office:value-type="float" office:value="1106837.83" table:style-name="ce15">
            <text:p>1106837,8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2" table:number-rows-spanned="1" table:style-name="ce1">
            <text:p>34:35:030221:1458</text:p>
          </table:table-cell>
          <table:covered-table-cell/>
          <table:table-cell office:value-type="float" office:value="1103346.23" table:style-name="ce15">
            <text:p>1103346,2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2" table:number-rows-spanned="1" table:style-name="ce1">
            <text:p>34:35:030221:1459</text:p>
          </table:table-cell>
          <table:covered-table-cell/>
          <table:table-cell office:value-type="float" office:value="1506067.65" table:style-name="ce15">
            <text:p>1506067,6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2" table:number-rows-spanned="1" table:style-name="ce1">
            <text:p>34:35:030221:1460</text:p>
          </table:table-cell>
          <table:covered-table-cell/>
          <table:table-cell office:value-type="float" office:value="1110329.44" table:style-name="ce15">
            <text:p>1110329,4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2" table:number-rows-spanned="1" table:style-name="ce1">
            <text:p>34:35:030221:1461</text:p>
          </table:table-cell>
          <table:covered-table-cell/>
          <table:table-cell office:value-type="float" office:value="2370974.7400000002" table:style-name="ce15">
            <text:p>2370974,7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2" table:number-rows-spanned="1" table:style-name="ce1">
            <text:p>34:35:030221:1462</text:p>
          </table:table-cell>
          <table:covered-table-cell/>
          <table:table-cell office:value-type="float" office:value="1653327.6" table:style-name="ce15">
            <text:p>1653327,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2" table:number-rows-spanned="1" table:style-name="ce1">
            <text:p>34:35:030221:1463</text:p>
          </table:table-cell>
          <table:covered-table-cell/>
          <table:table-cell office:value-type="float" office:value="1232535.51" table:style-name="ce15">
            <text:p>1232535,5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2" table:number-rows-spanned="1" table:style-name="ce1">
            <text:p>34:35:030221:1464</text:p>
          </table:table-cell>
          <table:covered-table-cell/>
          <table:table-cell office:value-type="float" office:value="1225552.3" table:style-name="ce15">
            <text:p>1225552,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2" table:number-rows-spanned="1" table:style-name="ce1">
            <text:p>34:35:030221:1465</text:p>
          </table:table-cell>
          <table:covered-table-cell/>
          <table:table-cell office:value-type="float" office:value="2362240.69" table:style-name="ce15">
            <text:p>2362240,6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2" table:number-rows-spanned="1" table:style-name="ce1">
            <text:p>34:35:030221:1466</text:p>
          </table:table-cell>
          <table:covered-table-cell/>
          <table:table-cell office:value-type="float" office:value="1106837.83" table:style-name="ce15">
            <text:p>1106837,8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2" table:number-rows-spanned="1" table:style-name="ce1">
            <text:p>34:35:030221:1467</text:p>
          </table:table-cell>
          <table:covered-table-cell/>
          <table:table-cell office:value-type="float" office:value="1096363.03" table:style-name="ce15">
            <text:p>1096363,0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2" table:number-rows-spanned="1" table:style-name="ce1">
            <text:p>34:35:030221:1468</text:p>
          </table:table-cell>
          <table:covered-table-cell/>
          <table:table-cell office:value-type="float" office:value="2437897.41" table:style-name="ce15">
            <text:p>2437897,4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2" table:number-rows-spanned="1" table:style-name="ce1">
            <text:p>34:35:030221:1469</text:p>
          </table:table-cell>
          <table:covered-table-cell/>
          <table:table-cell office:value-type="float" office:value="1236027.1100000001" table:style-name="ce15">
            <text:p>1236027,1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2" table:number-rows-spanned="1" table:style-name="ce1">
            <text:p>34:35:030221:1470</text:p>
          </table:table-cell>
          <table:covered-table-cell/>
          <table:table-cell office:value-type="float" office:value="1236027.1100000001" table:style-name="ce15">
            <text:p>1236027,1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2" table:number-rows-spanned="1" table:style-name="ce1">
            <text:p>34:35:030221:1471</text:p>
          </table:table-cell>
          <table:covered-table-cell/>
          <table:table-cell office:value-type="float" office:value="1506067.65" table:style-name="ce15">
            <text:p>1506067,6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2" table:number-rows-spanned="1" table:style-name="ce1">
            <text:p>34:35:030221:1472</text:p>
          </table:table-cell>
          <table:covered-table-cell/>
          <table:table-cell office:value-type="float" office:value="1660021.23" table:style-name="ce15">
            <text:p>1660021,2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2" table:number-rows-spanned="1" table:style-name="ce1">
            <text:p>34:35:030221:1473</text:p>
          </table:table-cell>
          <table:covered-table-cell/>
          <table:table-cell office:value-type="float" office:value="2364601.15" table:style-name="ce15">
            <text:p>2364601,1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2" table:number-rows-spanned="1" table:style-name="ce1">
            <text:p>34:35:030221:1474</text:p>
          </table:table-cell>
          <table:covered-table-cell/>
          <table:table-cell office:value-type="float" office:value="1506067.65" table:style-name="ce15">
            <text:p>1506067,6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2" table:number-rows-spanned="1" table:style-name="ce1">
            <text:p>34:35:030221:1475</text:p>
          </table:table-cell>
          <table:covered-table-cell/>
          <table:table-cell office:value-type="float" office:value="1099854.6299999999" table:style-name="ce15">
            <text:p>1099854,6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2" table:number-rows-spanned="1" table:style-name="ce1">
            <text:p>34:35:030221:1476</text:p>
          </table:table-cell>
          <table:covered-table-cell/>
          <table:table-cell office:value-type="float" office:value="1089379.82" table:style-name="ce15">
            <text:p>1089379,8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2" table:number-rows-spanned="1" table:style-name="ce1">
            <text:p>34:35:030221:1477</text:p>
          </table:table-cell>
          <table:covered-table-cell/>
          <table:table-cell office:value-type="float" office:value="1509414.47" table:style-name="ce15">
            <text:p>1509414,47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2" table:number-rows-spanned="1" table:style-name="ce1">
            <text:p>34:35:030221:1478</text:p>
          </table:table-cell>
          <table:covered-table-cell/>
          <table:table-cell office:value-type="float" office:value="2367787.94" table:style-name="ce15">
            <text:p>2367787,9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2" table:number-rows-spanned="1" table:style-name="ce1">
            <text:p>34:35:030221:1479</text:p>
          </table:table-cell>
          <table:covered-table-cell/>
          <table:table-cell office:value-type="float" office:value="1649980.78" table:style-name="ce15">
            <text:p>1649980,7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2" table:number-rows-spanned="1" table:style-name="ce1">
            <text:p>34:35:030221:1480</text:p>
          </table:table-cell>
          <table:covered-table-cell/>
          <table:table-cell office:value-type="float" office:value="1236027.1100000001" table:style-name="ce15">
            <text:p>1236027,1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2" table:number-rows-spanned="1" table:style-name="ce1">
            <text:p>34:35:030221:1481</text:p>
          </table:table-cell>
          <table:covered-table-cell/>
          <table:table-cell office:value-type="float" office:value="1232535.51" table:style-name="ce15">
            <text:p>1232535,5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2" table:number-rows-spanned="1" table:style-name="ce1">
            <text:p>34:35:030221:1482</text:p>
          </table:table-cell>
          <table:covered-table-cell/>
          <table:table-cell office:value-type="float" office:value="2370974.7400000002" table:style-name="ce15">
            <text:p>2370974,7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2" table:number-rows-spanned="1" table:style-name="ce1">
            <text:p>34:35:030221:1483</text:p>
          </table:table-cell>
          <table:covered-table-cell/>
          <table:table-cell office:value-type="float" office:value="2362240.69" table:style-name="ce15">
            <text:p>2362240,6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2" table:number-rows-spanned="1" table:style-name="ce1">
            <text:p>34:35:030221:1484</text:p>
          </table:table-cell>
          <table:covered-table-cell/>
          <table:table-cell office:value-type="float" office:value="1099854.6299999999" table:style-name="ce15">
            <text:p>1099854,6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2" table:number-rows-spanned="1" table:style-name="ce1">
            <text:p>34:35:030221:1485</text:p>
          </table:table-cell>
          <table:covered-table-cell/>
          <table:table-cell office:value-type="float" office:value="1099854.6299999999" table:style-name="ce15">
            <text:p>1099854,6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2" table:number-rows-spanned="1" table:style-name="ce1">
            <text:p>34:35:030221:1486</text:p>
          </table:table-cell>
          <table:covered-table-cell/>
          <table:table-cell office:value-type="float" office:value="2434710.62" table:style-name="ce15">
            <text:p>2434710,6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2" table:number-rows-spanned="1" table:style-name="ce1">
            <text:p>34:35:030221:1487</text:p>
          </table:table-cell>
          <table:covered-table-cell/>
          <table:table-cell office:value-type="float" office:value="1239518.71" table:style-name="ce15">
            <text:p>1239518,7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2" table:number-rows-spanned="1" table:style-name="ce1">
            <text:p>34:35:030221:1488</text:p>
          </table:table-cell>
          <table:covered-table-cell/>
          <table:table-cell office:value-type="float" office:value="1236027.1100000001" table:style-name="ce15">
            <text:p>1236027,1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2" table:number-rows-spanned="1" table:style-name="ce1">
            <text:p>34:35:030221:1489</text:p>
          </table:table-cell>
          <table:covered-table-cell/>
          <table:table-cell office:value-type="float" office:value="1663368.05" table:style-name="ce15">
            <text:p>1663368,0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2" table:number-rows-spanned="1" table:style-name="ce1">
            <text:p>34:35:030221:1490</text:p>
          </table:table-cell>
          <table:covered-table-cell/>
          <table:table-cell office:value-type="float" office:value="2361414.35" table:style-name="ce15">
            <text:p>2361414,3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2" table:number-rows-spanned="1" table:style-name="ce1">
            <text:p>34:35:030221:1491</text:p>
          </table:table-cell>
          <table:covered-table-cell/>
          <table:table-cell office:value-type="float" office:value="1499374.02" table:style-name="ce15">
            <text:p>1499374,0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2" table:number-rows-spanned="1" table:style-name="ce1">
            <text:p>34:35:030221:1492</text:p>
          </table:table-cell>
          <table:covered-table-cell/>
          <table:table-cell office:value-type="float" office:value="1099854.6299999999" table:style-name="ce15">
            <text:p>1099854,6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2" table:number-rows-spanned="1" table:style-name="ce1">
            <text:p>34:35:030221:1493</text:p>
          </table:table-cell>
          <table:covered-table-cell/>
          <table:table-cell office:value-type="float" office:value="1663368.05" table:style-name="ce15">
            <text:p>1663368,0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2" table:number-rows-spanned="1" table:style-name="ce1">
            <text:p>34:35:030221:1494</text:p>
          </table:table-cell>
          <table:covered-table-cell/>
          <table:table-cell office:value-type="float" office:value="1103346.23" table:style-name="ce15">
            <text:p>1103346,2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2" table:number-rows-spanned="1" table:style-name="ce1">
            <text:p>34:35:030221:1495</text:p>
          </table:table-cell>
          <table:covered-table-cell/>
          <table:table-cell office:value-type="float" office:value="1512761.28" table:style-name="ce15">
            <text:p>1512761,2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2" table:number-rows-spanned="1" table:style-name="ce1">
            <text:p>34:35:030221:1496</text:p>
          </table:table-cell>
          <table:covered-table-cell/>
          <table:table-cell office:value-type="float" office:value="2361414.35" table:style-name="ce15">
            <text:p>2361414,3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2" table:number-rows-spanned="1" table:style-name="ce1">
            <text:p>34:35:030221:1497</text:p>
          </table:table-cell>
          <table:covered-table-cell/>
          <table:table-cell office:value-type="float" office:value="1649980.78" table:style-name="ce15">
            <text:p>1649980,7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2" table:number-rows-spanned="1" table:style-name="ce1">
            <text:p>34:35:030221:1498</text:p>
          </table:table-cell>
          <table:covered-table-cell/>
          <table:table-cell office:value-type="float" office:value="1222060.7" table:style-name="ce15">
            <text:p>1222060,7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2" table:number-rows-spanned="1" table:style-name="ce1">
            <text:p>34:35:030221:1499</text:p>
          </table:table-cell>
          <table:covered-table-cell/>
          <table:table-cell office:value-type="float" office:value="1236027.1100000001" table:style-name="ce15">
            <text:p>1236027,1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2" table:number-rows-spanned="1" table:style-name="ce1">
            <text:p>34:35:030221:1500</text:p>
          </table:table-cell>
          <table:covered-table-cell/>
          <table:table-cell office:value-type="float" office:value="2450644.59" table:style-name="ce15">
            <text:p>2450644,5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2" table:number-rows-spanned="1" table:style-name="ce1">
            <text:p>34:35:030221:1501</text:p>
          </table:table-cell>
          <table:covered-table-cell/>
          <table:table-cell office:value-type="float" office:value="1106837.83" table:style-name="ce15">
            <text:p>1106837,8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2" table:number-rows-spanned="1" table:style-name="ce1">
            <text:p>34:35:030221:1502</text:p>
          </table:table-cell>
          <table:covered-table-cell/>
          <table:table-cell office:value-type="float" office:value="1092871.43" table:style-name="ce15">
            <text:p>1092871,4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2" table:number-rows-spanned="1" table:style-name="ce1">
            <text:p>34:35:030221:1503</text:p>
          </table:table-cell>
          <table:covered-table-cell/>
          <table:table-cell office:value-type="float" office:value="2434710.62" table:style-name="ce15">
            <text:p>2434710,6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2" table:number-rows-spanned="1" table:style-name="ce1">
            <text:p>34:35:030221:1504</text:p>
          </table:table-cell>
          <table:covered-table-cell/>
          <table:table-cell office:value-type="float" office:value="1225552.3" table:style-name="ce15">
            <text:p>1225552,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2" table:number-rows-spanned="1" table:style-name="ce1">
            <text:p>34:35:030221:1505</text:p>
          </table:table-cell>
          <table:covered-table-cell/>
          <table:table-cell office:value-type="float" office:value="1249993.52" table:style-name="ce15">
            <text:p>1249993,5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2" table:number-rows-spanned="1" table:style-name="ce1">
            <text:p>34:35:030221:1506</text:p>
          </table:table-cell>
          <table:covered-table-cell/>
          <table:table-cell office:value-type="float" office:value="1246501.9099999999" table:style-name="ce15">
            <text:p>1246501,9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2" table:number-rows-spanned="1" table:style-name="ce1">
            <text:p>34:35:030221:1507</text:p>
          </table:table-cell>
          <table:covered-table-cell/>
          <table:table-cell office:value-type="float" office:value="1663368.05" table:style-name="ce15">
            <text:p>1663368,0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2" table:number-rows-spanned="1" table:style-name="ce1">
            <text:p>34:35:030221:1508</text:p>
          </table:table-cell>
          <table:covered-table-cell/>
          <table:table-cell office:value-type="float" office:value="2361414.35" table:style-name="ce15">
            <text:p>2361414,3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2" table:number-rows-spanned="1" table:style-name="ce1">
            <text:p>34:35:030221:1509</text:p>
          </table:table-cell>
          <table:covered-table-cell/>
          <table:table-cell office:value-type="float" office:value="1492680.38" table:style-name="ce15">
            <text:p>1492680,3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2" table:number-rows-spanned="1" table:style-name="ce1">
            <text:p>34:35:030221:1510</text:p>
          </table:table-cell>
          <table:covered-table-cell/>
          <table:table-cell office:value-type="float" office:value="1103346.23" table:style-name="ce15">
            <text:p>1103346,2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2" table:number-rows-spanned="1" table:style-name="ce1">
            <text:p>34:35:030221:1511</text:p>
          </table:table-cell>
          <table:covered-table-cell/>
          <table:table-cell office:value-type="float" office:value="1089379.82" table:style-name="ce15">
            <text:p>1089379,8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2" table:number-rows-spanned="1" table:style-name="ce1">
            <text:p>34:35:030221:1512</text:p>
          </table:table-cell>
          <table:covered-table-cell/>
          <table:table-cell office:value-type="float" office:value="1506067.65" table:style-name="ce15">
            <text:p>1506067,6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2" table:number-rows-spanned="1" table:style-name="ce1">
            <text:p>34:35:030221:1513</text:p>
          </table:table-cell>
          <table:covered-table-cell/>
          <table:table-cell office:value-type="float" office:value="2358227.56" table:style-name="ce15">
            <text:p>2358227,5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2" table:number-rows-spanned="1" table:style-name="ce1">
            <text:p>34:35:030221:1514</text:p>
          </table:table-cell>
          <table:covered-table-cell/>
          <table:table-cell office:value-type="float" office:value="1653327.6" table:style-name="ce15">
            <text:p>1653327,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2" table:number-rows-spanned="1" table:style-name="ce1">
            <text:p>34:35:030221:1515</text:p>
          </table:table-cell>
          <table:covered-table-cell/>
          <table:table-cell office:value-type="float" office:value="1225552.3" table:style-name="ce15">
            <text:p>1225552,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2" table:number-rows-spanned="1" table:style-name="ce1">
            <text:p>34:35:030221:1516</text:p>
          </table:table-cell>
          <table:covered-table-cell/>
          <table:table-cell office:value-type="float" office:value="1236027.1100000001" table:style-name="ce15">
            <text:p>1236027,1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2" table:number-rows-spanned="1" table:style-name="ce1">
            <text:p>34:35:030221:1517</text:p>
          </table:table-cell>
          <table:covered-table-cell/>
          <table:table-cell office:value-type="float" office:value="1229043.8999999999" table:style-name="ce15">
            <text:p>1229043,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2" table:number-rows-spanned="1" table:style-name="ce1">
            <text:p>34:35:030221:1518</text:p>
          </table:table-cell>
          <table:covered-table-cell/>
          <table:table-cell office:value-type="float" office:value="2362240.69" table:style-name="ce15">
            <text:p>2362240,6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2" table:number-rows-spanned="1" table:style-name="ce1">
            <text:p>34:35:030221:1519</text:p>
          </table:table-cell>
          <table:covered-table-cell/>
          <table:table-cell office:value-type="float" office:value="1103346.23" table:style-name="ce15">
            <text:p>1103346,2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2" table:number-rows-spanned="1" table:style-name="ce1">
            <text:p>34:35:030221:1520</text:p>
          </table:table-cell>
          <table:covered-table-cell/>
          <table:table-cell office:value-type="float" office:value="1096363.03" table:style-name="ce15">
            <text:p>1096363,0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2" table:number-rows-spanned="1" table:style-name="ce1">
            <text:p>34:35:030221:1521</text:p>
          </table:table-cell>
          <table:covered-table-cell/>
          <table:table-cell office:value-type="float" office:value="2444271" table:style-name="ce15">
            <text:p>244427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2" table:number-rows-spanned="1" table:style-name="ce1">
            <text:p>34:35:030221:1522</text:p>
          </table:table-cell>
          <table:covered-table-cell/>
          <table:table-cell office:value-type="float" office:value="1243010.31" table:style-name="ce15">
            <text:p>1243010,3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2" table:number-rows-spanned="1" table:style-name="ce1">
            <text:p>34:35:030221:1523</text:p>
          </table:table-cell>
          <table:covered-table-cell/>
          <table:table-cell office:value-type="float" office:value="1246501.9099999999" table:style-name="ce15">
            <text:p>1246501,9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2" table:number-rows-spanned="1" table:style-name="ce1">
            <text:p>34:35:030221:1524</text:p>
          </table:table-cell>
          <table:covered-table-cell/>
          <table:table-cell office:value-type="float" office:value="1660021.23" table:style-name="ce15">
            <text:p>1660021,2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2" table:number-rows-spanned="1" table:style-name="ce1">
            <text:p>34:35:030221:1525</text:p>
          </table:table-cell>
          <table:covered-table-cell/>
          <table:table-cell office:value-type="float" office:value="2355040.77" table:style-name="ce15">
            <text:p>2355040,77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2" table:number-rows-spanned="1" table:style-name="ce1">
            <text:p>34:35:030221:1526</text:p>
          </table:table-cell>
          <table:covered-table-cell/>
          <table:table-cell office:value-type="float" office:value="2453831.38" table:style-name="ce15">
            <text:p>2453831,3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2" table:number-rows-spanned="1" table:style-name="ce1">
            <text:p>34:35:030221:1527</text:p>
          </table:table-cell>
          <table:covered-table-cell/>
          <table:table-cell office:value-type="float" office:value="1502720.83" table:style-name="ce15">
            <text:p>1502720,8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2" table:number-rows-spanned="1" table:style-name="ce1">
            <text:p>34:35:030221:1528</text:p>
          </table:table-cell>
          <table:covered-table-cell/>
          <table:table-cell office:value-type="float" office:value="1099854.6299999999" table:style-name="ce15">
            <text:p>1099854,6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2" table:number-rows-spanned="1" table:style-name="ce1">
            <text:p>34:35:030221:1529</text:p>
          </table:table-cell>
          <table:covered-table-cell/>
          <table:table-cell office:value-type="float" office:value="56722.73" table:style-name="ce15">
            <text:p>56722,7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2" table:number-rows-spanned="1" table:style-name="ce1">
            <text:p>34:35:030221:1530</text:p>
          </table:table-cell>
          <table:covered-table-cell/>
          <table:table-cell office:value-type="float" office:value="48328.78" table:style-name="ce15">
            <text:p>48328,7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2" table:number-rows-spanned="1" table:style-name="ce1">
            <text:p>34:35:030221:1531</text:p>
          </table:table-cell>
          <table:covered-table-cell/>
          <table:table-cell office:value-type="float" office:value="84448.18" table:style-name="ce15">
            <text:p>84448,1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2" table:number-rows-spanned="1" table:style-name="ce1">
            <text:p>34:35:030221:1532</text:p>
          </table:table-cell>
          <table:covered-table-cell/>
          <table:table-cell office:value-type="float" office:value="84448.18" table:style-name="ce15">
            <text:p>84448,1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2" table:number-rows-spanned="1" table:style-name="ce1">
            <text:p>34:35:030221:1533</text:p>
          </table:table-cell>
          <table:covered-table-cell/>
          <table:table-cell office:value-type="float" office:value="50618.04" table:style-name="ce15">
            <text:p>50618,0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2" table:number-rows-spanned="1" table:style-name="ce1">
            <text:p>34:35:030221:1534</text:p>
          </table:table-cell>
          <table:covered-table-cell/>
          <table:table-cell office:value-type="float" office:value="38917.39" table:style-name="ce15">
            <text:p>38917,3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2" table:number-rows-spanned="1" table:style-name="ce1">
            <text:p>34:35:030221:1535</text:p>
          </table:table-cell>
          <table:covered-table-cell/>
          <table:table-cell office:value-type="float" office:value="39426.11" table:style-name="ce15">
            <text:p>39426,11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2" table:number-rows-spanned="1" table:style-name="ce1">
            <text:p>34:35:030221:1536</text:p>
          </table:table-cell>
          <table:covered-table-cell/>
          <table:table-cell office:value-type="float" office:value="39934.83" table:style-name="ce15">
            <text:p>39934,8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2" table:number-rows-spanned="1" table:style-name="ce1">
            <text:p>34:35:030221:1537</text:p>
          </table:table-cell>
          <table:covered-table-cell/>
          <table:table-cell office:value-type="float" office:value="1106837.83" table:style-name="ce15">
            <text:p>1106837,8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2" table:number-rows-spanned="1" table:style-name="ce1">
            <text:p>34:35:030221:1538</text:p>
          </table:table-cell>
          <table:covered-table-cell/>
          <table:table-cell office:value-type="float" office:value="53416.02" table:style-name="ce15">
            <text:p>53416,0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2" table:number-rows-spanned="1" table:style-name="ce1">
            <text:p>34:35:030221:1539</text:p>
          </table:table-cell>
          <table:covered-table-cell/>
          <table:table-cell office:value-type="float" office:value="43241.54" table:style-name="ce15">
            <text:p>43241,5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2" table:number-rows-spanned="1" table:style-name="ce1">
            <text:p>34:35:030221:1540</text:p>
          </table:table-cell>
          <table:covered-table-cell/>
          <table:table-cell office:value-type="float" office:value="42478.45" table:style-name="ce15">
            <text:p>42478,4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2" table:number-rows-spanned="1" table:style-name="ce1">
            <text:p>34:35:030221:1541</text:p>
          </table:table-cell>
          <table:covered-table-cell/>
          <table:table-cell office:value-type="float" office:value="85974.36" table:style-name="ce15">
            <text:p>85974,3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2" table:number-rows-spanned="1" table:style-name="ce1">
            <text:p>34:35:030221:1542</text:p>
          </table:table-cell>
          <table:covered-table-cell/>
          <table:table-cell office:value-type="float" office:value="35610.68" table:style-name="ce15">
            <text:p>35610,6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2" table:number-rows-spanned="1" table:style-name="ce1">
            <text:p>34:35:030221:1543</text:p>
          </table:table-cell>
          <table:covered-table-cell/>
          <table:table-cell office:value-type="float" office:value="40952.28" table:style-name="ce15">
            <text:p>40952,2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2" table:number-rows-spanned="1" table:style-name="ce1">
            <text:p>34:35:030221:1544</text:p>
          </table:table-cell>
          <table:covered-table-cell/>
          <table:table-cell office:value-type="float" office:value="47820.06" table:style-name="ce15">
            <text:p>47820,0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2" table:number-rows-spanned="1" table:style-name="ce1">
            <text:p>34:35:030221:1545</text:p>
          </table:table-cell>
          <table:covered-table-cell/>
          <table:table-cell office:value-type="float" office:value="56722.73" table:style-name="ce15">
            <text:p>56722,7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2" table:number-rows-spanned="1" table:style-name="ce1">
            <text:p>34:35:030221:1546</text:p>
          </table:table-cell>
          <table:covered-table-cell/>
          <table:table-cell office:value-type="float" office:value="74019.34" table:style-name="ce15">
            <text:p>74019,3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2" table:number-rows-spanned="1" table:style-name="ce1">
            <text:p>34:35:030221:1547</text:p>
          </table:table-cell>
          <table:covered-table-cell/>
          <table:table-cell office:value-type="float" office:value="62318.69" table:style-name="ce15">
            <text:p>62318,6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2" table:number-rows-spanned="1" table:style-name="ce1">
            <text:p>34:36:000006:8068</text:p>
          </table:table-cell>
          <table:covered-table-cell/>
          <table:table-cell office:value-type="float" office:value="52099.09" table:style-name="ce15">
            <text:p>52099,0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2" table:number-rows-spanned="1" table:style-name="ce1">
            <text:p>34:36:000008:11177</text:p>
          </table:table-cell>
          <table:covered-table-cell/>
          <table:table-cell office:value-type="float" office:value="942708.98" table:style-name="ce15">
            <text:p>942708,9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2" table:number-rows-spanned="1" table:style-name="ce1">
            <text:p>34:36:000008:11180</text:p>
          </table:table-cell>
          <table:covered-table-cell/>
          <table:table-cell office:value-type="float" office:value="31429.53" table:style-name="ce15">
            <text:p>31429,5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2" table:number-rows-spanned="1" table:style-name="ce1">
            <text:p>34:36:000018:13459</text:p>
          </table:table-cell>
          <table:covered-table-cell/>
          <table:table-cell office:value-type="float" office:value="1042310.76" table:style-name="ce15">
            <text:p>1042310,7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2" table:number-rows-spanned="1" table:style-name="ce1">
            <text:p>34:36:000019:5077</text:p>
          </table:table-cell>
          <table:covered-table-cell/>
          <table:table-cell office:value-type="float" office:value="64319.68" table:style-name="ce15">
            <text:p>64319,68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2" table:number-rows-spanned="1" table:style-name="ce1">
            <text:p>34:36:000022:3624</text:p>
          </table:table-cell>
          <table:covered-table-cell/>
          <table:table-cell office:value-type="float" office:value="399921.3" table:style-name="ce15">
            <text:p>399921,3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2" table:number-rows-spanned="1" table:style-name="ce1">
            <text:p>34:36:000022:3926</text:p>
          </table:table-cell>
          <table:covered-table-cell/>
          <table:table-cell office:value-type="float" office:value="43717.75" table:style-name="ce15">
            <text:p>43717,7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2" table:number-rows-spanned="1" table:style-name="ce1">
            <text:p>34:36:000022:3928</text:p>
          </table:table-cell>
          <table:covered-table-cell/>
          <table:table-cell office:value-type="float" office:value="54647.19" table:style-name="ce15">
            <text:p>54647,1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2" table:number-rows-spanned="1" table:style-name="ce1">
            <text:p>34:36:000022:3932</text:p>
          </table:table-cell>
          <table:covered-table-cell/>
          <table:table-cell office:value-type="float" office:value="59504.72" table:style-name="ce15">
            <text:p>59504,7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2" table:number-rows-spanned="1" table:style-name="ce1">
            <text:p>34:36:000022:3933</text:p>
          </table:table-cell>
          <table:covered-table-cell/>
          <table:table-cell office:value-type="float" office:value="50194.46" table:style-name="ce15">
            <text:p>50194,4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2" table:number-rows-spanned="1" table:style-name="ce1">
            <text:p>34:36:000022:4014</text:p>
          </table:table-cell>
          <table:covered-table-cell/>
          <table:table-cell office:value-type="float" office:value="70029.36" table:style-name="ce15">
            <text:p>70029,3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2" table:number-rows-spanned="1" table:style-name="ce1">
            <text:p>34:36:000022:4090</text:p>
          </table:table-cell>
          <table:covered-table-cell/>
          <table:table-cell office:value-type="float" office:value="40884.19" table:style-name="ce15">
            <text:p>40884,1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2" table:number-rows-spanned="1" table:style-name="ce1">
            <text:p>34:36:000022:4127</text:p>
          </table:table-cell>
          <table:covered-table-cell/>
          <table:table-cell office:value-type="float" office:value="49992.06" table:style-name="ce15">
            <text:p>49992,0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2" table:number-rows-spanned="1" table:style-name="ce1">
            <text:p>34:36:000022:4158</text:p>
          </table:table-cell>
          <table:covered-table-cell/>
          <table:table-cell office:value-type="float" office:value="37848.239999999998" table:style-name="ce15">
            <text:p>37848,24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2" table:number-rows-spanned="1" table:style-name="ce1">
            <text:p>34:36:000023:4675</text:p>
          </table:table-cell>
          <table:covered-table-cell/>
          <table:table-cell office:value-type="float" office:value="3270916.25" table:style-name="ce15">
            <text:p>3270916,25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2" table:number-rows-spanned="1" table:style-name="ce1">
            <text:p>34:37:010226:470</text:p>
          </table:table-cell>
          <table:covered-table-cell/>
          <table:table-cell office:value-type="float" office:value="2563761.2200000002" table:style-name="ce15">
            <text:p>2563761,22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2" table:number-rows-spanned="1" table:style-name="ce1">
            <text:p>34:37:010274:234</text:p>
          </table:table-cell>
          <table:covered-table-cell/>
          <table:table-cell office:value-type="float" office:value="1574789.86" table:style-name="ce15">
            <text:p>1574789,8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2" table:number-rows-spanned="1" table:style-name="ce1">
            <text:p>34:38:030210:323</text:p>
          </table:table-cell>
          <table:covered-table-cell/>
          <table:table-cell office:value-type="float" office:value="677283.16" table:style-name="ce15">
            <text:p>677283,16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2" table:number-rows-spanned="1" table:style-name="ce1">
            <text:p>34:38:030217:399</text:p>
          </table:table-cell>
          <table:covered-table-cell/>
          <table:table-cell office:value-type="float" office:value="405851.47" table:style-name="ce15">
            <text:p>405851,47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2" table:number-rows-spanned="1" table:style-name="ce1">
            <text:p>34:38:040115:492</text:p>
          </table:table-cell>
          <table:covered-table-cell/>
          <table:table-cell office:value-type="float" office:value="1390362.59" table:style-name="ce16">
            <text:p>1390362,59</text:p>
          </table:table-cell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6">
            <text:p>30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571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292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628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4638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638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638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638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639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4640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642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643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4644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4644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4656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4656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4656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4656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4656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4708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4710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4710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4711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4711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4712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4713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4714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4715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4715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4715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4735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4736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4737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4890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4890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4891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4891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4891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4891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4891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4892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4892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4892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4893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4893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4894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4894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4894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5014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5231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6771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000000:1920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30004:64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80001:572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80001:573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80001:573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80001:573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80001:574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80001:579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80001:681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4:010001:104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4:030002:73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4:040003:10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7:080002:1252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7:120003:684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9:000000:733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9:000000:799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9:000000:799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9:000000:799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9:000000:802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9:000000:802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9:000000:803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9:000000:803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9:021077:11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0:120004:95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1:110001:125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2:010502:341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3:110001:39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6:070001:110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6:130001:129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7:000000:107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7:070001:521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7:070001:563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7:090001:87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7:100001:111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7:100001:118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7:100001:53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8:050006:87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9:100113:27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9:100139:20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20:030102:283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20:050001:144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20:050001:144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20:050001:87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20:050001:98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20:060201:54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20:060201:92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20:070003:21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23:000000:184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23:030001:163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23:100003:3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23:110001:84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23:190011:59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23:190018:59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23:190031:16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26:090201:732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27:050001:165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28:040004:87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28:100007:148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28:100015:47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28:150001:118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28:150006:297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30:150003:11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30:160005:511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31:100001:245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31:210003:35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31:210004:4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31:210014:16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31:230007:23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33:110001:77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33:140001:72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34:010030:26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34:010065:95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34:020006:19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34:020011:28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34:020053:131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34:020055:34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34:020055:34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34:020055:35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34:020055:35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34:020055:35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34:020055:36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34:020055:36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34:020055:38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34:020055:38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34:020055:39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34:020055:47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34:020055:47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34:020055:48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34:020055:48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34:020055:48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34:020055:49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34:020055:49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34:020055:49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34:020055:49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34:020055:50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34:020055:50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4:020055:50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4:020055:50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4:020055:50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4:020055:51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4:020055:51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4:020055:51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4:020055:51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4:020055:51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4:020055:51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4:020055:52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4:020055:52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4:020055:52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4:020055:52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4:020055:52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4:020055:52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4:020055:53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4:020055:53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4:020055:53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4:020055:53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4:020055:55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4:020055:56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4:020055:56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4:020055:56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4:020055:56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4:020055:57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4:020055:57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4:020055:57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4:020055:57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4:020055:57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20055:57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20055:57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20055:58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20055:58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20055:58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20055:58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20055:58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20055:58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20055:58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20055:60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20055:78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20058:32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20059:12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20060:35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20061:32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20061:42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20061:42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20061:47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20062:100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20062:100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20062:101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20062:101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20062:101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20062:101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20062:102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20062:102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20062:103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20062:103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20072:285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20079:36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20079:36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20079:36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20079:37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20079:37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20079:39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20079:39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20079:39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20079:39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20079:39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20079:41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20079:41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20079:41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20079:41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20079:41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20079:41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20079:41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20079:41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20079:42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20081:92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20081:95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20083:14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20083:143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20083:143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20083:143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20083:143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20083:143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20083:14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20083:144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20083:144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20083:144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20083:149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20083:15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20083:150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20083:150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20083:150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20083:152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20083:152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20083:152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20083:152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20083:152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20083:153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20083:153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20083:153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20083:153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20083:153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20083:15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20083:154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20083:154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20083:154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20083:154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20083:154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20083:15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20083:155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20083:155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20083:155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20083:155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20083:155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20083:15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20083:156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20083:156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20083:156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20083:156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20083:186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20083:186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20083:187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20083:188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20083:188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20083:188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20083:188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20083:188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20083:188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20083:188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20083:188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20083:188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20083:189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20083:189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20083:189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20083:189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20083:189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20083:189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20083:190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20083:190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20083:190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20083:190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20083:191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20083:191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20083:191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20083:191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20083:191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20083:191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20083:191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20083:192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20083:192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20083:192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20083:192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20083:192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20083:193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20083:193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20083:193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20083:193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20083:193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20083:194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20083:194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20083:194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20083:194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20083:194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20083:195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20083:195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20083:195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20083:195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20083:195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20083:195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20083:195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20083:195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20083:19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20083:196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20083:196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20083:196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20083:196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20083:196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20083:196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20083:197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20083:197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20083:197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20083:197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20083:197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20083:200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20083:200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20083:200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20083:200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20086:14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20090:18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20095:118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20096:75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30026:17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30026:17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30026:17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30026:17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30026:17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30026:17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30026:18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30026:18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30026:18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30026:18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30026:19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30026:19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30026:19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30026:19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30026:20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30026:20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30026:20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30026:20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30026:20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30026:21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30026:21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30026:21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30026:21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30026:21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30026:21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30026:22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30026:22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30026:22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30026:23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30026:23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30026:23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30026:23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30026:23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30026:23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30026:23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30026:24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30026:24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30026:24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30026:24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30026:25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30026:25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30036:233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30052:328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30073:36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40017:110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40039:94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50005:102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50005:104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50005:105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50005:105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50005:91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50005:91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50005:94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50005:95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50006:19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50006:19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50006:19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50006:19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50006:19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50006:19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50006:20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50006:20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50006:22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50006:40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50006:40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50006:40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50006:40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50006:50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50006:50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50006:51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50007:19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50007:20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50007:20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50007:20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50007:20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50007:20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50007:21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50007:21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50007:21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50007:21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50007:21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50007:21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50007:21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50007:21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50007:22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50007:23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50007:23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50007:23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50007:24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50007:24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50007:24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50007:24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50007:25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50007:25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50007:27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50007:27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50007:27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50007:28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50007:28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50007:28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50007:28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50007:28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50007:28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50007:28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50007:29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50007:29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50007:29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50007:29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50007:29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50007:29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50007:29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50007:29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50007:29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50007:29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50007:30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50007:30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50007:30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50007:30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50007:30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50007:30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50007:30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50007:30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50007:30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50007:30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50007:31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50007:31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50007:31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50007:31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50007:31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50007:31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50007:31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50007:31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50007:31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50007:31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50007:32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50007:32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50007:32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50007:32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50007:32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50007:32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50007:33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50007:33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50007:33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50007:34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50007:34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50007:34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50007:34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50007:34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50007:35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50007:35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50007:35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50007:35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50007:35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50007:35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50007:35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50007:35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50007:35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50007:35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50007:36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50007:36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50007:36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50007:36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50007:36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50007:36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50007:36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50007:36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50007:36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50007:36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50007:37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50009:27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50009:27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50009:28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50009:28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50009:65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60022:111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60031:133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60032:150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60036:80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60036:89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60043:120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70094:20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80031:24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80067:38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80084:93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80107:21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80133:80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5:000000:3202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5:000000:3457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5:000000:422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5:000000:4289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5:000000:4786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5:020203:51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5:020203:51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5:020203:53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5:020203:53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5:030112:167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5:030119:1327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5:030122:2506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5:030122:2557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5:030123:1328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5:030123:811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5:030203:1212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5:030203:569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5:030204:923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5:030207:984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5:030212:749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5:030217:718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5:030222:131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6:000008:531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6:000009:304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6:000010:946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6:000018:1272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6:000018:1273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6:000018:82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6:000022:363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6:000022:385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6:000022:385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6:000022:385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6:000022:385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6:000022:386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6:000022:386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6:000022:387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6:000022:387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6:000022:390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6:000022:390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6:000022:390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6:000022:390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6:000022:391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6:000022:391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6:000022:391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6:000022:393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6:000022:401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6:000022:401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6:000022:402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6:000022:408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6:000022:408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6:000022:409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6:000022:413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6:000022:414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6:000022:415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6:000022:416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6:000022:417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6:000022:417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6:000022:417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6:000022:418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6:000022:429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6:000022:429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6:000022:429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6:000022:430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6:000022:430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6:000022:430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6:000022:430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6:000022:430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6:000022:431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6:000023:481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7:010214:218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7:010328:22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8:010004:95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8:040112:16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8:060201:53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1">
            <text:p>34:39:000045:39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E4A5DAC36D298C1B04C37ABA960A0391FB1BDE1C765530310D059502311B7F542FEFF16FF8D6F27D6A1DDF2ABB508DFE9C3663AC818F24BDA8B0AEB6054AC8C5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70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Елена В. Селеменчук</meta:initial-creator>
    <dc:creator>Елена В. Селеменчук</dc:creator>
    <meta:creation-date>2021-12-03T11:40:37Z</meta:creation-date>
    <dc:date>2021-12-03T11:40:37Z</dc:date>
  </office:meta>
</office:document-meta>
</file>