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170</text:p>
          </table:table-cell>
          <table:table-cell table:number-columns-repeated="4" table:style-name="ce9"/>
          <table:table-cell office:value-type="string" table:style-name="ce11">
            <text:p>0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7" table:style-name="ce15">
            <text:p>1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7" table:style-name="ce16">
            <text:p>6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00000:3344</text:p>
          </table:table-cell>
          <table:covered-table-cell/>
          <table:table-cell office:value-type="float" office:value="229424.52" table:style-name="ce15">
            <text:p>229424,5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10001:1589</text:p>
          </table:table-cell>
          <table:covered-table-cell/>
          <table:table-cell office:value-type="float" office:value="1147152.1499999999" table:style-name="ce15">
            <text:p>1147152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8:1053</text:p>
          </table:table-cell>
          <table:covered-table-cell/>
          <table:table-cell office:value-type="float" office:value="2228252.08" table:style-name="ce15">
            <text:p>2228252,0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9:14910</text:p>
          </table:table-cell>
          <table:covered-table-cell/>
          <table:table-cell office:value-type="float" office:value="277589.31" table:style-name="ce15">
            <text:p>277589,3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14:13545</text:p>
          </table:table-cell>
          <table:covered-table-cell/>
          <table:table-cell office:value-type="float" office:value="774522.13" table:style-name="ce15">
            <text:p>774522,1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3546</text:p>
          </table:table-cell>
          <table:covered-table-cell/>
          <table:table-cell office:value-type="float" office:value="220456.06" table:style-name="ce15">
            <text:p>220456,0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30003:4820</text:p>
          </table:table-cell>
          <table:covered-table-cell/>
          <table:table-cell office:value-type="float" office:value="2037923.78" table:style-name="ce15">
            <text:p>2037923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4:1539</text:p>
          </table:table-cell>
          <table:covered-table-cell/>
          <table:table-cell office:value-type="float" office:value="1441128.35" table:style-name="ce15">
            <text:p>1441128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10117:404</text:p>
          </table:table-cell>
          <table:covered-table-cell/>
          <table:table-cell office:value-type="float" office:value="1036387.63" table:style-name="ce15">
            <text:p>1036387,6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10147:461</text:p>
          </table:table-cell>
          <table:covered-table-cell/>
          <table:table-cell office:value-type="float" office:value="1547253.9" table:style-name="ce15">
            <text:p>1547253,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10160:450</text:p>
          </table:table-cell>
          <table:covered-table-cell/>
          <table:table-cell office:value-type="float" office:value="2285167.7200000002" table:style-name="ce15">
            <text:p>2285167,7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120001:1325</text:p>
          </table:table-cell>
          <table:covered-table-cell/>
          <table:table-cell office:value-type="float" office:value="146573.46" table:style-name="ce15">
            <text:p>146573,4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150205:297</text:p>
          </table:table-cell>
          <table:covered-table-cell/>
          <table:table-cell office:value-type="float" office:value="507674.95" table:style-name="ce15">
            <text:p>507674,9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50004:565</text:p>
          </table:table-cell>
          <table:covered-table-cell/>
          <table:table-cell office:value-type="float" office:value="440267.28" table:style-name="ce15">
            <text:p>440267,2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70003:9523</text:p>
          </table:table-cell>
          <table:covered-table-cell/>
          <table:table-cell office:value-type="float" office:value="446165.46" table:style-name="ce15">
            <text:p>446165,4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22622</text:p>
          </table:table-cell>
          <table:covered-table-cell/>
          <table:table-cell office:value-type="float" office:value="67326.039999999994" table:style-name="ce15">
            <text:p>67326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090105:1740</text:p>
          </table:table-cell>
          <table:covered-table-cell/>
          <table:table-cell office:value-type="float" office:value="412361.6" table:style-name="ce15">
            <text:p>412361,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2:13556</text:p>
          </table:table-cell>
          <table:covered-table-cell/>
          <table:table-cell office:value-type="float" office:value="32591791.420000002" table:style-name="ce15">
            <text:p>32591791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13557</text:p>
          </table:table-cell>
          <table:covered-table-cell/>
          <table:table-cell office:value-type="float" office:value="55561226.100000001" table:style-name="ce15">
            <text:p>55561226,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13558</text:p>
          </table:table-cell>
          <table:covered-table-cell/>
          <table:table-cell office:value-type="float" office:value="55561226.100000001" table:style-name="ce15">
            <text:p>55561226,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00000:12376</text:p>
          </table:table-cell>
          <table:covered-table-cell/>
          <table:table-cell office:value-type="float" office:value="37080439.130000003" table:style-name="ce15">
            <text:p>37080439,1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40:1110</text:p>
          </table:table-cell>
          <table:covered-table-cell/>
          <table:table-cell office:value-type="float" office:value="280252.52" table:style-name="ce15">
            <text:p>280252,5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90301:18</text:p>
          </table:table-cell>
          <table:covered-table-cell/>
          <table:table-cell office:value-type="float" office:value="450204.76" table:style-name="ce15">
            <text:p>450204,7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200019:286</text:p>
          </table:table-cell>
          <table:covered-table-cell/>
          <table:table-cell office:value-type="float" office:value="819626.82" table:style-name="ce15">
            <text:p>819626,8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030002:1607</text:p>
          </table:table-cell>
          <table:covered-table-cell/>
          <table:table-cell office:value-type="float" office:value="513420.81" table:style-name="ce15">
            <text:p>513420,8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070003:275</text:p>
          </table:table-cell>
          <table:covered-table-cell/>
          <table:table-cell office:value-type="float" office:value="302324.71999999997" table:style-name="ce15">
            <text:p>302324,7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30026:1073</text:p>
          </table:table-cell>
          <table:covered-table-cell/>
          <table:table-cell office:value-type="float" office:value="274539.28000000003" table:style-name="ce15">
            <text:p>274539,2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4:090001:12915</text:p>
          </table:table-cell>
          <table:covered-table-cell/>
          <table:table-cell office:value-type="float" office:value="173722.48" table:style-name="ce15">
            <text:p>173722,4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4:090002:18419</text:p>
          </table:table-cell>
          <table:covered-table-cell/>
          <table:table-cell office:value-type="float" office:value="53838.41" table:style-name="ce15">
            <text:p>53838,4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5:080103:2002</text:p>
          </table:table-cell>
          <table:covered-table-cell/>
          <table:table-cell office:value-type="float" office:value="1502715.54" table:style-name="ce15">
            <text:p>1502715,5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6:090001:2338</text:p>
          </table:table-cell>
          <table:covered-table-cell/>
          <table:table-cell office:value-type="float" office:value="565275.99" table:style-name="ce15">
            <text:p>565275,9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090001:2349</text:p>
          </table:table-cell>
          <table:covered-table-cell/>
          <table:table-cell office:value-type="float" office:value="619712.57999999996" table:style-name="ce15">
            <text:p>619712,5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6:090001:2366</text:p>
          </table:table-cell>
          <table:covered-table-cell/>
          <table:table-cell office:value-type="float" office:value="303554.3" table:style-name="ce15">
            <text:p>303554,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6:090001:2397</text:p>
          </table:table-cell>
          <table:covered-table-cell/>
          <table:table-cell office:value-type="float" office:value="529098.88" table:style-name="ce15">
            <text:p>529098,8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6:090001:2416</text:p>
          </table:table-cell>
          <table:covered-table-cell/>
          <table:table-cell office:value-type="float" office:value="460336.14" table:style-name="ce15">
            <text:p>460336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7:100001:1004</text:p>
          </table:table-cell>
          <table:covered-table-cell/>
          <table:table-cell office:value-type="float" office:value="349956.73" table:style-name="ce15">
            <text:p>349956,7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8:090006:1245</text:p>
          </table:table-cell>
          <table:covered-table-cell/>
          <table:table-cell office:value-type="float" office:value="447148.98" table:style-name="ce15">
            <text:p>447148,9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9:080002:507</text:p>
          </table:table-cell>
          <table:covered-table-cell/>
          <table:table-cell office:value-type="float" office:value="67653.179999999993" table:style-name="ce15">
            <text:p>67653,1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0:030103:2635</text:p>
          </table:table-cell>
          <table:covered-table-cell/>
          <table:table-cell office:value-type="float" office:value="710358.75" table:style-name="ce15">
            <text:p>710358,7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0:050001:810</text:p>
          </table:table-cell>
          <table:covered-table-cell/>
          <table:table-cell office:value-type="float" office:value="542351.44999999995" table:style-name="ce15">
            <text:p>542351,4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3:140001:1180</text:p>
          </table:table-cell>
          <table:covered-table-cell/>
          <table:table-cell office:value-type="float" office:value="594396.43000000005" table:style-name="ce15">
            <text:p>594396,4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4:070204:2652</text:p>
          </table:table-cell>
          <table:covered-table-cell/>
          <table:table-cell office:value-type="float" office:value="233380.27" table:style-name="ce15">
            <text:p>233380,2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4:070204:2653</text:p>
          </table:table-cell>
          <table:covered-table-cell/>
          <table:table-cell office:value-type="float" office:value="2346373.4900000002" table:style-name="ce15">
            <text:p>2346373,4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5:010111:320</text:p>
          </table:table-cell>
          <table:covered-table-cell/>
          <table:table-cell office:value-type="float" office:value="820688.95" table:style-name="ce15">
            <text:p>820688,9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41401:322</text:p>
          </table:table-cell>
          <table:covered-table-cell/>
          <table:table-cell office:value-type="float" office:value="2179682.29" table:style-name="ce15">
            <text:p>2179682,2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7:130001:719</text:p>
          </table:table-cell>
          <table:covered-table-cell/>
          <table:table-cell office:value-type="float" office:value="202837.19" table:style-name="ce15">
            <text:p>202837,1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7:130002:473</text:p>
          </table:table-cell>
          <table:covered-table-cell/>
          <table:table-cell office:value-type="float" office:value="196928.09" table:style-name="ce15">
            <text:p>196928,0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40003:3065</text:p>
          </table:table-cell>
          <table:covered-table-cell/>
          <table:table-cell office:value-type="float" office:value="644826.16" table:style-name="ce15">
            <text:p>644826,1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80003:5504</text:p>
          </table:table-cell>
          <table:covered-table-cell/>
          <table:table-cell office:value-type="float" office:value="90399.18" table:style-name="ce15">
            <text:p>90399,1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08:1819</text:p>
          </table:table-cell>
          <table:covered-table-cell/>
          <table:table-cell office:value-type="float" office:value="1149402.53" table:style-name="ce15">
            <text:p>1149402,5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10:787</text:p>
          </table:table-cell>
          <table:covered-table-cell/>
          <table:table-cell office:value-type="float" office:value="1461588.04" table:style-name="ce15">
            <text:p>1461588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10002:431</text:p>
          </table:table-cell>
          <table:covered-table-cell/>
          <table:table-cell office:value-type="float" office:value="803341.38" table:style-name="ce15">
            <text:p>803341,3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20002:668</text:p>
          </table:table-cell>
          <table:covered-table-cell/>
          <table:table-cell office:value-type="float" office:value="1306719.7" table:style-name="ce15">
            <text:p>1306719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40001:3634</text:p>
          </table:table-cell>
          <table:covered-table-cell/>
          <table:table-cell office:value-type="float" office:value="1016277.63" table:style-name="ce15">
            <text:p>1016277,6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60004:2323</text:p>
          </table:table-cell>
          <table:covered-table-cell/>
          <table:table-cell office:value-type="float" office:value="885820.08" table:style-name="ce15">
            <text:p>885820,0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1:100001:1322</text:p>
          </table:table-cell>
          <table:covered-table-cell/>
          <table:table-cell office:value-type="float" office:value="344281.35" table:style-name="ce15">
            <text:p>344281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38:1045</text:p>
          </table:table-cell>
          <table:covered-table-cell/>
          <table:table-cell office:value-type="float" office:value="1472197.85" table:style-name="ce15">
            <text:p>1472197,8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79:103</text:p>
          </table:table-cell>
          <table:covered-table-cell/>
          <table:table-cell office:value-type="float" office:value="132676046.33" table:style-name="ce15">
            <text:p>132676046,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79:2793</text:p>
          </table:table-cell>
          <table:covered-table-cell/>
          <table:table-cell office:value-type="float" office:value="2075614.53" table:style-name="ce15">
            <text:p>2075614,5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83:2040</text:p>
          </table:table-cell>
          <table:covered-table-cell/>
          <table:table-cell office:value-type="float" office:value="2084108.4" table:style-name="ce15">
            <text:p>2084108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86:2677</text:p>
          </table:table-cell>
          <table:covered-table-cell/>
          <table:table-cell office:value-type="float" office:value="2548454.65" table:style-name="ce15">
            <text:p>2548454,6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86:56</text:p>
          </table:table-cell>
          <table:covered-table-cell/>
          <table:table-cell office:value-type="float" office:value="145747.21" table:style-name="ce15">
            <text:p>145747,2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52:338</text:p>
          </table:table-cell>
          <table:covered-table-cell/>
          <table:table-cell office:value-type="float" office:value="693314.51" table:style-name="ce15">
            <text:p>693314,5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52:359</text:p>
          </table:table-cell>
          <table:covered-table-cell/>
          <table:table-cell office:value-type="float" office:value="1553301.05" table:style-name="ce15">
            <text:p>1553301,0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63:567</text:p>
          </table:table-cell>
          <table:covered-table-cell/>
          <table:table-cell office:value-type="float" office:value="268332.26" table:style-name="ce15">
            <text:p>268332,2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69:1895</text:p>
          </table:table-cell>
          <table:covered-table-cell/>
          <table:table-cell office:value-type="float" office:value="2026983.28" table:style-name="ce15">
            <text:p>2026983,2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69:236</text:p>
          </table:table-cell>
          <table:covered-table-cell/>
          <table:table-cell office:value-type="float" office:value="99072139.040000007" table:style-name="ce15">
            <text:p>99072139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75:537</text:p>
          </table:table-cell>
          <table:covered-table-cell/>
          <table:table-cell office:value-type="float" office:value="2559676.5299999998" table:style-name="ce15">
            <text:p>2559676,5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75:5820</text:p>
          </table:table-cell>
          <table:covered-table-cell/>
          <table:table-cell office:value-type="float" office:value="2062078.65" table:style-name="ce15">
            <text:p>2062078,6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88:841</text:p>
          </table:table-cell>
          <table:covered-table-cell/>
          <table:table-cell office:value-type="float" office:value="650636.72" table:style-name="ce15">
            <text:p>650636,7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88:842</text:p>
          </table:table-cell>
          <table:covered-table-cell/>
          <table:table-cell office:value-type="float" office:value="457990.09" table:style-name="ce15">
            <text:p>457990,0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115:2551</text:p>
          </table:table-cell>
          <table:covered-table-cell/>
          <table:table-cell office:value-type="float" office:value="877923519.74000001" table:style-name="ce15">
            <text:p>877923519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115:2552</text:p>
          </table:table-cell>
          <table:covered-table-cell/>
          <table:table-cell office:value-type="float" office:value="2511102.46" table:style-name="ce15">
            <text:p>2511102,4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15:2553</text:p>
          </table:table-cell>
          <table:covered-table-cell/>
          <table:table-cell office:value-type="float" office:value="2367119.92" table:style-name="ce15">
            <text:p>2367119,9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15:2554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15:2555</text:p>
          </table:table-cell>
          <table:covered-table-cell/>
          <table:table-cell office:value-type="float" office:value="3166770.42" table:style-name="ce15">
            <text:p>3166770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15:2556</text:p>
          </table:table-cell>
          <table:covered-table-cell/>
          <table:table-cell office:value-type="float" office:value="3080267.19" table:style-name="ce15">
            <text:p>3080267,1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115:2557</text:p>
          </table:table-cell>
          <table:covered-table-cell/>
          <table:table-cell office:value-type="float" office:value="1611465.57" table:style-name="ce15">
            <text:p>1611465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115:2558</text:p>
          </table:table-cell>
          <table:covered-table-cell/>
          <table:table-cell office:value-type="float" office:value="1708989.42" table:style-name="ce15">
            <text:p>1708989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115:2559</text:p>
          </table:table-cell>
          <table:covered-table-cell/>
          <table:table-cell office:value-type="float" office:value="2335856.0699999998" table:style-name="ce15">
            <text:p>2335856,0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115:2560</text:p>
          </table:table-cell>
          <table:covered-table-cell/>
          <table:table-cell office:value-type="float" office:value="1551093.66" table:style-name="ce15">
            <text:p>1551093,6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115:2561</text:p>
          </table:table-cell>
          <table:covered-table-cell/>
          <table:table-cell office:value-type="float" office:value="2539871.23" table:style-name="ce15">
            <text:p>2539871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115:2562</text:p>
          </table:table-cell>
          <table:covered-table-cell/>
          <table:table-cell office:value-type="float" office:value="2515212.29" table:style-name="ce15">
            <text:p>2515212,2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115:2563</text:p>
          </table:table-cell>
          <table:covered-table-cell/>
          <table:table-cell office:value-type="float" office:value="2227524.61" table:style-name="ce15">
            <text:p>2227524,6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115:2564</text:p>
          </table:table-cell>
          <table:covered-table-cell/>
          <table:table-cell office:value-type="float" office:value="2219304.96" table:style-name="ce15">
            <text:p>2219304,9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15:2565</text:p>
          </table:table-cell>
          <table:covered-table-cell/>
          <table:table-cell office:value-type="float" office:value="2186426.37" table:style-name="ce15">
            <text:p>2186426,3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115:2566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115:2567</text:p>
          </table:table-cell>
          <table:covered-table-cell/>
          <table:table-cell office:value-type="float" office:value="3174292.44" table:style-name="ce15">
            <text:p>3174292,4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115:2568</text:p>
          </table:table-cell>
          <table:covered-table-cell/>
          <table:table-cell office:value-type="float" office:value="3068984.16" table:style-name="ce15">
            <text:p>3068984,1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115:2569</text:p>
          </table:table-cell>
          <table:covered-table-cell/>
          <table:table-cell office:value-type="float" office:value="1602177.59" table:style-name="ce15">
            <text:p>1602177,5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115:2570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115:2571</text:p>
          </table:table-cell>
          <table:covered-table-cell/>
          <table:table-cell office:value-type="float" office:value="2340322.34" table:style-name="ce15">
            <text:p>2340322,3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115:2572</text:p>
          </table:table-cell>
          <table:covered-table-cell/>
          <table:table-cell office:value-type="float" office:value="1555737.66" table:style-name="ce15">
            <text:p>1555737,6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115:2573</text:p>
          </table:table-cell>
          <table:covered-table-cell/>
          <table:table-cell office:value-type="float" office:value="2556310.5299999998" table:style-name="ce15">
            <text:p>2556310,5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115:2574</text:p>
          </table:table-cell>
          <table:covered-table-cell/>
          <table:table-cell office:value-type="float" office:value="2182316.54" table:style-name="ce15">
            <text:p>2182316,5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115:2575</text:p>
          </table:table-cell>
          <table:covered-table-cell/>
          <table:table-cell office:value-type="float" office:value="2506992.6400000001" table:style-name="ce15">
            <text:p>2506992,6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115:2576</text:p>
          </table:table-cell>
          <table:covered-table-cell/>
          <table:table-cell office:value-type="float" office:value="2223414.7799999998" table:style-name="ce15">
            <text:p>2223414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115:2577</text:p>
          </table:table-cell>
          <table:covered-table-cell/>
          <table:table-cell office:value-type="float" office:value="2182316.54" table:style-name="ce15">
            <text:p>2182316,5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115:2578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115:2579</text:p>
          </table:table-cell>
          <table:covered-table-cell/>
          <table:table-cell office:value-type="float" office:value="3174292.44" table:style-name="ce15">
            <text:p>3174292,4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115:2580</text:p>
          </table:table-cell>
          <table:covered-table-cell/>
          <table:table-cell office:value-type="float" office:value="3076506.18" table:style-name="ce15">
            <text:p>3076506,1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115:2581</text:p>
          </table:table-cell>
          <table:covered-table-cell/>
          <table:table-cell office:value-type="float" office:value="1611465.57" table:style-name="ce15">
            <text:p>1611465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115:2582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115:2583</text:p>
          </table:table-cell>
          <table:covered-table-cell/>
          <table:table-cell office:value-type="float" office:value="2340322.34" table:style-name="ce15">
            <text:p>2340322,3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115:2584</text:p>
          </table:table-cell>
          <table:covered-table-cell/>
          <table:table-cell office:value-type="float" office:value="1551093.66" table:style-name="ce15">
            <text:p>1551093,6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115:2585</text:p>
          </table:table-cell>
          <table:covered-table-cell/>
          <table:table-cell office:value-type="float" office:value="1727565.4" table:style-name="ce15">
            <text:p>1727565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115:2586</text:p>
          </table:table-cell>
          <table:covered-table-cell/>
          <table:table-cell office:value-type="float" office:value="2531651.58" table:style-name="ce15">
            <text:p>2531651,5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115:2587</text:p>
          </table:table-cell>
          <table:covered-table-cell/>
          <table:table-cell office:value-type="float" office:value="2482333.7000000002" table:style-name="ce15">
            <text:p>2482333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115:2588</text:p>
          </table:table-cell>
          <table:covered-table-cell/>
          <table:table-cell office:value-type="float" office:value="2223414.7799999998" table:style-name="ce15">
            <text:p>2223414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115:2589</text:p>
          </table:table-cell>
          <table:covered-table-cell/>
          <table:table-cell office:value-type="float" office:value="2182316.54" table:style-name="ce15">
            <text:p>2182316,5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115:2590</text:p>
          </table:table-cell>
          <table:covered-table-cell/>
          <table:table-cell office:value-type="float" office:value="1713633.42" table:style-name="ce15">
            <text:p>1713633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115:2591</text:p>
          </table:table-cell>
          <table:covered-table-cell/>
          <table:table-cell office:value-type="float" office:value="3140443.35" table:style-name="ce15">
            <text:p>3140443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115:2592</text:p>
          </table:table-cell>
          <table:covered-table-cell/>
          <table:table-cell office:value-type="float" office:value="3065223.15" table:style-name="ce15">
            <text:p>3065223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115:2593</text:p>
          </table:table-cell>
          <table:covered-table-cell/>
          <table:table-cell office:value-type="float" office:value="1611465.57" table:style-name="ce15">
            <text:p>1611465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115:2594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115:2595</text:p>
          </table:table-cell>
          <table:covered-table-cell/>
          <table:table-cell office:value-type="float" office:value="2340322.34" table:style-name="ce15">
            <text:p>2340322,3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115:2596</text:p>
          </table:table-cell>
          <table:covered-table-cell/>
          <table:table-cell office:value-type="float" office:value="3178053.45" table:style-name="ce15">
            <text:p>3178053,4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115:2597</text:p>
          </table:table-cell>
          <table:covered-table-cell/>
          <table:table-cell office:value-type="float" office:value="1551093.66" table:style-name="ce15">
            <text:p>1551093,6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115:2598</text:p>
          </table:table-cell>
          <table:covered-table-cell/>
          <table:table-cell office:value-type="float" office:value="2523431.94" table:style-name="ce15">
            <text:p>2523431,9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115:2599</text:p>
          </table:table-cell>
          <table:covered-table-cell/>
          <table:table-cell office:value-type="float" office:value="2490553.34" table:style-name="ce15">
            <text:p>2490553,3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115:2600</text:p>
          </table:table-cell>
          <table:covered-table-cell/>
          <table:table-cell office:value-type="float" office:value="2223414.7799999998" table:style-name="ce15">
            <text:p>2223414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115:2601</text:p>
          </table:table-cell>
          <table:covered-table-cell/>
          <table:table-cell office:value-type="float" office:value="2362653.66" table:style-name="ce15">
            <text:p>2362653,6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115:2602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115:2603</text:p>
          </table:table-cell>
          <table:covered-table-cell/>
          <table:table-cell office:value-type="float" office:value="3140443.35" table:style-name="ce15">
            <text:p>3140443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115:2604</text:p>
          </table:table-cell>
          <table:covered-table-cell/>
          <table:table-cell office:value-type="float" office:value="3053940.12" table:style-name="ce15">
            <text:p>3053940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115:2605</text:p>
          </table:table-cell>
          <table:covered-table-cell/>
          <table:table-cell office:value-type="float" office:value="1611465.57" table:style-name="ce15">
            <text:p>1611465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115:2606</text:p>
          </table:table-cell>
          <table:covered-table-cell/>
          <table:table-cell office:value-type="float" office:value="1713633.42" table:style-name="ce15">
            <text:p>1713633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115:2607</text:p>
          </table:table-cell>
          <table:covered-table-cell/>
          <table:table-cell office:value-type="float" office:value="3076506.18" table:style-name="ce15">
            <text:p>3076506,1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115:2608</text:p>
          </table:table-cell>
          <table:covered-table-cell/>
          <table:table-cell office:value-type="float" office:value="2331389.81" table:style-name="ce15">
            <text:p>2331389,8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115:2609</text:p>
          </table:table-cell>
          <table:covered-table-cell/>
          <table:table-cell office:value-type="float" office:value="1551093.66" table:style-name="ce15">
            <text:p>1551093,6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115:2610</text:p>
          </table:table-cell>
          <table:covered-table-cell/>
          <table:table-cell office:value-type="float" office:value="2519322.11" table:style-name="ce15">
            <text:p>2519322,1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115:2611</text:p>
          </table:table-cell>
          <table:covered-table-cell/>
          <table:table-cell office:value-type="float" office:value="2486443.52" table:style-name="ce15">
            <text:p>2486443,5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115:2612</text:p>
          </table:table-cell>
          <table:covered-table-cell/>
          <table:table-cell office:value-type="float" office:value="2219304.96" table:style-name="ce15">
            <text:p>2219304,9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115:2613</text:p>
          </table:table-cell>
          <table:covered-table-cell/>
          <table:table-cell office:value-type="float" office:value="2362653.66" table:style-name="ce15">
            <text:p>2362653,6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115:2614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115:2615</text:p>
          </table:table-cell>
          <table:covered-table-cell/>
          <table:table-cell office:value-type="float" office:value="3147965.37" table:style-name="ce15">
            <text:p>3147965,3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115:2616</text:p>
          </table:table-cell>
          <table:covered-table-cell/>
          <table:table-cell office:value-type="float" office:value="3042657.09" table:style-name="ce15">
            <text:p>3042657,0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115:2617</text:p>
          </table:table-cell>
          <table:covered-table-cell/>
          <table:table-cell office:value-type="float" office:value="1611465.57" table:style-name="ce15">
            <text:p>1611465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115:2618</text:p>
          </table:table-cell>
          <table:covered-table-cell/>
          <table:table-cell office:value-type="float" office:value="1602177.59" table:style-name="ce15">
            <text:p>1602177,5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115:2619</text:p>
          </table:table-cell>
          <table:covered-table-cell/>
          <table:table-cell office:value-type="float" office:value="1713633.42" table:style-name="ce15">
            <text:p>1713633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115:2620</text:p>
          </table:table-cell>
          <table:covered-table-cell/>
          <table:table-cell office:value-type="float" office:value="2335856.0699999998" table:style-name="ce15">
            <text:p>2335856,0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115:2621</text:p>
          </table:table-cell>
          <table:covered-table-cell/>
          <table:table-cell office:value-type="float" office:value="1537161.68" table:style-name="ce15">
            <text:p>1537161,6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115:2622</text:p>
          </table:table-cell>
          <table:covered-table-cell/>
          <table:table-cell office:value-type="float" office:value="2535761.41" table:style-name="ce15">
            <text:p>2535761,4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115:2623</text:p>
          </table:table-cell>
          <table:covered-table-cell/>
          <table:table-cell office:value-type="float" office:value="2494663.17" table:style-name="ce15">
            <text:p>2494663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115:2624</text:p>
          </table:table-cell>
          <table:covered-table-cell/>
          <table:table-cell office:value-type="float" office:value="2219304.96" table:style-name="ce15">
            <text:p>2219304,9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115:2625</text:p>
          </table:table-cell>
          <table:covered-table-cell/>
          <table:table-cell office:value-type="float" office:value="2367119.92" table:style-name="ce15">
            <text:p>2367119,9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115:2626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115:2627</text:p>
          </table:table-cell>
          <table:covered-table-cell/>
          <table:table-cell office:value-type="float" office:value="3144204.36" table:style-name="ce15">
            <text:p>3144204,3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115:2628</text:p>
          </table:table-cell>
          <table:covered-table-cell/>
          <table:table-cell office:value-type="float" office:value="3031374.06" table:style-name="ce15">
            <text:p>3031374,0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115:2629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115:2630</text:p>
          </table:table-cell>
          <table:covered-table-cell/>
          <table:table-cell office:value-type="float" office:value="1611465.57" table:style-name="ce15">
            <text:p>1611465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115:2631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115:2632</text:p>
          </table:table-cell>
          <table:covered-table-cell/>
          <table:table-cell office:value-type="float" office:value="2313524.75" table:style-name="ce15">
            <text:p>2313524,7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115:2633</text:p>
          </table:table-cell>
          <table:covered-table-cell/>
          <table:table-cell office:value-type="float" office:value="1541805.68" table:style-name="ce15">
            <text:p>1541805,6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115:2634</text:p>
          </table:table-cell>
          <table:covered-table-cell/>
          <table:table-cell office:value-type="float" office:value="2515212.29" table:style-name="ce15">
            <text:p>2515212,2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115:2635</text:p>
          </table:table-cell>
          <table:covered-table-cell/>
          <table:table-cell office:value-type="float" office:value="2494663.17" table:style-name="ce15">
            <text:p>2494663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115:2636</text:p>
          </table:table-cell>
          <table:covered-table-cell/>
          <table:table-cell office:value-type="float" office:value="2219304.96" table:style-name="ce15">
            <text:p>2219304,9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115:2637</text:p>
          </table:table-cell>
          <table:covered-table-cell/>
          <table:table-cell office:value-type="float" office:value="2367119.92" table:style-name="ce15">
            <text:p>2367119,9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115:2638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115:2639</text:p>
          </table:table-cell>
          <table:covered-table-cell/>
          <table:table-cell office:value-type="float" office:value="3144204.36" table:style-name="ce15">
            <text:p>3144204,3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115:2640</text:p>
          </table:table-cell>
          <table:covered-table-cell/>
          <table:table-cell office:value-type="float" office:value="2335856.0699999998" table:style-name="ce15">
            <text:p>2335856,0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115:2641</text:p>
          </table:table-cell>
          <table:covered-table-cell/>
          <table:table-cell office:value-type="float" office:value="3038896.08" table:style-name="ce15">
            <text:p>3038896,0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115:2642</text:p>
          </table:table-cell>
          <table:covered-table-cell/>
          <table:table-cell office:value-type="float" office:value="1616109.56" table:style-name="ce15">
            <text:p>1616109,5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115:2643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115:2644</text:p>
          </table:table-cell>
          <table:covered-table-cell/>
          <table:table-cell office:value-type="float" office:value="2313524.75" table:style-name="ce15">
            <text:p>2313524,7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115:2645</text:p>
          </table:table-cell>
          <table:covered-table-cell/>
          <table:table-cell office:value-type="float" office:value="1541805.68" table:style-name="ce15">
            <text:p>1541805,6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115:2646</text:p>
          </table:table-cell>
          <table:covered-table-cell/>
          <table:table-cell office:value-type="float" office:value="2515212.29" table:style-name="ce15">
            <text:p>2515212,2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115:2647</text:p>
          </table:table-cell>
          <table:covered-table-cell/>
          <table:table-cell office:value-type="float" office:value="2482333.7000000002" table:style-name="ce15">
            <text:p>2482333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115:2648</text:p>
          </table:table-cell>
          <table:covered-table-cell/>
          <table:table-cell office:value-type="float" office:value="2219304.96" table:style-name="ce15">
            <text:p>2219304,9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115:2649</text:p>
          </table:table-cell>
          <table:covered-table-cell/>
          <table:table-cell office:value-type="float" office:value="2362653.66" table:style-name="ce15">
            <text:p>2362653,6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115:2650</text:p>
          </table:table-cell>
          <table:covered-table-cell/>
          <table:table-cell office:value-type="float" office:value="1713633.42" table:style-name="ce15">
            <text:p>1713633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115:2651</text:p>
          </table:table-cell>
          <table:covered-table-cell/>
          <table:table-cell office:value-type="float" office:value="1551093.66" table:style-name="ce15">
            <text:p>1551093,6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115:2652</text:p>
          </table:table-cell>
          <table:covered-table-cell/>
          <table:table-cell office:value-type="float" office:value="3147965.37" table:style-name="ce15">
            <text:p>3147965,3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115:2653</text:p>
          </table:table-cell>
          <table:covered-table-cell/>
          <table:table-cell office:value-type="float" office:value="3042657.09" table:style-name="ce15">
            <text:p>3042657,0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115:2654</text:p>
          </table:table-cell>
          <table:covered-table-cell/>
          <table:table-cell office:value-type="float" office:value="1616109.56" table:style-name="ce15">
            <text:p>1616109,5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115:2655</text:p>
          </table:table-cell>
          <table:covered-table-cell/>
          <table:table-cell office:value-type="float" office:value="1713633.42" table:style-name="ce15">
            <text:p>1713633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115:2656</text:p>
          </table:table-cell>
          <table:covered-table-cell/>
          <table:table-cell office:value-type="float" office:value="2340322.34" table:style-name="ce15">
            <text:p>2340322,3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115:2657</text:p>
          </table:table-cell>
          <table:covered-table-cell/>
          <table:table-cell office:value-type="float" office:value="1555737.66" table:style-name="ce15">
            <text:p>1555737,6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115:2658</text:p>
          </table:table-cell>
          <table:covered-table-cell/>
          <table:table-cell office:value-type="float" office:value="2527541.7599999998" table:style-name="ce15">
            <text:p>2527541,7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115:2659</text:p>
          </table:table-cell>
          <table:covered-table-cell/>
          <table:table-cell office:value-type="float" office:value="2494663.17" table:style-name="ce15">
            <text:p>2494663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115:2660</text:p>
          </table:table-cell>
          <table:covered-table-cell/>
          <table:table-cell office:value-type="float" office:value="2219304.96" table:style-name="ce15">
            <text:p>2219304,9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115:2661</text:p>
          </table:table-cell>
          <table:covered-table-cell/>
          <table:table-cell office:value-type="float" office:value="2362653.66" table:style-name="ce15">
            <text:p>2362653,6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115:2662</text:p>
          </table:table-cell>
          <table:covered-table-cell/>
          <table:table-cell office:value-type="float" office:value="1732209.39" table:style-name="ce15">
            <text:p>1732209,3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115:2663</text:p>
          </table:table-cell>
          <table:covered-table-cell/>
          <table:table-cell office:value-type="float" office:value="2539871.23" table:style-name="ce15">
            <text:p>2539871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115:2664</text:p>
          </table:table-cell>
          <table:covered-table-cell/>
          <table:table-cell office:value-type="float" office:value="1713633.42" table:style-name="ce15">
            <text:p>1713633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115:2665</text:p>
          </table:table-cell>
          <table:covered-table-cell/>
          <table:table-cell office:value-type="float" office:value="3132921.33" table:style-name="ce15">
            <text:p>3132921,3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115:2666</text:p>
          </table:table-cell>
          <table:covered-table-cell/>
          <table:table-cell office:value-type="float" office:value="3038896.08" table:style-name="ce15">
            <text:p>3038896,0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115:2667</text:p>
          </table:table-cell>
          <table:covered-table-cell/>
          <table:table-cell office:value-type="float" office:value="1602177.59" table:style-name="ce15">
            <text:p>1602177,5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115:2668</text:p>
          </table:table-cell>
          <table:covered-table-cell/>
          <table:table-cell office:value-type="float" office:value="1713633.42" table:style-name="ce15">
            <text:p>1713633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115:2669</text:p>
          </table:table-cell>
          <table:covered-table-cell/>
          <table:table-cell office:value-type="float" office:value="2331389.81" table:style-name="ce15">
            <text:p>2331389,8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30115:2670</text:p>
          </table:table-cell>
          <table:covered-table-cell/>
          <table:table-cell office:value-type="float" office:value="1551093.66" table:style-name="ce15">
            <text:p>1551093,6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30115:2671</text:p>
          </table:table-cell>
          <table:covered-table-cell/>
          <table:table-cell office:value-type="float" office:value="2515212.29" table:style-name="ce15">
            <text:p>2515212,2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115:2672</text:p>
          </table:table-cell>
          <table:covered-table-cell/>
          <table:table-cell office:value-type="float" office:value="2490553.34" table:style-name="ce15">
            <text:p>2490553,3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115:2673</text:p>
          </table:table-cell>
          <table:covered-table-cell/>
          <table:table-cell office:value-type="float" office:value="2215195.14" table:style-name="ce15">
            <text:p>2215195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115:2674</text:p>
          </table:table-cell>
          <table:covered-table-cell/>
          <table:table-cell office:value-type="float" office:value="2511102.46" table:style-name="ce15">
            <text:p>2511102,4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115:2675</text:p>
          </table:table-cell>
          <table:covered-table-cell/>
          <table:table-cell office:value-type="float" office:value="2186426.37" table:style-name="ce15">
            <text:p>2186426,3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115:2676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115:2677</text:p>
          </table:table-cell>
          <table:covered-table-cell/>
          <table:table-cell office:value-type="float" office:value="3132921.33" table:style-name="ce15">
            <text:p>3132921,3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115:2678</text:p>
          </table:table-cell>
          <table:covered-table-cell/>
          <table:table-cell office:value-type="float" office:value="3038896.08" table:style-name="ce15">
            <text:p>3038896,0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115:2679</text:p>
          </table:table-cell>
          <table:covered-table-cell/>
          <table:table-cell office:value-type="float" office:value="1616109.56" table:style-name="ce15">
            <text:p>1616109,5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115:2680</text:p>
          </table:table-cell>
          <table:covered-table-cell/>
          <table:table-cell office:value-type="float" office:value="1708989.42" table:style-name="ce15">
            <text:p>1708989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115:2681</text:p>
          </table:table-cell>
          <table:covered-table-cell/>
          <table:table-cell office:value-type="float" office:value="2331389.81" table:style-name="ce15">
            <text:p>2331389,8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115:2682</text:p>
          </table:table-cell>
          <table:covered-table-cell/>
          <table:table-cell office:value-type="float" office:value="1546449.67" table:style-name="ce15">
            <text:p>1546449,6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115:2683</text:p>
          </table:table-cell>
          <table:covered-table-cell/>
          <table:table-cell office:value-type="float" office:value="2511102.46" table:style-name="ce15">
            <text:p>2511102,4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115:2684</text:p>
          </table:table-cell>
          <table:covered-table-cell/>
          <table:table-cell office:value-type="float" office:value="2502882.8199999998" table:style-name="ce15">
            <text:p>2502882,8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115:2685</text:p>
          </table:table-cell>
          <table:covered-table-cell/>
          <table:table-cell office:value-type="float" office:value="2223414.7799999998" table:style-name="ce15">
            <text:p>2223414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115:2686</text:p>
          </table:table-cell>
          <table:covered-table-cell/>
          <table:table-cell office:value-type="float" office:value="2227524.61" table:style-name="ce15">
            <text:p>2227524,6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115:2687</text:p>
          </table:table-cell>
          <table:covered-table-cell/>
          <table:table-cell office:value-type="float" office:value="2190536.19" table:style-name="ce15">
            <text:p>2190536,1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115:2688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30115:2689</text:p>
          </table:table-cell>
          <table:covered-table-cell/>
          <table:table-cell office:value-type="float" office:value="3155487.39" table:style-name="ce15">
            <text:p>3155487,3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30115:2690</text:p>
          </table:table-cell>
          <table:covered-table-cell/>
          <table:table-cell office:value-type="float" office:value="3038896.08" table:style-name="ce15">
            <text:p>3038896,0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30115:2691</text:p>
          </table:table-cell>
          <table:covered-table-cell/>
          <table:table-cell office:value-type="float" office:value="1616109.56" table:style-name="ce15">
            <text:p>1616109,5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115:2692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115:2693</text:p>
          </table:table-cell>
          <table:covered-table-cell/>
          <table:table-cell office:value-type="float" office:value="2344788.6" table:style-name="ce15">
            <text:p>2344788,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115:2694</text:p>
          </table:table-cell>
          <table:covered-table-cell/>
          <table:table-cell office:value-type="float" office:value="1555737.66" table:style-name="ce15">
            <text:p>1555737,6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115:2695</text:p>
          </table:table-cell>
          <table:covered-table-cell/>
          <table:table-cell office:value-type="float" office:value="2527541.7599999998" table:style-name="ce15">
            <text:p>2527541,7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115:2696</text:p>
          </table:table-cell>
          <table:covered-table-cell/>
          <table:table-cell office:value-type="float" office:value="2186426.37" table:style-name="ce15">
            <text:p>2186426,3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115:2697</text:p>
          </table:table-cell>
          <table:covered-table-cell/>
          <table:table-cell office:value-type="float" office:value="2502882.8199999998" table:style-name="ce15">
            <text:p>2502882,8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115:2698</text:p>
          </table:table-cell>
          <table:covered-table-cell/>
          <table:table-cell office:value-type="float" office:value="2227524.61" table:style-name="ce15">
            <text:p>2227524,6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115:2699</text:p>
          </table:table-cell>
          <table:covered-table-cell/>
          <table:table-cell office:value-type="float" office:value="2190536.19" table:style-name="ce15">
            <text:p>2190536,1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115:2700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115:2701</text:p>
          </table:table-cell>
          <table:covered-table-cell/>
          <table:table-cell office:value-type="float" office:value="3155487.39" table:style-name="ce15">
            <text:p>3155487,3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115:2702</text:p>
          </table:table-cell>
          <table:covered-table-cell/>
          <table:table-cell office:value-type="float" office:value="3038896.08" table:style-name="ce15">
            <text:p>3038896,0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115:2703</text:p>
          </table:table-cell>
          <table:covered-table-cell/>
          <table:table-cell office:value-type="float" office:value="1616109.56" table:style-name="ce15">
            <text:p>1616109,5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115:2704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115:2705</text:p>
          </table:table-cell>
          <table:covered-table-cell/>
          <table:table-cell office:value-type="float" office:value="2344788.6" table:style-name="ce15">
            <text:p>2344788,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115:2706</text:p>
          </table:table-cell>
          <table:covered-table-cell/>
          <table:table-cell office:value-type="float" office:value="1555737.66" table:style-name="ce15">
            <text:p>1555737,6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115:2707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115:2708</text:p>
          </table:table-cell>
          <table:covered-table-cell/>
          <table:table-cell office:value-type="float" office:value="2527541.7599999998" table:style-name="ce15">
            <text:p>2527541,7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115:2709</text:p>
          </table:table-cell>
          <table:covered-table-cell/>
          <table:table-cell office:value-type="float" office:value="2506992.6400000001" table:style-name="ce15">
            <text:p>2506992,6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115:2710</text:p>
          </table:table-cell>
          <table:covered-table-cell/>
          <table:table-cell office:value-type="float" office:value="2235744.2599999998" table:style-name="ce15">
            <text:p>2235744,2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115:2711</text:p>
          </table:table-cell>
          <table:covered-table-cell/>
          <table:table-cell office:value-type="float" office:value="2198755.84" table:style-name="ce15">
            <text:p>2198755,8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115:2712</text:p>
          </table:table-cell>
          <table:covered-table-cell/>
          <table:table-cell office:value-type="float" office:value="1727565.4" table:style-name="ce15">
            <text:p>1727565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115:2713</text:p>
          </table:table-cell>
          <table:covered-table-cell/>
          <table:table-cell office:value-type="float" office:value="3159248.4" table:style-name="ce15">
            <text:p>3159248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115:2714</text:p>
          </table:table-cell>
          <table:covered-table-cell/>
          <table:table-cell office:value-type="float" office:value="3061462.14" table:style-name="ce15">
            <text:p>3061462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115:2715</text:p>
          </table:table-cell>
          <table:covered-table-cell/>
          <table:table-cell office:value-type="float" office:value="1616109.56" table:style-name="ce15">
            <text:p>1616109,5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115:2716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115:2717</text:p>
          </table:table-cell>
          <table:covered-table-cell/>
          <table:table-cell office:value-type="float" office:value="2344788.6" table:style-name="ce15">
            <text:p>2344788,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115:2718</text:p>
          </table:table-cell>
          <table:covered-table-cell/>
          <table:table-cell office:value-type="float" office:value="3166770.42" table:style-name="ce15">
            <text:p>3166770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115:2719</text:p>
          </table:table-cell>
          <table:covered-table-cell/>
          <table:table-cell office:value-type="float" office:value="1565025.64" table:style-name="ce15">
            <text:p>1565025,6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115:2720</text:p>
          </table:table-cell>
          <table:covered-table-cell/>
          <table:table-cell office:value-type="float" office:value="2531651.58" table:style-name="ce15">
            <text:p>2531651,5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115:2721</text:p>
          </table:table-cell>
          <table:covered-table-cell/>
          <table:table-cell office:value-type="float" office:value="12890.61" table:style-name="ce15">
            <text:p>12890,6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115:2722</text:p>
          </table:table-cell>
          <table:covered-table-cell/>
          <table:table-cell office:value-type="float" office:value="8732.35" table:style-name="ce15">
            <text:p>8732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115:2723</text:p>
          </table:table-cell>
          <table:covered-table-cell/>
          <table:table-cell office:value-type="float" office:value="9148.17" table:style-name="ce15">
            <text:p>9148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115:2724</text:p>
          </table:table-cell>
          <table:covered-table-cell/>
          <table:table-cell office:value-type="float" office:value="13722.26" table:style-name="ce15">
            <text:p>13722,2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115:2725</text:p>
          </table:table-cell>
          <table:covered-table-cell/>
          <table:table-cell office:value-type="float" office:value="13930.17" table:style-name="ce15">
            <text:p>13930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115:2726</text:p>
          </table:table-cell>
          <table:covered-table-cell/>
          <table:table-cell office:value-type="float" office:value="14346" table:style-name="ce15">
            <text:p>1434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115:2727</text:p>
          </table:table-cell>
          <table:covered-table-cell/>
          <table:table-cell office:value-type="float" office:value="14346" table:style-name="ce15">
            <text:p>1434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115:2728</text:p>
          </table:table-cell>
          <table:covered-table-cell/>
          <table:table-cell office:value-type="float" office:value="14346" table:style-name="ce15">
            <text:p>1434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115:2729</text:p>
          </table:table-cell>
          <table:covered-table-cell/>
          <table:table-cell office:value-type="float" office:value="3076506.18" table:style-name="ce15">
            <text:p>3076506,1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115:2730</text:p>
          </table:table-cell>
          <table:covered-table-cell/>
          <table:table-cell office:value-type="float" office:value="16425.13" table:style-name="ce15">
            <text:p>16425,1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115:2731</text:p>
          </table:table-cell>
          <table:covered-table-cell/>
          <table:table-cell office:value-type="float" office:value="14969.74" table:style-name="ce15">
            <text:p>14969,7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115:2732</text:p>
          </table:table-cell>
          <table:covered-table-cell/>
          <table:table-cell office:value-type="float" office:value="15801.39" table:style-name="ce15">
            <text:p>15801,3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115:2733</text:p>
          </table:table-cell>
          <table:covered-table-cell/>
          <table:table-cell office:value-type="float" office:value="12474.78" table:style-name="ce15">
            <text:p>12474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115:2734</text:p>
          </table:table-cell>
          <table:covered-table-cell/>
          <table:table-cell office:value-type="float" office:value="12890.61" table:style-name="ce15">
            <text:p>12890,6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115:2735</text:p>
          </table:table-cell>
          <table:covered-table-cell/>
          <table:table-cell office:value-type="float" office:value="12682.69" table:style-name="ce15">
            <text:p>12682,6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115:2736</text:p>
          </table:table-cell>
          <table:covered-table-cell/>
          <table:table-cell office:value-type="float" office:value="12890.61" table:style-name="ce15">
            <text:p>12890,6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115:2737</text:p>
          </table:table-cell>
          <table:covered-table-cell/>
          <table:table-cell office:value-type="float" office:value="9356.09" table:style-name="ce15">
            <text:p>9356,0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115:2738</text:p>
          </table:table-cell>
          <table:covered-table-cell/>
          <table:table-cell office:value-type="float" office:value="8524.43" table:style-name="ce15">
            <text:p>8524,4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115:2739</text:p>
          </table:table-cell>
          <table:covered-table-cell/>
          <table:table-cell office:value-type="float" office:value="9771.91" table:style-name="ce15">
            <text:p>9771,9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115:2740</text:p>
          </table:table-cell>
          <table:covered-table-cell/>
          <table:table-cell office:value-type="float" office:value="1616109.56" table:style-name="ce15">
            <text:p>1616109,5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115:2741</text:p>
          </table:table-cell>
          <table:covered-table-cell/>
          <table:table-cell office:value-type="float" office:value="8108.61" table:style-name="ce15">
            <text:p>8108,6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115:2742</text:p>
          </table:table-cell>
          <table:covered-table-cell/>
          <table:table-cell office:value-type="float" office:value="8108.61" table:style-name="ce15">
            <text:p>8108,6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115:2743</text:p>
          </table:table-cell>
          <table:covered-table-cell/>
          <table:table-cell office:value-type="float" office:value="7692.78" table:style-name="ce15">
            <text:p>7692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115:2744</text:p>
          </table:table-cell>
          <table:covered-table-cell/>
          <table:table-cell office:value-type="float" office:value="8524.43" table:style-name="ce15">
            <text:p>8524,4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115:2745</text:p>
          </table:table-cell>
          <table:covered-table-cell/>
          <table:table-cell office:value-type="float" office:value="17672.61" table:style-name="ce15">
            <text:p>17672,6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115:2746</text:p>
          </table:table-cell>
          <table:covered-table-cell/>
          <table:table-cell office:value-type="float" office:value="16840.95" table:style-name="ce15">
            <text:p>16840,9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115:2747</text:p>
          </table:table-cell>
          <table:covered-table-cell/>
          <table:table-cell office:value-type="float" office:value="9148.17" table:style-name="ce15">
            <text:p>9148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115:2748</text:p>
          </table:table-cell>
          <table:covered-table-cell/>
          <table:table-cell office:value-type="float" office:value="12474.78" table:style-name="ce15">
            <text:p>12474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115:2749</text:p>
          </table:table-cell>
          <table:covered-table-cell/>
          <table:table-cell office:value-type="float" office:value="14138.08" table:style-name="ce15">
            <text:p>14138,0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115:2750</text:p>
          </table:table-cell>
          <table:covered-table-cell/>
          <table:table-cell office:value-type="float" office:value="14138.08" table:style-name="ce15">
            <text:p>14138,0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115:2751</text:p>
          </table:table-cell>
          <table:covered-table-cell/>
          <table:table-cell office:value-type="float" office:value="1713633.42" table:style-name="ce15">
            <text:p>1713633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115:2752</text:p>
          </table:table-cell>
          <table:covered-table-cell/>
          <table:table-cell office:value-type="float" office:value="8524.43" table:style-name="ce15">
            <text:p>8524,4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30115:2753</text:p>
          </table:table-cell>
          <table:covered-table-cell/>
          <table:table-cell office:value-type="float" office:value="8524.43" table:style-name="ce15">
            <text:p>8524,4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115:2754</text:p>
          </table:table-cell>
          <table:covered-table-cell/>
          <table:table-cell office:value-type="float" office:value="13098.52" table:style-name="ce15">
            <text:p>13098,5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115:2755</text:p>
          </table:table-cell>
          <table:covered-table-cell/>
          <table:table-cell office:value-type="float" office:value="12682.69" table:style-name="ce15">
            <text:p>12682,6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115:2756</text:p>
          </table:table-cell>
          <table:covered-table-cell/>
          <table:table-cell office:value-type="float" office:value="13722.26" table:style-name="ce15">
            <text:p>13722,2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115:2757</text:p>
          </table:table-cell>
          <table:covered-table-cell/>
          <table:table-cell office:value-type="float" office:value="14138.08" table:style-name="ce15">
            <text:p>14138,0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115:2758</text:p>
          </table:table-cell>
          <table:covered-table-cell/>
          <table:table-cell office:value-type="float" office:value="19959.650000000001" table:style-name="ce15">
            <text:p>19959,6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30115:2759</text:p>
          </table:table-cell>
          <table:covered-table-cell/>
          <table:table-cell office:value-type="float" office:value="16633.04" table:style-name="ce15">
            <text:p>16633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30115:2760</text:p>
          </table:table-cell>
          <table:covered-table-cell/>
          <table:table-cell office:value-type="float" office:value="11643.13" table:style-name="ce15">
            <text:p>11643,1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30115:2761</text:p>
          </table:table-cell>
          <table:covered-table-cell/>
          <table:table-cell office:value-type="float" office:value="12682.69" table:style-name="ce15">
            <text:p>12682,6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30115:2762</text:p>
          </table:table-cell>
          <table:covered-table-cell/>
          <table:table-cell office:value-type="float" office:value="2335856.0699999998" table:style-name="ce15">
            <text:p>2335856,0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30115:2763</text:p>
          </table:table-cell>
          <table:covered-table-cell/>
          <table:table-cell office:value-type="float" office:value="13930.17" table:style-name="ce15">
            <text:p>13930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30115:2764</text:p>
          </table:table-cell>
          <table:covered-table-cell/>
          <table:table-cell office:value-type="float" office:value="14138.08" table:style-name="ce15">
            <text:p>14138,0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30115:2765</text:p>
          </table:table-cell>
          <table:covered-table-cell/>
          <table:table-cell office:value-type="float" office:value="17880.52" table:style-name="ce15">
            <text:p>17880,5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30115:2766</text:p>
          </table:table-cell>
          <table:covered-table-cell/>
          <table:table-cell office:value-type="float" office:value="11643.13" table:style-name="ce15">
            <text:p>11643,1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30115:2767</text:p>
          </table:table-cell>
          <table:covered-table-cell/>
          <table:table-cell office:value-type="float" office:value="11643.13" table:style-name="ce15">
            <text:p>11643,1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30115:2768</text:p>
          </table:table-cell>
          <table:covered-table-cell/>
          <table:table-cell office:value-type="float" office:value="1231676.6100000001" table:style-name="ce15">
            <text:p>1231676,6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30115:2769</text:p>
          </table:table-cell>
          <table:covered-table-cell/>
          <table:table-cell office:value-type="float" office:value="43037.99" table:style-name="ce15">
            <text:p>43037,9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30115:2770</text:p>
          </table:table-cell>
          <table:covered-table-cell/>
          <table:table-cell office:value-type="float" office:value="213998.73" table:style-name="ce15">
            <text:p>213998,7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30115:2771</text:p>
          </table:table-cell>
          <table:covered-table-cell/>
          <table:table-cell office:value-type="float" office:value="225915.72" table:style-name="ce15">
            <text:p>225915,7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30115:2772</text:p>
          </table:table-cell>
          <table:covered-table-cell/>
          <table:table-cell office:value-type="float" office:value="23580.43" table:style-name="ce15">
            <text:p>23580,4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30115:2773</text:p>
          </table:table-cell>
          <table:covered-table-cell/>
          <table:table-cell office:value-type="float" office:value="3166770.42" table:style-name="ce15">
            <text:p>3166770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30115:2774</text:p>
          </table:table-cell>
          <table:covered-table-cell/>
          <table:table-cell office:value-type="float" office:value="1555737.66" table:style-name="ce15">
            <text:p>1555737,6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30115:2775</text:p>
          </table:table-cell>
          <table:covered-table-cell/>
          <table:table-cell office:value-type="float" office:value="13438.31" table:style-name="ce15">
            <text:p>13438,3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30115:2776</text:p>
          </table:table-cell>
          <table:covered-table-cell/>
          <table:table-cell office:value-type="float" office:value="11409.89" table:style-name="ce15">
            <text:p>11409,8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30115:2777</text:p>
          </table:table-cell>
          <table:covered-table-cell/>
          <table:table-cell office:value-type="float" office:value="18762.919999999998" table:style-name="ce15">
            <text:p>18762,9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30115:2778</text:p>
          </table:table-cell>
          <table:covered-table-cell/>
          <table:table-cell office:value-type="float" office:value="480482.94" table:style-name="ce15">
            <text:p>480482,9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30115:2779</text:p>
          </table:table-cell>
          <table:covered-table-cell/>
          <table:table-cell office:value-type="float" office:value="18255.82" table:style-name="ce15">
            <text:p>18255,8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30115:2780</text:p>
          </table:table-cell>
          <table:covered-table-cell/>
          <table:table-cell office:value-type="float" office:value="13945.42" table:style-name="ce15">
            <text:p>13945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30115:2781</text:p>
          </table:table-cell>
          <table:covered-table-cell/>
          <table:table-cell office:value-type="float" office:value="11409.89" table:style-name="ce15">
            <text:p>11409,8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30115:2782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30115:2783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30115:2784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30115:2785</text:p>
          </table:table-cell>
          <table:covered-table-cell/>
          <table:table-cell office:value-type="float" office:value="2543981.06" table:style-name="ce15">
            <text:p>2543981,0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30115:2786</text:p>
          </table:table-cell>
          <table:covered-table-cell/>
          <table:table-cell office:value-type="float" office:value="391739.39" table:style-name="ce15">
            <text:p>391739,3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30115:2787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30115:2788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30115:2789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30115:2790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30115:2791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30115:2792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30115:2793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30115:2794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30115:2795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30115:2796</text:p>
          </table:table-cell>
          <table:covered-table-cell/>
          <table:table-cell office:value-type="float" office:value="2519322.11" table:style-name="ce15">
            <text:p>2519322,1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30115:2797</text:p>
          </table:table-cell>
          <table:covered-table-cell/>
          <table:table-cell office:value-type="float" office:value="392753.6" table:style-name="ce15">
            <text:p>392753,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30115:2798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30115:2799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30115:2800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30115:2801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30115:2802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30115:2803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30115:2804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30115:2805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30115:2806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30115:2807</text:p>
          </table:table-cell>
          <table:covered-table-cell/>
          <table:table-cell office:value-type="float" office:value="2215195.14" table:style-name="ce15">
            <text:p>2215195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30115:2808</text:p>
          </table:table-cell>
          <table:covered-table-cell/>
          <table:table-cell office:value-type="float" office:value="391739.39" table:style-name="ce15">
            <text:p>391739,3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30115:2809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30115:2810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30115:2811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30115:2812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30115:2813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30115:2814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30115:2815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30115:2816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30115:2817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30115:2818</text:p>
          </table:table-cell>
          <table:covered-table-cell/>
          <table:table-cell office:value-type="float" office:value="2362653.66" table:style-name="ce15">
            <text:p>2362653,6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30115:2819</text:p>
          </table:table-cell>
          <table:covered-table-cell/>
          <table:table-cell office:value-type="float" office:value="396049.79" table:style-name="ce15">
            <text:p>396049,7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30115:2820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30115:2821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30115:2822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30115:2823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30115:2824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30115:2825</text:p>
          </table:table-cell>
          <table:covered-table-cell/>
          <table:table-cell office:value-type="float" office:value="7606.59" table:style-name="ce15">
            <text:p>7606,5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30115:2826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30115:2827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30115:2828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30115:2829</text:p>
          </table:table-cell>
          <table:covered-table-cell/>
          <table:table-cell office:value-type="float" office:value="1713633.42" table:style-name="ce15">
            <text:p>1713633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30115:2830</text:p>
          </table:table-cell>
          <table:covered-table-cell/>
          <table:table-cell office:value-type="float" office:value="395035.57" table:style-name="ce15">
            <text:p>395035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30115:2831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30115:2832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30115:2833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30115:2834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30115:2835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30115:2836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30115:2837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30115:2838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30115:2839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30115:2840</text:p>
          </table:table-cell>
          <table:covered-table-cell/>
          <table:table-cell office:value-type="float" office:value="3166770.42" table:style-name="ce15">
            <text:p>3166770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30115:2841</text:p>
          </table:table-cell>
          <table:covered-table-cell/>
          <table:table-cell office:value-type="float" office:value="395289.13" table:style-name="ce15">
            <text:p>395289,1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30115:2842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30115:2843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30115:2844</text:p>
          </table:table-cell>
          <table:covered-table-cell/>
          <table:table-cell office:value-type="float" office:value="7606.59" table:style-name="ce15">
            <text:p>7606,5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30115:2845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30115:2846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30115:2847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30115:2848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30115:2849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30115:2850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30115:2851</text:p>
          </table:table-cell>
          <table:covered-table-cell/>
          <table:table-cell office:value-type="float" office:value="3072745.17" table:style-name="ce15">
            <text:p>3072745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30115:2852</text:p>
          </table:table-cell>
          <table:covered-table-cell/>
          <table:table-cell office:value-type="float" office:value="393514.26" table:style-name="ce15">
            <text:p>393514,2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30115:2853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30115:2854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30115:2855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30115:2856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30115:2857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30115:2858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30115:2859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30115:2860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30115:2861</text:p>
          </table:table-cell>
          <table:covered-table-cell/>
          <table:table-cell office:value-type="float" office:value="7099.48" table:style-name="ce15">
            <text:p>7099,4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30115:2862</text:p>
          </table:table-cell>
          <table:covered-table-cell/>
          <table:table-cell office:value-type="float" office:value="1606821.58" table:style-name="ce15">
            <text:p>1606821,5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30115:2863</text:p>
          </table:table-cell>
          <table:covered-table-cell/>
          <table:table-cell office:value-type="float" office:value="394528.47" table:style-name="ce15">
            <text:p>394528,4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30115:2864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30115:2865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30115:2866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30115:2867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30115:2868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30115:2869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30115:2870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30115:2871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30115:2872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30115:2873</text:p>
          </table:table-cell>
          <table:covered-table-cell/>
          <table:table-cell office:value-type="float" office:value="1708989.42" table:style-name="ce15">
            <text:p>1708989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30115:2874</text:p>
          </table:table-cell>
          <table:covered-table-cell/>
          <table:table-cell office:value-type="float" office:value="393514.26" table:style-name="ce15">
            <text:p>393514,2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30115:2875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30115:2876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30115:2877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30115:2878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30115:2879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30115:2880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30115:2881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30115:2882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30115:2883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30115:2884</text:p>
          </table:table-cell>
          <table:covered-table-cell/>
          <table:table-cell office:value-type="float" office:value="3087789.21" table:style-name="ce15">
            <text:p>3087789,2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30115:2885</text:p>
          </table:table-cell>
          <table:covered-table-cell/>
          <table:table-cell office:value-type="float" office:value="2335856.0699999998" table:style-name="ce15">
            <text:p>2335856,0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30115:2886</text:p>
          </table:table-cell>
          <table:covered-table-cell/>
          <table:table-cell office:value-type="float" office:value="393767.81" table:style-name="ce15">
            <text:p>393767,8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30115:2887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30115:2888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30115:2889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30115:2890</text:p>
          </table:table-cell>
          <table:covered-table-cell/>
          <table:table-cell office:value-type="float" office:value="10395.67" table:style-name="ce15">
            <text:p>10395,6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30115:2891</text:p>
          </table:table-cell>
          <table:covered-table-cell/>
          <table:table-cell office:value-type="float" office:value="10395.67" table:style-name="ce15">
            <text:p>10395,6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30115:2892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30115:2893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30115:2894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30115:2895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30115:2896</text:p>
          </table:table-cell>
          <table:covered-table-cell/>
          <table:table-cell office:value-type="float" office:value="1555737.66" table:style-name="ce15">
            <text:p>1555737,6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30115:2897</text:p>
          </table:table-cell>
          <table:covered-table-cell/>
          <table:table-cell office:value-type="float" office:value="395542.68" table:style-name="ce15">
            <text:p>395542,6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30115:2898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30115:2899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30115:2900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30115:2901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30115:2902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30115:2903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30115:2904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30115:2905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30115:2906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30115:2907</text:p>
          </table:table-cell>
          <table:covered-table-cell/>
          <table:table-cell office:value-type="float" office:value="2535761.41" table:style-name="ce15">
            <text:p>2535761,4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30115:2908</text:p>
          </table:table-cell>
          <table:covered-table-cell/>
          <table:table-cell office:value-type="float" office:value="394274.92" table:style-name="ce15">
            <text:p>394274,9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30115:2909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30115:2910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30115:2911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30115:2912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30115:2913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30115:2914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30115:2915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30115:2916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30115:2917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30115:2918</text:p>
          </table:table-cell>
          <table:covered-table-cell/>
          <table:table-cell office:value-type="float" office:value="2523431.94" table:style-name="ce15">
            <text:p>2523431,9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30115:2919</text:p>
          </table:table-cell>
          <table:covered-table-cell/>
          <table:table-cell office:value-type="float" office:value="395542.68" table:style-name="ce15">
            <text:p>395542,6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30115:2920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30115:2921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30115:2922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30115:2923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30115:2924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30115:2925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30115:2926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30115:2927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30115:2928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30115:2929</text:p>
          </table:table-cell>
          <table:covered-table-cell/>
          <table:table-cell office:value-type="float" office:value="2215195.14" table:style-name="ce15">
            <text:p>2215195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30115:2930</text:p>
          </table:table-cell>
          <table:covered-table-cell/>
          <table:table-cell office:value-type="float" office:value="393260.7" table:style-name="ce15">
            <text:p>393260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30115:2931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30115:2932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30115:2933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30115:2934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30115:2935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30115:2936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30115:2937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30115:2938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30115:2939</text:p>
          </table:table-cell>
          <table:covered-table-cell/>
          <table:table-cell office:value-type="float" office:value="7353.04" table:style-name="ce15">
            <text:p>7353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30115:2940</text:p>
          </table:table-cell>
          <table:covered-table-cell/>
          <table:table-cell office:value-type="float" office:value="2362653.66" table:style-name="ce15">
            <text:p>2362653,6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30115:2941</text:p>
          </table:table-cell>
          <table:covered-table-cell/>
          <table:table-cell office:value-type="float" office:value="394021.36" table:style-name="ce15">
            <text:p>394021,3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30115:2942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30115:2943</text:p>
          </table:table-cell>
          <table:covered-table-cell/>
          <table:table-cell office:value-type="float" office:value="7606.59" table:style-name="ce15">
            <text:p>7606,5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30115:2944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30115:2945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30115:2946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30115:2947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30115:2948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30115:2949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30115:2950</text:p>
          </table:table-cell>
          <table:covered-table-cell/>
          <table:table-cell office:value-type="float" office:value="7606.59" table:style-name="ce15">
            <text:p>7606,5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30115:2951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30115:2952</text:p>
          </table:table-cell>
          <table:covered-table-cell/>
          <table:table-cell office:value-type="float" office:value="396556.89" table:style-name="ce15">
            <text:p>396556,8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30115:2953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30115:2954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30115:2955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30115:2956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30115:2957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30115:2958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30115:2959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30115:2960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30115:2961</text:p>
          </table:table-cell>
          <table:covered-table-cell/>
          <table:table-cell office:value-type="float" office:value="7606.59" table:style-name="ce15">
            <text:p>7606,5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30115:2962</text:p>
          </table:table-cell>
          <table:covered-table-cell/>
          <table:table-cell office:value-type="float" office:value="3174292.44" table:style-name="ce15">
            <text:p>3174292,4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30115:2963</text:p>
          </table:table-cell>
          <table:covered-table-cell/>
          <table:table-cell office:value-type="float" office:value="394274.92" table:style-name="ce15">
            <text:p>394274,9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30115:2964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30115:2965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30115:2966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30115:2967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30115:2968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30115:2969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30115:2970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30115:2971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30115:2972</text:p>
          </table:table-cell>
          <table:covered-table-cell/>
          <table:table-cell office:value-type="float" office:value="7606.59" table:style-name="ce15">
            <text:p>7606,5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30115:2973</text:p>
          </table:table-cell>
          <table:covered-table-cell/>
          <table:table-cell office:value-type="float" office:value="3061462.14" table:style-name="ce15">
            <text:p>3061462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30115:2974</text:p>
          </table:table-cell>
          <table:covered-table-cell/>
          <table:table-cell office:value-type="float" office:value="394274.92" table:style-name="ce15">
            <text:p>394274,9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30115:2975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30115:2976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30115:2977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30115:2978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30115:2979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30115:2980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30115:2981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30115:2982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30115:2983</text:p>
          </table:table-cell>
          <table:covered-table-cell/>
          <table:table-cell office:value-type="float" office:value="7099.48" table:style-name="ce15">
            <text:p>7099,4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30115:2984</text:p>
          </table:table-cell>
          <table:covered-table-cell/>
          <table:table-cell office:value-type="float" office:value="1611465.57" table:style-name="ce15">
            <text:p>1611465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30115:2985</text:p>
          </table:table-cell>
          <table:covered-table-cell/>
          <table:table-cell office:value-type="float" office:value="393007.15" table:style-name="ce15">
            <text:p>393007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30115:2986</text:p>
          </table:table-cell>
          <table:covered-table-cell/>
          <table:table-cell office:value-type="float" office:value="9635.01" table:style-name="ce15">
            <text:p>9635,0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30115:2987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30115:2988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30115:2989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30115:2990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30115:2991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30115:2992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30115:2993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30115:2994</text:p>
          </table:table-cell>
          <table:covered-table-cell/>
          <table:table-cell office:value-type="float" office:value="7099.48" table:style-name="ce15">
            <text:p>7099,4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30115:2995</text:p>
          </table:table-cell>
          <table:covered-table-cell/>
          <table:table-cell office:value-type="float" office:value="1616109.56" table:style-name="ce15">
            <text:p>1616109,5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30115:2996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30115:2997</text:p>
          </table:table-cell>
          <table:covered-table-cell/>
          <table:table-cell office:value-type="float" office:value="395289.13" table:style-name="ce15">
            <text:p>395289,1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30115:2998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30115:2999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30115:3000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30115:3001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30115:3002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30115:3003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30115:3004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30115:3005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30115:3006</text:p>
          </table:table-cell>
          <table:covered-table-cell/>
          <table:table-cell office:value-type="float" office:value="7099.48" table:style-name="ce15">
            <text:p>7099,4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30115:3007</text:p>
          </table:table-cell>
          <table:covered-table-cell/>
          <table:table-cell office:value-type="float" office:value="2331389.81" table:style-name="ce15">
            <text:p>2331389,8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30115:3008</text:p>
          </table:table-cell>
          <table:covered-table-cell/>
          <table:table-cell office:value-type="float" office:value="395035.57" table:style-name="ce15">
            <text:p>395035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30115:3009</text:p>
          </table:table-cell>
          <table:covered-table-cell/>
          <table:table-cell office:value-type="float" office:value="9888.57" table:style-name="ce15">
            <text:p>988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30115:3010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30115:3011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30115:3012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30115:3013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30115:3014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30115:3015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30115:3016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30115:3017</text:p>
          </table:table-cell>
          <table:covered-table-cell/>
          <table:table-cell office:value-type="float" office:value="7099.48" table:style-name="ce15">
            <text:p>7099,4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30115:3018</text:p>
          </table:table-cell>
          <table:covered-table-cell/>
          <table:table-cell office:value-type="float" office:value="1560381.65" table:style-name="ce15">
            <text:p>1560381,6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30115:3019</text:p>
          </table:table-cell>
          <table:covered-table-cell/>
          <table:table-cell office:value-type="float" office:value="396049.79" table:style-name="ce15">
            <text:p>396049,7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30115:3020</text:p>
          </table:table-cell>
          <table:covered-table-cell/>
          <table:table-cell office:value-type="float" office:value="9635.01" table:style-name="ce15">
            <text:p>9635,0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30115:3021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30115:3022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30115:3023</text:p>
          </table:table-cell>
          <table:covered-table-cell/>
          <table:table-cell office:value-type="float" office:value="10902.78" table:style-name="ce15">
            <text:p>10902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30115:3024</text:p>
          </table:table-cell>
          <table:covered-table-cell/>
          <table:table-cell office:value-type="float" office:value="10649.23" table:style-name="ce15">
            <text:p>10649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30115:3025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30115:3026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30115:3027</text:p>
          </table:table-cell>
          <table:covered-table-cell/>
          <table:table-cell office:value-type="float" office:value="10142.120000000001" table:style-name="ce15">
            <text:p>10142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30115:3028</text:p>
          </table:table-cell>
          <table:covered-table-cell/>
          <table:table-cell office:value-type="float" office:value="8113.7" table:style-name="ce15">
            <text:p>8113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30115:3029</text:p>
          </table:table-cell>
          <table:covered-table-cell/>
          <table:table-cell office:value-type="float" office:value="2556310.5299999998" table:style-name="ce15">
            <text:p>2556310,5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30115:3030</text:p>
          </table:table-cell>
          <table:covered-table-cell/>
          <table:table-cell office:value-type="float" office:value="10395.67" table:style-name="ce15">
            <text:p>10395,6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30115:3031</text:p>
          </table:table-cell>
          <table:covered-table-cell/>
          <table:table-cell office:value-type="float" office:value="19523.580000000002" table:style-name="ce15">
            <text:p>19523,5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30115:3032</text:p>
          </table:table-cell>
          <table:covered-table-cell/>
          <table:table-cell office:value-type="float" office:value="7860.14" table:style-name="ce15">
            <text:p>7860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30115:3033</text:p>
          </table:table-cell>
          <table:covered-table-cell/>
          <table:table-cell office:value-type="float" office:value="27637.279999999999" table:style-name="ce15">
            <text:p>27637,2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30115:3034</text:p>
          </table:table-cell>
          <table:covered-table-cell/>
          <table:table-cell office:value-type="float" office:value="29412.15" table:style-name="ce15">
            <text:p>29412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30115:3035</text:p>
          </table:table-cell>
          <table:covered-table-cell/>
          <table:table-cell office:value-type="float" office:value="28651.49" table:style-name="ce15">
            <text:p>28651,4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30115:3036</text:p>
          </table:table-cell>
          <table:covered-table-cell/>
          <table:table-cell office:value-type="float" office:value="28905.040000000001" table:style-name="ce15">
            <text:p>28905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30115:3037</text:p>
          </table:table-cell>
          <table:covered-table-cell/>
          <table:table-cell office:value-type="float" office:value="29158.6" table:style-name="ce15">
            <text:p>29158,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30115:3038</text:p>
          </table:table-cell>
          <table:covered-table-cell/>
          <table:table-cell office:value-type="float" office:value="28651.49" table:style-name="ce15">
            <text:p>28651,4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30115:3039</text:p>
          </table:table-cell>
          <table:covered-table-cell/>
          <table:table-cell office:value-type="float" office:value="29158.6" table:style-name="ce15">
            <text:p>29158,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30115:3040</text:p>
          </table:table-cell>
          <table:covered-table-cell/>
          <table:table-cell office:value-type="float" office:value="2519322.11" table:style-name="ce15">
            <text:p>2519322,1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30115:3041</text:p>
          </table:table-cell>
          <table:covered-table-cell/>
          <table:table-cell office:value-type="float" office:value="28651.49" table:style-name="ce15">
            <text:p>28651,4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30115:3042</text:p>
          </table:table-cell>
          <table:covered-table-cell/>
          <table:table-cell office:value-type="float" office:value="28905.040000000001" table:style-name="ce15">
            <text:p>28905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30115:3043</text:p>
          </table:table-cell>
          <table:covered-table-cell/>
          <table:table-cell office:value-type="float" office:value="28905.040000000001" table:style-name="ce15">
            <text:p>28905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30115:3044</text:p>
          </table:table-cell>
          <table:covered-table-cell/>
          <table:table-cell office:value-type="float" office:value="28905.040000000001" table:style-name="ce15">
            <text:p>28905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30115:3045</text:p>
          </table:table-cell>
          <table:covered-table-cell/>
          <table:table-cell office:value-type="float" office:value="28905.040000000001" table:style-name="ce15">
            <text:p>28905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30115:3046</text:p>
          </table:table-cell>
          <table:covered-table-cell/>
          <table:table-cell office:value-type="float" office:value="28905.040000000001" table:style-name="ce15">
            <text:p>28905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30115:3047</text:p>
          </table:table-cell>
          <table:covered-table-cell/>
          <table:table-cell office:value-type="float" office:value="29158.6" table:style-name="ce15">
            <text:p>29158,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30115:3048</text:p>
          </table:table-cell>
          <table:covered-table-cell/>
          <table:table-cell office:value-type="float" office:value="28905.040000000001" table:style-name="ce15">
            <text:p>28905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30115:3049</text:p>
          </table:table-cell>
          <table:covered-table-cell/>
          <table:table-cell office:value-type="float" office:value="29158.6" table:style-name="ce15">
            <text:p>29158,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30115:3050</text:p>
          </table:table-cell>
          <table:covered-table-cell/>
          <table:table-cell office:value-type="float" office:value="29158.6" table:style-name="ce15">
            <text:p>29158,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30115:3051</text:p>
          </table:table-cell>
          <table:covered-table-cell/>
          <table:table-cell office:value-type="float" office:value="2215195.14" table:style-name="ce15">
            <text:p>2215195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30115:3052</text:p>
          </table:table-cell>
          <table:covered-table-cell/>
          <table:table-cell office:value-type="float" office:value="28905.040000000001" table:style-name="ce15">
            <text:p>28905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30115:3053</text:p>
          </table:table-cell>
          <table:covered-table-cell/>
          <table:table-cell office:value-type="float" office:value="28905.040000000001" table:style-name="ce15">
            <text:p>28905,0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30115:3054</text:p>
          </table:table-cell>
          <table:covered-table-cell/>
          <table:table-cell office:value-type="float" office:value="28651.49" table:style-name="ce15">
            <text:p>28651,4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30115:3055</text:p>
          </table:table-cell>
          <table:covered-table-cell/>
          <table:table-cell office:value-type="float" office:value="29158.6" table:style-name="ce15">
            <text:p>29158,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30115:3056</text:p>
          </table:table-cell>
          <table:covered-table-cell/>
          <table:table-cell office:value-type="float" office:value="29158.6" table:style-name="ce15">
            <text:p>29158,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30115:3057</text:p>
          </table:table-cell>
          <table:covered-table-cell/>
          <table:table-cell office:value-type="float" office:value="28651.49" table:style-name="ce15">
            <text:p>28651,4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30115:3058</text:p>
          </table:table-cell>
          <table:covered-table-cell/>
          <table:table-cell office:value-type="float" office:value="28651.49" table:style-name="ce15">
            <text:p>28651,4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30115:3059</text:p>
          </table:table-cell>
          <table:covered-table-cell/>
          <table:table-cell office:value-type="float" office:value="42089.8" table:style-name="ce15">
            <text:p>42089,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30115:3060</text:p>
          </table:table-cell>
          <table:covered-table-cell/>
          <table:table-cell office:value-type="float" office:value="40822.03" table:style-name="ce15">
            <text:p>40822,0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30115:3061</text:p>
          </table:table-cell>
          <table:covered-table-cell/>
          <table:table-cell office:value-type="float" office:value="38286.5" table:style-name="ce15">
            <text:p>38286,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30115:3062</text:p>
          </table:table-cell>
          <table:covered-table-cell/>
          <table:table-cell office:value-type="float" office:value="2362653.66" table:style-name="ce15">
            <text:p>2362653,6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30115:3063</text:p>
          </table:table-cell>
          <table:covered-table-cell/>
          <table:table-cell office:value-type="float" office:value="38286.5" table:style-name="ce15">
            <text:p>38286,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30115:3064</text:p>
          </table:table-cell>
          <table:covered-table-cell/>
          <table:table-cell office:value-type="float" office:value="38286.5" table:style-name="ce15">
            <text:p>38286,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30115:3065</text:p>
          </table:table-cell>
          <table:covered-table-cell/>
          <table:table-cell office:value-type="float" office:value="38286.5" table:style-name="ce15">
            <text:p>38286,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30115:3066</text:p>
          </table:table-cell>
          <table:covered-table-cell/>
          <table:table-cell office:value-type="float" office:value="38286.5" table:style-name="ce15">
            <text:p>38286,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30115:3067</text:p>
          </table:table-cell>
          <table:covered-table-cell/>
          <table:table-cell office:value-type="float" office:value="38286.5" table:style-name="ce15">
            <text:p>38286,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30115:3068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30115:3069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30115:3070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30115:3071</text:p>
          </table:table-cell>
          <table:covered-table-cell/>
          <table:table-cell office:value-type="float" office:value="38286.5" table:style-name="ce15">
            <text:p>38286,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30115:3072</text:p>
          </table:table-cell>
          <table:covered-table-cell/>
          <table:table-cell office:value-type="float" office:value="37779.4" table:style-name="ce15">
            <text:p>37779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30115:3073</text:p>
          </table:table-cell>
          <table:covered-table-cell/>
          <table:table-cell office:value-type="float" office:value="1713633.42" table:style-name="ce15">
            <text:p>1713633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30115:3074</text:p>
          </table:table-cell>
          <table:covered-table-cell/>
          <table:table-cell office:value-type="float" office:value="37779.4" table:style-name="ce15">
            <text:p>37779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30115:3075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30115:3076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30115:3077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30115:3078</text:p>
          </table:table-cell>
          <table:covered-table-cell/>
          <table:table-cell office:value-type="float" office:value="37779.4" table:style-name="ce15">
            <text:p>37779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30115:3079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30115:3080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30115:3081</text:p>
          </table:table-cell>
          <table:covered-table-cell/>
          <table:table-cell office:value-type="float" office:value="37779.4" table:style-name="ce15">
            <text:p>37779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30115:3082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30115:3083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30115:3084</text:p>
          </table:table-cell>
          <table:covered-table-cell/>
          <table:table-cell office:value-type="float" office:value="3174292.44" table:style-name="ce15">
            <text:p>3174292,4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30115:3085</text:p>
          </table:table-cell>
          <table:covered-table-cell/>
          <table:table-cell office:value-type="float" office:value="38540.06" table:style-name="ce15">
            <text:p>38540,0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30115:3086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30115:3087</text:p>
          </table:table-cell>
          <table:covered-table-cell/>
          <table:table-cell office:value-type="float" office:value="38032.949999999997" table:style-name="ce15">
            <text:p>38032,9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30115:3088</text:p>
          </table:table-cell>
          <table:covered-table-cell/>
          <table:table-cell office:value-type="float" office:value="3065223.15" table:style-name="ce15">
            <text:p>3065223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30115:3089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30115:3090</text:p>
          </table:table-cell>
          <table:covered-table-cell/>
          <table:table-cell office:value-type="float" office:value="1611465.57" table:style-name="ce15">
            <text:p>1611465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30115:3091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30115:3092</text:p>
          </table:table-cell>
          <table:covered-table-cell/>
          <table:table-cell office:value-type="float" office:value="2340322.34" table:style-name="ce15">
            <text:p>2340322,3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30115:3093</text:p>
          </table:table-cell>
          <table:covered-table-cell/>
          <table:table-cell office:value-type="float" office:value="1560381.65" table:style-name="ce15">
            <text:p>1560381,6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30115:3094</text:p>
          </table:table-cell>
          <table:covered-table-cell/>
          <table:table-cell office:value-type="float" office:value="2548090.8799999999" table:style-name="ce15">
            <text:p>2548090,8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30115:3095</text:p>
          </table:table-cell>
          <table:covered-table-cell/>
          <table:table-cell office:value-type="float" office:value="2506992.6400000001" table:style-name="ce15">
            <text:p>2506992,6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30115:3096</text:p>
          </table:table-cell>
          <table:covered-table-cell/>
          <table:table-cell office:value-type="float" office:value="2215195.14" table:style-name="ce15">
            <text:p>2215195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30115:3097</text:p>
          </table:table-cell>
          <table:covered-table-cell/>
          <table:table-cell office:value-type="float" office:value="2362653.66" table:style-name="ce15">
            <text:p>2362653,6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30115:3098</text:p>
          </table:table-cell>
          <table:covered-table-cell/>
          <table:table-cell office:value-type="float" office:value="1718277.41" table:style-name="ce15">
            <text:p>1718277,4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30115:3099</text:p>
          </table:table-cell>
          <table:covered-table-cell/>
          <table:table-cell office:value-type="float" office:value="3174292.44" table:style-name="ce15">
            <text:p>3174292,4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30115:3100</text:p>
          </table:table-cell>
          <table:covered-table-cell/>
          <table:table-cell office:value-type="float" office:value="1808836.92" table:style-name="ce15">
            <text:p>1808836,9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30115:3101</text:p>
          </table:table-cell>
          <table:covered-table-cell/>
          <table:table-cell office:value-type="float" office:value="3080267.19" table:style-name="ce15">
            <text:p>3080267,1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30115:3102</text:p>
          </table:table-cell>
          <table:covered-table-cell/>
          <table:table-cell office:value-type="float" office:value="1611465.57" table:style-name="ce15">
            <text:p>1611465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30115:3103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30115:3104</text:p>
          </table:table-cell>
          <table:covered-table-cell/>
          <table:table-cell office:value-type="float" office:value="2335856.0699999998" table:style-name="ce15">
            <text:p>2335856,0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30115:3105</text:p>
          </table:table-cell>
          <table:covered-table-cell/>
          <table:table-cell office:value-type="float" office:value="1546449.67" table:style-name="ce15">
            <text:p>1546449,6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30115:3106</text:p>
          </table:table-cell>
          <table:covered-table-cell/>
          <table:table-cell office:value-type="float" office:value="2539871.23" table:style-name="ce15">
            <text:p>2539871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30115:3107</text:p>
          </table:table-cell>
          <table:covered-table-cell/>
          <table:table-cell office:value-type="float" office:value="2523431.94" table:style-name="ce15">
            <text:p>2523431,9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30115:3108</text:p>
          </table:table-cell>
          <table:covered-table-cell/>
          <table:table-cell office:value-type="float" office:value="2215195.14" table:style-name="ce15">
            <text:p>2215195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30115:3109</text:p>
          </table:table-cell>
          <table:covered-table-cell/>
          <table:table-cell office:value-type="float" office:value="2182316.54" table:style-name="ce15">
            <text:p>2182316,5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30115:3110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30115:3111</text:p>
          </table:table-cell>
          <table:covered-table-cell/>
          <table:table-cell office:value-type="float" office:value="1560381.65" table:style-name="ce15">
            <text:p>1560381,6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30115:3112</text:p>
          </table:table-cell>
          <table:covered-table-cell/>
          <table:table-cell office:value-type="float" office:value="3155487.39" table:style-name="ce15">
            <text:p>3155487,3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30115:3113</text:p>
          </table:table-cell>
          <table:covered-table-cell/>
          <table:table-cell office:value-type="float" office:value="3068984.16" table:style-name="ce15">
            <text:p>3068984,1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30115:3114</text:p>
          </table:table-cell>
          <table:covered-table-cell/>
          <table:table-cell office:value-type="float" office:value="1606821.58" table:style-name="ce15">
            <text:p>1606821,5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30115:3115</text:p>
          </table:table-cell>
          <table:covered-table-cell/>
          <table:table-cell office:value-type="float" office:value="1727565.4" table:style-name="ce15">
            <text:p>1727565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30115:3116</text:p>
          </table:table-cell>
          <table:covered-table-cell/>
          <table:table-cell office:value-type="float" office:value="2335856.0699999998" table:style-name="ce15">
            <text:p>2335856,0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30115:3117</text:p>
          </table:table-cell>
          <table:covered-table-cell/>
          <table:table-cell office:value-type="float" office:value="1546449.67" table:style-name="ce15">
            <text:p>1546449,6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30115:3118</text:p>
          </table:table-cell>
          <table:covered-table-cell/>
          <table:table-cell office:value-type="float" office:value="2543981.06" table:style-name="ce15">
            <text:p>2543981,0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30115:3119</text:p>
          </table:table-cell>
          <table:covered-table-cell/>
          <table:table-cell office:value-type="float" office:value="2519322.11" table:style-name="ce15">
            <text:p>2519322,1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30115:3120</text:p>
          </table:table-cell>
          <table:covered-table-cell/>
          <table:table-cell office:value-type="float" office:value="2223414.7799999998" table:style-name="ce15">
            <text:p>2223414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30115:3121</text:p>
          </table:table-cell>
          <table:covered-table-cell/>
          <table:table-cell office:value-type="float" office:value="2186426.37" table:style-name="ce15">
            <text:p>2186426,3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30115:3122</text:p>
          </table:table-cell>
          <table:covered-table-cell/>
          <table:table-cell office:value-type="float" office:value="2564530.1800000002" table:style-name="ce15">
            <text:p>2564530,1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30115:3123</text:p>
          </table:table-cell>
          <table:covered-table-cell/>
          <table:table-cell office:value-type="float" office:value="1727565.4" table:style-name="ce15">
            <text:p>1727565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30115:3124</text:p>
          </table:table-cell>
          <table:covered-table-cell/>
          <table:table-cell office:value-type="float" office:value="3174292.44" table:style-name="ce15">
            <text:p>3174292,4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30115:3125</text:p>
          </table:table-cell>
          <table:covered-table-cell/>
          <table:table-cell office:value-type="float" office:value="3072745.17" table:style-name="ce15">
            <text:p>3072745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30115:3126</text:p>
          </table:table-cell>
          <table:covered-table-cell/>
          <table:table-cell office:value-type="float" office:value="1616109.56" table:style-name="ce15">
            <text:p>1616109,5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30115:3127</text:p>
          </table:table-cell>
          <table:covered-table-cell/>
          <table:table-cell office:value-type="float" office:value="1722921.4" table:style-name="ce15">
            <text:p>1722921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30115:3128</text:p>
          </table:table-cell>
          <table:covered-table-cell/>
          <table:table-cell office:value-type="float" office:value="2353721.13" table:style-name="ce15">
            <text:p>2353721,1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30115:3129</text:p>
          </table:table-cell>
          <table:covered-table-cell/>
          <table:table-cell office:value-type="float" office:value="1551093.66" table:style-name="ce15">
            <text:p>1551093,6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30115:3130</text:p>
          </table:table-cell>
          <table:covered-table-cell/>
          <table:table-cell office:value-type="float" office:value="2539871.23" table:style-name="ce15">
            <text:p>2539871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30115:3131</text:p>
          </table:table-cell>
          <table:covered-table-cell/>
          <table:table-cell office:value-type="float" office:value="2515212.29" table:style-name="ce15">
            <text:p>2515212,2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30115:3132</text:p>
          </table:table-cell>
          <table:covered-table-cell/>
          <table:table-cell office:value-type="float" office:value="2223414.7799999998" table:style-name="ce15">
            <text:p>2223414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30115:3133</text:p>
          </table:table-cell>
          <table:covered-table-cell/>
          <table:table-cell office:value-type="float" office:value="55202885.210000001" table:style-name="ce15">
            <text:p>55202885,2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30115:3134</text:p>
          </table:table-cell>
          <table:covered-table-cell/>
          <table:table-cell office:value-type="float" office:value="117930.08" table:style-name="ce15">
            <text:p>117930,0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30115:3135</text:p>
          </table:table-cell>
          <table:covered-table-cell/>
          <table:table-cell office:value-type="float" office:value="136006.96" table:style-name="ce15">
            <text:p>136006,9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30115:3136</text:p>
          </table:table-cell>
          <table:covered-table-cell/>
          <table:table-cell office:value-type="float" office:value="135146.15" table:style-name="ce15">
            <text:p>135146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30115:3137</text:p>
          </table:table-cell>
          <table:covered-table-cell/>
          <table:table-cell office:value-type="float" office:value="155805.44" table:style-name="ce15">
            <text:p>155805,4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30115:3138</text:p>
          </table:table-cell>
          <table:covered-table-cell/>
          <table:table-cell office:value-type="float" office:value="138589.37" table:style-name="ce15">
            <text:p>138589,3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30115:3139</text:p>
          </table:table-cell>
          <table:covered-table-cell/>
          <table:table-cell office:value-type="float" office:value="140310.98000000001" table:style-name="ce15">
            <text:p>140310,9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30115:3140</text:p>
          </table:table-cell>
          <table:covered-table-cell/>
          <table:table-cell office:value-type="float" office:value="142032.57999999999" table:style-name="ce15">
            <text:p>142032,5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30115:3141</text:p>
          </table:table-cell>
          <table:covered-table-cell/>
          <table:table-cell office:value-type="float" office:value="135146.15" table:style-name="ce15">
            <text:p>135146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30115:3142</text:p>
          </table:table-cell>
          <table:covered-table-cell/>
          <table:table-cell office:value-type="float" office:value="136006.96" table:style-name="ce15">
            <text:p>136006,9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30115:3143</text:p>
          </table:table-cell>
          <table:covered-table-cell/>
          <table:table-cell office:value-type="float" office:value="136006.96" table:style-name="ce15">
            <text:p>136006,9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30115:3144</text:p>
          </table:table-cell>
          <table:covered-table-cell/>
          <table:table-cell office:value-type="float" office:value="145475.79999999999" table:style-name="ce15">
            <text:p>145475,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30115:3145</text:p>
          </table:table-cell>
          <table:covered-table-cell/>
          <table:table-cell office:value-type="float" office:value="120512.49" table:style-name="ce15">
            <text:p>120512,4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30115:3146</text:p>
          </table:table-cell>
          <table:covered-table-cell/>
          <table:table-cell office:value-type="float" office:value="141171.78" table:style-name="ce15">
            <text:p>141171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30115:3147</text:p>
          </table:table-cell>
          <table:covered-table-cell/>
          <table:table-cell office:value-type="float" office:value="135146.15" table:style-name="ce15">
            <text:p>135146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30115:3148</text:p>
          </table:table-cell>
          <table:covered-table-cell/>
          <table:table-cell office:value-type="float" office:value="147197.4" table:style-name="ce15">
            <text:p>147197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30115:3149</text:p>
          </table:table-cell>
          <table:covered-table-cell/>
          <table:table-cell office:value-type="float" office:value="136006.96" table:style-name="ce15">
            <text:p>136006,9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30115:3150</text:p>
          </table:table-cell>
          <table:covered-table-cell/>
          <table:table-cell office:value-type="float" office:value="131702.94" table:style-name="ce15">
            <text:p>131702,9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30115:3151</text:p>
          </table:table-cell>
          <table:covered-table-cell/>
          <table:table-cell office:value-type="float" office:value="129981.33" table:style-name="ce15">
            <text:p>129981,3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30115:3152</text:p>
          </table:table-cell>
          <table:covered-table-cell/>
          <table:table-cell office:value-type="float" office:value="155805.44" table:style-name="ce15">
            <text:p>155805,4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30115:3153</text:p>
          </table:table-cell>
          <table:covered-table-cell/>
          <table:table-cell office:value-type="float" office:value="132563.74" table:style-name="ce15">
            <text:p>132563,7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30115:3154</text:p>
          </table:table-cell>
          <table:covered-table-cell/>
          <table:table-cell office:value-type="float" office:value="142893.39000000001" table:style-name="ce15">
            <text:p>142893,3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30115:3155</text:p>
          </table:table-cell>
          <table:covered-table-cell/>
          <table:table-cell office:value-type="float" office:value="123094.91" table:style-name="ce15">
            <text:p>123094,9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30115:3156</text:p>
          </table:table-cell>
          <table:covered-table-cell/>
          <table:table-cell office:value-type="float" office:value="118790.89" table:style-name="ce15">
            <text:p>118790,8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30115:3157</text:p>
          </table:table-cell>
          <table:covered-table-cell/>
          <table:table-cell office:value-type="float" office:value="140310.98000000001" table:style-name="ce15">
            <text:p>140310,9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30115:3158</text:p>
          </table:table-cell>
          <table:covered-table-cell/>
          <table:table-cell office:value-type="float" office:value="129981.33" table:style-name="ce15">
            <text:p>129981,3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30115:3159</text:p>
          </table:table-cell>
          <table:covered-table-cell/>
          <table:table-cell office:value-type="float" office:value="129981.33" table:style-name="ce15">
            <text:p>129981,3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30115:3160</text:p>
          </table:table-cell>
          <table:covered-table-cell/>
          <table:table-cell office:value-type="float" office:value="129981.33" table:style-name="ce15">
            <text:p>129981,3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30115:3161</text:p>
          </table:table-cell>
          <table:covered-table-cell/>
          <table:table-cell office:value-type="float" office:value="141171.78" table:style-name="ce15">
            <text:p>141171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30115:3162</text:p>
          </table:table-cell>
          <table:covered-table-cell/>
          <table:table-cell office:value-type="float" office:value="138589.37" table:style-name="ce15">
            <text:p>138589,3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30115:3163</text:p>
          </table:table-cell>
          <table:covered-table-cell/>
          <table:table-cell office:value-type="float" office:value="130842.14" table:style-name="ce15">
            <text:p>130842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30115:3164</text:p>
          </table:table-cell>
          <table:covered-table-cell/>
          <table:table-cell office:value-type="float" office:value="135146.15" table:style-name="ce15">
            <text:p>135146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30115:3165</text:p>
          </table:table-cell>
          <table:covered-table-cell/>
          <table:table-cell office:value-type="float" office:value="128259.73" table:style-name="ce15">
            <text:p>128259,7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30115:3166</text:p>
          </table:table-cell>
          <table:covered-table-cell/>
          <table:table-cell office:value-type="float" office:value="137728.57" table:style-name="ce15">
            <text:p>13772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30115:3167</text:p>
          </table:table-cell>
          <table:covered-table-cell/>
          <table:table-cell office:value-type="float" office:value="117930.08" table:style-name="ce15">
            <text:p>117930,0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30115:3168</text:p>
          </table:table-cell>
          <table:covered-table-cell/>
          <table:table-cell office:value-type="float" office:value="134285.35" table:style-name="ce15">
            <text:p>13428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30115:3169</text:p>
          </table:table-cell>
          <table:covered-table-cell/>
          <table:table-cell office:value-type="float" office:value="140310.98000000001" table:style-name="ce15">
            <text:p>140310,9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30115:3170</text:p>
          </table:table-cell>
          <table:covered-table-cell/>
          <table:table-cell office:value-type="float" office:value="146336.6" table:style-name="ce15">
            <text:p>146336,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30115:3171</text:p>
          </table:table-cell>
          <table:covered-table-cell/>
          <table:table-cell office:value-type="float" office:value="146336.6" table:style-name="ce15">
            <text:p>146336,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30115:3172</text:p>
          </table:table-cell>
          <table:covered-table-cell/>
          <table:table-cell office:value-type="float" office:value="135146.15" table:style-name="ce15">
            <text:p>135146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30115:3173</text:p>
          </table:table-cell>
          <table:covered-table-cell/>
          <table:table-cell office:value-type="float" office:value="146336.6" table:style-name="ce15">
            <text:p>146336,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30115:3174</text:p>
          </table:table-cell>
          <table:covered-table-cell/>
          <table:table-cell office:value-type="float" office:value="134285.35" table:style-name="ce15">
            <text:p>13428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30115:3175</text:p>
          </table:table-cell>
          <table:covered-table-cell/>
          <table:table-cell office:value-type="float" office:value="135146.15" table:style-name="ce15">
            <text:p>135146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30115:3176</text:p>
          </table:table-cell>
          <table:covered-table-cell/>
          <table:table-cell office:value-type="float" office:value="145475.79999999999" table:style-name="ce15">
            <text:p>145475,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30115:3177</text:p>
          </table:table-cell>
          <table:covered-table-cell/>
          <table:table-cell office:value-type="float" office:value="135146.15" table:style-name="ce15">
            <text:p>135146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30115:3178</text:p>
          </table:table-cell>
          <table:covered-table-cell/>
          <table:table-cell office:value-type="float" office:value="118790.89" table:style-name="ce15">
            <text:p>118790,8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30115:3179</text:p>
          </table:table-cell>
          <table:covered-table-cell/>
          <table:table-cell office:value-type="float" office:value="135146.15" table:style-name="ce15">
            <text:p>135146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30115:3180</text:p>
          </table:table-cell>
          <table:covered-table-cell/>
          <table:table-cell office:value-type="float" office:value="135146.15" table:style-name="ce15">
            <text:p>135146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30115:3181</text:p>
          </table:table-cell>
          <table:covered-table-cell/>
          <table:table-cell office:value-type="float" office:value="147197.4" table:style-name="ce15">
            <text:p>147197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30115:3182</text:p>
          </table:table-cell>
          <table:covered-table-cell/>
          <table:table-cell office:value-type="float" office:value="142893.39000000001" table:style-name="ce15">
            <text:p>142893,3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30115:3183</text:p>
          </table:table-cell>
          <table:covered-table-cell/>
          <table:table-cell office:value-type="float" office:value="136867.76" table:style-name="ce15">
            <text:p>136867,7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30115:3184</text:p>
          </table:table-cell>
          <table:covered-table-cell/>
          <table:table-cell office:value-type="float" office:value="141171.78" table:style-name="ce15">
            <text:p>141171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30115:3185</text:p>
          </table:table-cell>
          <table:covered-table-cell/>
          <table:table-cell office:value-type="float" office:value="141171.78" table:style-name="ce15">
            <text:p>141171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30115:3186</text:p>
          </table:table-cell>
          <table:covered-table-cell/>
          <table:table-cell office:value-type="float" office:value="141171.78" table:style-name="ce15">
            <text:p>141171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30115:3187</text:p>
          </table:table-cell>
          <table:covered-table-cell/>
          <table:table-cell office:value-type="float" office:value="141171.78" table:style-name="ce15">
            <text:p>141171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30115:3188</text:p>
          </table:table-cell>
          <table:covered-table-cell/>
          <table:table-cell office:value-type="float" office:value="135146.15" table:style-name="ce15">
            <text:p>135146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30115:3189</text:p>
          </table:table-cell>
          <table:covered-table-cell/>
          <table:table-cell office:value-type="float" office:value="119651.69" table:style-name="ce15">
            <text:p>119651,6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4:030115:3190</text:p>
          </table:table-cell>
          <table:covered-table-cell/>
          <table:table-cell office:value-type="float" office:value="140310.98000000001" table:style-name="ce15">
            <text:p>140310,9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4:030115:3191</text:p>
          </table:table-cell>
          <table:covered-table-cell/>
          <table:table-cell office:value-type="float" office:value="145475.79999999999" table:style-name="ce15">
            <text:p>145475,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4:030115:3192</text:p>
          </table:table-cell>
          <table:covered-table-cell/>
          <table:table-cell office:value-type="float" office:value="140310.98000000001" table:style-name="ce15">
            <text:p>140310,9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4:030115:3193</text:p>
          </table:table-cell>
          <table:covered-table-cell/>
          <table:table-cell office:value-type="float" office:value="138589.37" table:style-name="ce15">
            <text:p>138589,3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4:030115:3194</text:p>
          </table:table-cell>
          <table:covered-table-cell/>
          <table:table-cell office:value-type="float" office:value="148919.01" table:style-name="ce15">
            <text:p>148919,0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4:030115:3195</text:p>
          </table:table-cell>
          <table:covered-table-cell/>
          <table:table-cell office:value-type="float" office:value="133424.54999999999" table:style-name="ce15">
            <text:p>133424,5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4:030115:3196</text:p>
          </table:table-cell>
          <table:covered-table-cell/>
          <table:table-cell office:value-type="float" office:value="134285.35" table:style-name="ce15">
            <text:p>13428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4:030115:3197</text:p>
          </table:table-cell>
          <table:covered-table-cell/>
          <table:table-cell office:value-type="float" office:value="138589.37" table:style-name="ce15">
            <text:p>138589,3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4:030115:3198</text:p>
          </table:table-cell>
          <table:covered-table-cell/>
          <table:table-cell office:value-type="float" office:value="138589.37" table:style-name="ce15">
            <text:p>138589,3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4:030115:3199</text:p>
          </table:table-cell>
          <table:covered-table-cell/>
          <table:table-cell office:value-type="float" office:value="138589.37" table:style-name="ce15">
            <text:p>138589,3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4:030115:3200</text:p>
          </table:table-cell>
          <table:covered-table-cell/>
          <table:table-cell office:value-type="float" office:value="128259.73" table:style-name="ce15">
            <text:p>128259,7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4:030115:3201</text:p>
          </table:table-cell>
          <table:covered-table-cell/>
          <table:table-cell office:value-type="float" office:value="137728.57" table:style-name="ce15">
            <text:p>13772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4:030115:3202</text:p>
          </table:table-cell>
          <table:covered-table-cell/>
          <table:table-cell office:value-type="float" office:value="132563.74" table:style-name="ce15">
            <text:p>132563,7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4:030115:3203</text:p>
          </table:table-cell>
          <table:covered-table-cell/>
          <table:table-cell office:value-type="float" office:value="138589.37" table:style-name="ce15">
            <text:p>138589,3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4:030115:3204</text:p>
          </table:table-cell>
          <table:covered-table-cell/>
          <table:table-cell office:value-type="float" office:value="139450.17000000001" table:style-name="ce15">
            <text:p>139450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4:030115:3205</text:p>
          </table:table-cell>
          <table:covered-table-cell/>
          <table:table-cell office:value-type="float" office:value="137728.57" table:style-name="ce15">
            <text:p>13772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4:030115:3206</text:p>
          </table:table-cell>
          <table:covered-table-cell/>
          <table:table-cell office:value-type="float" office:value="136867.76" table:style-name="ce15">
            <text:p>136867,7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4:030115:3207</text:p>
          </table:table-cell>
          <table:covered-table-cell/>
          <table:table-cell office:value-type="float" office:value="134285.35" table:style-name="ce15">
            <text:p>13428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4:030115:3208</text:p>
          </table:table-cell>
          <table:covered-table-cell/>
          <table:table-cell office:value-type="float" office:value="144614.99" table:style-name="ce15">
            <text:p>144614,9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4:030115:3209</text:p>
          </table:table-cell>
          <table:covered-table-cell/>
          <table:table-cell office:value-type="float" office:value="134285.35" table:style-name="ce15">
            <text:p>13428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4:030115:3210</text:p>
          </table:table-cell>
          <table:covered-table-cell/>
          <table:table-cell office:value-type="float" office:value="134285.35" table:style-name="ce15">
            <text:p>13428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4:030115:3211</text:p>
          </table:table-cell>
          <table:covered-table-cell/>
          <table:table-cell office:value-type="float" office:value="129120.53" table:style-name="ce15">
            <text:p>129120,5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4:030115:3212</text:p>
          </table:table-cell>
          <table:covered-table-cell/>
          <table:table-cell office:value-type="float" office:value="144614.99" table:style-name="ce15">
            <text:p>144614,9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4:030115:3213</text:p>
          </table:table-cell>
          <table:covered-table-cell/>
          <table:table-cell office:value-type="float" office:value="134285.35" table:style-name="ce15">
            <text:p>13428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4:030115:3214</text:p>
          </table:table-cell>
          <table:covered-table-cell/>
          <table:table-cell office:value-type="float" office:value="144614.99" table:style-name="ce15">
            <text:p>144614,9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4:030115:3215</text:p>
          </table:table-cell>
          <table:covered-table-cell/>
          <table:table-cell office:value-type="float" office:value="144614.99" table:style-name="ce15">
            <text:p>144614,9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4:030115:3216</text:p>
          </table:table-cell>
          <table:covered-table-cell/>
          <table:table-cell office:value-type="float" office:value="134285.35" table:style-name="ce15">
            <text:p>13428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4:030115:3217</text:p>
          </table:table-cell>
          <table:covered-table-cell/>
          <table:table-cell office:value-type="float" office:value="146336.6" table:style-name="ce15">
            <text:p>146336,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4:030115:3218</text:p>
          </table:table-cell>
          <table:covered-table-cell/>
          <table:table-cell office:value-type="float" office:value="137728.57" table:style-name="ce15">
            <text:p>13772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4:030115:3219</text:p>
          </table:table-cell>
          <table:covered-table-cell/>
          <table:table-cell office:value-type="float" office:value="152362.23000000001" table:style-name="ce15">
            <text:p>152362,2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4:030115:3220</text:p>
          </table:table-cell>
          <table:covered-table-cell/>
          <table:table-cell office:value-type="float" office:value="144614.99" table:style-name="ce15">
            <text:p>144614,9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4:030115:3221</text:p>
          </table:table-cell>
          <table:covered-table-cell/>
          <table:table-cell office:value-type="float" office:value="139450.17000000001" table:style-name="ce15">
            <text:p>139450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4:030115:3222</text:p>
          </table:table-cell>
          <table:covered-table-cell/>
          <table:table-cell office:value-type="float" office:value="117930.08" table:style-name="ce15">
            <text:p>117930,0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4:030115:3223</text:p>
          </table:table-cell>
          <table:covered-table-cell/>
          <table:table-cell office:value-type="float" office:value="144614.99" table:style-name="ce15">
            <text:p>144614,9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4:030115:3224</text:p>
          </table:table-cell>
          <table:covered-table-cell/>
          <table:table-cell office:value-type="float" office:value="143754.19" table:style-name="ce15">
            <text:p>143754,1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4:030115:3225</text:p>
          </table:table-cell>
          <table:covered-table-cell/>
          <table:table-cell office:value-type="float" office:value="132563.74" table:style-name="ce15">
            <text:p>132563,7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4:030115:3226</text:p>
          </table:table-cell>
          <table:covered-table-cell/>
          <table:table-cell office:value-type="float" office:value="146336.6" table:style-name="ce15">
            <text:p>146336,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4:030115:3227</text:p>
          </table:table-cell>
          <table:covered-table-cell/>
          <table:table-cell office:value-type="float" office:value="138589.37" table:style-name="ce15">
            <text:p>138589,3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4:030115:3228</text:p>
          </table:table-cell>
          <table:covered-table-cell/>
          <table:table-cell office:value-type="float" office:value="148919.01" table:style-name="ce15">
            <text:p>148919,0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4:030115:3229</text:p>
          </table:table-cell>
          <table:covered-table-cell/>
          <table:table-cell office:value-type="float" office:value="121373.3" table:style-name="ce15">
            <text:p>121373,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4:030115:3230</text:p>
          </table:table-cell>
          <table:covered-table-cell/>
          <table:table-cell office:value-type="float" office:value="158387.85" table:style-name="ce15">
            <text:p>158387,8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4:030115:3231</text:p>
          </table:table-cell>
          <table:covered-table-cell/>
          <table:table-cell office:value-type="float" office:value="132563.74" table:style-name="ce15">
            <text:p>132563,7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4:030115:3232</text:p>
          </table:table-cell>
          <table:covered-table-cell/>
          <table:table-cell office:value-type="float" office:value="135146.15" table:style-name="ce15">
            <text:p>135146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4:030115:3233</text:p>
          </table:table-cell>
          <table:covered-table-cell/>
          <table:table-cell office:value-type="float" office:value="120512.49" table:style-name="ce15">
            <text:p>120512,4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4:030115:3234</text:p>
          </table:table-cell>
          <table:covered-table-cell/>
          <table:table-cell office:value-type="float" office:value="142893.39000000001" table:style-name="ce15">
            <text:p>142893,3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4:030115:3235</text:p>
          </table:table-cell>
          <table:covered-table-cell/>
          <table:table-cell office:value-type="float" office:value="128259.73" table:style-name="ce15">
            <text:p>128259,7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4:030115:3236</text:p>
          </table:table-cell>
          <table:covered-table-cell/>
          <table:table-cell office:value-type="float" office:value="140310.98000000001" table:style-name="ce15">
            <text:p>140310,9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4:030115:3237</text:p>
          </table:table-cell>
          <table:covered-table-cell/>
          <table:table-cell office:value-type="float" office:value="130842.14" table:style-name="ce15">
            <text:p>130842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4:030115:3238</text:p>
          </table:table-cell>
          <table:covered-table-cell/>
          <table:table-cell office:value-type="float" office:value="141171.78" table:style-name="ce15">
            <text:p>141171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4:030115:3239</text:p>
          </table:table-cell>
          <table:covered-table-cell/>
          <table:table-cell office:value-type="float" office:value="132563.74" table:style-name="ce15">
            <text:p>132563,7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4:030115:3240</text:p>
          </table:table-cell>
          <table:covered-table-cell/>
          <table:table-cell office:value-type="float" office:value="132563.74" table:style-name="ce15">
            <text:p>132563,7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4:030115:3241</text:p>
          </table:table-cell>
          <table:covered-table-cell/>
          <table:table-cell office:value-type="float" office:value="147197.4" table:style-name="ce15">
            <text:p>147197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4:030115:3242</text:p>
          </table:table-cell>
          <table:covered-table-cell/>
          <table:table-cell office:value-type="float" office:value="126538.12" table:style-name="ce15">
            <text:p>126538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4:030115:3243</text:p>
          </table:table-cell>
          <table:covered-table-cell/>
          <table:table-cell office:value-type="float" office:value="127398.92" table:style-name="ce15">
            <text:p>127398,9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4:030115:3244</text:p>
          </table:table-cell>
          <table:covered-table-cell/>
          <table:table-cell office:value-type="float" office:value="19777.13" table:style-name="ce15">
            <text:p>19777,1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4:030115:3245</text:p>
          </table:table-cell>
          <table:covered-table-cell/>
          <table:table-cell office:value-type="float" office:value="116208.48" table:style-name="ce15">
            <text:p>116208,4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4:030115:3246</text:p>
          </table:table-cell>
          <table:covered-table-cell/>
          <table:table-cell office:value-type="float" office:value="136867.76" table:style-name="ce15">
            <text:p>136867,7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4:030115:3247</text:p>
          </table:table-cell>
          <table:covered-table-cell/>
          <table:table-cell office:value-type="float" office:value="142032.57999999999" table:style-name="ce15">
            <text:p>142032,5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4:030115:3248</text:p>
          </table:table-cell>
          <table:covered-table-cell/>
          <table:table-cell office:value-type="float" office:value="136867.76" table:style-name="ce15">
            <text:p>136867,7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4:030115:3249</text:p>
          </table:table-cell>
          <table:covered-table-cell/>
          <table:table-cell office:value-type="float" office:value="137728.57" table:style-name="ce15">
            <text:p>13772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4:030115:3250</text:p>
          </table:table-cell>
          <table:covered-table-cell/>
          <table:table-cell office:value-type="float" office:value="144614.99" table:style-name="ce15">
            <text:p>144614,9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4:030115:3251</text:p>
          </table:table-cell>
          <table:covered-table-cell/>
          <table:table-cell office:value-type="float" office:value="145475.79999999999" table:style-name="ce15">
            <text:p>145475,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4:030115:3252</text:p>
          </table:table-cell>
          <table:covered-table-cell/>
          <table:table-cell office:value-type="float" office:value="135146.15" table:style-name="ce15">
            <text:p>135146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4:030115:3253</text:p>
          </table:table-cell>
          <table:covered-table-cell/>
          <table:table-cell office:value-type="float" office:value="135146.15" table:style-name="ce15">
            <text:p>135146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4:030115:3254</text:p>
          </table:table-cell>
          <table:covered-table-cell/>
          <table:table-cell office:value-type="float" office:value="145475.79999999999" table:style-name="ce15">
            <text:p>145475,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4:030115:3255</text:p>
          </table:table-cell>
          <table:covered-table-cell/>
          <table:table-cell office:value-type="float" office:value="135146.15" table:style-name="ce15">
            <text:p>135146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4:030115:3256</text:p>
          </table:table-cell>
          <table:covered-table-cell/>
          <table:table-cell office:value-type="float" office:value="119651.69" table:style-name="ce15">
            <text:p>119651,6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4:030115:3257</text:p>
          </table:table-cell>
          <table:covered-table-cell/>
          <table:table-cell office:value-type="float" office:value="145475.79999999999" table:style-name="ce15">
            <text:p>145475,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4:030115:3258</text:p>
          </table:table-cell>
          <table:covered-table-cell/>
          <table:table-cell office:value-type="float" office:value="134285.35" table:style-name="ce15">
            <text:p>13428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4:030115:3259</text:p>
          </table:table-cell>
          <table:covered-table-cell/>
          <table:table-cell office:value-type="float" office:value="144614.99" table:style-name="ce15">
            <text:p>144614,9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4:030115:3260</text:p>
          </table:table-cell>
          <table:covered-table-cell/>
          <table:table-cell office:value-type="float" office:value="134285.35" table:style-name="ce15">
            <text:p>13428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4:030115:3261</text:p>
          </table:table-cell>
          <table:covered-table-cell/>
          <table:table-cell office:value-type="float" office:value="135146.15" table:style-name="ce15">
            <text:p>135146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4:030115:3262</text:p>
          </table:table-cell>
          <table:covered-table-cell/>
          <table:table-cell office:value-type="float" office:value="149779.81" table:style-name="ce15">
            <text:p>149779,8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4:030115:3263</text:p>
          </table:table-cell>
          <table:covered-table-cell/>
          <table:table-cell office:value-type="float" office:value="129120.53" table:style-name="ce15">
            <text:p>129120,5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4:030115:3264</text:p>
          </table:table-cell>
          <table:covered-table-cell/>
          <table:table-cell office:value-type="float" office:value="129981.33" table:style-name="ce15">
            <text:p>129981,3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4:030115:3265</text:p>
          </table:table-cell>
          <table:covered-table-cell/>
          <table:table-cell office:value-type="float" office:value="145475.79999999999" table:style-name="ce15">
            <text:p>145475,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4:030115:3266</text:p>
          </table:table-cell>
          <table:covered-table-cell/>
          <table:table-cell office:value-type="float" office:value="134285.35" table:style-name="ce15">
            <text:p>13428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4:030115:3267</text:p>
          </table:table-cell>
          <table:covered-table-cell/>
          <table:table-cell office:value-type="float" office:value="115347.67" table:style-name="ce15">
            <text:p>115347,6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4:030115:3268</text:p>
          </table:table-cell>
          <table:covered-table-cell/>
          <table:table-cell office:value-type="float" office:value="144614.99" table:style-name="ce15">
            <text:p>144614,9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4:030115:3269</text:p>
          </table:table-cell>
          <table:covered-table-cell/>
          <table:table-cell office:value-type="float" office:value="139450.17000000001" table:style-name="ce15">
            <text:p>139450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4:030115:3270</text:p>
          </table:table-cell>
          <table:covered-table-cell/>
          <table:table-cell office:value-type="float" office:value="139450.17000000001" table:style-name="ce15">
            <text:p>139450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4:030115:3271</text:p>
          </table:table-cell>
          <table:covered-table-cell/>
          <table:table-cell office:value-type="float" office:value="142032.57999999999" table:style-name="ce15">
            <text:p>142032,5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4:030115:3272</text:p>
          </table:table-cell>
          <table:covered-table-cell/>
          <table:table-cell office:value-type="float" office:value="138589.37" table:style-name="ce15">
            <text:p>138589,3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4:030115:3273</text:p>
          </table:table-cell>
          <table:covered-table-cell/>
          <table:table-cell office:value-type="float" office:value="119651.69" table:style-name="ce15">
            <text:p>119651,6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4:030115:3274</text:p>
          </table:table-cell>
          <table:covered-table-cell/>
          <table:table-cell office:value-type="float" office:value="117069.28" table:style-name="ce15">
            <text:p>117069,2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4:030115:3275</text:p>
          </table:table-cell>
          <table:covered-table-cell/>
          <table:table-cell office:value-type="float" office:value="117069.28" table:style-name="ce15">
            <text:p>117069,2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4:030115:3276</text:p>
          </table:table-cell>
          <table:covered-table-cell/>
          <table:table-cell office:value-type="float" office:value="123094.91" table:style-name="ce15">
            <text:p>123094,9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4:030115:3277</text:p>
          </table:table-cell>
          <table:covered-table-cell/>
          <table:table-cell office:value-type="float" office:value="118790.89" table:style-name="ce15">
            <text:p>118790,8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4:030115:3278</text:p>
          </table:table-cell>
          <table:covered-table-cell/>
          <table:table-cell office:value-type="float" office:value="114486.87" table:style-name="ce15">
            <text:p>114486,8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4:030115:3279</text:p>
          </table:table-cell>
          <table:covered-table-cell/>
          <table:table-cell office:value-type="float" office:value="114486.87" table:style-name="ce15">
            <text:p>114486,8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4:030115:3280</text:p>
          </table:table-cell>
          <table:covered-table-cell/>
          <table:table-cell office:value-type="float" office:value="28397.94" table:style-name="ce15">
            <text:p>28397,9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4:030115:3281</text:p>
          </table:table-cell>
          <table:covered-table-cell/>
          <table:table-cell office:value-type="float" office:value="116208.48" table:style-name="ce15">
            <text:p>116208,4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4:030115:3282</text:p>
          </table:table-cell>
          <table:covered-table-cell/>
          <table:table-cell office:value-type="float" office:value="118790.89" table:style-name="ce15">
            <text:p>118790,8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4:030115:3283</text:p>
          </table:table-cell>
          <table:covered-table-cell/>
          <table:table-cell office:value-type="float" office:value="121373.3" table:style-name="ce15">
            <text:p>121373,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4:030115:3284</text:p>
          </table:table-cell>
          <table:covered-table-cell/>
          <table:table-cell office:value-type="float" office:value="117069.28" table:style-name="ce15">
            <text:p>117069,2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4:030115:3285</text:p>
          </table:table-cell>
          <table:covered-table-cell/>
          <table:table-cell office:value-type="float" office:value="120512.49" table:style-name="ce15">
            <text:p>120512,4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4:030115:3286</text:p>
          </table:table-cell>
          <table:covered-table-cell/>
          <table:table-cell office:value-type="float" office:value="120512.49" table:style-name="ce15">
            <text:p>120512,4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4:030115:3287</text:p>
          </table:table-cell>
          <table:covered-table-cell/>
          <table:table-cell office:value-type="float" office:value="126538.12" table:style-name="ce15">
            <text:p>126538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4:030115:3288</text:p>
          </table:table-cell>
          <table:covered-table-cell/>
          <table:table-cell office:value-type="float" office:value="123955.71" table:style-name="ce15">
            <text:p>123955,7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4:030115:3289</text:p>
          </table:table-cell>
          <table:covered-table-cell/>
          <table:table-cell office:value-type="float" office:value="118790.89" table:style-name="ce15">
            <text:p>118790,8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4:030115:3290</text:p>
          </table:table-cell>
          <table:covered-table-cell/>
          <table:table-cell office:value-type="float" office:value="119651.69" table:style-name="ce15">
            <text:p>119651,6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4:030115:3291</text:p>
          </table:table-cell>
          <table:covered-table-cell/>
          <table:table-cell office:value-type="float" office:value="28397.94" table:style-name="ce15">
            <text:p>28397,9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4:030115:3292</text:p>
          </table:table-cell>
          <table:covered-table-cell/>
          <table:table-cell office:value-type="float" office:value="114486.87" table:style-name="ce15">
            <text:p>114486,8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4:030115:3293</text:p>
          </table:table-cell>
          <table:covered-table-cell/>
          <table:table-cell office:value-type="float" office:value="114486.87" table:style-name="ce15">
            <text:p>114486,8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4:030115:3294</text:p>
          </table:table-cell>
          <table:covered-table-cell/>
          <table:table-cell office:value-type="float" office:value="117069.28" table:style-name="ce15">
            <text:p>117069,2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4:030115:3295</text:p>
          </table:table-cell>
          <table:covered-table-cell/>
          <table:table-cell office:value-type="float" office:value="118790.89" table:style-name="ce15">
            <text:p>118790,8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4:030115:3296</text:p>
          </table:table-cell>
          <table:covered-table-cell/>
          <table:table-cell office:value-type="float" office:value="118790.89" table:style-name="ce15">
            <text:p>118790,8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4:030115:3297</text:p>
          </table:table-cell>
          <table:covered-table-cell/>
          <table:table-cell office:value-type="float" office:value="148919.01" table:style-name="ce15">
            <text:p>148919,0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4:030115:3298</text:p>
          </table:table-cell>
          <table:covered-table-cell/>
          <table:table-cell office:value-type="float" office:value="137728.57" table:style-name="ce15">
            <text:p>13772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4:030115:3299</text:p>
          </table:table-cell>
          <table:covered-table-cell/>
          <table:table-cell office:value-type="float" office:value="135146.15" table:style-name="ce15">
            <text:p>135146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4:030115:3300</text:p>
          </table:table-cell>
          <table:covered-table-cell/>
          <table:table-cell office:value-type="float" office:value="134285.35" table:style-name="ce15">
            <text:p>13428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4:030115:3301</text:p>
          </table:table-cell>
          <table:covered-table-cell/>
          <table:table-cell office:value-type="float" office:value="139450.17000000001" table:style-name="ce15">
            <text:p>139450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4:030115:3302</text:p>
          </table:table-cell>
          <table:covered-table-cell/>
          <table:table-cell office:value-type="float" office:value="28397.94" table:style-name="ce15">
            <text:p>28397,9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4:030115:3303</text:p>
          </table:table-cell>
          <table:covered-table-cell/>
          <table:table-cell office:value-type="float" office:value="139450.17000000001" table:style-name="ce15">
            <text:p>139450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4:030115:3304</text:p>
          </table:table-cell>
          <table:covered-table-cell/>
          <table:table-cell office:value-type="float" office:value="139450.17000000001" table:style-name="ce15">
            <text:p>139450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4:030115:3305</text:p>
          </table:table-cell>
          <table:covered-table-cell/>
          <table:table-cell office:value-type="float" office:value="129120.53" table:style-name="ce15">
            <text:p>129120,5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4:030115:3306</text:p>
          </table:table-cell>
          <table:covered-table-cell/>
          <table:table-cell office:value-type="float" office:value="140310.98000000001" table:style-name="ce15">
            <text:p>140310,9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4:030115:3307</text:p>
          </table:table-cell>
          <table:covered-table-cell/>
          <table:table-cell office:value-type="float" office:value="138589.37" table:style-name="ce15">
            <text:p>138589,3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4:030115:3308</text:p>
          </table:table-cell>
          <table:covered-table-cell/>
          <table:table-cell office:value-type="float" office:value="132563.74" table:style-name="ce15">
            <text:p>132563,7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4:030115:3309</text:p>
          </table:table-cell>
          <table:covered-table-cell/>
          <table:table-cell office:value-type="float" office:value="133424.54999999999" table:style-name="ce15">
            <text:p>133424,5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4:030115:3310</text:p>
          </table:table-cell>
          <table:covered-table-cell/>
          <table:table-cell office:value-type="float" office:value="134285.35" table:style-name="ce15">
            <text:p>13428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4:030115:3311</text:p>
          </table:table-cell>
          <table:covered-table-cell/>
          <table:table-cell office:value-type="float" office:value="142893.39000000001" table:style-name="ce15">
            <text:p>142893,3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4:030115:3312</text:p>
          </table:table-cell>
          <table:covered-table-cell/>
          <table:table-cell office:value-type="float" office:value="138589.37" table:style-name="ce15">
            <text:p>138589,3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4:030115:3313</text:p>
          </table:table-cell>
          <table:covered-table-cell/>
          <table:table-cell office:value-type="float" office:value="127398.92" table:style-name="ce15">
            <text:p>127398,9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4:030115:3314</text:p>
          </table:table-cell>
          <table:covered-table-cell/>
          <table:table-cell office:value-type="float" office:value="148058.21" table:style-name="ce15">
            <text:p>148058,2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4:030115:3315</text:p>
          </table:table-cell>
          <table:covered-table-cell/>
          <table:table-cell office:value-type="float" office:value="137728.57" table:style-name="ce15">
            <text:p>13772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4:030115:3316</text:p>
          </table:table-cell>
          <table:covered-table-cell/>
          <table:table-cell office:value-type="float" office:value="136867.76" table:style-name="ce15">
            <text:p>136867,7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4:030115:3317</text:p>
          </table:table-cell>
          <table:covered-table-cell/>
          <table:table-cell office:value-type="float" office:value="138589.37" table:style-name="ce15">
            <text:p>138589,3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4:030115:3318</text:p>
          </table:table-cell>
          <table:covered-table-cell/>
          <table:table-cell office:value-type="float" office:value="133424.54999999999" table:style-name="ce15">
            <text:p>133424,5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4:030115:3319</text:p>
          </table:table-cell>
          <table:covered-table-cell/>
          <table:table-cell office:value-type="float" office:value="138589.37" table:style-name="ce15">
            <text:p>138589,3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4:030115:3320</text:p>
          </table:table-cell>
          <table:covered-table-cell/>
          <table:table-cell office:value-type="float" office:value="139450.17000000001" table:style-name="ce15">
            <text:p>139450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4:030115:3321</text:p>
          </table:table-cell>
          <table:covered-table-cell/>
          <table:table-cell office:value-type="float" office:value="137728.57" table:style-name="ce15">
            <text:p>13772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4:030115:3322</text:p>
          </table:table-cell>
          <table:covered-table-cell/>
          <table:table-cell office:value-type="float" office:value="137728.57" table:style-name="ce15">
            <text:p>13772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4:030115:3323</text:p>
          </table:table-cell>
          <table:covered-table-cell/>
          <table:table-cell office:value-type="float" office:value="134285.35" table:style-name="ce15">
            <text:p>13428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4:030115:3324</text:p>
          </table:table-cell>
          <table:covered-table-cell/>
          <table:table-cell office:value-type="float" office:value="120512.49" table:style-name="ce15">
            <text:p>120512,4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4:030115:3325</text:p>
          </table:table-cell>
          <table:covered-table-cell/>
          <table:table-cell office:value-type="float" office:value="136006.96" table:style-name="ce15">
            <text:p>136006,9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4:030115:3326</text:p>
          </table:table-cell>
          <table:covered-table-cell/>
          <table:table-cell office:value-type="float" office:value="138589.37" table:style-name="ce15">
            <text:p>138589,3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4:030115:3327</text:p>
          </table:table-cell>
          <table:covered-table-cell/>
          <table:table-cell office:value-type="float" office:value="139450.17000000001" table:style-name="ce15">
            <text:p>139450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4:030115:3328</text:p>
          </table:table-cell>
          <table:covered-table-cell/>
          <table:table-cell office:value-type="float" office:value="135146.15" table:style-name="ce15">
            <text:p>135146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4:030115:3329</text:p>
          </table:table-cell>
          <table:covered-table-cell/>
          <table:table-cell office:value-type="float" office:value="138589.37" table:style-name="ce15">
            <text:p>138589,3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4:030115:3330</text:p>
          </table:table-cell>
          <table:covered-table-cell/>
          <table:table-cell office:value-type="float" office:value="139450.17000000001" table:style-name="ce15">
            <text:p>139450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4:030115:3331</text:p>
          </table:table-cell>
          <table:covered-table-cell/>
          <table:table-cell office:value-type="float" office:value="139450.17000000001" table:style-name="ce15">
            <text:p>139450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4:030115:3332</text:p>
          </table:table-cell>
          <table:covered-table-cell/>
          <table:table-cell office:value-type="float" office:value="139450.17000000001" table:style-name="ce15">
            <text:p>139450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4:030115:3333</text:p>
          </table:table-cell>
          <table:covered-table-cell/>
          <table:table-cell office:value-type="float" office:value="134285.35" table:style-name="ce15">
            <text:p>13428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4:030115:3334</text:p>
          </table:table-cell>
          <table:covered-table-cell/>
          <table:table-cell office:value-type="float" office:value="144614.99" table:style-name="ce15">
            <text:p>144614,9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4:030115:3335</text:p>
          </table:table-cell>
          <table:covered-table-cell/>
          <table:table-cell office:value-type="float" office:value="120512.49" table:style-name="ce15">
            <text:p>120512,4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4:030115:3336</text:p>
          </table:table-cell>
          <table:covered-table-cell/>
          <table:table-cell office:value-type="float" office:value="143754.19" table:style-name="ce15">
            <text:p>143754,1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4:030115:3337</text:p>
          </table:table-cell>
          <table:covered-table-cell/>
          <table:table-cell office:value-type="float" office:value="140310.98000000001" table:style-name="ce15">
            <text:p>140310,9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4:030115:3338</text:p>
          </table:table-cell>
          <table:covered-table-cell/>
          <table:table-cell office:value-type="float" office:value="157527.04999999999" table:style-name="ce15">
            <text:p>157527,0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4:030115:3339</text:p>
          </table:table-cell>
          <table:covered-table-cell/>
          <table:table-cell office:value-type="float" office:value="136867.76" table:style-name="ce15">
            <text:p>136867,7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4:030115:3340</text:p>
          </table:table-cell>
          <table:covered-table-cell/>
          <table:table-cell office:value-type="float" office:value="136006.96" table:style-name="ce15">
            <text:p>136006,9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4:030115:3341</text:p>
          </table:table-cell>
          <table:covered-table-cell/>
          <table:table-cell office:value-type="float" office:value="147197.4" table:style-name="ce15">
            <text:p>147197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4:030115:3342</text:p>
          </table:table-cell>
          <table:covered-table-cell/>
          <table:table-cell office:value-type="float" office:value="136006.96" table:style-name="ce15">
            <text:p>136006,9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4:030115:3343</text:p>
          </table:table-cell>
          <table:covered-table-cell/>
          <table:table-cell office:value-type="float" office:value="147197.4" table:style-name="ce15">
            <text:p>147197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4:030115:3344</text:p>
          </table:table-cell>
          <table:covered-table-cell/>
          <table:table-cell office:value-type="float" office:value="136867.76" table:style-name="ce15">
            <text:p>136867,7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4:030115:3345</text:p>
          </table:table-cell>
          <table:covered-table-cell/>
          <table:table-cell office:value-type="float" office:value="136867.76" table:style-name="ce15">
            <text:p>136867,7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4:030115:3346</text:p>
          </table:table-cell>
          <table:covered-table-cell/>
          <table:table-cell office:value-type="float" office:value="117930.08" table:style-name="ce15">
            <text:p>117930,0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4:030115:3347</text:p>
          </table:table-cell>
          <table:covered-table-cell/>
          <table:table-cell office:value-type="float" office:value="137728.57" table:style-name="ce15">
            <text:p>13772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4:030115:3348</text:p>
          </table:table-cell>
          <table:covered-table-cell/>
          <table:table-cell office:value-type="float" office:value="148058.21" table:style-name="ce15">
            <text:p>148058,2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4:030115:3349</text:p>
          </table:table-cell>
          <table:covered-table-cell/>
          <table:table-cell office:value-type="float" office:value="143754.19" table:style-name="ce15">
            <text:p>143754,1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4:030115:3350</text:p>
          </table:table-cell>
          <table:covered-table-cell/>
          <table:table-cell office:value-type="float" office:value="134285.35" table:style-name="ce15">
            <text:p>13428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4:030115:3351</text:p>
          </table:table-cell>
          <table:covered-table-cell/>
          <table:table-cell office:value-type="float" office:value="148058.21" table:style-name="ce15">
            <text:p>148058,2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4:030115:3352</text:p>
          </table:table-cell>
          <table:covered-table-cell/>
          <table:table-cell office:value-type="float" office:value="137728.57" table:style-name="ce15">
            <text:p>137728,5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4:030115:3353</text:p>
          </table:table-cell>
          <table:covered-table-cell/>
          <table:table-cell office:value-type="float" office:value="148058.21" table:style-name="ce15">
            <text:p>148058,2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4:030115:3354</text:p>
          </table:table-cell>
          <table:covered-table-cell/>
          <table:table-cell office:value-type="float" office:value="136867.76" table:style-name="ce15">
            <text:p>136867,7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4:030115:3355</text:p>
          </table:table-cell>
          <table:covered-table-cell/>
          <table:table-cell office:value-type="float" office:value="136867.76" table:style-name="ce15">
            <text:p>136867,7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4:030115:3356</text:p>
          </table:table-cell>
          <table:covered-table-cell/>
          <table:table-cell office:value-type="float" office:value="147197.4" table:style-name="ce15">
            <text:p>147197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4:030118:595</text:p>
          </table:table-cell>
          <table:covered-table-cell/>
          <table:table-cell office:value-type="float" office:value="428725.14" table:style-name="ce15">
            <text:p>428725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34:040013:731</text:p>
          </table:table-cell>
          <table:covered-table-cell/>
          <table:table-cell office:value-type="float" office:value="1775189.45" table:style-name="ce15">
            <text:p>1775189,4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34:050009:288</text:p>
          </table:table-cell>
          <table:covered-table-cell/>
          <table:table-cell office:value-type="float" office:value="4810447.97" table:style-name="ce15">
            <text:p>4810447,9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34:060016:6291</text:p>
          </table:table-cell>
          <table:covered-table-cell/>
          <table:table-cell office:value-type="float" office:value="686159.96" table:style-name="ce15">
            <text:p>686159,9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34:060016:6292</text:p>
          </table:table-cell>
          <table:covered-table-cell/>
          <table:table-cell office:value-type="float" office:value="88571.839999999997" table:style-name="ce15">
            <text:p>88571,8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34:060049:902</text:p>
          </table:table-cell>
          <table:covered-table-cell/>
          <table:table-cell office:value-type="float" office:value="1084912.92" table:style-name="ce15">
            <text:p>1084912,9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34:070001:9856</text:p>
          </table:table-cell>
          <table:covered-table-cell/>
          <table:table-cell office:value-type="float" office:value="40690.699999999997" table:style-name="ce15">
            <text:p>40690,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34:070001:9857</text:p>
          </table:table-cell>
          <table:covered-table-cell/>
          <table:table-cell office:value-type="float" office:value="1001485.14" table:style-name="ce15">
            <text:p>1001485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34:070044:675</text:p>
          </table:table-cell>
          <table:covered-table-cell/>
          <table:table-cell office:value-type="float" office:value="2244406.42" table:style-name="ce15">
            <text:p>2244406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34:070044:676</text:p>
          </table:table-cell>
          <table:covered-table-cell/>
          <table:table-cell office:value-type="float" office:value="2246680.38" table:style-name="ce15">
            <text:p>2246680,3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2" table:number-rows-spanned="1" table:style-name="ce1">
            <text:p>34:34:080039:854</text:p>
          </table:table-cell>
          <table:covered-table-cell/>
          <table:table-cell office:value-type="float" office:value="3210912.87" table:style-name="ce15">
            <text:p>3210912,8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2" table:number-rows-spanned="1" table:style-name="ce1">
            <text:p>34:34:080074:6665</text:p>
          </table:table-cell>
          <table:covered-table-cell/>
          <table:table-cell office:value-type="float" office:value="2071830.64" table:style-name="ce15">
            <text:p>2071830,6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2" table:number-rows-spanned="1" table:style-name="ce1">
            <text:p>34:34:080107:728</text:p>
          </table:table-cell>
          <table:covered-table-cell/>
          <table:table-cell office:value-type="float" office:value="1041582.43" table:style-name="ce15">
            <text:p>1041582,4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2" table:number-rows-spanned="1" table:style-name="ce1">
            <text:p>34:35:020102:4634</text:p>
          </table:table-cell>
          <table:covered-table-cell/>
          <table:table-cell office:value-type="float" office:value="118241.17" table:style-name="ce15">
            <text:p>118241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2" table:number-rows-spanned="1" table:style-name="ce1">
            <text:p>34:35:020102:4791</text:p>
          </table:table-cell>
          <table:covered-table-cell/>
          <table:table-cell office:value-type="float" office:value="55179.21" table:style-name="ce15">
            <text:p>55179,2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2" table:number-rows-spanned="1" table:style-name="ce1">
            <text:p>34:35:020102:7990</text:p>
          </table:table-cell>
          <table:covered-table-cell/>
          <table:table-cell office:value-type="float" office:value="109716.8" table:style-name="ce15">
            <text:p>109716,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2" table:number-rows-spanned="1" table:style-name="ce1">
            <text:p>34:35:020103:2538</text:p>
          </table:table-cell>
          <table:covered-table-cell/>
          <table:table-cell office:value-type="float" office:value="222006.31" table:style-name="ce15">
            <text:p>222006,3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2" table:number-rows-spanned="1" table:style-name="ce1">
            <text:p>34:35:020103:2964</text:p>
          </table:table-cell>
          <table:covered-table-cell/>
          <table:table-cell office:value-type="float" office:value="100723.96" table:style-name="ce15">
            <text:p>100723,9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2" table:number-rows-spanned="1" table:style-name="ce1">
            <text:p>34:35:020103:2966</text:p>
          </table:table-cell>
          <table:covered-table-cell/>
          <table:table-cell office:value-type="float" office:value="183930.71" table:style-name="ce15">
            <text:p>183930,7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2" table:number-rows-spanned="1" table:style-name="ce1">
            <text:p>34:35:020103:2976</text:p>
          </table:table-cell>
          <table:covered-table-cell/>
          <table:table-cell office:value-type="float" office:value="388919.69" table:style-name="ce15">
            <text:p>388919,6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2" table:number-rows-spanned="1" table:style-name="ce1">
            <text:p>34:35:020103:2978</text:p>
          </table:table-cell>
          <table:covered-table-cell/>
          <table:table-cell office:value-type="float" office:value="188553.3" table:style-name="ce15">
            <text:p>188553,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2" table:number-rows-spanned="1" table:style-name="ce1">
            <text:p>34:35:020103:2992</text:p>
          </table:table-cell>
          <table:covered-table-cell/>
          <table:table-cell office:value-type="float" office:value="217140.42" table:style-name="ce15">
            <text:p>217140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2" table:number-rows-spanned="1" table:style-name="ce1">
            <text:p>34:35:020103:2993</text:p>
          </table:table-cell>
          <table:covered-table-cell/>
          <table:table-cell office:value-type="float" office:value="262758.15000000002" table:style-name="ce15">
            <text:p>262758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2" table:number-rows-spanned="1" table:style-name="ce1">
            <text:p>34:35:020103:3004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2" table:number-rows-spanned="1" table:style-name="ce1">
            <text:p>34:35:020103:3014</text:p>
          </table:table-cell>
          <table:covered-table-cell/>
          <table:table-cell office:value-type="float" office:value="260811.8" table:style-name="ce15">
            <text:p>260811,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2" table:number-rows-spanned="1" table:style-name="ce1">
            <text:p>34:35:020103:3027</text:p>
          </table:table-cell>
          <table:covered-table-cell/>
          <table:table-cell office:value-type="float" office:value="78827.45" table:style-name="ce15">
            <text:p>78827,4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2" table:number-rows-spanned="1" table:style-name="ce1">
            <text:p>34:35:020103:3028</text:p>
          </table:table-cell>
          <table:covered-table-cell/>
          <table:table-cell office:value-type="float" office:value="184660.59" table:style-name="ce15">
            <text:p>184660,5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2" table:number-rows-spanned="1" table:style-name="ce1">
            <text:p>34:35:020103:3040</text:p>
          </table:table-cell>
          <table:covered-table-cell/>
          <table:table-cell office:value-type="float" office:value="229670.09" table:style-name="ce15">
            <text:p>229670,0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2" table:number-rows-spanned="1" table:style-name="ce1">
            <text:p>34:35:020103:3050</text:p>
          </table:table-cell>
          <table:covered-table-cell/>
          <table:table-cell office:value-type="float" office:value="355210.1" table:style-name="ce15">
            <text:p>355210,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2" table:number-rows-spanned="1" table:style-name="ce1">
            <text:p>34:35:020103:3054</text:p>
          </table:table-cell>
          <table:covered-table-cell/>
          <table:table-cell office:value-type="float" office:value="89410.76" table:style-name="ce15">
            <text:p>89410,7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2" table:number-rows-spanned="1" table:style-name="ce1">
            <text:p>34:35:020103:3071</text:p>
          </table:table-cell>
          <table:covered-table-cell/>
          <table:table-cell office:value-type="float" office:value="206800.4" table:style-name="ce15">
            <text:p>206800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2" table:number-rows-spanned="1" table:style-name="ce1">
            <text:p>34:35:020103:3082</text:p>
          </table:table-cell>
          <table:covered-table-cell/>
          <table:table-cell office:value-type="float" office:value="752561.01" table:style-name="ce15">
            <text:p>752561,0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2" table:number-rows-spanned="1" table:style-name="ce1">
            <text:p>34:35:020103:3089</text:p>
          </table:table-cell>
          <table:covered-table-cell/>
          <table:table-cell office:value-type="float" office:value="328447.69" table:style-name="ce15">
            <text:p>328447,6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2" table:number-rows-spanned="1" table:style-name="ce1">
            <text:p>34:35:020103:3096</text:p>
          </table:table-cell>
          <table:covered-table-cell/>
          <table:table-cell office:value-type="float" office:value="1576918.91" table:style-name="ce15">
            <text:p>1576918,9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2" table:number-rows-spanned="1" table:style-name="ce1">
            <text:p>34:35:020103:3125</text:p>
          </table:table-cell>
          <table:covered-table-cell/>
          <table:table-cell office:value-type="float" office:value="813426.8" table:style-name="ce15">
            <text:p>813426,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2" table:number-rows-spanned="1" table:style-name="ce1">
            <text:p>34:35:020103:3149</text:p>
          </table:table-cell>
          <table:covered-table-cell/>
          <table:table-cell office:value-type="float" office:value="98534.31" table:style-name="ce15">
            <text:p>98534,3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2" table:number-rows-spanned="1" table:style-name="ce1">
            <text:p>34:35:020103:3157</text:p>
          </table:table-cell>
          <table:covered-table-cell/>
          <table:table-cell office:value-type="float" office:value="80798.13" table:style-name="ce15">
            <text:p>80798,1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2" table:number-rows-spanned="1" table:style-name="ce1">
            <text:p>34:35:020103:3163</text:p>
          </table:table-cell>
          <table:covered-table-cell/>
          <table:table-cell office:value-type="float" office:value="258378.85" table:style-name="ce15">
            <text:p>258378,8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2" table:number-rows-spanned="1" table:style-name="ce1">
            <text:p>34:35:020103:3167</text:p>
          </table:table-cell>
          <table:covered-table-cell/>
          <table:table-cell office:value-type="float" office:value="315309.78000000003" table:style-name="ce15">
            <text:p>315309,7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2" table:number-rows-spanned="1" table:style-name="ce1">
            <text:p>34:35:020103:3364</text:p>
          </table:table-cell>
          <table:covered-table-cell/>
          <table:table-cell office:value-type="float" office:value="91965.35" table:style-name="ce15">
            <text:p>9196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2" table:number-rows-spanned="1" table:style-name="ce1">
            <text:p>34:35:020103:3373</text:p>
          </table:table-cell>
          <table:covered-table-cell/>
          <table:table-cell office:value-type="float" office:value="339760.89" table:style-name="ce15">
            <text:p>339760,8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2" table:number-rows-spanned="1" table:style-name="ce1">
            <text:p>34:35:020103:3404</text:p>
          </table:table-cell>
          <table:covered-table-cell/>
          <table:table-cell office:value-type="float" office:value="250897.54" table:style-name="ce15">
            <text:p>250897,5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2" table:number-rows-spanned="1" table:style-name="ce1">
            <text:p>34:35:020103:6521</text:p>
          </table:table-cell>
          <table:covered-table-cell/>
          <table:table-cell office:value-type="float" office:value="914446.41" table:style-name="ce15">
            <text:p>914446,4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2" table:number-rows-spanned="1" table:style-name="ce1">
            <text:p>34:35:020104:652</text:p>
          </table:table-cell>
          <table:covered-table-cell/>
          <table:table-cell office:value-type="float" office:value="158141.48000000001" table:style-name="ce15">
            <text:p>158141,4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2" table:number-rows-spanned="1" table:style-name="ce1">
            <text:p>34:35:020104:734</text:p>
          </table:table-cell>
          <table:covered-table-cell/>
          <table:table-cell office:value-type="float" office:value="53135.54" table:style-name="ce15">
            <text:p>53135,5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2" table:number-rows-spanned="1" table:style-name="ce1">
            <text:p>34:35:020104:745</text:p>
          </table:table-cell>
          <table:covered-table-cell/>
          <table:table-cell office:value-type="float" office:value="204367.45" table:style-name="ce15">
            <text:p>204367,4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2" table:number-rows-spanned="1" table:style-name="ce1">
            <text:p>34:35:020104:759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2" table:number-rows-spanned="1" table:style-name="ce1">
            <text:p>34:35:020104:782</text:p>
          </table:table-cell>
          <table:covered-table-cell/>
          <table:table-cell office:value-type="float" office:value="76637.789999999994" table:style-name="ce15">
            <text:p>76637,7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2" table:number-rows-spanned="1" table:style-name="ce1">
            <text:p>34:35:020104:787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2" table:number-rows-spanned="1" table:style-name="ce1">
            <text:p>34:35:020106:3057</text:p>
          </table:table-cell>
          <table:covered-table-cell/>
          <table:table-cell office:value-type="float" office:value="122620.47" table:style-name="ce15">
            <text:p>122620,4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2" table:number-rows-spanned="1" table:style-name="ce1">
            <text:p>34:35:020106:3073</text:p>
          </table:table-cell>
          <table:covered-table-cell/>
          <table:table-cell office:value-type="float" office:value="91965.35" table:style-name="ce15">
            <text:p>9196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2" table:number-rows-spanned="1" table:style-name="ce1">
            <text:p>34:35:020106:3077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2" table:number-rows-spanned="1" table:style-name="ce1">
            <text:p>34:35:020106:3175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2" table:number-rows-spanned="1" table:style-name="ce1">
            <text:p>34:35:020106:3309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2" table:number-rows-spanned="1" table:style-name="ce1">
            <text:p>34:35:020201:1838</text:p>
          </table:table-cell>
          <table:covered-table-cell/>
          <table:table-cell office:value-type="float" office:value="110358.42" table:style-name="ce15">
            <text:p>110358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2" table:number-rows-spanned="1" table:style-name="ce1">
            <text:p>34:35:030101:3871</text:p>
          </table:table-cell>
          <table:covered-table-cell/>
          <table:table-cell office:value-type="float" office:value="91965.35" table:style-name="ce15">
            <text:p>9196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2" table:number-rows-spanned="1" table:style-name="ce1">
            <text:p>34:35:030101:3904</text:p>
          </table:table-cell>
          <table:covered-table-cell/>
          <table:table-cell office:value-type="float" office:value="113423.94" table:style-name="ce15">
            <text:p>113423,9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2" table:number-rows-spanned="1" table:style-name="ce1">
            <text:p>34:35:030101:7159</text:p>
          </table:table-cell>
          <table:covered-table-cell/>
          <table:table-cell office:value-type="float" office:value="334536.32000000001" table:style-name="ce15">
            <text:p>334536,3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2" table:number-rows-spanned="1" table:style-name="ce1">
            <text:p>34:35:030102:2164</text:p>
          </table:table-cell>
          <table:covered-table-cell/>
          <table:table-cell office:value-type="float" office:value="18393.07" table:style-name="ce15">
            <text:p>18393,0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2" table:number-rows-spanned="1" table:style-name="ce1">
            <text:p>34:35:030103:697</text:p>
          </table:table-cell>
          <table:covered-table-cell/>
          <table:table-cell office:value-type="float" office:value="45982.68" table:style-name="ce15">
            <text:p>45982,6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2" table:number-rows-spanned="1" table:style-name="ce1">
            <text:p>34:35:030106:2751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2" table:number-rows-spanned="1" table:style-name="ce1">
            <text:p>34:35:030106:2906</text:p>
          </table:table-cell>
          <table:covered-table-cell/>
          <table:table-cell office:value-type="float" office:value="91965.35" table:style-name="ce15">
            <text:p>9196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2" table:number-rows-spanned="1" table:style-name="ce1">
            <text:p>34:35:030106:3027</text:p>
          </table:table-cell>
          <table:covered-table-cell/>
          <table:table-cell office:value-type="float" office:value="30655.119999999999" table:style-name="ce15">
            <text:p>30655,1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2" table:number-rows-spanned="1" table:style-name="ce1">
            <text:p>34:35:030106:3117</text:p>
          </table:table-cell>
          <table:covered-table-cell/>
          <table:table-cell office:value-type="float" office:value="18393.07" table:style-name="ce15">
            <text:p>18393,0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2" table:number-rows-spanned="1" table:style-name="ce1">
            <text:p>34:35:030106:3359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2" table:number-rows-spanned="1" table:style-name="ce1">
            <text:p>34:35:030106:3375</text:p>
          </table:table-cell>
          <table:covered-table-cell/>
          <table:table-cell office:value-type="float" office:value="153275.59" table:style-name="ce15">
            <text:p>153275,5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2" table:number-rows-spanned="1" table:style-name="ce1">
            <text:p>34:35:030106:3464</text:p>
          </table:table-cell>
          <table:covered-table-cell/>
          <table:table-cell office:value-type="float" office:value="76637.789999999994" table:style-name="ce15">
            <text:p>76637,7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2" table:number-rows-spanned="1" table:style-name="ce1">
            <text:p>34:35:030106:3546</text:p>
          </table:table-cell>
          <table:covered-table-cell/>
          <table:table-cell office:value-type="float" office:value="91965.35" table:style-name="ce15">
            <text:p>9196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2" table:number-rows-spanned="1" table:style-name="ce1">
            <text:p>34:35:030107:2727</text:p>
          </table:table-cell>
          <table:covered-table-cell/>
          <table:table-cell office:value-type="float" office:value="27589.61" table:style-name="ce15">
            <text:p>27589,6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2" table:number-rows-spanned="1" table:style-name="ce1">
            <text:p>34:35:030107:2756</text:p>
          </table:table-cell>
          <table:covered-table-cell/>
          <table:table-cell office:value-type="float" office:value="64069.2" table:style-name="ce15">
            <text:p>64069,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2" table:number-rows-spanned="1" table:style-name="ce1">
            <text:p>34:35:030107:2779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2" table:number-rows-spanned="1" table:style-name="ce1">
            <text:p>34:35:030107:2783</text:p>
          </table:table-cell>
          <table:covered-table-cell/>
          <table:table-cell office:value-type="float" office:value="82768.820000000007" table:style-name="ce15">
            <text:p>82768,8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2" table:number-rows-spanned="1" table:style-name="ce1">
            <text:p>34:35:030107:2795</text:p>
          </table:table-cell>
          <table:covered-table-cell/>
          <table:table-cell office:value-type="float" office:value="42917.17" table:style-name="ce15">
            <text:p>42917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2" table:number-rows-spanned="1" table:style-name="ce1">
            <text:p>34:35:030107:2849</text:p>
          </table:table-cell>
          <table:covered-table-cell/>
          <table:table-cell office:value-type="float" office:value="59470.93" table:style-name="ce15">
            <text:p>59470,9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2" table:number-rows-spanned="1" table:style-name="ce1">
            <text:p>34:35:030107:2883</text:p>
          </table:table-cell>
          <table:covered-table-cell/>
          <table:table-cell office:value-type="float" office:value="91965.35" table:style-name="ce15">
            <text:p>91965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2" table:number-rows-spanned="1" table:style-name="ce1">
            <text:p>34:35:030107:2893</text:p>
          </table:table-cell>
          <table:covered-table-cell/>
          <table:table-cell office:value-type="float" office:value="27589.61" table:style-name="ce15">
            <text:p>27589,6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2" table:number-rows-spanned="1" table:style-name="ce1">
            <text:p>34:35:030107:3013</text:p>
          </table:table-cell>
          <table:covered-table-cell/>
          <table:table-cell office:value-type="float" office:value="45982.68" table:style-name="ce15">
            <text:p>45982,6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2" table:number-rows-spanned="1" table:style-name="ce1">
            <text:p>34:35:030107:3035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2" table:number-rows-spanned="1" table:style-name="ce1">
            <text:p>34:35:030107:3084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2" table:number-rows-spanned="1" table:style-name="ce1">
            <text:p>34:35:030107:3089</text:p>
          </table:table-cell>
          <table:covered-table-cell/>
          <table:table-cell office:value-type="float" office:value="73572.28" table:style-name="ce15">
            <text:p>73572,2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2" table:number-rows-spanned="1" table:style-name="ce1">
            <text:p>34:35:030107:3090</text:p>
          </table:table-cell>
          <table:covered-table-cell/>
          <table:table-cell office:value-type="float" office:value="45982.68" table:style-name="ce15">
            <text:p>45982,6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2" table:number-rows-spanned="1" table:style-name="ce1">
            <text:p>34:35:030107:3122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2" table:number-rows-spanned="1" table:style-name="ce1">
            <text:p>34:35:030107:3222</text:p>
          </table:table-cell>
          <table:covered-table-cell/>
          <table:table-cell office:value-type="float" office:value="45982.68" table:style-name="ce15">
            <text:p>45982,6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2" table:number-rows-spanned="1" table:style-name="ce1">
            <text:p>34:35:030107:3226</text:p>
          </table:table-cell>
          <table:covered-table-cell/>
          <table:table-cell office:value-type="float" office:value="18393.07" table:style-name="ce15">
            <text:p>18393,0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2" table:number-rows-spanned="1" table:style-name="ce1">
            <text:p>34:35:030107:3248</text:p>
          </table:table-cell>
          <table:covered-table-cell/>
          <table:table-cell office:value-type="float" office:value="110358.42" table:style-name="ce15">
            <text:p>110358,4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2" table:number-rows-spanned="1" table:style-name="ce1">
            <text:p>34:35:030107:3287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2" table:number-rows-spanned="1" table:style-name="ce1">
            <text:p>34:35:030107:3363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2" table:number-rows-spanned="1" table:style-name="ce1">
            <text:p>34:35:030115:2477</text:p>
          </table:table-cell>
          <table:covered-table-cell/>
          <table:table-cell office:value-type="float" office:value="61310.239999999998" table:style-name="ce15">
            <text:p>61310,2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2" table:number-rows-spanned="1" table:style-name="ce1">
            <text:p>34:35:030115:2533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2" table:number-rows-spanned="1" table:style-name="ce1">
            <text:p>34:35:030115:2564</text:p>
          </table:table-cell>
          <table:covered-table-cell/>
          <table:table-cell office:value-type="float" office:value="66215.05" table:style-name="ce15">
            <text:p>66215,0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2" table:number-rows-spanned="1" table:style-name="ce1">
            <text:p>34:35:030115:2615</text:p>
          </table:table-cell>
          <table:covered-table-cell/>
          <table:table-cell office:value-type="float" office:value="202056.15" table:style-name="ce15">
            <text:p>202056,1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2" table:number-rows-spanned="1" table:style-name="ce1">
            <text:p>34:35:030115:2641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2" table:number-rows-spanned="1" table:style-name="ce1">
            <text:p>34:35:030115:2686</text:p>
          </table:table-cell>
          <table:covered-table-cell/>
          <table:table-cell office:value-type="float" office:value="200718.03" table:style-name="ce15">
            <text:p>200718,0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2" table:number-rows-spanned="1" table:style-name="ce1">
            <text:p>34:35:030115:2692</text:p>
          </table:table-cell>
          <table:covered-table-cell/>
          <table:table-cell office:value-type="float" office:value="587192.47" table:style-name="ce15">
            <text:p>587192,4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2" table:number-rows-spanned="1" table:style-name="ce1">
            <text:p>34:35:030115:2695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2" table:number-rows-spanned="1" table:style-name="ce1">
            <text:p>34:35:030115:2719</text:p>
          </table:table-cell>
          <table:covered-table-cell/>
          <table:table-cell office:value-type="float" office:value="244511.06" table:style-name="ce15">
            <text:p>244511,0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2" table:number-rows-spanned="1" table:style-name="ce1">
            <text:p>34:35:030115:2724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2" table:number-rows-spanned="1" table:style-name="ce1">
            <text:p>34:35:030115:2746</text:p>
          </table:table-cell>
          <table:covered-table-cell/>
          <table:table-cell office:value-type="float" office:value="194635.67" table:style-name="ce15">
            <text:p>194635,6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2" table:number-rows-spanned="1" table:style-name="ce1">
            <text:p>34:35:030115:2758</text:p>
          </table:table-cell>
          <table:covered-table-cell/>
          <table:table-cell office:value-type="float" office:value="142546.29999999999" table:style-name="ce15">
            <text:p>142546,3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2" table:number-rows-spanned="1" table:style-name="ce1">
            <text:p>34:35:030115:2776</text:p>
          </table:table-cell>
          <table:covered-table-cell/>
          <table:table-cell office:value-type="float" office:value="492010.23999999999" table:style-name="ce15">
            <text:p>492010,2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2" table:number-rows-spanned="1" table:style-name="ce1">
            <text:p>34:35:030115:2852</text:p>
          </table:table-cell>
          <table:covered-table-cell/>
          <table:table-cell office:value-type="float" office:value="45982.68" table:style-name="ce15">
            <text:p>45982,6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2" table:number-rows-spanned="1" table:style-name="ce1">
            <text:p>34:35:030115:2875</text:p>
          </table:table-cell>
          <table:covered-table-cell/>
          <table:table-cell office:value-type="float" office:value="175172.1" table:style-name="ce15">
            <text:p>175172,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2" table:number-rows-spanned="1" table:style-name="ce1">
            <text:p>34:35:030115:2950</text:p>
          </table:table-cell>
          <table:covered-table-cell/>
          <table:table-cell office:value-type="float" office:value="61310.239999999998" table:style-name="ce15">
            <text:p>61310,2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2" table:number-rows-spanned="1" table:style-name="ce1">
            <text:p>34:35:030115:2989</text:p>
          </table:table-cell>
          <table:covered-table-cell/>
          <table:table-cell office:value-type="float" office:value="42917.17" table:style-name="ce15">
            <text:p>42917,1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2" table:number-rows-spanned="1" table:style-name="ce1">
            <text:p>34:35:030115:2992</text:p>
          </table:table-cell>
          <table:covered-table-cell/>
          <table:table-cell office:value-type="float" office:value="279180.53999999998" table:style-name="ce15">
            <text:p>279180,5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2" table:number-rows-spanned="1" table:style-name="ce1">
            <text:p>34:35:030115:3026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2" table:number-rows-spanned="1" table:style-name="ce1">
            <text:p>34:35:030115:3037</text:p>
          </table:table-cell>
          <table:covered-table-cell/>
          <table:table-cell office:value-type="float" office:value="73572.28" table:style-name="ce15">
            <text:p>73572,2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2" table:number-rows-spanned="1" table:style-name="ce1">
            <text:p>34:35:030115:4653</text:p>
          </table:table-cell>
          <table:covered-table-cell/>
          <table:table-cell office:value-type="float" office:value="1237320.25" table:style-name="ce15">
            <text:p>1237320,2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2" table:number-rows-spanned="1" table:style-name="ce1">
            <text:p>34:35:030125:2339</text:p>
          </table:table-cell>
          <table:covered-table-cell/>
          <table:table-cell office:value-type="float" office:value="98096.38" table:style-name="ce15">
            <text:p>98096,3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2" table:number-rows-spanned="1" table:style-name="ce1">
            <text:p>34:35:030125:2341</text:p>
          </table:table-cell>
          <table:covered-table-cell/>
          <table:table-cell office:value-type="float" office:value="134882.51999999999" table:style-name="ce15">
            <text:p>134882,5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2" table:number-rows-spanned="1" table:style-name="ce1">
            <text:p>34:35:030125:2350</text:p>
          </table:table-cell>
          <table:covered-table-cell/>
          <table:table-cell office:value-type="float" office:value="215923.95" table:style-name="ce15">
            <text:p>215923,9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2" table:number-rows-spanned="1" table:style-name="ce1">
            <text:p>34:35:030125:2354</text:p>
          </table:table-cell>
          <table:covered-table-cell/>
          <table:table-cell office:value-type="float" office:value="306551.18" table:style-name="ce15">
            <text:p>306551,1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2" table:number-rows-spanned="1" table:style-name="ce1">
            <text:p>34:35:030125:2356</text:p>
          </table:table-cell>
          <table:covered-table-cell/>
          <table:table-cell office:value-type="float" office:value="98096.38" table:style-name="ce15">
            <text:p>98096,3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2" table:number-rows-spanned="1" table:style-name="ce1">
            <text:p>34:35:030125:2359</text:p>
          </table:table-cell>
          <table:covered-table-cell/>
          <table:table-cell office:value-type="float" office:value="163493.96" table:style-name="ce15">
            <text:p>163493,9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2" table:number-rows-spanned="1" table:style-name="ce1">
            <text:p>34:35:030125:2365</text:p>
          </table:table-cell>
          <table:covered-table-cell/>
          <table:table-cell office:value-type="float" office:value="165793.1" table:style-name="ce15">
            <text:p>165793,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2" table:number-rows-spanned="1" table:style-name="ce1">
            <text:p>34:35:030125:2371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2" table:number-rows-spanned="1" table:style-name="ce1">
            <text:p>34:35:030125:2372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2" table:number-rows-spanned="1" table:style-name="ce1">
            <text:p>34:35:030125:2373</text:p>
          </table:table-cell>
          <table:covered-table-cell/>
          <table:table-cell office:value-type="float" office:value="101843.11" table:style-name="ce15">
            <text:p>101843,11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2" table:number-rows-spanned="1" table:style-name="ce1">
            <text:p>34:35:030125:2375</text:p>
          </table:table-cell>
          <table:covered-table-cell/>
          <table:table-cell office:value-type="float" office:value="116781.4" table:style-name="ce15">
            <text:p>116781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2" table:number-rows-spanned="1" table:style-name="ce1">
            <text:p>34:35:030125:2379</text:p>
          </table:table-cell>
          <table:covered-table-cell/>
          <table:table-cell office:value-type="float" office:value="236482.34" table:style-name="ce15">
            <text:p>236482,3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2" table:number-rows-spanned="1" table:style-name="ce1">
            <text:p>34:35:030125:2382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2" table:number-rows-spanned="1" table:style-name="ce1">
            <text:p>34:35:030125:2400</text:p>
          </table:table-cell>
          <table:covered-table-cell/>
          <table:table-cell office:value-type="float" office:value="701580.62" table:style-name="ce15">
            <text:p>701580,62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2" table:number-rows-spanned="1" table:style-name="ce1">
            <text:p>34:35:030203:9990</text:p>
          </table:table-cell>
          <table:covered-table-cell/>
          <table:table-cell office:value-type="float" office:value="419413.55" table:style-name="ce15">
            <text:p>419413,5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2" table:number-rows-spanned="1" table:style-name="ce1">
            <text:p>34:36:000008:11181</text:p>
          </table:table-cell>
          <table:covered-table-cell/>
          <table:table-cell office:value-type="float" office:value="263148.40000000002" table:style-name="ce15">
            <text:p>263148,4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2" table:number-rows-spanned="1" table:style-name="ce1">
            <text:p>34:36:000008:11182</text:p>
          </table:table-cell>
          <table:covered-table-cell/>
          <table:table-cell office:value-type="float" office:value="261184.6" table:style-name="ce15">
            <text:p>261184,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2" table:number-rows-spanned="1" table:style-name="ce1">
            <text:p>34:36:000022:3953</text:p>
          </table:table-cell>
          <table:covered-table-cell/>
          <table:table-cell office:value-type="float" office:value="36431.46" table:style-name="ce15">
            <text:p>36431,4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2" table:number-rows-spanned="1" table:style-name="ce1">
            <text:p>34:36:000022:4016</text:p>
          </table:table-cell>
          <table:covered-table-cell/>
          <table:table-cell office:value-type="float" office:value="44122.55" table:style-name="ce15">
            <text:p>44122,5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2" table:number-rows-spanned="1" table:style-name="ce1">
            <text:p>34:36:000022:4038</text:p>
          </table:table-cell>
          <table:covered-table-cell/>
          <table:table-cell office:value-type="float" office:value="35217.08" table:style-name="ce15">
            <text:p>35217,0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2" table:number-rows-spanned="1" table:style-name="ce1">
            <text:p>34:36:000022:4097</text:p>
          </table:table-cell>
          <table:covered-table-cell/>
          <table:table-cell office:value-type="float" office:value="35824.269999999997" table:style-name="ce15">
            <text:p>35824,2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2" table:number-rows-spanned="1" table:style-name="ce1">
            <text:p>34:36:000022:4126</text:p>
          </table:table-cell>
          <table:covered-table-cell/>
          <table:table-cell office:value-type="float" office:value="35621.870000000003" table:style-name="ce15">
            <text:p>35621,8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2" table:number-rows-spanned="1" table:style-name="ce1">
            <text:p>34:36:000022:4131</text:p>
          </table:table-cell>
          <table:covered-table-cell/>
          <table:table-cell office:value-type="float" office:value="48777.68" table:style-name="ce15">
            <text:p>48777,6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2" table:number-rows-spanned="1" table:style-name="ce1">
            <text:p>34:36:000022:4140</text:p>
          </table:table-cell>
          <table:covered-table-cell/>
          <table:table-cell office:value-type="float" office:value="71041.350000000006" table:style-name="ce15">
            <text:p>71041,3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2" table:number-rows-spanned="1" table:style-name="ce1">
            <text:p>34:36:000022:4179</text:p>
          </table:table-cell>
          <table:covered-table-cell/>
          <table:table-cell office:value-type="float" office:value="64159.85" table:style-name="ce15">
            <text:p>64159,8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2" table:number-rows-spanned="1" table:style-name="ce1">
            <text:p>34:36:000023:4680</text:p>
          </table:table-cell>
          <table:covered-table-cell/>
          <table:table-cell office:value-type="float" office:value="1051105.25" table:style-name="ce15">
            <text:p>1051105,2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2" table:number-rows-spanned="1" table:style-name="ce1">
            <text:p>34:37:010213:2846</text:p>
          </table:table-cell>
          <table:covered-table-cell/>
          <table:table-cell office:value-type="float" office:value="1404887.26" table:style-name="ce15">
            <text:p>1404887,26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2" table:number-rows-spanned="1" table:style-name="ce1">
            <text:p>34:37:010223:146</text:p>
          </table:table-cell>
          <table:covered-table-cell/>
          <table:table-cell office:value-type="float" office:value="1037709.47" table:style-name="ce15">
            <text:p>1037709,47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2" table:number-rows-spanned="1" table:style-name="ce1">
            <text:p>34:38:040112:456</text:p>
          </table:table-cell>
          <table:covered-table-cell/>
          <table:table-cell office:value-type="float" office:value="1475671.18" table:style-name="ce15">
            <text:p>1475671,18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2" table:number-rows-spanned="1" table:style-name="ce1">
            <text:p>34:38:040114:476</text:p>
          </table:table-cell>
          <table:covered-table-cell/>
          <table:table-cell office:value-type="float" office:value="216859.25" table:style-name="ce15">
            <text:p>216859,25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2" table:number-rows-spanned="1" table:style-name="ce1">
            <text:p>34:38:050104:198</text:p>
          </table:table-cell>
          <table:covered-table-cell/>
          <table:table-cell office:value-type="float" office:value="1176977.49" table:style-name="ce15">
            <text:p>1176977,4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1">
            <text:p>34:39:000023:2615</text:p>
          </table:table-cell>
          <table:covered-table-cell/>
          <table:table-cell office:value-type="float" office:value="5540873.6900000004" table:style-name="ce16">
            <text:p>5540873,69</text:p>
          </table:table-cell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6">
            <text:p>01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2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3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5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50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50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50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5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5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5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5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5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53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56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89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89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8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8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89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89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89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89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89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89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89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89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89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89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89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89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89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89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89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8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8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89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89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89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89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89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89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89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89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8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89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90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90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90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90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9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90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90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9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90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90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9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9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9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90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9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90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90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9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90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9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90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90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90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90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90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90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90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90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9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90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90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9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9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9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9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9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9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97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98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00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01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0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02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0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25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68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1:000000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107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12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2000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30006:8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07:55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80001:5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20000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230003:47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4:050003:77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4:070002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000000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010121:1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6:120004:2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6:120004:30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120109:6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8:120202:5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8:120202:85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1039:7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1039: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1039:7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1039:8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1039: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1039: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1039:9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1:020006:2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1:020006:2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1:020006: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1:020006:3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1:030001: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1:030002:8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1:030002: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1:030002:8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1:030002:8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1:030002: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1:030002:8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1:030003:4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1:030003:5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1:030003:5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1:030003:5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1:030003:5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1:030003: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1:030003:5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1:030003:5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1:0400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1:040003: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1:040003: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1:040003: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1:040003: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1:040003: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1:040003: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1:0500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1:05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1:050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1:0500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1:0700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1:0700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1:070002:4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1:070002:4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1:070003: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1:080001: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1:080002:2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1:080002: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1:080003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1:080003:33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1:080003:43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1:080003:4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1:080003:44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1:080003:44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1:080004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1:080004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1:080006:3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1:080006: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1:080007:5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1:080008:5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1:110007:4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1:110007:4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1:120001: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1:120003:6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1:120003:7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1:120003:7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1:120003: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1:120003: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2:000000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2:000000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2:000000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2:000000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2:000000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2:000000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2:000000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2:000000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2:000000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2:000000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2:000000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2:000000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2:000000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2:000000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2:000000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2:000000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2:000000: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2:000000: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2:000000:3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2:000000: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2:000000:4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2:000000:6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2:000000:6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2:000000:6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2:000000:6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2:000000: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2:000000: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2:000000:7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2:000000:8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2:000000:8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2:000000:8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2:010101:1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2:0101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2:010102: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2:0102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2:010201:3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2:010301:2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2:0104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2:010501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2:010501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2:010501:27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2:010501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2:010501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2:010501:27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2:010501:2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2:010501:27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2:010501:27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2:010501:2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2:010501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2:010501:27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2:010501:27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2:010501:28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2:010502:3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2:010502:35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2:010502:35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2:010502:3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2:010502:36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2:010502:36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2:010502:36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2:010502:3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2:010502:3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2:010502:3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2:010502:3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2:010502:37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2:010502:3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2:010502:37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2:010502:37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2:010502:37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2:010502:3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2:010502:37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2:010502:37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2:010502:37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3:090002: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3:130018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3:130024: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4:090002:176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5:040201: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6:000000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6:08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6:090001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6:090001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6:090001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6:090001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6:090001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7:090001: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7:1000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7:110001:8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7:1100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7:1100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7:11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7:11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7:110003: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7:120001:7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7:13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7:140001: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8:000000:24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8:080010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8:140110:4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8:140112:4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8:140114: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8:14021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8:140213:4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9:0600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9:0600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9:0600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9:0600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9:0600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9:0600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9:0600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9:0600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9:0600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9:100121: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9:100122: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9:100122: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9:100234: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9:17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9:170002:6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9:170002: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9:170003: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9:170008: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0:0301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0:03010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0:03010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0:03010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0:030101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0:030101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0:030101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0:030101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0:030101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0:030101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0:030101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0:030101:9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0:030102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0:030102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0:030102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0:030102:17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0:030102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0:030102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0:030102:3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0:030102:3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0:030102:9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0:030103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0:030103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0:0500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0:050001:14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0:050001:8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0:0902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0:100102: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3:000000:40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3:05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3:190059: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4:070203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5:000000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5:010108: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5:010112: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6:090201:11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7:050001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100006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100028:60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9:000000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9:000000:3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9:180005:6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0:160005:99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1:160005:4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1:160005: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89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00000:89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08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23: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39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51: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54:9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65:5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29: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43:2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49:25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54:7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55:6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55:6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55:6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55:6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55:6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55:6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55:6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55:7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55:7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55:7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64:3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64:6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79: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79: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79:3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79: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79:3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79: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79: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79:3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79:3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79: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79:4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79:4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79: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79: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79:4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81:9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81:9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81:9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81:9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81:9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81: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81:9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81:9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81:9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86:2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86: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86:9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87:3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87: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95: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96:31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1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1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02: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02:2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14: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50: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52:33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52: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52:3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52:33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52: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52:33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52:3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52:3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52:33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52: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52:3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52:34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52:34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52:3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52:3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52:35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52:3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52:3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52:3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52:35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52:35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52:3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52: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52: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052: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052: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052: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052: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052: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052: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052:3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052:3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75: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88: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118:5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138:3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140:7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40022: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40022:4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50003: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50007: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50007:3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50009: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50009: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50009: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50009: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50009:3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50009:3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50009:3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50009: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50009: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50009: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50009: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50009: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50009: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50009:3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50009:3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50009: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50009:3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50009:3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50009: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50009:3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50009:3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50009: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50009: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50009: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50009: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50009: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50009:3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50009: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50009: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50009: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50009: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50009:4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50009: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50009:4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50009:4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50009: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50009: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50009: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50009:4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50009:4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50009: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50009: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50009: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50009: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50009:4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50009: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50009: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50009: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50009:4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50009: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50009:4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50009: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50009:4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50009:4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50009: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50009:4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50009:4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50009: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50009: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50009: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50009: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50009:4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50009: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50009:5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50009:5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50009: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50009:5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50011: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50014:4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50015: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50049: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50061: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50064: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50064: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60004:47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60010: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60066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7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70006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70016:7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70031: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70044: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80059: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80084:2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80094: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80094:37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80123: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80139: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00000:321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00000:580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00000:660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10105:4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10105:5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20108: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20108: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20108: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20108: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20108:8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20108:8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20108:9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110:3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110:8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110:8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110:9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111:55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119:3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119:68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123:65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123:8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04:6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04:65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07:168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07:173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12:109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12:118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12:5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15:7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15:85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17:87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6:000004: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6:000008:5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6:000016:28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6:000018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6:000019:50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6:000020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6:000022:3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6:000022:39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6:000022:39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6:000022:39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6:000022:39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6:000022:39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6:000022:39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6:000022:4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6:000022:40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6:000022:40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6:000022:4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6:000022:40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6:000022:4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6:000022:4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6:000022:4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6:000022:41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6:000022:41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6:000022:41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6:000022:4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6:000022:41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6:000022:4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6:000022:4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6:000022:4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6:000022:4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6:000022:4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6:000022:4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6:000022:4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6:000022:42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6:000022:42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6:000022:4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6:000022:4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6:000022:4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6:000022:4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6:000022:43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6:000022:4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6:000023:46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6:000023:48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6:000023:48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6:000023:48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6:000023:48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6:000023:48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6:000023:49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6:000023:49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7:010213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7:010216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8:030304:4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8:050312: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8:060102:5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1">
            <text:p>34:39:000015: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DEEC1665B9C76DE9A6011AAE939492694302209B11F37FC4CD447341640DBD5819A990E7EFA53DB1767C9C2FB7DA66304A1F4FE302BE3A350A29310EA375F8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69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Елена В. Селеменчук</meta:initial-creator>
    <dc:creator>Елена В. Селеменчук</dc:creator>
    <meta:creation-date>2021-12-03T12:13:59Z</meta:creation-date>
    <dc:date>2021-12-03T12:13:59Z</dc:date>
  </office:meta>
</office:document-meta>
</file>