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71</text:p>
          </table:table-cell>
          <table:table-cell table:number-columns-repeated="4" table:style-name="ce2"/>
          <table:table-cell office:value-type="string" table:style-name="ce4">
            <text:p>06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" table:style-name="ce7">
            <text:p>1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47</text:p>
          </table:table-cell>
          <table:covered-table-cell/>
          <table:table-cell office:value-type="float" office:value="52756620" table:style-name="ce6">
            <text:p>5275662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40003:746</text:p>
          </table:table-cell>
          <table:covered-table-cell/>
          <table:table-cell office:value-type="float" office:value="67900" table:style-name="ce6">
            <text:p>679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20006:1017</text:p>
          </table:table-cell>
          <table:covered-table-cell/>
          <table:table-cell office:value-type="float" office:value="22704" table:style-name="ce6">
            <text:p>2270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7:5537</text:p>
          </table:table-cell>
          <table:covered-table-cell/>
          <table:table-cell office:value-type="float" office:value="83469.84" table:style-name="ce6">
            <text:p>83469,8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4:3</text:p>
          </table:table-cell>
          <table:covered-table-cell/>
          <table:table-cell office:value-type="float" office:value="48272239.880000003" table:style-name="ce6">
            <text:p>48272239,8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5:1530</text:p>
          </table:table-cell>
          <table:covered-table-cell/>
          <table:table-cell office:value-type="float" office:value="158100" table:style-name="ce6">
            <text:p>1581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5:85</text:p>
          </table:table-cell>
          <table:covered-table-cell/>
          <table:table-cell office:value-type="float" office:value="174560054.5" table:style-name="ce6">
            <text:p>174560054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150210:14</text:p>
          </table:table-cell>
          <table:covered-table-cell/>
          <table:table-cell office:value-type="float" office:value="189470171.52000001" table:style-name="ce6">
            <text:p>189470171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211:1326</text:p>
          </table:table-cell>
          <table:covered-table-cell/>
          <table:table-cell office:value-type="float" office:value="71305.919999999998" table:style-name="ce6">
            <text:p>71305,9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60002:176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60002:177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060002:178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060002:179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060002:180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060002:181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060002:182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060002:183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060002:184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060002:185</text:p>
          </table:table-cell>
          <table:covered-table-cell/>
          <table:table-cell office:value-type="float" office:value="538408" table:style-name="ce6">
            <text:p>53840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060002:186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060002:187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6:060002:188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6:060002:189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6:060002:190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6:060002:191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6:060002:192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6:060002:193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6:060002:2</text:p>
          </table:table-cell>
          <table:covered-table-cell/>
          <table:table-cell office:value-type="float" office:value="20260999.199999999" table:style-name="ce6">
            <text:p>20260999,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6:150002:377</text:p>
          </table:table-cell>
          <table:covered-table-cell/>
          <table:table-cell office:value-type="float" office:value="65800" table:style-name="ce6">
            <text:p>658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9:010301:183</text:p>
          </table:table-cell>
          <table:covered-table-cell/>
          <table:table-cell office:value-type="float" office:value="4294950" table:style-name="ce6">
            <text:p>429495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9:040502:231</text:p>
          </table:table-cell>
          <table:covered-table-cell/>
          <table:table-cell office:value-type="float" office:value="130092840" table:style-name="ce6">
            <text:p>13009284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9:050817:820</text:p>
          </table:table-cell>
          <table:covered-table-cell/>
          <table:table-cell office:value-type="float" office:value="75401.279999999999" table:style-name="ce6">
            <text:p>75401,2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0:010001:15</text:p>
          </table:table-cell>
          <table:covered-table-cell/>
          <table:table-cell office:value-type="float" office:value="51833043.799999997" table:style-name="ce6">
            <text:p>51833043,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0:010001:210</text:p>
          </table:table-cell>
          <table:covered-table-cell/>
          <table:table-cell office:value-type="float" office:value="1654830" table:style-name="ce6">
            <text:p>165483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0:010001:211</text:p>
          </table:table-cell>
          <table:covered-table-cell/>
          <table:table-cell office:value-type="float" office:value="1161092.5" table:style-name="ce6">
            <text:p>1161092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0:010001:212</text:p>
          </table:table-cell>
          <table:covered-table-cell/>
          <table:table-cell office:value-type="float" office:value="6136905" table:style-name="ce6">
            <text:p>613690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0:010001:213</text:p>
          </table:table-cell>
          <table:covered-table-cell/>
          <table:table-cell office:value-type="float" office:value="1221277.5" table:style-name="ce6">
            <text:p>1221277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0:010001:214</text:p>
          </table:table-cell>
          <table:covered-table-cell/>
          <table:table-cell office:value-type="float" office:value="12799452.5" table:style-name="ce6">
            <text:p>12799452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0:010001:215</text:p>
          </table:table-cell>
          <table:covered-table-cell/>
          <table:table-cell office:value-type="float" office:value="454227.5" table:style-name="ce6">
            <text:p>454227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0:070001:200</text:p>
          </table:table-cell>
          <table:covered-table-cell/>
          <table:table-cell office:value-type="float" office:value="6479074.4699999997" table:style-name="ce6">
            <text:p>6479074,4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2:000000:1592</text:p>
          </table:table-cell>
          <table:covered-table-cell/>
          <table:table-cell office:value-type="float" office:value="992240" table:style-name="ce6">
            <text:p>99224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5:050101:3</text:p>
          </table:table-cell>
          <table:covered-table-cell/>
          <table:table-cell office:value-type="float" office:value="6911998.5599999996" table:style-name="ce6">
            <text:p>6911998,5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6:010005:594</text:p>
          </table:table-cell>
          <table:covered-table-cell/>
          <table:table-cell office:value-type="float" office:value="500310" table:style-name="ce6">
            <text:p>50031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6:010005:80</text:p>
          </table:table-cell>
          <table:covered-table-cell/>
          <table:table-cell office:value-type="float" office:value="2031840" table:style-name="ce6">
            <text:p>203184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6:100009:360</text:p>
          </table:table-cell>
          <table:covered-table-cell/>
          <table:table-cell office:value-type="float" office:value="5223394.26" table:style-name="ce6">
            <text:p>5223394,2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6:100009:582</text:p>
          </table:table-cell>
          <table:covered-table-cell/>
          <table:table-cell office:value-type="float" office:value="1150236.8400000001" table:style-name="ce6">
            <text:p>1150236,8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6:180002:22</text:p>
          </table:table-cell>
          <table:covered-table-cell/>
          <table:table-cell office:value-type="float" office:value="39702600" table:style-name="ce6">
            <text:p>397026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7:100007:532</text:p>
          </table:table-cell>
          <table:covered-table-cell/>
          <table:table-cell office:value-type="float" office:value="1750956" table:style-name="ce6">
            <text:p>175095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7:110002:222</text:p>
          </table:table-cell>
          <table:covered-table-cell/>
          <table:table-cell office:value-type="float" office:value="809903.48" table:style-name="ce6">
            <text:p>809903,4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0:090202:640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2:000000:1371</text:p>
          </table:table-cell>
          <table:covered-table-cell/>
          <table:table-cell office:value-type="float" office:value="228000" table:style-name="ce6">
            <text:p>228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2:120203:997</text:p>
          </table:table-cell>
          <table:covered-table-cell/>
          <table:table-cell office:value-type="float" office:value="1166811.8400000001" table:style-name="ce6">
            <text:p>1166811,8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3:000000:306</text:p>
          </table:table-cell>
          <table:covered-table-cell/>
          <table:table-cell office:value-type="float" office:value="101420800" table:style-name="ce6">
            <text:p>1014208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3:030005:163</text:p>
          </table:table-cell>
          <table:covered-table-cell/>
          <table:table-cell office:value-type="float" office:value="403982.37" table:style-name="ce6">
            <text:p>403982,3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3:030006:21</text:p>
          </table:table-cell>
          <table:covered-table-cell/>
          <table:table-cell office:value-type="float" office:value="2100600" table:style-name="ce6">
            <text:p>21006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3:170003:276</text:p>
          </table:table-cell>
          <table:covered-table-cell/>
          <table:table-cell office:value-type="float" office:value="264000" table:style-name="ce6">
            <text:p>264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3:170003:39</text:p>
          </table:table-cell>
          <table:covered-table-cell/>
          <table:table-cell office:value-type="float" office:value="2856000" table:style-name="ce6">
            <text:p>2856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3:170004:372</text:p>
          </table:table-cell>
          <table:covered-table-cell/>
          <table:table-cell office:value-type="float" office:value="220000" table:style-name="ce6">
            <text:p>220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4:020500:205</text:p>
          </table:table-cell>
          <table:covered-table-cell/>
          <table:table-cell office:value-type="float" office:value="83000" table:style-name="ce6">
            <text:p>83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60701:234</text:p>
          </table:table-cell>
          <table:covered-table-cell/>
          <table:table-cell office:value-type="float" office:value="383136" table:style-name="ce6">
            <text:p>38313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6:060701:50</text:p>
          </table:table-cell>
          <table:covered-table-cell/>
          <table:table-cell office:value-type="float" office:value="239124.34" table:style-name="ce6">
            <text:p>239124,3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6:100501:48</text:p>
          </table:table-cell>
          <table:covered-table-cell/>
          <table:table-cell office:value-type="float" office:value="102122.54" table:style-name="ce6">
            <text:p>102122,5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00000:14</text:p>
          </table:table-cell>
          <table:covered-table-cell/>
          <table:table-cell office:value-type="float" office:value="35501781.119999997" table:style-name="ce6">
            <text:p>35501781,1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3949639" table:style-name="ce6">
            <text:p>6394963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00027:108</text:p>
          </table:table-cell>
          <table:covered-table-cell/>
          <table:table-cell office:value-type="float" office:value="136417.09" table:style-name="ce6">
            <text:p>136417,0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00028:7053</text:p>
          </table:table-cell>
          <table:covered-table-cell/>
          <table:table-cell office:value-type="float" office:value="264363.84000000003" table:style-name="ce6">
            <text:p>264363,8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00028:7054</text:p>
          </table:table-cell>
          <table:covered-table-cell/>
          <table:table-cell office:value-type="float" office:value="230839.44" table:style-name="ce6">
            <text:p>230839,4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10022:152</text:p>
          </table:table-cell>
          <table:covered-table-cell/>
          <table:table-cell office:value-type="float" office:value="142461.88" table:style-name="ce6">
            <text:p>142461,8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50006:2695</text:p>
          </table:table-cell>
          <table:covered-table-cell/>
          <table:table-cell office:value-type="float" office:value="6330.9" table:style-name="ce6">
            <text:p>6330,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34:33:100003:3</text:p>
          </table:table-cell>
          <table:covered-table-cell/>
          <table:table-cell office:value-type="float" office:value="7836721" table:style-name="ce7">
            <text:p>7836721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7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7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7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7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9:39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9:000000:11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9:000000:1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9:000000:12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9:00000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309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4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4050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406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407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407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407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407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407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407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502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502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502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502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502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502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502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502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502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505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505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505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505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505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505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506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506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506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506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506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507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507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507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507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507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50817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50817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603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60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0:11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0:11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0:11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0:11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1:07000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4:05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5:000000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5:000000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5:000000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5:0601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5:07030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5:0901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5:10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5:1001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5:1001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5:1001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5:1001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5:1001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5:1001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5:1001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5:1001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03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7:07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7:08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7:08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7:08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7:08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7:08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9:02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9:17001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9:17001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9:17001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9:17001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9:17001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9:17001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0901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09010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3:02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3:03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3:03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3:03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3:03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3:03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3:03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3:03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3:03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3:03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3:10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3:10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3:11000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3:110008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3:110008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611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61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611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611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7:120005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07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070007:4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0002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1002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10023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3:000000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8">
            <text:p>34:33:000000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D680F1DFE416E9798593543EEE166A30EA3926495A929E828A5486CF35B6C29C5467C3C0BE3E94009E474441DF312D94AF428A92FD8456FC5B498BC34AE417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2-06T05:23:30Z</meta:creation-date>
    <dc:date>2021-12-06T06:23:48Z</dc:date>
  </office:meta>
</office:document-meta>
</file>