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72</text:p>
          </table:table-cell>
          <table:table-cell table:number-columns-repeated="4" table:style-name="ce2"/>
          <table:table-cell office:value-type="string" table:style-name="ce4">
            <text:p>06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6" table:style-name="ce6">
            <text:p>13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31" table:style-name="ce7">
            <text:p>10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30002:720</text:p>
          </table:table-cell>
          <table:covered-table-cell/>
          <table:table-cell office:value-type="float" office:value="106965" table:style-name="ce6">
            <text:p>10696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50001:1902</text:p>
          </table:table-cell>
          <table:covered-table-cell/>
          <table:table-cell office:value-type="float" office:value="135845" table:style-name="ce6">
            <text:p>13584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30004:3637</text:p>
          </table:table-cell>
          <table:covered-table-cell/>
          <table:table-cell office:value-type="float" office:value="195396" table:style-name="ce6">
            <text:p>19539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201:441</text:p>
          </table:table-cell>
          <table:covered-table-cell/>
          <table:table-cell office:value-type="float" office:value="229034.67" table:style-name="ce6">
            <text:p>229034,67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50005:996</text:p>
          </table:table-cell>
          <table:covered-table-cell/>
          <table:table-cell office:value-type="float" office:value="32649356.48" table:style-name="ce6">
            <text:p>32649356,4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70004:866</text:p>
          </table:table-cell>
          <table:covered-table-cell/>
          <table:table-cell office:value-type="float" office:value="139387.5" table:style-name="ce6">
            <text:p>139387,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80001:67</text:p>
          </table:table-cell>
          <table:covered-table-cell/>
          <table:table-cell office:value-type="float" office:value="1914363.36" table:style-name="ce6">
            <text:p>1914363,3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20005:5955</text:p>
          </table:table-cell>
          <table:covered-table-cell/>
          <table:table-cell office:value-type="float" office:value="13230700" table:style-name="ce6">
            <text:p>132307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20006:1438</text:p>
          </table:table-cell>
          <table:covered-table-cell/>
          <table:table-cell office:value-type="float" office:value="74192.679999999993" table:style-name="ce6">
            <text:p>74192,6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20006:51</text:p>
          </table:table-cell>
          <table:covered-table-cell/>
          <table:table-cell office:value-type="float" office:value="15820286.560000001" table:style-name="ce6">
            <text:p>15820286,5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20006:6042</text:p>
          </table:table-cell>
          <table:covered-table-cell/>
          <table:table-cell office:value-type="float" office:value="45921.02" table:style-name="ce6">
            <text:p>45921,02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230005:6190</text:p>
          </table:table-cell>
          <table:covered-table-cell/>
          <table:table-cell office:value-type="float" office:value="85809" table:style-name="ce6">
            <text:p>85809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230005:6191</text:p>
          </table:table-cell>
          <table:covered-table-cell/>
          <table:table-cell office:value-type="float" office:value="85809" table:style-name="ce6">
            <text:p>85809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6:250003:2992</text:p>
          </table:table-cell>
          <table:covered-table-cell/>
          <table:table-cell office:value-type="float" office:value="45473.3" table:style-name="ce6">
            <text:p>45473,3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7:030002:3436</text:p>
          </table:table-cell>
          <table:covered-table-cell/>
          <table:table-cell office:value-type="float" office:value="244758" table:style-name="ce6">
            <text:p>24475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7:070003:9425</text:p>
          </table:table-cell>
          <table:covered-table-cell/>
          <table:table-cell office:value-type="float" office:value="178949.73" table:style-name="ce6">
            <text:p>178949,73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7:120003:9313</text:p>
          </table:table-cell>
          <table:covered-table-cell/>
          <table:table-cell office:value-type="float" office:value="232158.96" table:style-name="ce6">
            <text:p>232158,9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120202:2812</text:p>
          </table:table-cell>
          <table:covered-table-cell/>
          <table:table-cell office:value-type="float" office:value="324383.8" table:style-name="ce6">
            <text:p>324383,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9:000000:12371</text:p>
          </table:table-cell>
          <table:covered-table-cell/>
          <table:table-cell office:value-type="float" office:value="577593.13" table:style-name="ce6">
            <text:p>577593,13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9:000000:12372</text:p>
          </table:table-cell>
          <table:covered-table-cell/>
          <table:table-cell office:value-type="float" office:value="1048973.04" table:style-name="ce6">
            <text:p>1048973,0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9:021051:3</text:p>
          </table:table-cell>
          <table:covered-table-cell/>
          <table:table-cell office:value-type="float" office:value="302641.74" table:style-name="ce6">
            <text:p>302641,7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2:010502:4247</text:p>
          </table:table-cell>
          <table:covered-table-cell/>
          <table:table-cell office:value-type="float" office:value="99359.679999999993" table:style-name="ce6">
            <text:p>99359,6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2:010502:4248</text:p>
          </table:table-cell>
          <table:covered-table-cell/>
          <table:table-cell office:value-type="float" office:value="75850.47" table:style-name="ce6">
            <text:p>75850,47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100002:30</text:p>
          </table:table-cell>
          <table:covered-table-cell/>
          <table:table-cell office:value-type="float" office:value="245537.17" table:style-name="ce6">
            <text:p>245537,17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3:130017:1252</text:p>
          </table:table-cell>
          <table:covered-table-cell/>
          <table:table-cell office:value-type="float" office:value="13025.59" table:style-name="ce6">
            <text:p>13025,59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3:130032:3509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130032:3510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3:130032:3511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3:130032:3512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3:130032:3513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3:130032:3514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3:130032:3515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3:130032:3516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3:130032:3517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3:130032:3518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3:130032:3519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3:130032:3520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3:130032:3521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4:090003:118</text:p>
          </table:table-cell>
          <table:covered-table-cell/>
          <table:table-cell office:value-type="float" office:value="371024.64000000001" table:style-name="ce6">
            <text:p>371024,6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4:090003:12158</text:p>
          </table:table-cell>
          <table:covered-table-cell/>
          <table:table-cell office:value-type="float" office:value="230245" table:style-name="ce6">
            <text:p>23024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4:090003:12159</text:p>
          </table:table-cell>
          <table:covered-table-cell/>
          <table:table-cell office:value-type="float" office:value="230245" table:style-name="ce6">
            <text:p>23024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5:080101:72</text:p>
          </table:table-cell>
          <table:covered-table-cell/>
          <table:table-cell office:value-type="float" office:value="320903.44" table:style-name="ce6">
            <text:p>320903,4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6:120003:382</text:p>
          </table:table-cell>
          <table:covered-table-cell/>
          <table:table-cell office:value-type="float" office:value="474300" table:style-name="ce6">
            <text:p>4743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7:040001:217</text:p>
          </table:table-cell>
          <table:covered-table-cell/>
          <table:table-cell office:value-type="float" office:value="50041.41" table:style-name="ce6">
            <text:p>50041,41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7:060004:63</text:p>
          </table:table-cell>
          <table:covered-table-cell/>
          <table:table-cell office:value-type="float" office:value="40083.42" table:style-name="ce6">
            <text:p>40083,42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7:070001:6065</text:p>
          </table:table-cell>
          <table:covered-table-cell/>
          <table:table-cell office:value-type="float" office:value="635250" table:style-name="ce6">
            <text:p>63525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7:080001:208</text:p>
          </table:table-cell>
          <table:covered-table-cell/>
          <table:table-cell office:value-type="float" office:value="143080" table:style-name="ce6">
            <text:p>14308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9:100242:132</text:p>
          </table:table-cell>
          <table:covered-table-cell/>
          <table:table-cell office:value-type="float" office:value="154661.43" table:style-name="ce6">
            <text:p>154661,43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9:100242:133</text:p>
          </table:table-cell>
          <table:covered-table-cell/>
          <table:table-cell office:value-type="float" office:value="154661.43" table:style-name="ce6">
            <text:p>154661,43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0:070001:1379</text:p>
          </table:table-cell>
          <table:covered-table-cell/>
          <table:table-cell office:value-type="float" office:value="78586.559999999998" table:style-name="ce6">
            <text:p>78586,5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3:050001:1803</text:p>
          </table:table-cell>
          <table:covered-table-cell/>
          <table:table-cell office:value-type="float" office:value="155241.48000000001" table:style-name="ce6">
            <text:p>155241,4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3:060001:378</text:p>
          </table:table-cell>
          <table:covered-table-cell/>
          <table:table-cell office:value-type="float" office:value="141592.5" table:style-name="ce6">
            <text:p>141592,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3:060001:406</text:p>
          </table:table-cell>
          <table:covered-table-cell/>
          <table:table-cell office:value-type="float" office:value="109902.75" table:style-name="ce6">
            <text:p>109902,7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3:190011:1089</text:p>
          </table:table-cell>
          <table:covered-table-cell/>
          <table:table-cell office:value-type="float" office:value="113670.18" table:style-name="ce6">
            <text:p>113670,1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3:190017:92</text:p>
          </table:table-cell>
          <table:covered-table-cell/>
          <table:table-cell office:value-type="float" office:value="166837.5" table:style-name="ce6">
            <text:p>166837,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3:190046:515</text:p>
          </table:table-cell>
          <table:covered-table-cell/>
          <table:table-cell office:value-type="float" office:value="380186.56" table:style-name="ce6">
            <text:p>380186,5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3:200001:3807</text:p>
          </table:table-cell>
          <table:covered-table-cell/>
          <table:table-cell office:value-type="float" office:value="112541.34" table:style-name="ce6">
            <text:p>112541,3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3:200001:442</text:p>
          </table:table-cell>
          <table:covered-table-cell/>
          <table:table-cell office:value-type="float" office:value="114107.6" table:style-name="ce6">
            <text:p>114107,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6:060601:4078</text:p>
          </table:table-cell>
          <table:covered-table-cell/>
          <table:table-cell office:value-type="float" office:value="508652.65" table:style-name="ce6">
            <text:p>508652,6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6:060801:26</text:p>
          </table:table-cell>
          <table:covered-table-cell/>
          <table:table-cell office:value-type="float" office:value="291074" table:style-name="ce6">
            <text:p>29107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6:060801:290</text:p>
          </table:table-cell>
          <table:covered-table-cell/>
          <table:table-cell office:value-type="float" office:value="263678.8" table:style-name="ce6">
            <text:p>263678,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6:060801:8</text:p>
          </table:table-cell>
          <table:covered-table-cell/>
          <table:table-cell office:value-type="float" office:value="291074" table:style-name="ce6">
            <text:p>29107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6:090201:109</text:p>
          </table:table-cell>
          <table:covered-table-cell/>
          <table:table-cell office:value-type="float" office:value="484963.68" table:style-name="ce6">
            <text:p>484963,6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7:080003:1130</text:p>
          </table:table-cell>
          <table:covered-table-cell/>
          <table:table-cell office:value-type="float" office:value="226588.11" table:style-name="ce6">
            <text:p>226588,11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030001:345</text:p>
          </table:table-cell>
          <table:covered-table-cell/>
          <table:table-cell office:value-type="float" office:value="477902.71" table:style-name="ce6">
            <text:p>477902,71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040003:3055</text:p>
          </table:table-cell>
          <table:covered-table-cell/>
          <table:table-cell office:value-type="float" office:value="119426.58" table:style-name="ce6">
            <text:p>119426,5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040003:3056</text:p>
          </table:table-cell>
          <table:covered-table-cell/>
          <table:table-cell office:value-type="float" office:value="98257.32" table:style-name="ce6">
            <text:p>98257,32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8:040003:3058</text:p>
          </table:table-cell>
          <table:covered-table-cell/>
          <table:table-cell office:value-type="float" office:value="132622.06" table:style-name="ce6">
            <text:p>132622,0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8:080002:1040</text:p>
          </table:table-cell>
          <table:covered-table-cell/>
          <table:table-cell office:value-type="float" office:value="977502.84" table:style-name="ce6">
            <text:p>977502,8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8:080002:1041</text:p>
          </table:table-cell>
          <table:covered-table-cell/>
          <table:table-cell office:value-type="float" office:value="467419.28" table:style-name="ce6">
            <text:p>467419,2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8:080004:3646</text:p>
          </table:table-cell>
          <table:covered-table-cell/>
          <table:table-cell office:value-type="float" office:value="223540.2" table:style-name="ce6">
            <text:p>223540,2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8:080004:3647</text:p>
          </table:table-cell>
          <table:covered-table-cell/>
          <table:table-cell office:value-type="float" office:value="231536.76" table:style-name="ce6">
            <text:p>231536,7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8:080004:3648</text:p>
          </table:table-cell>
          <table:covered-table-cell/>
          <table:table-cell office:value-type="float" office:value="224267.16" table:style-name="ce6">
            <text:p>224267,1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8:080004:3649</text:p>
          </table:table-cell>
          <table:covered-table-cell/>
          <table:table-cell office:value-type="float" office:value="222813.24" table:style-name="ce6">
            <text:p>222813,2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8:080004:3650</text:p>
          </table:table-cell>
          <table:covered-table-cell/>
          <table:table-cell office:value-type="float" office:value="319498.92" table:style-name="ce6">
            <text:p>319498,92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8:080004:3651</text:p>
          </table:table-cell>
          <table:covered-table-cell/>
          <table:table-cell office:value-type="float" office:value="220995.84" table:style-name="ce6">
            <text:p>220995,8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8:080004:3652</text:p>
          </table:table-cell>
          <table:covered-table-cell/>
          <table:table-cell office:value-type="float" office:value="226811.51999999999" table:style-name="ce6">
            <text:p>226811,52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8:080004:3653</text:p>
          </table:table-cell>
          <table:covered-table-cell/>
          <table:table-cell office:value-type="float" office:value="223540.2" table:style-name="ce6">
            <text:p>223540,2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8:080004:3654</text:p>
          </table:table-cell>
          <table:covered-table-cell/>
          <table:table-cell office:value-type="float" office:value="226811.51999999999" table:style-name="ce6">
            <text:p>226811,52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8:080004:3655</text:p>
          </table:table-cell>
          <table:covered-table-cell/>
          <table:table-cell office:value-type="float" office:value="232263.72" table:style-name="ce6">
            <text:p>232263,72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8:080004:3656</text:p>
          </table:table-cell>
          <table:covered-table-cell/>
          <table:table-cell office:value-type="float" office:value="335128.56" table:style-name="ce6">
            <text:p>335128,5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8:080004:3657</text:p>
          </table:table-cell>
          <table:covered-table-cell/>
          <table:table-cell office:value-type="float" office:value="233717.64" table:style-name="ce6">
            <text:p>233717,6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8:080004:3658</text:p>
          </table:table-cell>
          <table:covered-table-cell/>
          <table:table-cell office:value-type="float" office:value="210091.44" table:style-name="ce6">
            <text:p>210091,4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8:080004:3659</text:p>
          </table:table-cell>
          <table:covered-table-cell/>
          <table:table-cell office:value-type="float" office:value="366024.36" table:style-name="ce6">
            <text:p>366024,3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8:080004:3660</text:p>
          </table:table-cell>
          <table:covered-table-cell/>
          <table:table-cell office:value-type="float" office:value="230082.84" table:style-name="ce6">
            <text:p>230082,8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8:080004:3661</text:p>
          </table:table-cell>
          <table:covered-table-cell/>
          <table:table-cell office:value-type="float" office:value="327132" table:style-name="ce6">
            <text:p>327132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8:080004:3662</text:p>
          </table:table-cell>
          <table:covered-table-cell/>
          <table:table-cell office:value-type="float" office:value="226084.56" table:style-name="ce6">
            <text:p>226084,5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8:080004:3663</text:p>
          </table:table-cell>
          <table:covered-table-cell/>
          <table:table-cell office:value-type="float" office:value="231536.76" table:style-name="ce6">
            <text:p>231536,7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8:080004:3664</text:p>
          </table:table-cell>
          <table:covered-table-cell/>
          <table:table-cell office:value-type="float" office:value="291510.96000000002" table:style-name="ce6">
            <text:p>291510,9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8:080004:3665</text:p>
          </table:table-cell>
          <table:covered-table-cell/>
          <table:table-cell office:value-type="float" office:value="1534844.22" table:style-name="ce6">
            <text:p>1534844,22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8:100004:150</text:p>
          </table:table-cell>
          <table:covered-table-cell/>
          <table:table-cell office:value-type="float" office:value="533924.64" table:style-name="ce6">
            <text:p>533924,6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8:100007:3291</text:p>
          </table:table-cell>
          <table:covered-table-cell/>
          <table:table-cell office:value-type="float" office:value="9100" table:style-name="ce6">
            <text:p>91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8:100007:3326</text:p>
          </table:table-cell>
          <table:covered-table-cell/>
          <table:table-cell office:value-type="float" office:value="167253.48000000001" table:style-name="ce6">
            <text:p>167253,4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8:100007:3327</text:p>
          </table:table-cell>
          <table:covered-table-cell/>
          <table:table-cell office:value-type="float" office:value="523077.06" table:style-name="ce6">
            <text:p>523077,0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8:100016:1177</text:p>
          </table:table-cell>
          <table:covered-table-cell/>
          <table:table-cell office:value-type="float" office:value="555207.4" table:style-name="ce6">
            <text:p>555207,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28:130001:309</text:p>
          </table:table-cell>
          <table:covered-table-cell/>
          <table:table-cell office:value-type="float" office:value="533806.4" table:style-name="ce6">
            <text:p>533806,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29:170009:104</text:p>
          </table:table-cell>
          <table:covered-table-cell/>
          <table:table-cell office:value-type="float" office:value="85301.37" table:style-name="ce6">
            <text:p>85301,37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0:010003:49</text:p>
          </table:table-cell>
          <table:covered-table-cell/>
          <table:table-cell office:value-type="float" office:value="170460" table:style-name="ce6">
            <text:p>17046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0:160003:2218</text:p>
          </table:table-cell>
          <table:covered-table-cell/>
          <table:table-cell office:value-type="float" office:value="314267.14" table:style-name="ce6">
            <text:p>314267,1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1:010001:832</text:p>
          </table:table-cell>
          <table:covered-table-cell/>
          <table:table-cell office:value-type="float" office:value="170950" table:style-name="ce6">
            <text:p>17095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4:010055:120</text:p>
          </table:table-cell>
          <table:covered-table-cell/>
          <table:table-cell office:value-type="float" office:value="635887.5" table:style-name="ce6">
            <text:p>635887,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4:020027:547</text:p>
          </table:table-cell>
          <table:covered-table-cell/>
          <table:table-cell office:value-type="float" office:value="436237.55" table:style-name="ce6">
            <text:p>436237,5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4:020096:222</text:p>
          </table:table-cell>
          <table:covered-table-cell/>
          <table:table-cell office:value-type="float" office:value="724544.7" table:style-name="ce6">
            <text:p>724544,7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4:030074:3882</text:p>
          </table:table-cell>
          <table:covered-table-cell/>
          <table:table-cell office:value-type="float" office:value="15294505.1" table:style-name="ce6">
            <text:p>15294505,1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4:030101:48</text:p>
          </table:table-cell>
          <table:covered-table-cell/>
          <table:table-cell office:value-type="float" office:value="1057830" table:style-name="ce6">
            <text:p>105783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4:030132:2</text:p>
          </table:table-cell>
          <table:covered-table-cell/>
          <table:table-cell office:value-type="float" office:value="8639519.2200000007" table:style-name="ce6">
            <text:p>8639519,22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4:060051:2276</text:p>
          </table:table-cell>
          <table:covered-table-cell/>
          <table:table-cell office:value-type="float" office:value="358548.88" table:style-name="ce6">
            <text:p>358548,8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4:070020:432</text:p>
          </table:table-cell>
          <table:covered-table-cell/>
          <table:table-cell office:value-type="float" office:value="807324" table:style-name="ce6">
            <text:p>80732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4:070053:1494</text:p>
          </table:table-cell>
          <table:covered-table-cell/>
          <table:table-cell office:value-type="float" office:value="545036" table:style-name="ce6">
            <text:p>54503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4:070053:1495</text:p>
          </table:table-cell>
          <table:covered-table-cell/>
          <table:table-cell office:value-type="float" office:value="1324437.48" table:style-name="ce6">
            <text:p>1324437,4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4:080006:448</text:p>
          </table:table-cell>
          <table:covered-table-cell/>
          <table:table-cell office:value-type="float" office:value="2848608.23" table:style-name="ce6">
            <text:p>2848608,23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4:080008:627</text:p>
          </table:table-cell>
          <table:covered-table-cell/>
          <table:table-cell office:value-type="float" office:value="549315.9" table:style-name="ce6">
            <text:p>549315,9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5:020102:137</text:p>
          </table:table-cell>
          <table:covered-table-cell/>
          <table:table-cell office:value-type="float" office:value="138928019.58000001" table:style-name="ce6">
            <text:p>138928019,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5:020201:120</text:p>
          </table:table-cell>
          <table:covered-table-cell/>
          <table:table-cell office:value-type="float" office:value="410863052.16000003" table:style-name="ce6">
            <text:p>410863052,2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5:020201:3188</text:p>
          </table:table-cell>
          <table:covered-table-cell/>
          <table:table-cell office:value-type="float" office:value="191012.04" table:style-name="ce6">
            <text:p>191012,0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5:020201:3190</text:p>
          </table:table-cell>
          <table:covered-table-cell/>
          <table:table-cell office:value-type="float" office:value="565170" table:style-name="ce6">
            <text:p>5651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5:020201:3191</text:p>
          </table:table-cell>
          <table:covered-table-cell/>
          <table:table-cell office:value-type="float" office:value="565170" table:style-name="ce6">
            <text:p>56517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5:030104:4701</text:p>
          </table:table-cell>
          <table:covered-table-cell/>
          <table:table-cell office:value-type="float" office:value="161018.76999999999" table:style-name="ce6">
            <text:p>161018,77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5:030104:68</text:p>
          </table:table-cell>
          <table:covered-table-cell/>
          <table:table-cell office:value-type="float" office:value="134837062.75999999" table:style-name="ce6">
            <text:p>134837062,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6:000000:51</text:p>
          </table:table-cell>
          <table:covered-table-cell/>
          <table:table-cell office:value-type="float" office:value="17058342" table:style-name="ce6">
            <text:p>17058342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6:000001:1134</text:p>
          </table:table-cell>
          <table:covered-table-cell/>
          <table:table-cell office:value-type="float" office:value="939742.4" table:style-name="ce6">
            <text:p>939742,4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6:000005:2482</text:p>
          </table:table-cell>
          <table:covered-table-cell/>
          <table:table-cell office:value-type="float" office:value="1639728.42" table:style-name="ce6">
            <text:p>1639728,42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6:000005:362</text:p>
          </table:table-cell>
          <table:covered-table-cell/>
          <table:table-cell office:value-type="float" office:value="978473.76" table:style-name="ce6">
            <text:p>978473,7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6:000009:5438</text:p>
          </table:table-cell>
          <table:covered-table-cell/>
          <table:table-cell office:value-type="float" office:value="54505" table:style-name="ce6">
            <text:p>5450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6:000011:453</text:p>
          </table:table-cell>
          <table:covered-table-cell/>
          <table:table-cell office:value-type="float" office:value="10901" table:style-name="ce6">
            <text:p>10901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6:000016:458</text:p>
          </table:table-cell>
          <table:covered-table-cell/>
          <table:table-cell office:value-type="float" office:value="89714.8" table:style-name="ce6">
            <text:p>89714,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6:000020:466</text:p>
          </table:table-cell>
          <table:covered-table-cell/>
          <table:table-cell office:value-type="float" office:value="1543247.47" table:style-name="ce6">
            <text:p>1543247,47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6:000021:1297</text:p>
          </table:table-cell>
          <table:covered-table-cell/>
          <table:table-cell office:value-type="float" office:value="37425.08" table:style-name="ce6">
            <text:p>37425,0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6:000023:4630</text:p>
          </table:table-cell>
          <table:covered-table-cell/>
          <table:table-cell office:value-type="float" office:value="33586.5" table:style-name="ce6">
            <text:p>33586,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6:000023:4631</text:p>
          </table:table-cell>
          <table:covered-table-cell/>
          <table:table-cell office:value-type="float" office:value="33586.5" table:style-name="ce6">
            <text:p>33586,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36:000023:4632</text:p>
          </table:table-cell>
          <table:covered-table-cell/>
          <table:table-cell office:value-type="float" office:value="55977.5" table:style-name="ce6">
            <text:p>55977,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36:000023:4633</text:p>
          </table:table-cell>
          <table:covered-table-cell/>
          <table:table-cell office:value-type="float" office:value="33586.5" table:style-name="ce6">
            <text:p>33586,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37:010304:33</text:p>
          </table:table-cell>
          <table:covered-table-cell/>
          <table:table-cell office:value-type="float" office:value="6690833.0499999998" table:style-name="ce6">
            <text:p>6690833,05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37:010304:47</text:p>
          </table:table-cell>
          <table:covered-table-cell/>
          <table:table-cell office:value-type="float" office:value="162826.38" table:style-name="ce6">
            <text:p>162826,38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37:010304:72</text:p>
          </table:table-cell>
          <table:covered-table-cell/>
          <table:table-cell office:value-type="float" office:value="1892610.6" table:style-name="ce6">
            <text:p>1892610,6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25.1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18">
            <text:p>34:38:040110:51</text:p>
          </table:table-cell>
          <table:covered-table-cell/>
          <table:table-cell office:value-type="float" office:value="127600" table:style-name="ce7">
            <text:p>127600</text:p>
          </table:table-cell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7">
            <text:p>25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00000:39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200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20005:9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90001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120004:16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120004:5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130005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14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00000:175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00000:175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00000:182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8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800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9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9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9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90001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9000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90001:4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90001:4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9000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9000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090001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0900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090001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0900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0900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0900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090001:5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09000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0900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090001:5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0900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090001:5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0900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090001:5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09000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09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090001:7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090001:7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090001:7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090001:7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090001:7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090001:8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40106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40201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402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402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402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402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402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402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402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4020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402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4020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4020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402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402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402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4020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40201:4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402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402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40201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40201:7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40201:7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40201:9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50001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70001:9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80002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80002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80002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80002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80002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80002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80002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80002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80002:12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80002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80002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8000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80002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8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8000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80002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8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20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230001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5:010137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5:05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5:09000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6:09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6:0900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6:09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6:250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6:2500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6:25000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6:250002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6:250002:4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6:250002:5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6:250011:5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7:010007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7:070003:2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7:08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8:040102:2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9:000000:113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9:000000:114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9:000000:120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9:000000:123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9:02090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9:0209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9:0209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9:0209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9:0209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9:0209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9:0209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9:0209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9:0209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9:0209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9:0209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9:0209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9:021039:16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9:021039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9:021040:5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9:021040:5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9:021040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9:021043: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9:02104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9:021047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9:021047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9:021047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9:021047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9:021047:4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9:021047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9:021047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9:021047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9:021047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9:021047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9:021047: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9:021047: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9:021049:7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9:021078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9:021078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9:021078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9:021078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9:021078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9:021078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9:021078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9:021078:2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9:021078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9:021078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9:021078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9:021078:3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9:021078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9:021078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9:021078:8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9:0401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9:0402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9:040502:9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9:0406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9:040606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9:040607: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0:080001:30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0:080001:5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0:080003:2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0:110004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0:170003:14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0:200004:14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0:200018:4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1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1:00000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1:000000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1:000000: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1:080004:22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1:080004:22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1:080004:22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1:110001:12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1:11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1:11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1:11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2:040006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2:09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2:090011: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3:11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3:110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3:110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3:1100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3:11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3:130019:28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3:130021:21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3:13002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3:130032:33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3:130032:33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3:130032:33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3:130032:33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3:130032:33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3:130032:34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3:130032:34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4:090001:8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5:000000:17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5:000000:17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5:000000:17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5:0302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5:0302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5:0302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5:060203:20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5:060203:20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5:0801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5:0801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5:0801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5:0801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5:080103:17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5:080302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5:0803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5:08030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5:080303:5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5:080406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5:080406: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5:1202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7:070001:56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7:0800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7:0800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7:08000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7:100001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8:090006:12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8:140404:7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8:140404:7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8:140404:9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8:140501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8:140501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9:020002:15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9:100211: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9:100225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9:10022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9:100225:4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9:100225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9:100225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0:030101:26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0:0301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0:030102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0:030102:3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0:030102:3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0:030102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0:030102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0:030102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0:030102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0:030102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0:030102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0:03010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0:0301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0:030103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0:03010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0:030103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0:030103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0:03010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0:03010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0:030103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0:03010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0:030103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0:030103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0:030103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0:030104: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0:030104: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0:030105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0:030105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0:040003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0:040003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0:040003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0:040003:6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0:040003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0:040011:4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0:050001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0:090201:6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1:070013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1:1300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3:000000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3:140001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3:190005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3:19001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3:190030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3:200001:12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3:20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3:200001:30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3:200001:35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3:200001:37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3:200001:37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3:200001:37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3:200001:37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3:200001:37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3:2000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3:20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3:2000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3:2000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3:2000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3:2000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3:2000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3:20000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3:200001:4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3:200001:6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3:200001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5:030103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6:000000:23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6:000000:24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6:0103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6:050701:30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6:050701:30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6:060801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6:0608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6:07010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6:070101:19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6:070101:19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6:070101:20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6:0701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6:0701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6:0701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6:090201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6:090201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6:090201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6:090201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6:090201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6:090201:107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6:090201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6:090201:109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6:090201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6:090201:110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6:090201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6:090201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6:090201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6:090201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6:090201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6:090201:12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6:0902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6:090201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6:090201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6:090201:127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6:090201:127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6:090201:128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6:090201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6:090201:128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6:090201:128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6:0902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6:090201:129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6:090201:129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6:090201:130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6:090201:130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6:090201:130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6:090201:14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6:090201:14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6:0902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6:0902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6:090201:16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6:0902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6:0902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6:090201:16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6:090201:17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6:090201:17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6:090201:17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6:090201:17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6:090201:17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6:090201:17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6:090201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6:0902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6:090201:17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6:090201:17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6:090201:17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6:0902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6:090201:17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6:090201:18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6:090201:18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6:0902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6:0902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6:0902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6:090201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6:0902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6:090201:25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6:090201:25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6:090201:26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6:090201:26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6:090201:27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6:0902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6:090201:2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6:09020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6:0902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6:0902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6:0902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6:0902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6:090201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6:0902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6:09020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6:090201:3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6:090201:4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6:090201:4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6:09020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6:090201:4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6:0902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6:0902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6:090201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6:090201:6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6:0902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6:090201:6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6:090201:6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6:090201:7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6:0902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6:090201:7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6:090201:7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6:0902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6:090201:81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6:090201:81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6:090201:81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6:090201:84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6:090201:8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6:090201:8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6:090201:8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6:090201:8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6:090201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6:090201:9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6:090201:9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6:090201:9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6:0902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6:090202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6:0902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6:090202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6:0904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6:0904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7:160103:15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8:000000:29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8:000000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8:02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8:040003:15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8:070002:34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8:070002:34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8:070007:19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8:070007:19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8:080002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8:080002:6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8:080002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8:080005:19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8:080005:20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8:080005:20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8:080005:29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8:080005:29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8:100004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8:100007:32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8:100008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8:100008:2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8:100028:64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8:130001:15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8:140001:6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9:000000:23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9:05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9:050003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9:050003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9:05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9:170009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9:170009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9:170009:3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9:170009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9:170009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9:170009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9:170009: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0:010002:2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1:000000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1:000000:41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1:150005:2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1:170002:6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1:200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1:20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2:030001:9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2:080001:6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2:120002:3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3:0500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3:11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3:1100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3:1100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3:110001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3:11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4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4:000000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4:000000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4:010007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4:010007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4:010008:17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4:01001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4:010018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4:010038:4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4:02001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4:02001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4:020014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4:020014:16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4:020014:17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4:020014:18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4:020014:18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4:020014:19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4:020014:19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4:020014:19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4:020014:23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4:020014:23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4:020014:23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4:020014:4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4:020014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4:020014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4:020014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4:020014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4:020014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4:020014:6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4:02001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4:020032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4:020032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4:02003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4:02003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4:02003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4:02003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4:02003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4:02003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4:020032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4:020032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4:02003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4:020032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4:020041:8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4:020058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4:020078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4:020087:8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4:030038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4:03004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4:030069: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4:030085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4:030085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4:030085:14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4:030085:15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4:030085:15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4:030085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4:03008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4:030085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4:030085:5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4:030085:6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4:030085:6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4:030100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4:0301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4:030104:20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4:030104:20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4:030104:20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4:0301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4:030104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4:0301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4:0301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4:030104: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4:0301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4:030113:7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4:030118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4:030118:5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4:030118:5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4:030118:5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4:030118:5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4:030126:12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4:030126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4:03012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4:030126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4:030126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4:030126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4:030126:2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4:030126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4:030126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4:030126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4:030126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4:030133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4:030136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4:030136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4:030136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4:030136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4:030136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4:03013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4:03013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4:030136:14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4:030136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4:030136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4:030136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4:030136:2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4:030136:2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4:030136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4:030136:3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4:030136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4:030136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4:03013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4:030136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4:030136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4:03013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4:030136:8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4:030136:8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4:030136:8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4:030136:8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4:030136:8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4:030136:8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4:030136:8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4:030136: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4:030144: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4:04001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4:040014:50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4:040014: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4:04001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4:040014: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4:050050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4:060003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4:060003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4:060003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4:060003:15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4:060003:15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4:060003:2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4:060003:3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4:060003:3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4:060003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4:060003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4:06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4:060003:4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4:06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4:0600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4:060014:47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4:060014:90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4:060026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4:060029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4:060040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4:060050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4:06005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4:060065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4:060065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4:06006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4:060065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34:06006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34:060065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34:06006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34:060065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34:06006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34:060065:12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34:06006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34:060065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34:060065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34:060065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34:06006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34:060065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34:060065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34:060065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34:060065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34:06006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34:060065:1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34:060065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34:060065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34:060065:2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34:06006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34:060065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34:060065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34:060065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34:060065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34:060065:2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34:060065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34:06006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34:060065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34:060065:2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34:060065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34:060065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34:060065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34:060065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34:060065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34:060065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34:060065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34:060065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34:060065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34:060065:3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34:060065:3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34:060065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34:060065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34:060065:3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34:060065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34:060065:4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34:060065:4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34:060065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34:060065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34:060065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34:060065:4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34:060065: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34:060065: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34:060065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34:060065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34:060065:6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34:060065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34:060065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34:060065:7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34:060065: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34:060065: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34:060065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34:060065: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34:060065:9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34:060065:9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34:060065:9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34:060066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34:060066: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34:060066:11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34:060066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34:060066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34:060066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34:060066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34:060066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34:060066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34:060066: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34:060066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34:060066:4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34:060066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34:060066: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34:060066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34:060066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34:060066: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34:060066: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34:070001:52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34:070027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34:070046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34:070096:7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34:080006: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34:08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34:080006:4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34:080006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34:080006:4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34:080008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34:080008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34:0800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34:080008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34:080022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34:08002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34:08002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34:08002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34:08002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34:08002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34:08002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34:08002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34:08002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34:08002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34:08002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34:08002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34:08002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34:080022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34:080023:58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34:080023:5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34:080088:18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34:080090: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34:0801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34:0801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34:0801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34:0801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34:0801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34:08010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34:0801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34:0801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34:08010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34:0801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34:08010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34:0801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34:0801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34:0801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34:0801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34:0801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34:080101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34:0801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34:0801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34:0801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34:0801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34:0801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34:0801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34:0801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34:0801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34:080101:4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34:080101:4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34:0801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34:0801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34:0801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34:080101:5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34:08010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34:0801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34:0801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34:080101: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34:0801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34:0801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34:080101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34:0801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34:080101:8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34:080101:8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34:080101:8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34:080101:8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34:080101:8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34:080101:8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34:080101:8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34:0801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34:080103:5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34:080114:4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34:080114:4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34:080123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34:080123:4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34:08012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34:080124:15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34:080124:15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34:080124:15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34:080124:15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34:080124:154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34:080124:15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34:080124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34:080124:155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34:080124:15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34:080124:17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34:080124:177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34:080124:17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34:080124:17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35:010105:8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35:020102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35:020102:45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35:020102:8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35:0201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35:02020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35:020204:6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35:030106:49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35:0301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35:030108:3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35:030115:7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35:030125:5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35:030125:6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35:030125:6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35:030125:8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35:030125:8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35:0302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35:0302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35:030215:186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35:03022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35:030220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35:030224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35:03022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35:030224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35:030225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35:030225: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36:000000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36:000000:45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36:000001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36:000001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36:0000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36:00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36:00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36:00000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36:000009:3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36:000009:3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36:000010:4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36:00001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36:000012:4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36:000012:4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36:000012:47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36:000012:4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36:000012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36:000012:57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36:000012:6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36:000012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36:000012:6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36:00001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36:000012:671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36:000012:68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36:00001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36:000012:7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36:000012:70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36:000012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36:000012:7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36:000012: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36:000013:2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36:000013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36:000014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36:000014:15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36:000016:3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36:000016:440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36:000016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36:000016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36:000016:71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36:000016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36:000016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36:000016:7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36:000016:7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36:00002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36:00002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36:00002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36:000022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36:000022:34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36:000022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36:000022:36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36:00002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36:000022:39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36:000022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36:000022:4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36:00002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36:00002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37:01014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37:010206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37:010210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37:010212: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37:010234: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37:010243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37:010247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37:01025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37:010255:2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37:010259: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37:010264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37:010267: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37:010267:8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37:010268:8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37:010277: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37:010278:1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37:010278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37:01028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37:010283: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37:010288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37:010295: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37:010304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37:01030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37:010308:7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37:010310:7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37:010318:4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37:010340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37:010341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37:010358:4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38:01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38:010005:16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38:0201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38:0201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38:020103:3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38:0201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38:0201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38:020103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38:0201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38:0201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38:020107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38:020107:1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38:020107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38:020107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38:020107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38:02010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38:020108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38:020108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38:020108: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38:020109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38:020109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38:020109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38:020109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38:02011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38:020110:2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38:020110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38:020110: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38:020110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38:020110:8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38:020110:8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38:020110: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38:020201:1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38:0202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38:0202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38:0202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38:0202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38:0202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38:0202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38:02020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38:0202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38:020202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38:020202:5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38:0202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38:0202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38:020202:8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38:0202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38:0202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38:020203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38:0202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38:020203:3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38:0202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38:0202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38:020206: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38:020207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38:0202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38:02020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38:020208:7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38:020209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38:020209:5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38:020210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38:02021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38:02021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38:020212:7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38:02021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38:02021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38:02021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38:020213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38:020213:3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38:020213:52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38:0203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38:0203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38:0203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38:0203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38:0203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38:0203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38:0203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38:0203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38:020304:6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38:020306:2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38:0203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38:020306: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38:020306:7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38:0203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38:0203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38:0301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38:0301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38:0301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38:0301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38:030105:2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38:0301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38:030106:9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38:030106: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38:0301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38:030107:6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38:030108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38:030108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38:030108:80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38:030109:4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38:030110:7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38:03011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38:030111:5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38:0302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38:0302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38:0302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38:0302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38:030205:48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38:0401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38:040107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38:04011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38:040113:395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1">
            <text:p>1031</text:p>
          </table:table-cell>
          <table:table-cell office:value-type="string" table:number-columns-spanned="3" table:number-rows-spanned="1" table:style-name="ce18">
            <text:p>34:38:0602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9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4F8140EF91B1B50CD4842880F56A3D25DABDA588A670C6ABE9EFCCCA3847153E09530E760D3DC9777953FB36BB812CC6BEDB02608B613B1F25C987B09790AF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3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2-06T05:41:01Z</meta:creation-date>
    <dc:date>2021-12-06T06:23:14Z</dc:date>
  </office:meta>
</office:document-meta>
</file>