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74</text:p>
          </table:table-cell>
          <table:table-cell table:number-columns-repeated="4" table:style-name="ce9"/>
          <table:table-cell office:value-type="string" table:style-name="ce11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2" table:style-name="ce15">
            <text:p>102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6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140</text:p>
          </table:table-cell>
          <table:covered-table-cell/>
          <table:table-cell office:value-type="float" office:value="4306066.4400000004" table:style-name="ce15">
            <text:p>4306066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6:4697</text:p>
          </table:table-cell>
          <table:covered-table-cell/>
          <table:table-cell office:value-type="float" office:value="651180.12" table:style-name="ce15">
            <text:p>651180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3641</text:p>
          </table:table-cell>
          <table:covered-table-cell/>
          <table:table-cell office:value-type="float" office:value="1290204" table:style-name="ce15">
            <text:p>12902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10001:512</text:p>
          </table:table-cell>
          <table:covered-table-cell/>
          <table:table-cell office:value-type="float" office:value="430847.87" table:style-name="ce15">
            <text:p>430847,8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6:2791</text:p>
          </table:table-cell>
          <table:covered-table-cell/>
          <table:table-cell office:value-type="float" office:value="165285.01" table:style-name="ce15">
            <text:p>165285,0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100001:3313</text:p>
          </table:table-cell>
          <table:covered-table-cell/>
          <table:table-cell office:value-type="float" office:value="388623.39" table:style-name="ce15">
            <text:p>388623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150101:1012</text:p>
          </table:table-cell>
          <table:covered-table-cell/>
          <table:table-cell office:value-type="float" office:value="1030150.17" table:style-name="ce15">
            <text:p>1030150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11:2159</text:p>
          </table:table-cell>
          <table:covered-table-cell/>
          <table:table-cell office:value-type="float" office:value="197172.53" table:style-name="ce15">
            <text:p>197172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13559</text:p>
          </table:table-cell>
          <table:covered-table-cell/>
          <table:table-cell office:value-type="float" office:value="197102.7" table:style-name="ce15">
            <text:p>197102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3560</text:p>
          </table:table-cell>
          <table:covered-table-cell/>
          <table:table-cell office:value-type="float" office:value="27278727.539999999" table:style-name="ce15">
            <text:p>27278727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100002:987</text:p>
          </table:table-cell>
          <table:covered-table-cell/>
          <table:table-cell office:value-type="float" office:value="373716.78" table:style-name="ce15">
            <text:p>373716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200008:865</text:p>
          </table:table-cell>
          <table:covered-table-cell/>
          <table:table-cell office:value-type="float" office:value="1264740.3700000001" table:style-name="ce15">
            <text:p>1264740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200013:1461</text:p>
          </table:table-cell>
          <table:covered-table-cell/>
          <table:table-cell office:value-type="float" office:value="561080.49" table:style-name="ce15">
            <text:p>561080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130017:633</text:p>
          </table:table-cell>
          <table:covered-table-cell/>
          <table:table-cell office:value-type="float" office:value="310532.7" table:style-name="ce15">
            <text:p>310532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4:020005:118</text:p>
          </table:table-cell>
          <table:covered-table-cell/>
          <table:table-cell office:value-type="float" office:value="424196.99" table:style-name="ce15">
            <text:p>42419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6:050001:2546</text:p>
          </table:table-cell>
          <table:covered-table-cell/>
          <table:table-cell office:value-type="float" office:value="571048.42000000004" table:style-name="ce15">
            <text:p>571048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6:090001:2311</text:p>
          </table:table-cell>
          <table:covered-table-cell/>
          <table:table-cell office:value-type="float" office:value="445644.56" table:style-name="ce15">
            <text:p>445644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6:090001:2361</text:p>
          </table:table-cell>
          <table:covered-table-cell/>
          <table:table-cell office:value-type="float" office:value="872986.41" table:style-name="ce15">
            <text:p>872986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6:090001:2375</text:p>
          </table:table-cell>
          <table:covered-table-cell/>
          <table:table-cell office:value-type="float" office:value="508608.47" table:style-name="ce15">
            <text:p>508608,4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90001:2413</text:p>
          </table:table-cell>
          <table:covered-table-cell/>
          <table:table-cell office:value-type="float" office:value="316621.43" table:style-name="ce15">
            <text:p>316621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90001:2414</text:p>
          </table:table-cell>
          <table:covered-table-cell/>
          <table:table-cell office:value-type="float" office:value="112769.43" table:style-name="ce15">
            <text:p>112769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090001:2415</text:p>
          </table:table-cell>
          <table:covered-table-cell/>
          <table:table-cell office:value-type="float" office:value="90887.64" table:style-name="ce15">
            <text:p>90887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110006:535</text:p>
          </table:table-cell>
          <table:covered-table-cell/>
          <table:table-cell office:value-type="float" office:value="990462.36" table:style-name="ce15">
            <text:p>99046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140128:853</text:p>
          </table:table-cell>
          <table:covered-table-cell/>
          <table:table-cell office:value-type="float" office:value="488665.06" table:style-name="ce15">
            <text:p>488665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211:197</text:p>
          </table:table-cell>
          <table:covered-table-cell/>
          <table:table-cell office:value-type="float" office:value="926690.85" table:style-name="ce15">
            <text:p>926690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0:100101:1088</text:p>
          </table:table-cell>
          <table:covered-table-cell/>
          <table:table-cell office:value-type="float" office:value="162192.41" table:style-name="ce15">
            <text:p>16219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70013:1897</text:p>
          </table:table-cell>
          <table:covered-table-cell/>
          <table:table-cell office:value-type="float" office:value="352206.04" table:style-name="ce15">
            <text:p>352206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4:070203:3795</text:p>
          </table:table-cell>
          <table:covered-table-cell/>
          <table:table-cell office:value-type="float" office:value="559214.57999999996" table:style-name="ce15">
            <text:p>559214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010111:403</text:p>
          </table:table-cell>
          <table:covered-table-cell/>
          <table:table-cell office:value-type="float" office:value="812480.19" table:style-name="ce15">
            <text:p>812480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5:010111:516</text:p>
          </table:table-cell>
          <table:covered-table-cell/>
          <table:table-cell office:value-type="float" office:value="796479.49" table:style-name="ce15">
            <text:p>796479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5:010111:522</text:p>
          </table:table-cell>
          <table:covered-table-cell/>
          <table:table-cell office:value-type="float" office:value="881816.58" table:style-name="ce15">
            <text:p>881816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5:010111:542</text:p>
          </table:table-cell>
          <table:covered-table-cell/>
          <table:table-cell office:value-type="float" office:value="1083984.02" table:style-name="ce15">
            <text:p>1083984,0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130601:769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060001:270</text:p>
          </table:table-cell>
          <table:covered-table-cell/>
          <table:table-cell office:value-type="float" office:value="410779.39" table:style-name="ce15">
            <text:p>410779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6:1274</text:p>
          </table:table-cell>
          <table:covered-table-cell/>
          <table:table-cell office:value-type="float" office:value="329046.42" table:style-name="ce15">
            <text:p>329046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03:553</text:p>
          </table:table-cell>
          <table:covered-table-cell/>
          <table:table-cell office:value-type="float" office:value="1137722.92" table:style-name="ce15">
            <text:p>1137722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12:1546</text:p>
          </table:table-cell>
          <table:covered-table-cell/>
          <table:table-cell office:value-type="float" office:value="81557.509999999995" table:style-name="ce15">
            <text:p>81557,5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12:1547</text:p>
          </table:table-cell>
          <table:covered-table-cell/>
          <table:table-cell office:value-type="float" office:value="59833.77" table:style-name="ce15">
            <text:p>59833,7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10005:1316</text:p>
          </table:table-cell>
          <table:covered-table-cell/>
          <table:table-cell office:value-type="float" office:value="134206.44" table:style-name="ce15">
            <text:p>134206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20003:603</text:p>
          </table:table-cell>
          <table:covered-table-cell/>
          <table:table-cell office:value-type="float" office:value="240509.81" table:style-name="ce15">
            <text:p>240509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50001:2035</text:p>
          </table:table-cell>
          <table:covered-table-cell/>
          <table:table-cell office:value-type="float" office:value="46263.62" table:style-name="ce15">
            <text:p>46263,6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9:000000:2744</text:p>
          </table:table-cell>
          <table:covered-table-cell/>
          <table:table-cell office:value-type="float" office:value="804884.65" table:style-name="ce15">
            <text:p>804884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0:160003:8271</text:p>
          </table:table-cell>
          <table:covered-table-cell/>
          <table:table-cell office:value-type="float" office:value="613495.75" table:style-name="ce15">
            <text:p>613495,7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0:160005:10259</text:p>
          </table:table-cell>
          <table:covered-table-cell/>
          <table:table-cell office:value-type="float" office:value="1267154.19" table:style-name="ce15">
            <text:p>1267154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60005:4987</text:p>
          </table:table-cell>
          <table:covered-table-cell/>
          <table:table-cell office:value-type="float" office:value="489064.58" table:style-name="ce15">
            <text:p>489064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1:040003:24</text:p>
          </table:table-cell>
          <table:covered-table-cell/>
          <table:table-cell office:value-type="float" office:value="189244.03" table:style-name="ce15">
            <text:p>189244,0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1:040003:25</text:p>
          </table:table-cell>
          <table:covered-table-cell/>
          <table:table-cell office:value-type="float" office:value="107930.65" table:style-name="ce15">
            <text:p>107930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1:040005:201</text:p>
          </table:table-cell>
          <table:covered-table-cell/>
          <table:table-cell office:value-type="float" office:value="541316.06000000006" table:style-name="ce15">
            <text:p>541316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3:070002:438</text:p>
          </table:table-cell>
          <table:covered-table-cell/>
          <table:table-cell office:value-type="float" office:value="221172.56" table:style-name="ce15">
            <text:p>221172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04:837</text:p>
          </table:table-cell>
          <table:covered-table-cell/>
          <table:table-cell office:value-type="float" office:value="1846734.85" table:style-name="ce15">
            <text:p>1846734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08:1422</text:p>
          </table:table-cell>
          <table:covered-table-cell/>
          <table:table-cell office:value-type="float" office:value="1074743.0900000001" table:style-name="ce15">
            <text:p>1074743,0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63:5253</text:p>
          </table:table-cell>
          <table:covered-table-cell/>
          <table:table-cell office:value-type="float" office:value="2032468.23" table:style-name="ce15">
            <text:p>2032468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07:519</text:p>
          </table:table-cell>
          <table:covered-table-cell/>
          <table:table-cell office:value-type="float" office:value="1935199.53" table:style-name="ce15">
            <text:p>1935199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23:2448</text:p>
          </table:table-cell>
          <table:covered-table-cell/>
          <table:table-cell office:value-type="float" office:value="4405178.32" table:style-name="ce15">
            <text:p>4405178,3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51:2984</text:p>
          </table:table-cell>
          <table:covered-table-cell/>
          <table:table-cell office:value-type="float" office:value="1571596.71" table:style-name="ce15">
            <text:p>1571596,7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1:618</text:p>
          </table:table-cell>
          <table:covered-table-cell/>
          <table:table-cell office:value-type="float" office:value="1541971.73" table:style-name="ce15">
            <text:p>1541971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81:620</text:p>
          </table:table-cell>
          <table:covered-table-cell/>
          <table:table-cell office:value-type="float" office:value="1581234.9" table:style-name="ce15">
            <text:p>1581234,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1:626</text:p>
          </table:table-cell>
          <table:covered-table-cell/>
          <table:table-cell office:value-type="float" office:value="1538402.35" table:style-name="ce15">
            <text:p>1538402,3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1:627</text:p>
          </table:table-cell>
          <table:covered-table-cell/>
          <table:table-cell office:value-type="float" office:value="1900600.73" table:style-name="ce15">
            <text:p>1900600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81:738</text:p>
          </table:table-cell>
          <table:covered-table-cell/>
          <table:table-cell office:value-type="float" office:value="2201956.2799999998" table:style-name="ce15">
            <text:p>2201956,2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1:781</text:p>
          </table:table-cell>
          <table:covered-table-cell/>
          <table:table-cell office:value-type="float" office:value="2262119.02" table:style-name="ce15">
            <text:p>2262119,0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2:238</text:p>
          </table:table-cell>
          <table:covered-table-cell/>
          <table:table-cell office:value-type="float" office:value="1298782.6100000001" table:style-name="ce15">
            <text:p>1298782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2:242</text:p>
          </table:table-cell>
          <table:covered-table-cell/>
          <table:table-cell office:value-type="float" office:value="1260012.97" table:style-name="ce15">
            <text:p>1260012,9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83:2132</text:p>
          </table:table-cell>
          <table:covered-table-cell/>
          <table:table-cell office:value-type="float" office:value="3484009.33" table:style-name="ce15">
            <text:p>3484009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3:403</text:p>
          </table:table-cell>
          <table:covered-table-cell/>
          <table:table-cell office:value-type="float" office:value="1958962.79" table:style-name="ce15">
            <text:p>1958962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3:417</text:p>
          </table:table-cell>
          <table:covered-table-cell/>
          <table:table-cell office:value-type="float" office:value="1496859.19" table:style-name="ce15">
            <text:p>1496859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3:419</text:p>
          </table:table-cell>
          <table:covered-table-cell/>
          <table:table-cell office:value-type="float" office:value="1224806.8400000001" table:style-name="ce15">
            <text:p>1224806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3:422</text:p>
          </table:table-cell>
          <table:covered-table-cell/>
          <table:table-cell office:value-type="float" office:value="1503970.15" table:style-name="ce15">
            <text:p>1503970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3:425</text:p>
          </table:table-cell>
          <table:covered-table-cell/>
          <table:table-cell office:value-type="float" office:value="1496859.19" table:style-name="ce15">
            <text:p>1496859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3:756</text:p>
          </table:table-cell>
          <table:covered-table-cell/>
          <table:table-cell office:value-type="float" office:value="1978638.89" table:style-name="ce15">
            <text:p>1978638,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3:759</text:p>
          </table:table-cell>
          <table:covered-table-cell/>
          <table:table-cell office:value-type="float" office:value="1963240.92" table:style-name="ce15">
            <text:p>1963240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8543</text:p>
          </table:table-cell>
          <table:covered-table-cell/>
          <table:table-cell office:value-type="float" office:value="598052856.64999998" table:style-name="ce15">
            <text:p>598052856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8544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8545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8546</text:p>
          </table:table-cell>
          <table:covered-table-cell/>
          <table:table-cell office:value-type="float" office:value="2234391.67" table:style-name="ce15">
            <text:p>2234391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8547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8548</text:p>
          </table:table-cell>
          <table:covered-table-cell/>
          <table:table-cell office:value-type="float" office:value="2770803.76" table:style-name="ce15">
            <text:p>277080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8549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8550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0:8551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8552</text:p>
          </table:table-cell>
          <table:covered-table-cell/>
          <table:table-cell office:value-type="float" office:value="2770803.76" table:style-name="ce15">
            <text:p>277080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8553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8554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8555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8556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8557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8558</text:p>
          </table:table-cell>
          <table:covered-table-cell/>
          <table:table-cell office:value-type="float" office:value="2746883.15" table:style-name="ce15">
            <text:p>2746883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8559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8560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8561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8562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8563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8564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8565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8566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8567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8568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8569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8570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8571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8572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8573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8574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8575</text:p>
          </table:table-cell>
          <table:covered-table-cell/>
          <table:table-cell office:value-type="float" office:value="1568085.12" table:style-name="ce15">
            <text:p>1568085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8576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8577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8578</text:p>
          </table:table-cell>
          <table:covered-table-cell/>
          <table:table-cell office:value-type="float" office:value="1689425.04" table:style-name="ce15">
            <text:p>168942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8579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8580</text:p>
          </table:table-cell>
          <table:covered-table-cell/>
          <table:table-cell office:value-type="float" office:value="2626752.5" table:style-name="ce15">
            <text:p>2626752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8581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8582</text:p>
          </table:table-cell>
          <table:covered-table-cell/>
          <table:table-cell office:value-type="float" office:value="1647422.76" table:style-name="ce15">
            <text:p>1647422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8583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8584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8585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8586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8587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8588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8589</text:p>
          </table:table-cell>
          <table:covered-table-cell/>
          <table:table-cell office:value-type="float" office:value="2250912.13" table:style-name="ce15">
            <text:p>2250912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8590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8591</text:p>
          </table:table-cell>
          <table:covered-table-cell/>
          <table:table-cell office:value-type="float" office:value="3017983.38" table:style-name="ce15">
            <text:p>3017983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8592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8593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8594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8595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8596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8597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8598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8599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8600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8601</text:p>
          </table:table-cell>
          <table:covered-table-cell/>
          <table:table-cell office:value-type="float" office:value="3021970.14" table:style-name="ce15">
            <text:p>302197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8602</text:p>
          </table:table-cell>
          <table:covered-table-cell/>
          <table:table-cell office:value-type="float" office:value="3002036.3" table:style-name="ce15">
            <text:p>3002036,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8603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8604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8605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8606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8607</text:p>
          </table:table-cell>
          <table:covered-table-cell/>
          <table:table-cell office:value-type="float" office:value="3010009.84" table:style-name="ce15">
            <text:p>3010009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8608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8609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8610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8611</text:p>
          </table:table-cell>
          <table:covered-table-cell/>
          <table:table-cell office:value-type="float" office:value="2250912.13" table:style-name="ce15">
            <text:p>2250912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8612</text:p>
          </table:table-cell>
          <table:covered-table-cell/>
          <table:table-cell office:value-type="float" office:value="3025956.91" table:style-name="ce15">
            <text:p>3025956,9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8613</text:p>
          </table:table-cell>
          <table:covered-table-cell/>
          <table:table-cell office:value-type="float" office:value="3013996.61" table:style-name="ce15">
            <text:p>3013996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8614</text:p>
          </table:table-cell>
          <table:covered-table-cell/>
          <table:table-cell office:value-type="float" office:value="2037694.1" table:style-name="ce15">
            <text:p>2037694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8615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8616</text:p>
          </table:table-cell>
          <table:covered-table-cell/>
          <table:table-cell office:value-type="float" office:value="2246782.02" table:style-name="ce15">
            <text:p>2246782,0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8617</text:p>
          </table:table-cell>
          <table:covered-table-cell/>
          <table:table-cell office:value-type="float" office:value="3029943.68" table:style-name="ce15">
            <text:p>3029943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8618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8619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8620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8621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8622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8623</text:p>
          </table:table-cell>
          <table:covered-table-cell/>
          <table:table-cell office:value-type="float" office:value="3033930.45" table:style-name="ce15">
            <text:p>3033930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8624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8625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8626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8627</text:p>
          </table:table-cell>
          <table:covered-table-cell/>
          <table:table-cell office:value-type="float" office:value="1549417.44" table:style-name="ce15">
            <text:p>1549417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8628</text:p>
          </table:table-cell>
          <table:covered-table-cell/>
          <table:table-cell office:value-type="float" office:value="2671134.56" table:style-name="ce15">
            <text:p>2671134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8629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8630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8631</text:p>
          </table:table-cell>
          <table:covered-table-cell/>
          <table:table-cell office:value-type="float" office:value="2242651.9" table:style-name="ce15">
            <text:p>2242651,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8632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8633</text:p>
          </table:table-cell>
          <table:covered-table-cell/>
          <table:table-cell office:value-type="float" office:value="2774790.53" table:style-name="ce15">
            <text:p>277479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8634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8635</text:p>
          </table:table-cell>
          <table:covered-table-cell/>
          <table:table-cell office:value-type="float" office:value="2209610.9900000002" table:style-name="ce15">
            <text:p>2209610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8636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8637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8638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8639</text:p>
          </table:table-cell>
          <table:covered-table-cell/>
          <table:table-cell office:value-type="float" office:value="2205480.88" table:style-name="ce15">
            <text:p>2205480,8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8640</text:p>
          </table:table-cell>
          <table:covered-table-cell/>
          <table:table-cell office:value-type="float" office:value="2238521.79" table:style-name="ce15">
            <text:p>2238521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8641</text:p>
          </table:table-cell>
          <table:covered-table-cell/>
          <table:table-cell office:value-type="float" office:value="2754856.69" table:style-name="ce15">
            <text:p>2754856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8642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8643</text:p>
          </table:table-cell>
          <table:covered-table-cell/>
          <table:table-cell office:value-type="float" office:value="2374317.58" table:style-name="ce15">
            <text:p>2374317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8644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8645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8646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8647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8648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8649</text:p>
          </table:table-cell>
          <table:covered-table-cell/>
          <table:table-cell office:value-type="float" office:value="2217871.2200000002" table:style-name="ce15">
            <text:p>2217871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8650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8651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8652</text:p>
          </table:table-cell>
          <table:covered-table-cell/>
          <table:table-cell office:value-type="float" office:value="2378805.89" table:style-name="ce15">
            <text:p>2378805,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8653</text:p>
          </table:table-cell>
          <table:covered-table-cell/>
          <table:table-cell office:value-type="float" office:value="2213741.1" table:style-name="ce15">
            <text:p>2213741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8654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8655</text:p>
          </table:table-cell>
          <table:covered-table-cell/>
          <table:table-cell office:value-type="float" office:value="2238521.79" table:style-name="ce15">
            <text:p>2238521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8656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8657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8658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8659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8660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8661</text:p>
          </table:table-cell>
          <table:covered-table-cell/>
          <table:table-cell office:value-type="float" office:value="1728000.51" table:style-name="ce15">
            <text:p>1728000,5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866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8663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8664</text:p>
          </table:table-cell>
          <table:covered-table-cell/>
          <table:table-cell office:value-type="float" office:value="2766816.99" table:style-name="ce15">
            <text:p>2766816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8665</text:p>
          </table:table-cell>
          <table:covered-table-cell/>
          <table:table-cell office:value-type="float" office:value="38985.839999999997" table:style-name="ce15">
            <text:p>38985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8666</text:p>
          </table:table-cell>
          <table:covered-table-cell/>
          <table:table-cell office:value-type="float" office:value="2746883.15" table:style-name="ce15">
            <text:p>2746883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8667</text:p>
          </table:table-cell>
          <table:covered-table-cell/>
          <table:table-cell office:value-type="float" office:value="108871.57" table:style-name="ce15">
            <text:p>108871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8668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8669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8670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8671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8672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8673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8674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8675</text:p>
          </table:table-cell>
          <table:covered-table-cell/>
          <table:table-cell office:value-type="float" office:value="45050.3" table:style-name="ce15">
            <text:p>45050,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8676</text:p>
          </table:table-cell>
          <table:covered-table-cell/>
          <table:table-cell office:value-type="float" office:value="50825.98" table:style-name="ce15">
            <text:p>50825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8677</text:p>
          </table:table-cell>
          <table:covered-table-cell/>
          <table:table-cell office:value-type="float" office:value="1736977.13" table:style-name="ce15">
            <text:p>1736977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8678</text:p>
          </table:table-cell>
          <table:covered-table-cell/>
          <table:table-cell office:value-type="float" office:value="29167.18" table:style-name="ce15">
            <text:p>29167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8679</text:p>
          </table:table-cell>
          <table:covered-table-cell/>
          <table:table-cell office:value-type="float" office:value="31188.67" table:style-name="ce15">
            <text:p>31188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8680</text:p>
          </table:table-cell>
          <table:covered-table-cell/>
          <table:table-cell office:value-type="float" office:value="147279.84" table:style-name="ce15">
            <text:p>147279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8681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8682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8683</text:p>
          </table:table-cell>
          <table:covered-table-cell/>
          <table:table-cell office:value-type="float" office:value="64110.05" table:style-name="ce15">
            <text:p>64110,0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8684</text:p>
          </table:table-cell>
          <table:covered-table-cell/>
          <table:table-cell office:value-type="float" office:value="64687.62" table:style-name="ce15">
            <text:p>64687,6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8685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8686</text:p>
          </table:table-cell>
          <table:covered-table-cell/>
          <table:table-cell office:value-type="float" office:value="64687.62" table:style-name="ce15">
            <text:p>64687,6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8687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8688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8689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8690</text:p>
          </table:table-cell>
          <table:covered-table-cell/>
          <table:table-cell office:value-type="float" office:value="43895.17" table:style-name="ce15">
            <text:p>43895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8691</text:p>
          </table:table-cell>
          <table:covered-table-cell/>
          <table:table-cell office:value-type="float" office:value="41296.11" table:style-name="ce15">
            <text:p>41296,1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8692</text:p>
          </table:table-cell>
          <table:covered-table-cell/>
          <table:table-cell office:value-type="float" office:value="112914.54" table:style-name="ce15">
            <text:p>112914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8693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8694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8695</text:p>
          </table:table-cell>
          <table:covered-table-cell/>
          <table:table-cell office:value-type="float" office:value="49670.85" table:style-name="ce15">
            <text:p>49670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8696</text:p>
          </table:table-cell>
          <table:covered-table-cell/>
          <table:table-cell office:value-type="float" office:value="49382.06" table:style-name="ce15">
            <text:p>49382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8697</text:p>
          </table:table-cell>
          <table:covered-table-cell/>
          <table:table-cell office:value-type="float" office:value="49670.85" table:style-name="ce15">
            <text:p>49670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8698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8699</text:p>
          </table:table-cell>
          <table:covered-table-cell/>
          <table:table-cell office:value-type="float" office:value="2222001.33" table:style-name="ce15">
            <text:p>222200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8700</text:p>
          </table:table-cell>
          <table:covered-table-cell/>
          <table:table-cell office:value-type="float" office:value="50537.2" table:style-name="ce15">
            <text:p>50537,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8701</text:p>
          </table:table-cell>
          <table:covered-table-cell/>
          <table:table-cell office:value-type="float" office:value="49959.63" table:style-name="ce15">
            <text:p>49959,6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8702</text:p>
          </table:table-cell>
          <table:covered-table-cell/>
          <table:table-cell office:value-type="float" office:value="51403.55" table:style-name="ce15">
            <text:p>51403,5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8703</text:p>
          </table:table-cell>
          <table:covered-table-cell/>
          <table:table-cell office:value-type="float" office:value="29455.97" table:style-name="ce15">
            <text:p>29455,9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8704</text:p>
          </table:table-cell>
          <table:covered-table-cell/>
          <table:table-cell office:value-type="float" office:value="31188.67" table:style-name="ce15">
            <text:p>31188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8705</text:p>
          </table:table-cell>
          <table:covered-table-cell/>
          <table:table-cell office:value-type="float" office:value="140926.59" table:style-name="ce15">
            <text:p>14092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8706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8707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8708</text:p>
          </table:table-cell>
          <table:covered-table-cell/>
          <table:table-cell office:value-type="float" office:value="63821.26" table:style-name="ce15">
            <text:p>63821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8709</text:p>
          </table:table-cell>
          <table:covered-table-cell/>
          <table:table-cell office:value-type="float" office:value="64110.05" table:style-name="ce15">
            <text:p>64110,0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8710</text:p>
          </table:table-cell>
          <table:covered-table-cell/>
          <table:table-cell office:value-type="float" office:value="2738909.62" table:style-name="ce15">
            <text:p>2738909,6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8711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8712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8713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8714</text:p>
          </table:table-cell>
          <table:covered-table-cell/>
          <table:table-cell office:value-type="float" office:value="64398.83" table:style-name="ce15">
            <text:p>64398,8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8715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8716</text:p>
          </table:table-cell>
          <table:covered-table-cell/>
          <table:table-cell office:value-type="float" office:value="39563.410000000003" table:style-name="ce15">
            <text:p>39563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8717</text:p>
          </table:table-cell>
          <table:covered-table-cell/>
          <table:table-cell office:value-type="float" office:value="108294" table:style-name="ce15">
            <text:p>1082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8718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8719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8720</text:p>
          </table:table-cell>
          <table:covered-table-cell/>
          <table:table-cell office:value-type="float" office:value="44761.52" table:style-name="ce15">
            <text:p>44761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8721</text:p>
          </table:table-cell>
          <table:covered-table-cell/>
          <table:table-cell office:value-type="float" office:value="1741465.44" table:style-name="ce15">
            <text:p>1741465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8722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8723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8724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8725</text:p>
          </table:table-cell>
          <table:covered-table-cell/>
          <table:table-cell office:value-type="float" office:value="45050.3" table:style-name="ce15">
            <text:p>45050,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8726</text:p>
          </table:table-cell>
          <table:covered-table-cell/>
          <table:table-cell office:value-type="float" office:value="44472.74" table:style-name="ce15">
            <text:p>4447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8727</text:p>
          </table:table-cell>
          <table:covered-table-cell/>
          <table:table-cell office:value-type="float" office:value="50825.98" table:style-name="ce15">
            <text:p>50825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8728</text:p>
          </table:table-cell>
          <table:covered-table-cell/>
          <table:table-cell office:value-type="float" office:value="34076.51" table:style-name="ce15">
            <text:p>34076,5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0:8729</text:p>
          </table:table-cell>
          <table:covered-table-cell/>
          <table:table-cell office:value-type="float" office:value="34076.51" table:style-name="ce15">
            <text:p>34076,5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0:8730</text:p>
          </table:table-cell>
          <table:covered-table-cell/>
          <table:table-cell office:value-type="float" office:value="129057.64" table:style-name="ce15">
            <text:p>129057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0:8731</text:p>
          </table:table-cell>
          <table:covered-table-cell/>
          <table:table-cell office:value-type="float" office:value="15392.2" table:style-name="ce15">
            <text:p>15392,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0:873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0:8733</text:p>
          </table:table-cell>
          <table:covered-table-cell/>
          <table:table-cell office:value-type="float" office:value="42162.46" table:style-name="ce15">
            <text:p>42162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0:8734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0:873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0:873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0:8737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0:8738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0:8739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0:8740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0:8741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0:8742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0:8743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0:8744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0:8745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0:8746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0:8747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0:8748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0:8749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0:8750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0:8751</text:p>
          </table:table-cell>
          <table:covered-table-cell/>
          <table:table-cell office:value-type="float" office:value="36386.78" table:style-name="ce15">
            <text:p>36386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0:8752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0:8753</text:p>
          </table:table-cell>
          <table:covered-table-cell/>
          <table:table-cell office:value-type="float" office:value="35520.43" table:style-name="ce15">
            <text:p>35520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0:8754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70:875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70:875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0:8757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0:8758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0:8759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0:8760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70:8761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70:8762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70:8763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70:8764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70:8765</text:p>
          </table:table-cell>
          <table:covered-table-cell/>
          <table:table-cell office:value-type="float" office:value="2197220.65" table:style-name="ce15">
            <text:p>2197220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70:8766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70:8767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70:8768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70:8769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70:8770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70:8771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70:8772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0:8773</text:p>
          </table:table-cell>
          <table:covered-table-cell/>
          <table:table-cell office:value-type="float" office:value="36098" table:style-name="ce15">
            <text:p>360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0:8774</text:p>
          </table:table-cell>
          <table:covered-table-cell/>
          <table:table-cell office:value-type="float" office:value="35809.22" table:style-name="ce15">
            <text:p>35809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0:8775</text:p>
          </table:table-cell>
          <table:covered-table-cell/>
          <table:table-cell office:value-type="float" office:value="40718.54" table:style-name="ce15">
            <text:p>40718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0:8776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0:8777</text:p>
          </table:table-cell>
          <table:covered-table-cell/>
          <table:table-cell office:value-type="float" office:value="2193090.5299999998" table:style-name="ce15">
            <text:p>219309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0:8778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0:8779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0:8780</text:p>
          </table:table-cell>
          <table:covered-table-cell/>
          <table:table-cell office:value-type="float" office:value="40140.980000000003" table:style-name="ce15">
            <text:p>4014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0:8781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0:8782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0:8783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0:8784</text:p>
          </table:table-cell>
          <table:covered-table-cell/>
          <table:table-cell office:value-type="float" office:value="40429.760000000002" table:style-name="ce15">
            <text:p>40429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0:8785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0:8786</text:p>
          </table:table-cell>
          <table:covered-table-cell/>
          <table:table-cell office:value-type="float" office:value="21549.07" table:style-name="ce15">
            <text:p>21549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0:8787</text:p>
          </table:table-cell>
          <table:covered-table-cell/>
          <table:table-cell office:value-type="float" office:value="23680.3" table:style-name="ce15">
            <text:p>23680,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0:8788</text:p>
          </table:table-cell>
          <table:covered-table-cell/>
          <table:table-cell office:value-type="float" office:value="2242651.9" table:style-name="ce15">
            <text:p>2242651,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0:8789</text:p>
          </table:table-cell>
          <table:covered-table-cell/>
          <table:table-cell office:value-type="float" office:value="95194.81" table:style-name="ce15">
            <text:p>95194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0:8790</text:p>
          </table:table-cell>
          <table:covered-table-cell/>
          <table:table-cell office:value-type="float" office:value="2750869.92" table:style-name="ce15">
            <text:p>275086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0:8791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0:8792</text:p>
          </table:table-cell>
          <table:covered-table-cell/>
          <table:table-cell office:value-type="float" office:value="2201350.7599999998" table:style-name="ce15">
            <text:p>2201350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0:8793</text:p>
          </table:table-cell>
          <table:covered-table-cell/>
          <table:table-cell office:value-type="float" office:value="2234391.67" table:style-name="ce15">
            <text:p>2234391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0:8794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0:8795</text:p>
          </table:table-cell>
          <table:covered-table-cell/>
          <table:table-cell office:value-type="float" office:value="2606101.9300000002" table:style-name="ce15">
            <text:p>2606101,9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0:8796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0:8797</text:p>
          </table:table-cell>
          <table:covered-table-cell/>
          <table:table-cell office:value-type="float" office:value="1554084.36" table:style-name="ce15">
            <text:p>1554084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0:8798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0:8799</text:p>
          </table:table-cell>
          <table:covered-table-cell/>
          <table:table-cell office:value-type="float" office:value="1684758.12" table:style-name="ce15">
            <text:p>1684758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0:8800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0:8801</text:p>
          </table:table-cell>
          <table:covered-table-cell/>
          <table:table-cell office:value-type="float" office:value="1577418.96" table:style-name="ce15">
            <text:p>1577418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0:8802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0:8803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0:8804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0:8805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0:8806</text:p>
          </table:table-cell>
          <table:covered-table-cell/>
          <table:table-cell office:value-type="float" office:value="1656756.6" table:style-name="ce15">
            <text:p>1656756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0:8807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0:8808</text:p>
          </table:table-cell>
          <table:covered-table-cell/>
          <table:table-cell office:value-type="float" office:value="2651200.7200000002" table:style-name="ce15">
            <text:p>2651200,7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0:8809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0:8810</text:p>
          </table:table-cell>
          <table:covered-table-cell/>
          <table:table-cell office:value-type="float" office:value="1717426.56" table:style-name="ce15">
            <text:p>1717426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0:8811</text:p>
          </table:table-cell>
          <table:covered-table-cell/>
          <table:table-cell office:value-type="float" office:value="1763907.01" table:style-name="ce15">
            <text:p>1763907,0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0:8812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0:8813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0:8814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0:8815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0:8816</text:p>
          </table:table-cell>
          <table:covered-table-cell/>
          <table:table-cell office:value-type="float" office:value="1712759.64" table:style-name="ce15">
            <text:p>1712759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0:8817</text:p>
          </table:table-cell>
          <table:covered-table-cell/>
          <table:table-cell office:value-type="float" office:value="1759418.7" table:style-name="ce15">
            <text:p>1759418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0:8818</text:p>
          </table:table-cell>
          <table:covered-table-cell/>
          <table:table-cell office:value-type="float" office:value="2267432.59" table:style-name="ce15">
            <text:p>2267432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0:8819</text:p>
          </table:table-cell>
          <table:covered-table-cell/>
          <table:table-cell office:value-type="float" office:value="1745953.76" table:style-name="ce15">
            <text:p>1745953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70:8820</text:p>
          </table:table-cell>
          <table:covered-table-cell/>
          <table:table-cell office:value-type="float" office:value="1661423.52" table:style-name="ce15">
            <text:p>166142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70:8821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70:8822</text:p>
          </table:table-cell>
          <table:covered-table-cell/>
          <table:table-cell office:value-type="float" office:value="2990076" table:style-name="ce15">
            <text:p>29900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70:8823</text:p>
          </table:table-cell>
          <table:covered-table-cell/>
          <table:table-cell office:value-type="float" office:value="1722093.48" table:style-name="ce15">
            <text:p>1722093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70:8824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70:8825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70:8826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0:8827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0:8828</text:p>
          </table:table-cell>
          <table:covered-table-cell/>
          <table:table-cell office:value-type="float" office:value="2994062.77" table:style-name="ce15">
            <text:p>2994062,7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70:8829</text:p>
          </table:table-cell>
          <table:covered-table-cell/>
          <table:table-cell office:value-type="float" office:value="1722093.48" table:style-name="ce15">
            <text:p>1722093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70:8830</text:p>
          </table:table-cell>
          <table:covered-table-cell/>
          <table:table-cell office:value-type="float" office:value="2197220.65" table:style-name="ce15">
            <text:p>2197220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70:8831</text:p>
          </table:table-cell>
          <table:covered-table-cell/>
          <table:table-cell office:value-type="float" office:value="1750442.07" table:style-name="ce15">
            <text:p>1750442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70:8832</text:p>
          </table:table-cell>
          <table:covered-table-cell/>
          <table:table-cell office:value-type="float" office:value="2259172.36" table:style-name="ce15">
            <text:p>2259172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70:8833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70:8834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70:8835</text:p>
          </table:table-cell>
          <table:covered-table-cell/>
          <table:table-cell office:value-type="float" office:value="3002036.3" table:style-name="ce15">
            <text:p>3002036,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70:8836</text:p>
          </table:table-cell>
          <table:covered-table-cell/>
          <table:table-cell office:value-type="float" office:value="1717426.56" table:style-name="ce15">
            <text:p>1717426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0:8837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0:8838</text:p>
          </table:table-cell>
          <table:covered-table-cell/>
          <table:table-cell office:value-type="float" office:value="2255042.2400000002" table:style-name="ce15">
            <text:p>2255042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0:8839</text:p>
          </table:table-cell>
          <table:covered-table-cell/>
          <table:table-cell office:value-type="float" office:value="1670757.36" table:style-name="ce15">
            <text:p>1670757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0:8840</text:p>
          </table:table-cell>
          <table:covered-table-cell/>
          <table:table-cell office:value-type="float" office:value="2042182.41" table:style-name="ce15">
            <text:p>2042182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0:8841</text:p>
          </table:table-cell>
          <table:covered-table-cell/>
          <table:table-cell office:value-type="float" office:value="2230261.56" table:style-name="ce15">
            <text:p>2230261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0:8842</text:p>
          </table:table-cell>
          <table:covered-table-cell/>
          <table:table-cell office:value-type="float" office:value="2994062.77" table:style-name="ce15">
            <text:p>2994062,7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0:8843</text:p>
          </table:table-cell>
          <table:covered-table-cell/>
          <table:table-cell office:value-type="float" office:value="1726760.4" table:style-name="ce15">
            <text:p>1726760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0:8844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0:8845</text:p>
          </table:table-cell>
          <table:covered-table-cell/>
          <table:table-cell office:value-type="float" office:value="2263302.4700000002" table:style-name="ce15">
            <text:p>2263302,4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0:8846</text:p>
          </table:table-cell>
          <table:covered-table-cell/>
          <table:table-cell office:value-type="float" office:value="1666090.44" table:style-name="ce15">
            <text:p>1666090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0:8847</text:p>
          </table:table-cell>
          <table:covered-table-cell/>
          <table:table-cell office:value-type="float" office:value="2046670.73" table:style-name="ce15">
            <text:p>2046670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0:8848</text:p>
          </table:table-cell>
          <table:covered-table-cell/>
          <table:table-cell office:value-type="float" office:value="2998049.54" table:style-name="ce15">
            <text:p>2998049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0:8849</text:p>
          </table:table-cell>
          <table:covered-table-cell/>
          <table:table-cell office:value-type="float" office:value="1736094.24" table:style-name="ce15">
            <text:p>1736094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70:8850</text:p>
          </table:table-cell>
          <table:covered-table-cell/>
          <table:table-cell office:value-type="float" office:value="1754930.38" table:style-name="ce15">
            <text:p>1754930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70:8851</text:p>
          </table:table-cell>
          <table:covered-table-cell/>
          <table:table-cell office:value-type="float" office:value="2267432.59" table:style-name="ce15">
            <text:p>2267432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70:8852</text:p>
          </table:table-cell>
          <table:covered-table-cell/>
          <table:table-cell office:value-type="float" office:value="2742896.38" table:style-name="ce15">
            <text:p>2742896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70:8853</text:p>
          </table:table-cell>
          <table:covered-table-cell/>
          <table:table-cell office:value-type="float" office:value="1666090.44" table:style-name="ce15">
            <text:p>1666090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70:8854</text:p>
          </table:table-cell>
          <table:covered-table-cell/>
          <table:table-cell office:value-type="float" office:value="2051159.04" table:style-name="ce15">
            <text:p>2051159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70:8855</text:p>
          </table:table-cell>
          <table:covered-table-cell/>
          <table:table-cell office:value-type="float" office:value="2667147.79" table:style-name="ce15">
            <text:p>2667147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70:8856</text:p>
          </table:table-cell>
          <table:covered-table-cell/>
          <table:table-cell office:value-type="float" office:value="1549417.44" table:style-name="ce15">
            <text:p>1549417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70:8857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70:8858</text:p>
          </table:table-cell>
          <table:covered-table-cell/>
          <table:table-cell office:value-type="float" office:value="2758843.46" table:style-name="ce15">
            <text:p>2758843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70:8859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70:8860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70:8861</text:p>
          </table:table-cell>
          <table:covered-table-cell/>
          <table:table-cell office:value-type="float" office:value="2226131.4500000002" table:style-name="ce15">
            <text:p>2226131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70:8862</text:p>
          </table:table-cell>
          <table:covered-table-cell/>
          <table:table-cell office:value-type="float" office:value="2762830.22" table:style-name="ce15">
            <text:p>2762830,2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82:2326</text:p>
          </table:table-cell>
          <table:covered-table-cell/>
          <table:table-cell office:value-type="float" office:value="82238.240000000005" table:style-name="ce15">
            <text:p>82238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85:1636</text:p>
          </table:table-cell>
          <table:covered-table-cell/>
          <table:table-cell office:value-type="float" office:value="6843685.1200000001" table:style-name="ce15">
            <text:p>6843685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115:3357</text:p>
          </table:table-cell>
          <table:covered-table-cell/>
          <table:table-cell office:value-type="float" office:value="877923519.74000001" table:style-name="ce15">
            <text:p>877923519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115:3358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115:3359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115:3360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115:3361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115:3362</text:p>
          </table:table-cell>
          <table:covered-table-cell/>
          <table:table-cell office:value-type="float" office:value="3080267.19" table:style-name="ce15">
            <text:p>3080267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115:3363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115:3364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115:3365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115:3366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115:3367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115:3368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115:3369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115:3370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115:3371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115:3372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115:3373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115:3374</text:p>
          </table:table-cell>
          <table:covered-table-cell/>
          <table:table-cell office:value-type="float" office:value="3068984.16" table:style-name="ce15">
            <text:p>3068984,1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115:3375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115:337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115:3377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115:3378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115:3379</text:p>
          </table:table-cell>
          <table:covered-table-cell/>
          <table:table-cell office:value-type="float" office:value="2556310.5299999998" table:style-name="ce15">
            <text:p>255631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115:3380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115:3381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115:3382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115:3383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115:3384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115:3385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115:3386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115:3387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115:3388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115:3389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115:3390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115:3391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115:3392</text:p>
          </table:table-cell>
          <table:covered-table-cell/>
          <table:table-cell office:value-type="float" office:value="2531651.58" table:style-name="ce15">
            <text:p>2531651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115:3393</text:p>
          </table:table-cell>
          <table:covered-table-cell/>
          <table:table-cell office:value-type="float" office:value="2482333.7000000002" table:style-name="ce15">
            <text:p>248233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115:3394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115:3395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115:3396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115:3397</text:p>
          </table:table-cell>
          <table:covered-table-cell/>
          <table:table-cell office:value-type="float" office:value="3140443.35" table:style-name="ce15">
            <text:p>3140443,3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115:3398</text:p>
          </table:table-cell>
          <table:covered-table-cell/>
          <table:table-cell office:value-type="float" office:value="3065223.15" table:style-name="ce15">
            <text:p>3065223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115:3399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115:3400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115:3401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115:3402</text:p>
          </table:table-cell>
          <table:covered-table-cell/>
          <table:table-cell office:value-type="float" office:value="3178053.45" table:style-name="ce15">
            <text:p>3178053,4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115:3403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115:3404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115:3405</text:p>
          </table:table-cell>
          <table:covered-table-cell/>
          <table:table-cell office:value-type="float" office:value="2490553.34" table:style-name="ce15">
            <text:p>2490553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115:3406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115:3407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115:3408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115:3409</text:p>
          </table:table-cell>
          <table:covered-table-cell/>
          <table:table-cell office:value-type="float" office:value="3140443.35" table:style-name="ce15">
            <text:p>3140443,3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115:3410</text:p>
          </table:table-cell>
          <table:covered-table-cell/>
          <table:table-cell office:value-type="float" office:value="3053940.12" table:style-name="ce15">
            <text:p>3053940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115:3411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115:3412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115:3413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115:3414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115:3415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115:3416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115:3417</text:p>
          </table:table-cell>
          <table:covered-table-cell/>
          <table:table-cell office:value-type="float" office:value="2486443.52" table:style-name="ce15">
            <text:p>2486443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115:3418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115:3419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115:3420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115:3421</text:p>
          </table:table-cell>
          <table:covered-table-cell/>
          <table:table-cell office:value-type="float" office:value="3147965.37" table:style-name="ce15">
            <text:p>3147965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115:3422</text:p>
          </table:table-cell>
          <table:covered-table-cell/>
          <table:table-cell office:value-type="float" office:value="3042657.09" table:style-name="ce15">
            <text:p>3042657,0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115:3423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115:3424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115:3425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115:3426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115:3427</text:p>
          </table:table-cell>
          <table:covered-table-cell/>
          <table:table-cell office:value-type="float" office:value="1537161.68" table:style-name="ce15">
            <text:p>1537161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115:3428</text:p>
          </table:table-cell>
          <table:covered-table-cell/>
          <table:table-cell office:value-type="float" office:value="2535761.41" table:style-name="ce15">
            <text:p>2535761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115:3429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115:3430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115:3431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115:3432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115:3433</text:p>
          </table:table-cell>
          <table:covered-table-cell/>
          <table:table-cell office:value-type="float" office:value="3144204.36" table:style-name="ce15">
            <text:p>3144204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115:3434</text:p>
          </table:table-cell>
          <table:covered-table-cell/>
          <table:table-cell office:value-type="float" office:value="3031374.06" table:style-name="ce15">
            <text:p>3031374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115:3435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115:3436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115:3437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115:3438</text:p>
          </table:table-cell>
          <table:covered-table-cell/>
          <table:table-cell office:value-type="float" office:value="2313524.75" table:style-name="ce15">
            <text:p>2313524,7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115:3439</text:p>
          </table:table-cell>
          <table:covered-table-cell/>
          <table:table-cell office:value-type="float" office:value="1541805.68" table:style-name="ce15">
            <text:p>1541805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115:3440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115:3441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115:3442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115:3443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115:3444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115:3445</text:p>
          </table:table-cell>
          <table:covered-table-cell/>
          <table:table-cell office:value-type="float" office:value="3144204.36" table:style-name="ce15">
            <text:p>3144204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115:3446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30115:3447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30115:3448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30115:3449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30115:3450</text:p>
          </table:table-cell>
          <table:covered-table-cell/>
          <table:table-cell office:value-type="float" office:value="2313524.75" table:style-name="ce15">
            <text:p>2313524,7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30115:3451</text:p>
          </table:table-cell>
          <table:covered-table-cell/>
          <table:table-cell office:value-type="float" office:value="1541805.68" table:style-name="ce15">
            <text:p>1541805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30115:3452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30115:3453</text:p>
          </table:table-cell>
          <table:covered-table-cell/>
          <table:table-cell office:value-type="float" office:value="2482333.7000000002" table:style-name="ce15">
            <text:p>248233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30115:3454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30115:3455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30115:3456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30115:3457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30115:3458</text:p>
          </table:table-cell>
          <table:covered-table-cell/>
          <table:table-cell office:value-type="float" office:value="3147965.37" table:style-name="ce15">
            <text:p>3147965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30115:3459</text:p>
          </table:table-cell>
          <table:covered-table-cell/>
          <table:table-cell office:value-type="float" office:value="3042657.09" table:style-name="ce15">
            <text:p>3042657,0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30115:3460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30115:3461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30115:3462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30115:3463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30115:3464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115:3465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115:3466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115:3467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115:3468</text:p>
          </table:table-cell>
          <table:covered-table-cell/>
          <table:table-cell office:value-type="float" office:value="1732209.39" table:style-name="ce15">
            <text:p>1732209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115:3469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115:3470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115:3471</text:p>
          </table:table-cell>
          <table:covered-table-cell/>
          <table:table-cell office:value-type="float" office:value="3132921.33" table:style-name="ce15">
            <text:p>313292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115:3472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115:3473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115:3474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115:3475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115:3476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115:3477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115:3478</text:p>
          </table:table-cell>
          <table:covered-table-cell/>
          <table:table-cell office:value-type="float" office:value="2490553.34" table:style-name="ce15">
            <text:p>2490553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115:3479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115:3480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115:3481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115:3482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115:3483</text:p>
          </table:table-cell>
          <table:covered-table-cell/>
          <table:table-cell office:value-type="float" office:value="3132921.33" table:style-name="ce15">
            <text:p>3132921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115:3484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115:3485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115:3486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115:3487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115:3488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15:3489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115:3490</text:p>
          </table:table-cell>
          <table:covered-table-cell/>
          <table:table-cell office:value-type="float" office:value="2502882.8199999998" table:style-name="ce15">
            <text:p>2502882,8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115:3491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115:3492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115:3493</text:p>
          </table:table-cell>
          <table:covered-table-cell/>
          <table:table-cell office:value-type="float" office:value="2190536.19" table:style-name="ce15">
            <text:p>2190536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115:3494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115:3495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115:3496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115:3497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30115:3498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30115:3499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30115:3500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30115:3501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30115:3502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30115:3503</text:p>
          </table:table-cell>
          <table:covered-table-cell/>
          <table:table-cell office:value-type="float" office:value="2502882.8199999998" table:style-name="ce15">
            <text:p>2502882,8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30115:3504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30115:3505</text:p>
          </table:table-cell>
          <table:covered-table-cell/>
          <table:table-cell office:value-type="float" office:value="2190536.19" table:style-name="ce15">
            <text:p>2190536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30115:350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30115:3507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30115:3508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30115:3509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30115:3510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30115:3511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30115:3512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30115:3513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30115:3514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30115:3515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30115:3516</text:p>
          </table:table-cell>
          <table:covered-table-cell/>
          <table:table-cell office:value-type="float" office:value="2235744.2599999998" table:style-name="ce15">
            <text:p>2235744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30115:3517</text:p>
          </table:table-cell>
          <table:covered-table-cell/>
          <table:table-cell office:value-type="float" office:value="2198755.84" table:style-name="ce15">
            <text:p>2198755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30115:3518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30115:3519</text:p>
          </table:table-cell>
          <table:covered-table-cell/>
          <table:table-cell office:value-type="float" office:value="3159248.4" table:style-name="ce15">
            <text:p>3159248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30115:3520</text:p>
          </table:table-cell>
          <table:covered-table-cell/>
          <table:table-cell office:value-type="float" office:value="3061462.14" table:style-name="ce15">
            <text:p>3061462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30115:3521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30115:3522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30115:3523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30115:3524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30115:3525</text:p>
          </table:table-cell>
          <table:covered-table-cell/>
          <table:table-cell office:value-type="float" office:value="1565025.64" table:style-name="ce15">
            <text:p>1565025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30115:3526</text:p>
          </table:table-cell>
          <table:covered-table-cell/>
          <table:table-cell office:value-type="float" office:value="2531651.58" table:style-name="ce15">
            <text:p>2531651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30115:3527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30115:3528</text:p>
          </table:table-cell>
          <table:covered-table-cell/>
          <table:table-cell office:value-type="float" office:value="8732.35" table:style-name="ce15">
            <text:p>8732,3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30115:3529</text:p>
          </table:table-cell>
          <table:covered-table-cell/>
          <table:table-cell office:value-type="float" office:value="9148.17" table:style-name="ce15">
            <text:p>9148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30115:3530</text:p>
          </table:table-cell>
          <table:covered-table-cell/>
          <table:table-cell office:value-type="float" office:value="13722.26" table:style-name="ce15">
            <text:p>13722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30115:3531</text:p>
          </table:table-cell>
          <table:covered-table-cell/>
          <table:table-cell office:value-type="float" office:value="13930.17" table:style-name="ce15">
            <text:p>13930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30115:3532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30115:3533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30115:3534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30115:3535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30115:3536</text:p>
          </table:table-cell>
          <table:covered-table-cell/>
          <table:table-cell office:value-type="float" office:value="16425.13" table:style-name="ce15">
            <text:p>16425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30115:3537</text:p>
          </table:table-cell>
          <table:covered-table-cell/>
          <table:table-cell office:value-type="float" office:value="14969.74" table:style-name="ce15">
            <text:p>14969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30115:3538</text:p>
          </table:table-cell>
          <table:covered-table-cell/>
          <table:table-cell office:value-type="float" office:value="15801.39" table:style-name="ce15">
            <text:p>15801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115:3539</text:p>
          </table:table-cell>
          <table:covered-table-cell/>
          <table:table-cell office:value-type="float" office:value="12474.78" table:style-name="ce15">
            <text:p>1247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115:3540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115:3541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115:3542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30115:3543</text:p>
          </table:table-cell>
          <table:covered-table-cell/>
          <table:table-cell office:value-type="float" office:value="9356.09" table:style-name="ce15">
            <text:p>9356,0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30115:3544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30115:3545</text:p>
          </table:table-cell>
          <table:covered-table-cell/>
          <table:table-cell office:value-type="float" office:value="9771.91" table:style-name="ce15">
            <text:p>9771,9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30115:3546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30115:3547</text:p>
          </table:table-cell>
          <table:covered-table-cell/>
          <table:table-cell office:value-type="float" office:value="8108.61" table:style-name="ce15">
            <text:p>8108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30115:3548</text:p>
          </table:table-cell>
          <table:covered-table-cell/>
          <table:table-cell office:value-type="float" office:value="8108.61" table:style-name="ce15">
            <text:p>8108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30115:3549</text:p>
          </table:table-cell>
          <table:covered-table-cell/>
          <table:table-cell office:value-type="float" office:value="7692.78" table:style-name="ce15">
            <text:p>769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30115:3550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30115:3551</text:p>
          </table:table-cell>
          <table:covered-table-cell/>
          <table:table-cell office:value-type="float" office:value="17672.61" table:style-name="ce15">
            <text:p>17672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30115:3552</text:p>
          </table:table-cell>
          <table:covered-table-cell/>
          <table:table-cell office:value-type="float" office:value="16840.95" table:style-name="ce15">
            <text:p>16840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30115:3553</text:p>
          </table:table-cell>
          <table:covered-table-cell/>
          <table:table-cell office:value-type="float" office:value="9148.17" table:style-name="ce15">
            <text:p>9148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30115:3554</text:p>
          </table:table-cell>
          <table:covered-table-cell/>
          <table:table-cell office:value-type="float" office:value="12474.78" table:style-name="ce15">
            <text:p>1247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30115:3555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30115:3556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30115:3557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30115:3558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30115:3559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30115:3560</text:p>
          </table:table-cell>
          <table:covered-table-cell/>
          <table:table-cell office:value-type="float" office:value="13098.52" table:style-name="ce15">
            <text:p>13098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30115:3561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30115:3562</text:p>
          </table:table-cell>
          <table:covered-table-cell/>
          <table:table-cell office:value-type="float" office:value="13722.26" table:style-name="ce15">
            <text:p>13722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30115:3563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30115:3564</text:p>
          </table:table-cell>
          <table:covered-table-cell/>
          <table:table-cell office:value-type="float" office:value="19959.650000000001" table:style-name="ce15">
            <text:p>19959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30115:3565</text:p>
          </table:table-cell>
          <table:covered-table-cell/>
          <table:table-cell office:value-type="float" office:value="16633.04" table:style-name="ce15">
            <text:p>1663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30115:3566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30115:3567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30115:3568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30115:3569</text:p>
          </table:table-cell>
          <table:covered-table-cell/>
          <table:table-cell office:value-type="float" office:value="13930.17" table:style-name="ce15">
            <text:p>13930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30115:3570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30115:3571</text:p>
          </table:table-cell>
          <table:covered-table-cell/>
          <table:table-cell office:value-type="float" office:value="17880.52" table:style-name="ce15">
            <text:p>17880,5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30115:3572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30115:3573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30115:3574</text:p>
          </table:table-cell>
          <table:covered-table-cell/>
          <table:table-cell office:value-type="float" office:value="1231676.6100000001" table:style-name="ce15">
            <text:p>1231676,6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30115:3575</text:p>
          </table:table-cell>
          <table:covered-table-cell/>
          <table:table-cell office:value-type="float" office:value="43037.99" table:style-name="ce15">
            <text:p>43037,9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30115:3576</text:p>
          </table:table-cell>
          <table:covered-table-cell/>
          <table:table-cell office:value-type="float" office:value="213998.73" table:style-name="ce15">
            <text:p>213998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30115:3577</text:p>
          </table:table-cell>
          <table:covered-table-cell/>
          <table:table-cell office:value-type="float" office:value="225915.72" table:style-name="ce15">
            <text:p>225915,7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30115:3578</text:p>
          </table:table-cell>
          <table:covered-table-cell/>
          <table:table-cell office:value-type="float" office:value="23580.43" table:style-name="ce15">
            <text:p>23580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30115:3579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30115:3580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30115:3581</text:p>
          </table:table-cell>
          <table:covered-table-cell/>
          <table:table-cell office:value-type="float" office:value="13438.31" table:style-name="ce15">
            <text:p>13438,3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30115:3582</text:p>
          </table:table-cell>
          <table:covered-table-cell/>
          <table:table-cell office:value-type="float" office:value="11409.89" table:style-name="ce15">
            <text:p>11409,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30115:3583</text:p>
          </table:table-cell>
          <table:covered-table-cell/>
          <table:table-cell office:value-type="float" office:value="18762.919999999998" table:style-name="ce15">
            <text:p>18762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30115:3584</text:p>
          </table:table-cell>
          <table:covered-table-cell/>
          <table:table-cell office:value-type="float" office:value="480482.94" table:style-name="ce15">
            <text:p>480482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115:3585</text:p>
          </table:table-cell>
          <table:covered-table-cell/>
          <table:table-cell office:value-type="float" office:value="18255.82" table:style-name="ce15">
            <text:p>18255,8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115:3586</text:p>
          </table:table-cell>
          <table:covered-table-cell/>
          <table:table-cell office:value-type="float" office:value="13945.42" table:style-name="ce15">
            <text:p>13945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115:3587</text:p>
          </table:table-cell>
          <table:covered-table-cell/>
          <table:table-cell office:value-type="float" office:value="11409.89" table:style-name="ce15">
            <text:p>11409,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115:3588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115:358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115:3590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115:3591</text:p>
          </table:table-cell>
          <table:covered-table-cell/>
          <table:table-cell office:value-type="float" office:value="2543981.06" table:style-name="ce15">
            <text:p>2543981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115:3592</text:p>
          </table:table-cell>
          <table:covered-table-cell/>
          <table:table-cell office:value-type="float" office:value="391739.39" table:style-name="ce15">
            <text:p>391739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115:3593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115:359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115:3595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115:3596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115:359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115:359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115:359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115:3600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115:3601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115:3602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115:3603</text:p>
          </table:table-cell>
          <table:covered-table-cell/>
          <table:table-cell office:value-type="float" office:value="392753.6" table:style-name="ce15">
            <text:p>392753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115:3604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115:360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115:360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115:360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115:360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115:360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115:36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115:361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115:3612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115:3613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115:3614</text:p>
          </table:table-cell>
          <table:covered-table-cell/>
          <table:table-cell office:value-type="float" office:value="391739.39" table:style-name="ce15">
            <text:p>391739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115:361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115:361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115:361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115:361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115:361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115:362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115:362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115:362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115:3623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30115:3624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115:3625</text:p>
          </table:table-cell>
          <table:covered-table-cell/>
          <table:table-cell office:value-type="float" office:value="396049.79" table:style-name="ce15">
            <text:p>396049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115:3626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115:362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115:362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115:362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115:3630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115:3631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30115:3632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30115:3633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30115:3634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30115:3635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30115:3636</text:p>
          </table:table-cell>
          <table:covered-table-cell/>
          <table:table-cell office:value-type="float" office:value="395035.57" table:style-name="ce15">
            <text:p>39503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30115:363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30115:363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30115:3639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30115:3640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30115:364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30115:364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30115:364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30115:3644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30115:3645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30115:3646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30115:3647</text:p>
          </table:table-cell>
          <table:covered-table-cell/>
          <table:table-cell office:value-type="float" office:value="395289.13" table:style-name="ce15">
            <text:p>395289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30115:3648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30115:364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30115:3650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30115:365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30115:365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30115:3653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30115:365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30115:3655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30115:3656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30115:3657</text:p>
          </table:table-cell>
          <table:covered-table-cell/>
          <table:table-cell office:value-type="float" office:value="3072745.17" table:style-name="ce15">
            <text:p>3072745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30115:3658</text:p>
          </table:table-cell>
          <table:covered-table-cell/>
          <table:table-cell office:value-type="float" office:value="393514.26" table:style-name="ce15">
            <text:p>393514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115:3659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115:366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115:366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115:366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115:366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115:366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115:366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115:3666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115:3667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115:3668</text:p>
          </table:table-cell>
          <table:covered-table-cell/>
          <table:table-cell office:value-type="float" office:value="1606821.58" table:style-name="ce15">
            <text:p>1606821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115:3669</text:p>
          </table:table-cell>
          <table:covered-table-cell/>
          <table:table-cell office:value-type="float" office:value="394528.47" table:style-name="ce15">
            <text:p>394528,4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115:3670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115:367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115:367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115:367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115:3674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115:367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115:367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115:367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115:3678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115:3679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115:3680</text:p>
          </table:table-cell>
          <table:covered-table-cell/>
          <table:table-cell office:value-type="float" office:value="393514.26" table:style-name="ce15">
            <text:p>393514,2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115:368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115:3682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115:368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115:3684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115:3685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115:3686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115:368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115:368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115:3689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115:3690</text:p>
          </table:table-cell>
          <table:covered-table-cell/>
          <table:table-cell office:value-type="float" office:value="3087789.21" table:style-name="ce15">
            <text:p>3087789,2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115:3691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115:3692</text:p>
          </table:table-cell>
          <table:covered-table-cell/>
          <table:table-cell office:value-type="float" office:value="393767.81" table:style-name="ce15">
            <text:p>393767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115:3693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115:369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115:369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115:3696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115:3697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115:369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115:369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115:3700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115:3701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115:3702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30115:3703</text:p>
          </table:table-cell>
          <table:covered-table-cell/>
          <table:table-cell office:value-type="float" office:value="395542.68" table:style-name="ce15">
            <text:p>395542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30115:3704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30115:370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30115:370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30115:370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30115:370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30115:3709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30115:37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30115:371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30115:3712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30115:3713</text:p>
          </table:table-cell>
          <table:covered-table-cell/>
          <table:table-cell office:value-type="float" office:value="2535761.41" table:style-name="ce15">
            <text:p>2535761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30115:3714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30115:371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30115:371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30115:3717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30115:371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30115:371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30115:372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30115:372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30115:372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30115:3723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30115:3724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30115:3725</text:p>
          </table:table-cell>
          <table:covered-table-cell/>
          <table:table-cell office:value-type="float" office:value="395542.68" table:style-name="ce15">
            <text:p>395542,6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30115:3726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30115:372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30115:372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30115:372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30115:3730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30115:3731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30115:373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30115:3733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30115:3734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30115:3735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30115:3736</text:p>
          </table:table-cell>
          <table:covered-table-cell/>
          <table:table-cell office:value-type="float" office:value="393260.7" table:style-name="ce15">
            <text:p>393260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30115:373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30115:373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30115:373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30115:3740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30115:3741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30115:3742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30115:374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30115:3744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30115:3745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30115:3746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30115:3747</text:p>
          </table:table-cell>
          <table:covered-table-cell/>
          <table:table-cell office:value-type="float" office:value="394021.36" table:style-name="ce15">
            <text:p>394021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30115:374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30115:3749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30115:375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30115:3751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30115:3752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30115:375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30115:3754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30115:3755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30115:3756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30115:3757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30115:3758</text:p>
          </table:table-cell>
          <table:covered-table-cell/>
          <table:table-cell office:value-type="float" office:value="396556.89" table:style-name="ce15">
            <text:p>396556,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30115:3759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30115:376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30115:376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30115:376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30115:3763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30115:3764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30115:376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30115:3766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30115:3767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30115:3768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30115:3769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30115:3770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30115:377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30115:377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30115:3773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30115:3774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30115:3775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30115:377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30115:3777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30115:3778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30115:3779</text:p>
          </table:table-cell>
          <table:covered-table-cell/>
          <table:table-cell office:value-type="float" office:value="3061462.14" table:style-name="ce15">
            <text:p>3061462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30115:3780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30115:378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30115:378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30115:378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30115:3784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30115:3785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30115:378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30115:3787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30115:378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30115:3789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30115:3790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30115:3791</text:p>
          </table:table-cell>
          <table:covered-table-cell/>
          <table:table-cell office:value-type="float" office:value="393007.15" table:style-name="ce15">
            <text:p>393007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30115:3792</text:p>
          </table:table-cell>
          <table:covered-table-cell/>
          <table:table-cell office:value-type="float" office:value="9635.01" table:style-name="ce15">
            <text:p>9635,0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30115:3793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30115:379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30115:3795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30115:3796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30115:379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30115:379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30115:3799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30115:3800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30115:3801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30115:3802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30115:3803</text:p>
          </table:table-cell>
          <table:covered-table-cell/>
          <table:table-cell office:value-type="float" office:value="395289.13" table:style-name="ce15">
            <text:p>395289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30115:3804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30115:3805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30115:380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30115:380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30115:3808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30115:380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30115:38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30115:3811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30115:3812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30115:3813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30115:3814</text:p>
          </table:table-cell>
          <table:covered-table-cell/>
          <table:table-cell office:value-type="float" office:value="395035.57" table:style-name="ce15">
            <text:p>39503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30115:3815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30115:381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30115:381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30115:381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30115:3819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30115:382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30115:382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30115:382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30115:3823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30115:3824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30115:3825</text:p>
          </table:table-cell>
          <table:covered-table-cell/>
          <table:table-cell office:value-type="float" office:value="396049.79" table:style-name="ce15">
            <text:p>396049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30115:3826</text:p>
          </table:table-cell>
          <table:covered-table-cell/>
          <table:table-cell office:value-type="float" office:value="9635.01" table:style-name="ce15">
            <text:p>9635,0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30115:3827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30115:382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30115:3829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30115:3830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30115:383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30115:383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30115:3833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30115:3834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30115:3835</text:p>
          </table:table-cell>
          <table:covered-table-cell/>
          <table:table-cell office:value-type="float" office:value="2556310.5299999998" table:style-name="ce15">
            <text:p>2556310,5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30115:3836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30115:3837</text:p>
          </table:table-cell>
          <table:covered-table-cell/>
          <table:table-cell office:value-type="float" office:value="19523.580000000002" table:style-name="ce15">
            <text:p>19523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30115:383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30115:3839</text:p>
          </table:table-cell>
          <table:covered-table-cell/>
          <table:table-cell office:value-type="float" office:value="27637.279999999999" table:style-name="ce15">
            <text:p>27637,2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30115:3840</text:p>
          </table:table-cell>
          <table:covered-table-cell/>
          <table:table-cell office:value-type="float" office:value="29412.15" table:style-name="ce15">
            <text:p>29412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30115:3841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30115:3842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30115:3843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30115:3844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30115:3845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30115:3846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30115:3847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30115:3848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30115:3849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30115:3850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30115:3851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30115:3852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30115:3853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30115:3854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30115:3855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30115:3856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30115:3857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30115:3858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30115:3859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30115:3860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30115:3861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30115:3862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30115:3863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30115:3864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30115:3865</text:p>
          </table:table-cell>
          <table:covered-table-cell/>
          <table:table-cell office:value-type="float" office:value="42089.8" table:style-name="ce15">
            <text:p>42089,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30115:3866</text:p>
          </table:table-cell>
          <table:covered-table-cell/>
          <table:table-cell office:value-type="float" office:value="40822.03" table:style-name="ce15">
            <text:p>40822,0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30115:3867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30115:3868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30115:3869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30115:3870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30115:3871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30115:3872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30115:3873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30115:3874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30115:3875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30115:3876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30115:3877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30115:3878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30115:3879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30115:3880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30115:3881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30115:3882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30115:3883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30115:3884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30115:3885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30115:3886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30115:3887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30115:3888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30115:3889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30115:3890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30115:3891</text:p>
          </table:table-cell>
          <table:covered-table-cell/>
          <table:table-cell office:value-type="float" office:value="38540.06" table:style-name="ce15">
            <text:p>38540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30115:3892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30115:3893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30115:3894</text:p>
          </table:table-cell>
          <table:covered-table-cell/>
          <table:table-cell office:value-type="float" office:value="3065223.15" table:style-name="ce15">
            <text:p>3065223,1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30115:3895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30115:3896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30115:3897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30115:3898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30115:3899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30115:3900</text:p>
          </table:table-cell>
          <table:covered-table-cell/>
          <table:table-cell office:value-type="float" office:value="2548090.8799999999" table:style-name="ce15">
            <text:p>2548090,8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30115:3901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30115:3902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30115:3903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30115:3904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30115:3905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30115:3906</text:p>
          </table:table-cell>
          <table:covered-table-cell/>
          <table:table-cell office:value-type="float" office:value="1808836.92" table:style-name="ce15">
            <text:p>1808836,9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30115:3907</text:p>
          </table:table-cell>
          <table:covered-table-cell/>
          <table:table-cell office:value-type="float" office:value="3080267.19" table:style-name="ce15">
            <text:p>3080267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30115:3908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30115:3909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30115:3910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30115:3911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30115:3912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30115:3913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30115:3914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30115:3915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30115:391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30115:3917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30115:3918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30115:3919</text:p>
          </table:table-cell>
          <table:covered-table-cell/>
          <table:table-cell office:value-type="float" office:value="3068984.16" table:style-name="ce15">
            <text:p>3068984,1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30115:3920</text:p>
          </table:table-cell>
          <table:covered-table-cell/>
          <table:table-cell office:value-type="float" office:value="1606821.58" table:style-name="ce15">
            <text:p>1606821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30115:3921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30115:3922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30115:3923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30115:3924</text:p>
          </table:table-cell>
          <table:covered-table-cell/>
          <table:table-cell office:value-type="float" office:value="2543981.06" table:style-name="ce15">
            <text:p>2543981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30115:3925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30115:3926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30115:3927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30115:3928</text:p>
          </table:table-cell>
          <table:covered-table-cell/>
          <table:table-cell office:value-type="float" office:value="2564530.1800000002" table:style-name="ce15">
            <text:p>2564530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30115:3929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30115:3930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30115:3931</text:p>
          </table:table-cell>
          <table:covered-table-cell/>
          <table:table-cell office:value-type="float" office:value="3072745.17" table:style-name="ce15">
            <text:p>3072745,1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30115:3932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30115:3933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30115:3934</text:p>
          </table:table-cell>
          <table:covered-table-cell/>
          <table:table-cell office:value-type="float" office:value="2353721.13" table:style-name="ce15">
            <text:p>2353721,1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30115:3935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30115:3936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30115:3937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30115:3938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50009:243</text:p>
          </table:table-cell>
          <table:covered-table-cell/>
          <table:table-cell office:value-type="float" office:value="222339.94" table:style-name="ce15">
            <text:p>222339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50009:610</text:p>
          </table:table-cell>
          <table:covered-table-cell/>
          <table:table-cell office:value-type="float" office:value="19333394.43" table:style-name="ce15">
            <text:p>19333394,4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50009:611</text:p>
          </table:table-cell>
          <table:covered-table-cell/>
          <table:table-cell office:value-type="float" office:value="158156.73000000001" table:style-name="ce15">
            <text:p>158156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50028:2217</text:p>
          </table:table-cell>
          <table:covered-table-cell/>
          <table:table-cell office:value-type="float" office:value="2126770.1800000002" table:style-name="ce15">
            <text:p>2126770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50039:1083</text:p>
          </table:table-cell>
          <table:covered-table-cell/>
          <table:table-cell office:value-type="float" office:value="1776433.16" table:style-name="ce15">
            <text:p>1776433,1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50061:348</text:p>
          </table:table-cell>
          <table:covered-table-cell/>
          <table:table-cell office:value-type="float" office:value="203985.9" table:style-name="ce15">
            <text:p>203985,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50073:279</text:p>
          </table:table-cell>
          <table:covered-table-cell/>
          <table:table-cell office:value-type="float" office:value="379335.06" table:style-name="ce15">
            <text:p>379335,0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60004:4872</text:p>
          </table:table-cell>
          <table:covered-table-cell/>
          <table:table-cell office:value-type="float" office:value="4048239.36" table:style-name="ce15">
            <text:p>4048239,36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60045:1117</text:p>
          </table:table-cell>
          <table:covered-table-cell/>
          <table:table-cell office:value-type="float" office:value="33014668.809999999" table:style-name="ce15">
            <text:p>33014668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80027:28</text:p>
          </table:table-cell>
          <table:covered-table-cell/>
          <table:table-cell office:value-type="float" office:value="885527.81" table:style-name="ce15">
            <text:p>885527,8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80124:924</text:p>
          </table:table-cell>
          <table:covered-table-cell/>
          <table:table-cell office:value-type="float" office:value="1218097.33" table:style-name="ce15">
            <text:p>1218097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5:000000:21708</text:p>
          </table:table-cell>
          <table:covered-table-cell/>
          <table:table-cell office:value-type="float" office:value="82530589.730000004" table:style-name="ce15">
            <text:p>82530589,7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5:010102:1618</text:p>
          </table:table-cell>
          <table:covered-table-cell/>
          <table:table-cell office:value-type="float" office:value="1006164.18" table:style-name="ce15">
            <text:p>1006164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5:020103:6524</text:p>
          </table:table-cell>
          <table:covered-table-cell/>
          <table:table-cell office:value-type="float" office:value="207374.21" table:style-name="ce15">
            <text:p>207374,2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5:020205:752</text:p>
          </table:table-cell>
          <table:covered-table-cell/>
          <table:table-cell office:value-type="float" office:value="910980.64" table:style-name="ce15">
            <text:p>910980,6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5:020205:753</text:p>
          </table:table-cell>
          <table:covered-table-cell/>
          <table:table-cell office:value-type="float" office:value="249979.18" table:style-name="ce15">
            <text:p>249979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5:020205:754</text:p>
          </table:table-cell>
          <table:covered-table-cell/>
          <table:table-cell office:value-type="float" office:value="4976429.97" table:style-name="ce15">
            <text:p>4976429,9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5:020205:755</text:p>
          </table:table-cell>
          <table:covered-table-cell/>
          <table:table-cell office:value-type="float" office:value="7114573.2699999996" table:style-name="ce15">
            <text:p>7114573,2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5:020205:756</text:p>
          </table:table-cell>
          <table:covered-table-cell/>
          <table:table-cell office:value-type="float" office:value="12834228.1" table:style-name="ce15">
            <text:p>12834228,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5:020205:757</text:p>
          </table:table-cell>
          <table:covered-table-cell/>
          <table:table-cell office:value-type="float" office:value="2660442.7400000002" table:style-name="ce15">
            <text:p>2660442,7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5:020205:758</text:p>
          </table:table-cell>
          <table:covered-table-cell/>
          <table:table-cell office:value-type="float" office:value="2358395.33" table:style-name="ce15">
            <text:p>2358395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5:020205:759</text:p>
          </table:table-cell>
          <table:covered-table-cell/>
          <table:table-cell office:value-type="float" office:value="1042988.51" table:style-name="ce15">
            <text:p>1042988,51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5:020205:760</text:p>
          </table:table-cell>
          <table:covered-table-cell/>
          <table:table-cell office:value-type="float" office:value="660927.47" table:style-name="ce15">
            <text:p>660927,4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5:020205:761</text:p>
          </table:table-cell>
          <table:covered-table-cell/>
          <table:table-cell office:value-type="float" office:value="1206432.94" table:style-name="ce15">
            <text:p>1206432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5:020205:762</text:p>
          </table:table-cell>
          <table:covered-table-cell/>
          <table:table-cell office:value-type="float" office:value="63985.33" table:style-name="ce15">
            <text:p>63985,3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5:030102:4332</text:p>
          </table:table-cell>
          <table:covered-table-cell/>
          <table:table-cell office:value-type="float" office:value="684750.98" table:style-name="ce15">
            <text:p>684750,9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5:030104:2132</text:p>
          </table:table-cell>
          <table:covered-table-cell/>
          <table:table-cell office:value-type="float" office:value="885111.24" table:style-name="ce15">
            <text:p>885111,2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6:000000:4570</text:p>
          </table:table-cell>
          <table:covered-table-cell/>
          <table:table-cell office:value-type="float" office:value="57637.94" table:style-name="ce15">
            <text:p>57637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6:000010:8133</text:p>
          </table:table-cell>
          <table:covered-table-cell/>
          <table:table-cell office:value-type="float" office:value="9273279.9399999995" table:style-name="ce15">
            <text:p>9273279,9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6:000015:595</text:p>
          </table:table-cell>
          <table:covered-table-cell/>
          <table:table-cell office:value-type="float" office:value="2642243.19" table:style-name="ce15">
            <text:p>2642243,1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6:000017:449</text:p>
          </table:table-cell>
          <table:covered-table-cell/>
          <table:table-cell office:value-type="float" office:value="1423977.07" table:style-name="ce15">
            <text:p>1423977,0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6:000018:13460</text:p>
          </table:table-cell>
          <table:covered-table-cell/>
          <table:table-cell office:value-type="float" office:value="127824.84" table:style-name="ce15">
            <text:p>127824,8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6:000023:1784</text:p>
          </table:table-cell>
          <table:covered-table-cell/>
          <table:table-cell office:value-type="float" office:value="1256399.3400000001" table:style-name="ce15">
            <text:p>1256399,34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6:000023:4840</text:p>
          </table:table-cell>
          <table:covered-table-cell/>
          <table:table-cell office:value-type="float" office:value="50250.58" table:style-name="ce15">
            <text:p>50250,5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6:000023:4851</text:p>
          </table:table-cell>
          <table:covered-table-cell/>
          <table:table-cell office:value-type="float" office:value="38882.42" table:style-name="ce15">
            <text:p>38882,4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6:000023:4885</text:p>
          </table:table-cell>
          <table:covered-table-cell/>
          <table:table-cell office:value-type="float" office:value="28502.79" table:style-name="ce15">
            <text:p>28502,7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6:000023:4898</text:p>
          </table:table-cell>
          <table:covered-table-cell/>
          <table:table-cell office:value-type="float" office:value="35093.03" table:style-name="ce15">
            <text:p>35093,03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6:000023:4913</text:p>
          </table:table-cell>
          <table:covered-table-cell/>
          <table:table-cell office:value-type="float" office:value="41189" table:style-name="ce15">
            <text:p>41189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6:000023:5025</text:p>
          </table:table-cell>
          <table:covered-table-cell/>
          <table:table-cell office:value-type="float" office:value="43989.85" table:style-name="ce15">
            <text:p>43989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7:010214:5038</text:p>
          </table:table-cell>
          <table:covered-table-cell/>
          <table:table-cell office:value-type="float" office:value="1613074.38" table:style-name="ce15">
            <text:p>1613074,3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7:010226:471</text:p>
          </table:table-cell>
          <table:covered-table-cell/>
          <table:table-cell office:value-type="float" office:value="26523820.850000001" table:style-name="ce15">
            <text:p>26523820,8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7:010279:444</text:p>
          </table:table-cell>
          <table:covered-table-cell/>
          <table:table-cell office:value-type="float" office:value="532500.27" table:style-name="ce15">
            <text:p>532500,2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8:040103:556</text:p>
          </table:table-cell>
          <table:covered-table-cell/>
          <table:table-cell office:value-type="float" office:value="1086566.18" table:style-name="ce15">
            <text:p>1086566,18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9:000007:170</text:p>
          </table:table-cell>
          <table:covered-table-cell/>
          <table:table-cell office:value-type="float" office:value="404550.37" table:style-name="ce15">
            <text:p>404550,3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9:000021:3118</text:p>
          </table:table-cell>
          <table:covered-table-cell/>
          <table:table-cell office:value-type="float" office:value="2273.0500000000002" table:style-name="ce15">
            <text:p>2273,05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9:000025:937</text:p>
          </table:table-cell>
          <table:covered-table-cell/>
          <table:table-cell office:value-type="float" office:value="1697700.7" table:style-name="ce15">
            <text:p>1697700,7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1">
            <text:p>34:39:000030:1706</text:p>
          </table:table-cell>
          <table:covered-table-cell/>
          <table:table-cell office:value-type="float" office:value="5682.62" table:style-name="ce16">
            <text:p>5682,62</text:p>
          </table:table-cell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8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01014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12000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40108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6000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6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600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1:05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1:05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1:05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1:050007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1:05000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1:050007: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1:050007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1:06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1:06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1:0600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1:07000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1:07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1:07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1:07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07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07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1:07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1:07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1:07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1:07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1:08000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08000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1:08000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080003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080003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080003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080003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80003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08000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080003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08000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08000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1:08000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1:08000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1:080003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080003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1:080003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8000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08000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1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10004: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1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11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11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1100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1:11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1:11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11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0000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2:00000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2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0000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0000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2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2:00000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0000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0000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1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900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9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7:1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7:13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0301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0:0301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03010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0:0301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0:0301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0:0301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3010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3010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0:0301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301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3010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0:03010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0:0301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0:0301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0:0301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100201: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2:060138: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00000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5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5:0101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5:01011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5:01011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5:01011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5:01011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5:0101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5:01011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5:0101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5:0101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5:01011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5:01011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5:01011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5:0101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5:0101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5:0101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5:01011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5:0101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5:01011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5:0101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5:0101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5:0101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5:0101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5:01011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5:0101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5:0101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5:01011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5:01011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5:010111: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5:010111: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0000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507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9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9:00000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9:000000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0:08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0:11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3:0100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34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1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5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63:5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28: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5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8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8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8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8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8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8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8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8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8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8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8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8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8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8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8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8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8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8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8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8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8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8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8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8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8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8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8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8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82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82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8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82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8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8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8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8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8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8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8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8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8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8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83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8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8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8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8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8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8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8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8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8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8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83: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83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83: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83: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88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88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25: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5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8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20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500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09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09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09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09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09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09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0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0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500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5000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0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09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0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09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09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0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09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09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09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09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09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09: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09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09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0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09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09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09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0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09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0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0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09: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09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09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09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09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09: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09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09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09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09: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0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09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09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09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09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09: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09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09: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09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09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09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09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09: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3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4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70001:8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7002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7009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7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98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11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00000:20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00000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00000:21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00000:2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00000:2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00000:28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42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49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20105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2010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2010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2010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20105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2010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07:5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1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2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22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2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25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02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202:17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202:17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202:17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202:17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202:17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02:17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2:17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02:17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02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02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02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3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3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13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1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16:6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16:7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2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2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6:000007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6:000010:9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6:00001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6:00001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6:00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6:00002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6:000023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6:00002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6:000023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6:000023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6:000023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6:00002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6:000023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6:000023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6:000023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6:00002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6:000023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6:000023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23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23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23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2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23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23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23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23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23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2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23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23:5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2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23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7:01021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7:01021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1">
            <text:p>34:38:0602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F864EEB2BEFCA3DF43F454E63D02AC7E7415ECA5F8A3F25910112296573B9AB5076D809E10D8DD0ED0CCB51A57BDE81F2253A95CF1815AB0F283D301D20FDC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6T13:56:08Z</meta:creation-date>
    <dc:date>2021-12-06T13:56:09Z</dc:date>
  </office:meta>
</office:document-meta>
</file>