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75</text:p>
          </table:table-cell>
          <table:table-cell table:number-columns-repeated="4" table:style-name="ce2"/>
          <table:table-cell office:value-type="string" table:style-name="ce4">
            <text:p>07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87</text:p>
          </table:table-cell>
          <table:covered-table-cell/>
          <table:table-cell office:value-type="float" office:value="1200000" table:style-name="ce6">
            <text:p>12000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18280</text:p>
          </table:table-cell>
          <table:covered-table-cell/>
          <table:table-cell office:value-type="float" office:value="111465.75" table:style-name="ce6">
            <text:p>111465,7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20006:1018</text:p>
          </table:table-cell>
          <table:covered-table-cell/>
          <table:table-cell office:value-type="float" office:value="22704" table:style-name="ce6">
            <text:p>2270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20006:68</text:p>
          </table:table-cell>
          <table:covered-table-cell/>
          <table:table-cell office:value-type="float" office:value="85555808.549999997" table:style-name="ce6">
            <text:p>85555808,5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7:4911</text:p>
          </table:table-cell>
          <table:covered-table-cell/>
          <table:table-cell office:value-type="float" office:value="75947.850000000006" table:style-name="ce6">
            <text:p>75947,8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7:5538</text:p>
          </table:table-cell>
          <table:covered-table-cell/>
          <table:table-cell office:value-type="float" office:value="123443.12" table:style-name="ce6">
            <text:p>123443,1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7:5539</text:p>
          </table:table-cell>
          <table:covered-table-cell/>
          <table:table-cell office:value-type="float" office:value="84324.479999999996" table:style-name="ce6">
            <text:p>84324,4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1562424.79000001" table:style-name="ce6">
            <text:p>121562424,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4:13538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4:13541</text:p>
          </table:table-cell>
          <table:covered-table-cell/>
          <table:table-cell office:value-type="float" office:value="66253.13" table:style-name="ce6">
            <text:p>66253,13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60005:243</text:p>
          </table:table-cell>
          <table:covered-table-cell/>
          <table:table-cell office:value-type="float" office:value="178909.99" table:style-name="ce6">
            <text:p>178909,9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150203:1064</text:p>
          </table:table-cell>
          <table:covered-table-cell/>
          <table:table-cell office:value-type="float" office:value="56712" table:style-name="ce6">
            <text:p>5671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150203:40</text:p>
          </table:table-cell>
          <table:covered-table-cell/>
          <table:table-cell office:value-type="float" office:value="39574767.840000004" table:style-name="ce6">
            <text:p>39574767,8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010003:188</text:p>
          </table:table-cell>
          <table:covered-table-cell/>
          <table:table-cell office:value-type="float" office:value="245100.95" table:style-name="ce6">
            <text:p>245100,9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0634:1698</text:p>
          </table:table-cell>
          <table:covered-table-cell/>
          <table:table-cell office:value-type="float" office:value="31437.63" table:style-name="ce6">
            <text:p>31437,63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20634:1699</text:p>
          </table:table-cell>
          <table:covered-table-cell/>
          <table:table-cell office:value-type="float" office:value="13310.64" table:style-name="ce6">
            <text:p>13310,6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000000:141</text:p>
          </table:table-cell>
          <table:covered-table-cell/>
          <table:table-cell office:value-type="float" office:value="31861706.239999998" table:style-name="ce6">
            <text:p>31861706,2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180003:259</text:p>
          </table:table-cell>
          <table:covered-table-cell/>
          <table:table-cell office:value-type="float" office:value="1574417.32" table:style-name="ce6">
            <text:p>1574417,3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000000:226</text:p>
          </table:table-cell>
          <table:covered-table-cell/>
          <table:table-cell office:value-type="float" office:value="75647886.599999994" table:style-name="ce6">
            <text:p>75647886,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090101:552</text:p>
          </table:table-cell>
          <table:covered-table-cell/>
          <table:table-cell office:value-type="float" office:value="82656" table:style-name="ce6">
            <text:p>8265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7:000000:1152</text:p>
          </table:table-cell>
          <table:covered-table-cell/>
          <table:table-cell office:value-type="float" office:value="39181800" table:style-name="ce6">
            <text:p>391818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7:100006:373</text:p>
          </table:table-cell>
          <table:covered-table-cell/>
          <table:table-cell office:value-type="float" office:value="10533600" table:style-name="ce6">
            <text:p>105336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50005:1090</text:p>
          </table:table-cell>
          <table:covered-table-cell/>
          <table:table-cell office:value-type="float" office:value="843280" table:style-name="ce6">
            <text:p>84328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50005:1091</text:p>
          </table:table-cell>
          <table:covered-table-cell/>
          <table:table-cell office:value-type="float" office:value="787400" table:style-name="ce6">
            <text:p>7874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50005:1092</text:p>
          </table:table-cell>
          <table:covered-table-cell/>
          <table:table-cell office:value-type="float" office:value="4064000" table:style-name="ce6">
            <text:p>40640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90107:1179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90107:1180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90107:1181</text:p>
          </table:table-cell>
          <table:covered-table-cell/>
          <table:table-cell office:value-type="float" office:value="101600" table:style-name="ce6">
            <text:p>1016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90107:1182</text:p>
          </table:table-cell>
          <table:covered-table-cell/>
          <table:table-cell office:value-type="float" office:value="103311.96" table:style-name="ce6">
            <text:p>103311,9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90107:1183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90107:1184</text:p>
          </table:table-cell>
          <table:covered-table-cell/>
          <table:table-cell office:value-type="float" office:value="112125.75999999999" table:style-name="ce6">
            <text:p>112125,7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90107:1185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90107:1186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90107:1187</text:p>
          </table:table-cell>
          <table:covered-table-cell/>
          <table:table-cell office:value-type="float" office:value="121920" table:style-name="ce6">
            <text:p>12192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90107:1188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90202:641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90202:642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2:000000:1383</text:p>
          </table:table-cell>
          <table:covered-table-cell/>
          <table:table-cell office:value-type="float" office:value="371520" table:style-name="ce6">
            <text:p>37152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000000:176</text:p>
          </table:table-cell>
          <table:covered-table-cell/>
          <table:table-cell office:value-type="float" office:value="52188280.619999997" table:style-name="ce6">
            <text:p>52188280,6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4:000000:1842</text:p>
          </table:table-cell>
          <table:covered-table-cell/>
          <table:table-cell office:value-type="float" office:value="7213011.6799999997" table:style-name="ce6">
            <text:p>7213011,6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4:000000:1843</text:p>
          </table:table-cell>
          <table:covered-table-cell/>
          <table:table-cell office:value-type="float" office:value="12217412.130000001" table:style-name="ce6">
            <text:p>12217412,13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4:040500:304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4:100100:30</text:p>
          </table:table-cell>
          <table:covered-table-cell/>
          <table:table-cell office:value-type="float" office:value="323200.36" table:style-name="ce6">
            <text:p>323200,3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4:150300:317</text:p>
          </table:table-cell>
          <table:covered-table-cell/>
          <table:table-cell office:value-type="float" office:value="13142847.9" table:style-name="ce6">
            <text:p>13142847,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00000:37</text:p>
          </table:table-cell>
          <table:covered-table-cell/>
          <table:table-cell office:value-type="float" office:value="16732332.960000001" table:style-name="ce6">
            <text:p>16732332,9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5920765.450000003" table:style-name="ce6">
            <text:p>85920765,4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3844379.299999997" table:style-name="ce6">
            <text:p>63844379,3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7:1247</text:p>
          </table:table-cell>
          <table:covered-table-cell/>
          <table:table-cell office:value-type="float" office:value="219486" table:style-name="ce6">
            <text:p>21948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0:000000:2592</text:p>
          </table:table-cell>
          <table:covered-table-cell/>
          <table:table-cell office:value-type="float" office:value="1896960" table:style-name="ce6">
            <text:p>189696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0:110005:104</text:p>
          </table:table-cell>
          <table:covered-table-cell/>
          <table:table-cell office:value-type="float" office:value="1004304" table:style-name="ce6">
            <text:p>100430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1:080004:183</text:p>
          </table:table-cell>
          <table:covered-table-cell/>
          <table:table-cell office:value-type="float" office:value="2839554.63" table:style-name="ce6">
            <text:p>2839554,63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1:100007:1020</text:p>
          </table:table-cell>
          <table:covered-table-cell/>
          <table:table-cell office:value-type="float" office:value="28770.5" table:style-name="ce6">
            <text:p>28770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2:050003:1751</text:p>
          </table:table-cell>
          <table:covered-table-cell/>
          <table:table-cell office:value-type="float" office:value="1298440" table:style-name="ce6">
            <text:p>129844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2:050003:1752</text:p>
          </table:table-cell>
          <table:covered-table-cell/>
          <table:table-cell office:value-type="float" office:value="649220" table:style-name="ce6">
            <text:p>64922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8">
            <text:p>34:32:050003:299</text:p>
          </table:table-cell>
          <table:covered-table-cell/>
          <table:table-cell office:value-type="float" office:value="21419720" table:style-name="ce7">
            <text:p>2141972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7">
            <text:p>26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9:1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14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5:000000:3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5:03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03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7:13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000000:1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7:050007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8:17000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8:17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8:1700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8:170005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8:17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33:03000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4695D4E66EDD915349830D65E46EE0638F0832608FE270AD5D8C6BCC79046BFF2DC18E72E9B67DB866DAC623252732EEE7E8FE42DF15F3BE26D73B6A39D6E2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2-07T05:38:37Z</meta:creation-date>
    <dc:date>2021-12-07T06:09:06Z</dc:date>
  </office:meta>
</office:document-meta>
</file>