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76</text:p>
          </table:table-cell>
          <table:table-cell table:number-columns-repeated="4" table:style-name="ce2"/>
          <table:table-cell office:value-type="string" table:style-name="ce4">
            <text:p>0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4" table:style-name="ce7">
            <text:p>5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3:1646</text:p>
          </table:table-cell>
          <table:covered-table-cell/>
          <table:table-cell office:value-type="float" office:value="996596.32" table:style-name="ce6">
            <text:p>996596,3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20003:1647</text:p>
          </table:table-cell>
          <table:covered-table-cell/>
          <table:table-cell office:value-type="float" office:value="596822.26" table:style-name="ce6">
            <text:p>596822,2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4:3638</text:p>
          </table:table-cell>
          <table:covered-table-cell/>
          <table:table-cell office:value-type="float" office:value="258899.7" table:style-name="ce6">
            <text:p>258899,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50001:1571</text:p>
          </table:table-cell>
          <table:covered-table-cell/>
          <table:table-cell office:value-type="float" office:value="570580" table:style-name="ce6">
            <text:p>57058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4:867</text:p>
          </table:table-cell>
          <table:covered-table-cell/>
          <table:table-cell office:value-type="float" office:value="102011" table:style-name="ce6">
            <text:p>102011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00001:3389</text:p>
          </table:table-cell>
          <table:covered-table-cell/>
          <table:table-cell office:value-type="float" office:value="361479.24" table:style-name="ce6">
            <text:p>361479,2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52</text:p>
          </table:table-cell>
          <table:covered-table-cell/>
          <table:table-cell office:value-type="float" office:value="20247180.379999999" table:style-name="ce6">
            <text:p>20247180,3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6:6043</text:p>
          </table:table-cell>
          <table:covered-table-cell/>
          <table:table-cell office:value-type="float" office:value="51885.85" table:style-name="ce6">
            <text:p>51885,8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1:3382</text:p>
          </table:table-cell>
          <table:covered-table-cell/>
          <table:table-cell office:value-type="float" office:value="792381.06" table:style-name="ce6">
            <text:p>792381,0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3:4781</text:p>
          </table:table-cell>
          <table:covered-table-cell/>
          <table:table-cell office:value-type="float" office:value="1158866.1000000001" table:style-name="ce6">
            <text:p>1158866,1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5:6157</text:p>
          </table:table-cell>
          <table:covered-table-cell/>
          <table:table-cell office:value-type="float" office:value="774757.5" table:style-name="ce6">
            <text:p>774757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20003:1106</text:p>
          </table:table-cell>
          <table:covered-table-cell/>
          <table:table-cell office:value-type="float" office:value="131367.04000000001" table:style-name="ce6">
            <text:p>131367,0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170002:451</text:p>
          </table:table-cell>
          <table:covered-table-cell/>
          <table:table-cell office:value-type="float" office:value="426385.52" table:style-name="ce6">
            <text:p>426385,5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70001:6984</text:p>
          </table:table-cell>
          <table:covered-table-cell/>
          <table:table-cell office:value-type="float" office:value="589809.6" table:style-name="ce6">
            <text:p>589809,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70003:9520</text:p>
          </table:table-cell>
          <table:covered-table-cell/>
          <table:table-cell office:value-type="float" office:value="3581876.48" table:style-name="ce6">
            <text:p>3581876,4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70003:9521</text:p>
          </table:table-cell>
          <table:covered-table-cell/>
          <table:table-cell office:value-type="float" office:value="1436757.36" table:style-name="ce6">
            <text:p>1436757,3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80002:22621</text:p>
          </table:table-cell>
          <table:covered-table-cell/>
          <table:table-cell office:value-type="float" office:value="559352" table:style-name="ce6">
            <text:p>55935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102:978</text:p>
          </table:table-cell>
          <table:covered-table-cell/>
          <table:table-cell office:value-type="float" office:value="23633.759999999998" table:style-name="ce6">
            <text:p>23633,7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102:979</text:p>
          </table:table-cell>
          <table:covered-table-cell/>
          <table:table-cell office:value-type="float" office:value="24525.599999999999" table:style-name="ce6">
            <text:p>24525,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20901:19</text:p>
          </table:table-cell>
          <table:covered-table-cell/>
          <table:table-cell office:value-type="float" office:value="38796" table:style-name="ce6">
            <text:p>3879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60205:15</text:p>
          </table:table-cell>
          <table:covered-table-cell/>
          <table:table-cell office:value-type="float" office:value="333234.93" table:style-name="ce6">
            <text:p>333234,9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120501:234</text:p>
          </table:table-cell>
          <table:covered-table-cell/>
          <table:table-cell office:value-type="float" office:value="112667.2" table:style-name="ce6">
            <text:p>112667,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060005:696</text:p>
          </table:table-cell>
          <table:covered-table-cell/>
          <table:table-cell office:value-type="float" office:value="154431.09" table:style-name="ce6">
            <text:p>154431,0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80001:268</text:p>
          </table:table-cell>
          <table:covered-table-cell/>
          <table:table-cell office:value-type="float" office:value="89955961.040000007" table:style-name="ce6">
            <text:p>89955961,0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080001:3115</text:p>
          </table:table-cell>
          <table:covered-table-cell/>
          <table:table-cell office:value-type="float" office:value="423320" table:style-name="ce6">
            <text:p>42332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80007:818</text:p>
          </table:table-cell>
          <table:covered-table-cell/>
          <table:table-cell office:value-type="float" office:value="146549.73000000001" table:style-name="ce6">
            <text:p>146549,7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2:060006:855</text:p>
          </table:table-cell>
          <table:covered-table-cell/>
          <table:table-cell office:value-type="float" office:value="9102.08" table:style-name="ce6">
            <text:p>9102,0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2:080004:202</text:p>
          </table:table-cell>
          <table:covered-table-cell/>
          <table:table-cell office:value-type="float" office:value="245386.57" table:style-name="ce6">
            <text:p>245386,5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50001:949</text:p>
          </table:table-cell>
          <table:covered-table-cell/>
          <table:table-cell office:value-type="float" office:value="307550.75" table:style-name="ce6">
            <text:p>307550,7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080005:1180</text:p>
          </table:table-cell>
          <table:covered-table-cell/>
          <table:table-cell office:value-type="float" office:value="5040.5" table:style-name="ce6">
            <text:p>5040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32:352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32:352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30032:352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30032:352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30032:352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32:353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32:353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30032:353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130032:353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130032:353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090001:836</text:p>
          </table:table-cell>
          <table:covered-table-cell/>
          <table:table-cell office:value-type="float" office:value="286384.74" table:style-name="ce6">
            <text:p>286384,7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5:100204:29</text:p>
          </table:table-cell>
          <table:covered-table-cell/>
          <table:table-cell office:value-type="float" office:value="151875.35999999999" table:style-name="ce6">
            <text:p>151875,3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8:140121:89</text:p>
          </table:table-cell>
          <table:covered-table-cell/>
          <table:table-cell office:value-type="float" office:value="184991.38" table:style-name="ce6">
            <text:p>184991,3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100246:265</text:p>
          </table:table-cell>
          <table:covered-table-cell/>
          <table:table-cell office:value-type="float" office:value="281191.5" table:style-name="ce6">
            <text:p>281191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9:100261:202</text:p>
          </table:table-cell>
          <table:covered-table-cell/>
          <table:table-cell office:value-type="float" office:value="572087.9" table:style-name="ce6">
            <text:p>572087,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50002:59</text:p>
          </table:table-cell>
          <table:covered-table-cell/>
          <table:table-cell office:value-type="float" office:value="129688" table:style-name="ce6">
            <text:p>12968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0:090201:610</text:p>
          </table:table-cell>
          <table:covered-table-cell/>
          <table:table-cell office:value-type="float" office:value="341350" table:style-name="ce6">
            <text:p>34135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1:060003:229</text:p>
          </table:table-cell>
          <table:covered-table-cell/>
          <table:table-cell office:value-type="float" office:value="357480" table:style-name="ce6">
            <text:p>35748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140001:291</text:p>
          </table:table-cell>
          <table:covered-table-cell/>
          <table:table-cell office:value-type="float" office:value="112832" table:style-name="ce6">
            <text:p>11283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00000:5050</text:p>
          </table:table-cell>
          <table:covered-table-cell/>
          <table:table-cell office:value-type="float" office:value="245217.9" table:style-name="ce6">
            <text:p>245217,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30001:419</text:p>
          </table:table-cell>
          <table:covered-table-cell/>
          <table:table-cell office:value-type="float" office:value="286904.64" table:style-name="ce6">
            <text:p>286904,6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40003:3059</text:p>
          </table:table-cell>
          <table:covered-table-cell/>
          <table:table-cell office:value-type="float" office:value="144112.78" table:style-name="ce6">
            <text:p>144112,7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3:3060</text:p>
          </table:table-cell>
          <table:covered-table-cell/>
          <table:table-cell office:value-type="float" office:value="119129.12" table:style-name="ce6">
            <text:p>119129,1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2:3476</text:p>
          </table:table-cell>
          <table:covered-table-cell/>
          <table:table-cell office:value-type="float" office:value="340996.5" table:style-name="ce6">
            <text:p>340996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4431</text:p>
          </table:table-cell>
          <table:covered-table-cell/>
          <table:table-cell office:value-type="float" office:value="430502.01" table:style-name="ce6">
            <text:p>430502,01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4432</text:p>
          </table:table-cell>
          <table:covered-table-cell/>
          <table:table-cell office:value-type="float" office:value="267841.84999999998" table:style-name="ce6">
            <text:p>267841,8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4433</text:p>
          </table:table-cell>
          <table:covered-table-cell/>
          <table:table-cell office:value-type="float" office:value="267841.84999999998" table:style-name="ce6">
            <text:p>267841,8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4434</text:p>
          </table:table-cell>
          <table:covered-table-cell/>
          <table:table-cell office:value-type="float" office:value="267841.84999999998" table:style-name="ce6">
            <text:p>267841,8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7:4435</text:p>
          </table:table-cell>
          <table:covered-table-cell/>
          <table:table-cell office:value-type="float" office:value="267841.84999999998" table:style-name="ce6">
            <text:p>267841,8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70007:4436</text:p>
          </table:table-cell>
          <table:covered-table-cell/>
          <table:table-cell office:value-type="float" office:value="273707" table:style-name="ce6">
            <text:p>27370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7:4437</text:p>
          </table:table-cell>
          <table:covered-table-cell/>
          <table:table-cell office:value-type="float" office:value="273707" table:style-name="ce6">
            <text:p>27370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7:4438</text:p>
          </table:table-cell>
          <table:covered-table-cell/>
          <table:table-cell office:value-type="float" office:value="273707" table:style-name="ce6">
            <text:p>27370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7:4439</text:p>
          </table:table-cell>
          <table:covered-table-cell/>
          <table:table-cell office:value-type="float" office:value="273707" table:style-name="ce6">
            <text:p>27370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7:52</text:p>
          </table:table-cell>
          <table:covered-table-cell/>
          <table:table-cell office:value-type="float" office:value="5867520" table:style-name="ce6">
            <text:p>586752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80004:3666</text:p>
          </table:table-cell>
          <table:covered-table-cell/>
          <table:table-cell office:value-type="float" office:value="266430.84000000003" table:style-name="ce6">
            <text:p>266430,8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80004:3667</text:p>
          </table:table-cell>
          <table:covered-table-cell/>
          <table:table-cell office:value-type="float" office:value="368568.72" table:style-name="ce6">
            <text:p>368568,7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80004:3668</text:p>
          </table:table-cell>
          <table:covered-table-cell/>
          <table:table-cell office:value-type="float" office:value="248256.84" table:style-name="ce6">
            <text:p>248256,8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80004:3669</text:p>
          </table:table-cell>
          <table:covered-table-cell/>
          <table:table-cell office:value-type="float" office:value="248983.8" table:style-name="ce6">
            <text:p>248983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80004:3670</text:p>
          </table:table-cell>
          <table:covered-table-cell/>
          <table:table-cell office:value-type="float" office:value="226448.04" table:style-name="ce6">
            <text:p>226448,0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80004:3671</text:p>
          </table:table-cell>
          <table:covered-table-cell/>
          <table:table-cell office:value-type="float" office:value="512378.96" table:style-name="ce6">
            <text:p>512378,9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9:150012:877</text:p>
          </table:table-cell>
          <table:covered-table-cell/>
          <table:table-cell office:value-type="float" office:value="84448" table:style-name="ce6">
            <text:p>8444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1:110005:1406</text:p>
          </table:table-cell>
          <table:covered-table-cell/>
          <table:table-cell office:value-type="float" office:value="582170.28" table:style-name="ce6">
            <text:p>582170,2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1:110005:1407</text:p>
          </table:table-cell>
          <table:covered-table-cell/>
          <table:table-cell office:value-type="float" office:value="1061347.8400000001" table:style-name="ce6">
            <text:p>1061347,8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10014:1473</text:p>
          </table:table-cell>
          <table:covered-table-cell/>
          <table:table-cell office:value-type="float" office:value="286920" table:style-name="ce6">
            <text:p>28692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10014:29</text:p>
          </table:table-cell>
          <table:covered-table-cell/>
          <table:table-cell office:value-type="float" office:value="123293612.61" table:style-name="ce6">
            <text:p>123293612,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30004:475</text:p>
          </table:table-cell>
          <table:covered-table-cell/>
          <table:table-cell office:value-type="float" office:value="701918.07" table:style-name="ce6">
            <text:p>701918,0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30004:476</text:p>
          </table:table-cell>
          <table:covered-table-cell/>
          <table:table-cell office:value-type="float" office:value="5535237.3899999997" table:style-name="ce6">
            <text:p>5535237,3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30074:3883</text:p>
          </table:table-cell>
          <table:covered-table-cell/>
          <table:table-cell office:value-type="float" office:value="36095208.799999997" table:style-name="ce6">
            <text:p>36095208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30104:102</text:p>
          </table:table-cell>
          <table:covered-table-cell/>
          <table:table-cell office:value-type="float" office:value="1364917.68" table:style-name="ce6">
            <text:p>1364917,6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50020:2754</text:p>
          </table:table-cell>
          <table:covered-table-cell/>
          <table:table-cell office:value-type="float" office:value="442321.91999999998" table:style-name="ce6">
            <text:p>442321,9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50020:9</text:p>
          </table:table-cell>
          <table:covered-table-cell/>
          <table:table-cell office:value-type="float" office:value="20826566.34" table:style-name="ce6">
            <text:p>20826566,3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50065:753</text:p>
          </table:table-cell>
          <table:covered-table-cell/>
          <table:table-cell office:value-type="float" office:value="345164.79999999999" table:style-name="ce6">
            <text:p>345164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70036:15</text:p>
          </table:table-cell>
          <table:covered-table-cell/>
          <table:table-cell office:value-type="float" office:value="43102459.619999997" table:style-name="ce6">
            <text:p>43102459,6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70036:3379</text:p>
          </table:table-cell>
          <table:covered-table-cell/>
          <table:table-cell office:value-type="float" office:value="371294" table:style-name="ce6">
            <text:p>37129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70065:115</text:p>
          </table:table-cell>
          <table:covered-table-cell/>
          <table:table-cell office:value-type="float" office:value="1843608.85" table:style-name="ce6">
            <text:p>1843608,8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70106:1174</text:p>
          </table:table-cell>
          <table:covered-table-cell/>
          <table:table-cell office:value-type="float" office:value="3650091.9" table:style-name="ce6">
            <text:p>3650091,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70106:1175</text:p>
          </table:table-cell>
          <table:covered-table-cell/>
          <table:table-cell office:value-type="float" office:value="1544317.32" table:style-name="ce6">
            <text:p>1544317,3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70106:1176</text:p>
          </table:table-cell>
          <table:covered-table-cell/>
          <table:table-cell office:value-type="float" office:value="2518501.44" table:style-name="ce6">
            <text:p>2518501,4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80060:4</text:p>
          </table:table-cell>
          <table:covered-table-cell/>
          <table:table-cell office:value-type="float" office:value="2581778.6800000002" table:style-name="ce6">
            <text:p>2581778,6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10106:1262</text:p>
          </table:table-cell>
          <table:covered-table-cell/>
          <table:table-cell office:value-type="float" office:value="756156.96" table:style-name="ce6">
            <text:p>756156,9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20103:6507</text:p>
          </table:table-cell>
          <table:covered-table-cell/>
          <table:table-cell office:value-type="float" office:value="158950.54" table:style-name="ce6">
            <text:p>158950,5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20103:6515</text:p>
          </table:table-cell>
          <table:covered-table-cell/>
          <table:table-cell office:value-type="float" office:value="165986.57999999999" table:style-name="ce6">
            <text:p>165986,5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2905697.63999999" table:style-name="ce6">
            <text:p>182905697,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20104:1565</text:p>
          </table:table-cell>
          <table:covered-table-cell/>
          <table:table-cell office:value-type="float" office:value="176368.75" table:style-name="ce6">
            <text:p>176368,7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99230839.980000004" table:style-name="ce6">
            <text:p>99230839,9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20107:396</text:p>
          </table:table-cell>
          <table:covered-table-cell/>
          <table:table-cell office:value-type="float" office:value="244298.9" table:style-name="ce6">
            <text:p>244298,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20202:557</text:p>
          </table:table-cell>
          <table:covered-table-cell/>
          <table:table-cell office:value-type="float" office:value="36087" table:style-name="ce6">
            <text:p>3608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79323853.05000001" table:style-name="ce6">
            <text:p>279323853,1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101:667</text:p>
          </table:table-cell>
          <table:covered-table-cell/>
          <table:table-cell office:value-type="float" office:value="220012.79999999999" table:style-name="ce6">
            <text:p>220012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101:7151</text:p>
          </table:table-cell>
          <table:covered-table-cell/>
          <table:table-cell office:value-type="float" office:value="222419.19" table:style-name="ce6">
            <text:p>222419,1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104:4702</text:p>
          </table:table-cell>
          <table:covered-table-cell/>
          <table:table-cell office:value-type="float" office:value="156047.35" table:style-name="ce6">
            <text:p>156047,3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134661405.91999999" table:style-name="ce6">
            <text:p>134661405,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105:1901</text:p>
          </table:table-cell>
          <table:covered-table-cell/>
          <table:table-cell office:value-type="float" office:value="214204.79999999999" table:style-name="ce6">
            <text:p>214204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3786068.01999998" table:style-name="ce6">
            <text:p>50378606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107:5447</text:p>
          </table:table-cell>
          <table:covered-table-cell/>
          <table:table-cell office:value-type="float" office:value="295040.05" table:style-name="ce6">
            <text:p>295040,0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108:356</text:p>
          </table:table-cell>
          <table:covered-table-cell/>
          <table:table-cell office:value-type="float" office:value="9108.42" table:style-name="ce6">
            <text:p>9108,4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108:387</text:p>
          </table:table-cell>
          <table:covered-table-cell/>
          <table:table-cell office:value-type="float" office:value="455462.15" table:style-name="ce6">
            <text:p>455462,1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108:388</text:p>
          </table:table-cell>
          <table:covered-table-cell/>
          <table:table-cell office:value-type="float" office:value="454188.13" table:style-name="ce6">
            <text:p>454188,1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108:389</text:p>
          </table:table-cell>
          <table:covered-table-cell/>
          <table:table-cell office:value-type="float" office:value="491771.72" table:style-name="ce6">
            <text:p>491771,7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108:390</text:p>
          </table:table-cell>
          <table:covered-table-cell/>
          <table:table-cell office:value-type="float" office:value="477120.49" table:style-name="ce6">
            <text:p>477120,4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108:391</text:p>
          </table:table-cell>
          <table:covered-table-cell/>
          <table:table-cell office:value-type="float" office:value="466291.32" table:style-name="ce6">
            <text:p>466291,3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108:392</text:p>
          </table:table-cell>
          <table:covered-table-cell/>
          <table:table-cell office:value-type="float" office:value="477757.5" table:style-name="ce6">
            <text:p>477757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108:393</text:p>
          </table:table-cell>
          <table:covered-table-cell/>
          <table:table-cell office:value-type="float" office:value="512156.04" table:style-name="ce6">
            <text:p>512156,0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108:394</text:p>
          </table:table-cell>
          <table:covered-table-cell/>
          <table:table-cell office:value-type="float" office:value="480942.55" table:style-name="ce6">
            <text:p>480942,5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30108:395</text:p>
          </table:table-cell>
          <table:covered-table-cell/>
          <table:table-cell office:value-type="float" office:value="513430.06" table:style-name="ce6">
            <text:p>513430,0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30123:7</text:p>
          </table:table-cell>
          <table:covered-table-cell/>
          <table:table-cell office:value-type="float" office:value="4763743.37" table:style-name="ce6">
            <text:p>4763743,3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30214:161</text:p>
          </table:table-cell>
          <table:covered-table-cell/>
          <table:table-cell office:value-type="float" office:value="324379202.49000001" table:style-name="ce6">
            <text:p>324379202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214:8501</text:p>
          </table:table-cell>
          <table:covered-table-cell/>
          <table:table-cell office:value-type="float" office:value="7861395.7999999998" table:style-name="ce6">
            <text:p>7861395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214:92</text:p>
          </table:table-cell>
          <table:covered-table-cell/>
          <table:table-cell office:value-type="float" office:value="3871931.25" table:style-name="ce6">
            <text:p>3871931,2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8">
            <text:p>34:36:000016:4371</text:p>
          </table:table-cell>
          <table:covered-table-cell/>
          <table:table-cell office:value-type="float" office:value="1423402.74" table:style-name="ce7">
            <text:p>1423402,7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2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5:3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7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4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80001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9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9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9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9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1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90001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9000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9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9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9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9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9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9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9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9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9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9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9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9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9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9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9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9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9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9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9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9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9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9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9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9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9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900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9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900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9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20002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3000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300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3000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300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300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3000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3000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3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300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3000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3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300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300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3000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3000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3000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3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3000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3000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3000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1:29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14:12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14:5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70005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30003:4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30005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30005:6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1000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4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4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4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4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4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4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4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4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4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4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4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4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8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5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08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120003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120003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120003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120003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120003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120003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120003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120003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120003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120003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120003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120003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120003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1001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2103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103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2106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2106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401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0:130003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11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11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13001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130017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130018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13002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5:0702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7:09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8:08001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8:10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8:1402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9:10011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9:10026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0:000000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0:0301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0:0301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0301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0301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0301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0:0301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0:0301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0:0301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0:0301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0:0301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0:0301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0:0301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0:0302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0:0302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0:050001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0:05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0:07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1:07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2:07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3:05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4:070204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5:04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6:090201:129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6:090201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7:05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02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040003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04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0800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080001:67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08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10001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100028:6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1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13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14001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15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9:0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9:110009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9:15001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0:09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0:1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0:160003:4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0:160005:10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1:10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3:010001:4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10007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1001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20014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2001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2002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2004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3008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3008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30098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3012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30134:37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30136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40023:57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5002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5007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6001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60035:4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6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6005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6006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7003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80150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5:000000:649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5:0101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5:020102:7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5:020102:7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5:020103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5:02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5:020202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5:02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5:030101:7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5:030101:7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5:030102:40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6:000001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6:000001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6:00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6:00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6:00001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6:00001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6:00001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6:00001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6:00001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6:00001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6:00001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6:00001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6:00001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6:000014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6:000014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6:000014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6:000014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6:000014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6:000014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6:000014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6:000014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6:000014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6:000014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6:00001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6:00001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6:00001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6:00001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6:00001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6:00001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6:00001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6:00001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6:00001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6:00001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6:000015:3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6:000015:3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6:00001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6:000015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6:00001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6:000016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6:000016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6:000016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6:000016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6:000016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6:000016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6:000016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6:000016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6:000016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6:000016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6:000016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6:000016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6:000016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6:000016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6:00001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6:000016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6:000016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6:000016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6:000016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6:000016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6:00001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6:000016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6:000016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6:000016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6:000016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6:000016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6:000016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6:000016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6:00001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6:000016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6:000016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6:00001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6:000016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6:000016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6:000016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6:00001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6:00001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6:000016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6:000016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6:000016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6:00001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6:00001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6:000016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6:000016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6:000016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6:00001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6:00001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6:0000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6:00001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6:00001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6:00001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6:00001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6:00001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6:00001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6:00001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6:00001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6:00001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6:00001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6:00001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6:00001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6:00001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6:00001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6:00001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6:00001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6:00001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6:00001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6:00001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6:00001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6:00001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6:00001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6:00001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6:0000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6:00001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6:00001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6:00001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6:00001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6:0000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6:00001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6:00001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6:00001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6:00001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6:00001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6:00001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6:00001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6:00001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6:00001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6:00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6:00001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6:00001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6:00001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6:00001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6:00001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6:00001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6:00001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6:00001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6:00001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6:00001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6:000016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6:000016:39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6:000016:39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6:000016:4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6:000016:4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6:000016:4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6:000016:4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6:00001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6:000016:4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6:000016:4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6:000016:4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6:000016:4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6:000016:4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6:00001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6:000016:4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6:000016:4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6:000016:4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6:000016:4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6:00001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6:000016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6:00001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6:00001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6:000016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6:000016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6:000016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6:00001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6:00001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6:000016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6:000016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6:000016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6:00001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6:00001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6:000016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6:00001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6:00001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6:000016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6:000016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6:00001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6:00001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6:00001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6:000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6:00001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6:00001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6:00001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6:000016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6:000016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6:0000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6:000016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6:00001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6:000016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6:000016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6:00001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6:00001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6:000016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6:000016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6:000016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6:000016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6:00001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6:000017:33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6:000017:3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6:000017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6:000017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6:000017:3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6:000017:3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6:000017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6:000017:3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6:000017:3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6:00001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6:00001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6:00001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6:00001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6:00001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6:00001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6:00001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6:0000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6:00001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6:00001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6:00001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6:00001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6:0000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6:00001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6:00001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6:00001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6:00001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6:0000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6:00001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6:00001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6:00001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6:00001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6:0000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6:0000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6:00001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6:00001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6:00001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6:0000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6:00001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6:000018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6:00001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6:00002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7:01028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7:01031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7:01033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7:01034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8:0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8:01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8:02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8:0202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8:0202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8:02021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8:0203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8:0203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8:0203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8:0203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8:0203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8:0203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8:0203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8:0203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8:03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8:03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8:03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8:0301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8:0301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8:0301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8:03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8:0301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8:0301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8:0301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8:0301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8:0301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8:0301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8:0301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8:0301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8:0301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8:0301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8:0301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8:0301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8:0301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8:0301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8:03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8:0301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8:0301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8:0301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8:0301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8:0301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8:0301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8:0301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8:03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8:03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8:0302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8:0302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8:0302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8:0302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8:0302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8:0302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8:0302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8:0302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8:0302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8:0302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8:0302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8:0302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8:0302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8:0303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8:04011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8:040114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8:0602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8:06020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8">
            <text:p>34:39:00002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9F5FC5B9BB9DA04B2CDD06F16850B4752CB5477971DBE6C5DE4C7E7F35258757CA071208198ECDB066DFD99505CD0327011E8E189AAD92ED568848BEFC0ECF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7T05:53:32Z</meta:creation-date>
    <dc:date>2021-12-07T06:07:26Z</dc:date>
  </office:meta>
</office:document-meta>
</file>