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177</text:p>
          </table:table-cell>
          <table:table-cell table:number-columns-repeated="4" table:style-name="ce9"/>
          <table:table-cell office:value-type="string" table:style-name="ce11">
            <text:p>07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15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16">
            <text:p>4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50003:1544</text:p>
          </table:table-cell>
          <table:covered-table-cell/>
          <table:table-cell office:value-type="float" office:value="575525.25" table:style-name="ce15">
            <text:p>575525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2:2321</text:p>
          </table:table-cell>
          <table:covered-table-cell/>
          <table:table-cell office:value-type="float" office:value="2319437.0499999998" table:style-name="ce15">
            <text:p>2319437,0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60001:1228</text:p>
          </table:table-cell>
          <table:covered-table-cell/>
          <table:table-cell office:value-type="float" office:value="2457787.54" table:style-name="ce15">
            <text:p>2457787,5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30003:4821</text:p>
          </table:table-cell>
          <table:covered-table-cell/>
          <table:table-cell office:value-type="float" office:value="1735769.78" table:style-name="ce15">
            <text:p>1735769,7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4:100001:3314</text:p>
          </table:table-cell>
          <table:covered-table-cell/>
          <table:table-cell office:value-type="float" office:value="307507.59999999998" table:style-name="ce15">
            <text:p>307507,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10157:138</text:p>
          </table:table-cell>
          <table:covered-table-cell/>
          <table:table-cell office:value-type="float" office:value="1172173.6299999999" table:style-name="ce15">
            <text:p>1172173,6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5:010157:143</text:p>
          </table:table-cell>
          <table:covered-table-cell/>
          <table:table-cell office:value-type="float" office:value="662503.11" table:style-name="ce15">
            <text:p>662503,1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57:159</text:p>
          </table:table-cell>
          <table:covered-table-cell/>
          <table:table-cell office:value-type="float" office:value="876658.45" table:style-name="ce15">
            <text:p>876658,4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58:108</text:p>
          </table:table-cell>
          <table:covered-table-cell/>
          <table:table-cell office:value-type="float" office:value="1055542.67" table:style-name="ce15">
            <text:p>1055542,6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58:120</text:p>
          </table:table-cell>
          <table:covered-table-cell/>
          <table:table-cell office:value-type="float" office:value="550777.36" table:style-name="ce15">
            <text:p>550777,3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110004:1179</text:p>
          </table:table-cell>
          <table:covered-table-cell/>
          <table:table-cell office:value-type="float" office:value="219432.8" table:style-name="ce15">
            <text:p>219432,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110004:901</text:p>
          </table:table-cell>
          <table:covered-table-cell/>
          <table:table-cell office:value-type="float" office:value="715278.01" table:style-name="ce15">
            <text:p>715278,0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10004:949</text:p>
          </table:table-cell>
          <table:covered-table-cell/>
          <table:table-cell office:value-type="float" office:value="250217.28" table:style-name="ce15">
            <text:p>250217,2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20004:1926</text:p>
          </table:table-cell>
          <table:covered-table-cell/>
          <table:table-cell office:value-type="float" office:value="336868.53" table:style-name="ce15">
            <text:p>336868,5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120004:2582</text:p>
          </table:table-cell>
          <table:covered-table-cell/>
          <table:table-cell office:value-type="float" office:value="336800.12" table:style-name="ce15">
            <text:p>336800,1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120004:2915</text:p>
          </table:table-cell>
          <table:covered-table-cell/>
          <table:table-cell office:value-type="float" office:value="20678.89" table:style-name="ce15">
            <text:p>20678,8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120004:2918</text:p>
          </table:table-cell>
          <table:covered-table-cell/>
          <table:table-cell office:value-type="float" office:value="1633871.34" table:style-name="ce15">
            <text:p>1633871,3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120004:2923</text:p>
          </table:table-cell>
          <table:covered-table-cell/>
          <table:table-cell office:value-type="float" office:value="1097280.67" table:style-name="ce15">
            <text:p>1097280,6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120004:2924</text:p>
          </table:table-cell>
          <table:covered-table-cell/>
          <table:table-cell office:value-type="float" office:value="3342994.25" table:style-name="ce15">
            <text:p>3342994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30004:1055</text:p>
          </table:table-cell>
          <table:covered-table-cell/>
          <table:table-cell office:value-type="float" office:value="187964.58" table:style-name="ce15">
            <text:p>187964,5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30004:915</text:p>
          </table:table-cell>
          <table:covered-table-cell/>
          <table:table-cell office:value-type="float" office:value="153138.79" table:style-name="ce15">
            <text:p>153138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130004:985</text:p>
          </table:table-cell>
          <table:covered-table-cell/>
          <table:table-cell office:value-type="float" office:value="435140.47" table:style-name="ce15">
            <text:p>435140,4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160002:165</text:p>
          </table:table-cell>
          <table:covered-table-cell/>
          <table:table-cell office:value-type="float" office:value="1369842.51" table:style-name="ce15">
            <text:p>1369842,5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170001:128</text:p>
          </table:table-cell>
          <table:covered-table-cell/>
          <table:table-cell office:value-type="float" office:value="136.94999999999999" table:style-name="ce15">
            <text:p>136,9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180003:826</text:p>
          </table:table-cell>
          <table:covered-table-cell/>
          <table:table-cell office:value-type="float" office:value="223217.65" table:style-name="ce15">
            <text:p>223217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6:190003:1063</text:p>
          </table:table-cell>
          <table:covered-table-cell/>
          <table:table-cell office:value-type="float" office:value="574983.82999999996" table:style-name="ce15">
            <text:p>574983,8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20003:500</text:p>
          </table:table-cell>
          <table:covered-table-cell/>
          <table:table-cell office:value-type="float" office:value="506527.94" table:style-name="ce15">
            <text:p>506527,9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6:240001:10</text:p>
          </table:table-cell>
          <table:covered-table-cell/>
          <table:table-cell office:value-type="float" office:value="58993.82" table:style-name="ce15">
            <text:p>58993,8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6:240001:13</text:p>
          </table:table-cell>
          <table:covered-table-cell/>
          <table:table-cell office:value-type="float" office:value="1714277.18" table:style-name="ce15">
            <text:p>1714277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6:240001:15</text:p>
          </table:table-cell>
          <table:covered-table-cell/>
          <table:table-cell office:value-type="float" office:value="55984.31" table:style-name="ce15">
            <text:p>55984,3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250015:554</text:p>
          </table:table-cell>
          <table:covered-table-cell/>
          <table:table-cell office:value-type="float" office:value="402665.77" table:style-name="ce15">
            <text:p>402665,7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15:590</text:p>
          </table:table-cell>
          <table:covered-table-cell/>
          <table:table-cell office:value-type="float" office:value="545068.26" table:style-name="ce15">
            <text:p>545068,2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15:634</text:p>
          </table:table-cell>
          <table:covered-table-cell/>
          <table:table-cell office:value-type="float" office:value="177849.14" table:style-name="ce15">
            <text:p>177849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15:636</text:p>
          </table:table-cell>
          <table:covered-table-cell/>
          <table:table-cell office:value-type="float" office:value="454770.69" table:style-name="ce15">
            <text:p>454770,6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250015:695</text:p>
          </table:table-cell>
          <table:covered-table-cell/>
          <table:table-cell office:value-type="float" office:value="408935.11" table:style-name="ce15">
            <text:p>408935,1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15:714</text:p>
          </table:table-cell>
          <table:covered-table-cell/>
          <table:table-cell office:value-type="float" office:value="332033.09999999998" table:style-name="ce15">
            <text:p>332033,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6:250015:719</text:p>
          </table:table-cell>
          <table:covered-table-cell/>
          <table:table-cell office:value-type="float" office:value="671840.33" table:style-name="ce15">
            <text:p>671840,3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6:250015:729</text:p>
          </table:table-cell>
          <table:covered-table-cell/>
          <table:table-cell office:value-type="float" office:value="482653.71" table:style-name="ce15">
            <text:p>482653,7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6:250015:760</text:p>
          </table:table-cell>
          <table:covered-table-cell/>
          <table:table-cell office:value-type="float" office:value="522226.49" table:style-name="ce15">
            <text:p>522226,4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250015:796</text:p>
          </table:table-cell>
          <table:covered-table-cell/>
          <table:table-cell office:value-type="float" office:value="308511.25" table:style-name="ce15">
            <text:p>308511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7:030002:3438</text:p>
          </table:table-cell>
          <table:covered-table-cell/>
          <table:table-cell office:value-type="float" office:value="361773.63" table:style-name="ce15">
            <text:p>361773,6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120003:9314</text:p>
          </table:table-cell>
          <table:covered-table-cell/>
          <table:table-cell office:value-type="float" office:value="713786.14" table:style-name="ce15">
            <text:p>713786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68:782</text:p>
          </table:table-cell>
          <table:covered-table-cell/>
          <table:table-cell office:value-type="float" office:value="30496.7" table:style-name="ce15">
            <text:p>30496,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110601:203</text:p>
          </table:table-cell>
          <table:covered-table-cell/>
          <table:table-cell office:value-type="float" office:value="2219547.62" table:style-name="ce15">
            <text:p>2219547,6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020003:395</text:p>
          </table:table-cell>
          <table:covered-table-cell/>
          <table:table-cell office:value-type="float" office:value="67519.360000000001" table:style-name="ce15">
            <text:p>67519,3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00002:988</text:p>
          </table:table-cell>
          <table:covered-table-cell/>
          <table:table-cell office:value-type="float" office:value="287211.78999999998" table:style-name="ce15">
            <text:p>287211,7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20004:410</text:p>
          </table:table-cell>
          <table:covered-table-cell/>
          <table:table-cell office:value-type="float" office:value="533694.59" table:style-name="ce15">
            <text:p>533694,5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3:130030:1567</text:p>
          </table:table-cell>
          <table:covered-table-cell/>
          <table:table-cell office:value-type="float" office:value="1311988.4099999999" table:style-name="ce15">
            <text:p>1311988,4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3:130030:1991</text:p>
          </table:table-cell>
          <table:covered-table-cell/>
          <table:table-cell office:value-type="float" office:value="73107.740000000005" table:style-name="ce15">
            <text:p>73107,7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00000:1254</text:p>
          </table:table-cell>
          <table:covered-table-cell/>
          <table:table-cell office:value-type="float" office:value="311256.14" table:style-name="ce15">
            <text:p>311256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80002:364</text:p>
          </table:table-cell>
          <table:covered-table-cell/>
          <table:table-cell office:value-type="float" office:value="238225.59" table:style-name="ce15">
            <text:p>238225,5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90001:2317</text:p>
          </table:table-cell>
          <table:covered-table-cell/>
          <table:table-cell office:value-type="float" office:value="416261.41" table:style-name="ce15">
            <text:p>416261,4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6:090001:2318</text:p>
          </table:table-cell>
          <table:covered-table-cell/>
          <table:table-cell office:value-type="float" office:value="332363.86" table:style-name="ce15">
            <text:p>332363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6:090001:2321</text:p>
          </table:table-cell>
          <table:covered-table-cell/>
          <table:table-cell office:value-type="float" office:value="4308097.12" table:style-name="ce15">
            <text:p>4308097,1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6:090001:2343</text:p>
          </table:table-cell>
          <table:covered-table-cell/>
          <table:table-cell office:value-type="float" office:value="608651.13" table:style-name="ce15">
            <text:p>608651,1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6:090001:2344</text:p>
          </table:table-cell>
          <table:covered-table-cell/>
          <table:table-cell office:value-type="float" office:value="435850.18" table:style-name="ce15">
            <text:p>435850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6:090001:2381</text:p>
          </table:table-cell>
          <table:covered-table-cell/>
          <table:table-cell office:value-type="float" office:value="92371.03" table:style-name="ce15">
            <text:p>92371,0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90001:2384</text:p>
          </table:table-cell>
          <table:covered-table-cell/>
          <table:table-cell office:value-type="float" office:value="1240669.42" table:style-name="ce15">
            <text:p>1240669,4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90001:2387</text:p>
          </table:table-cell>
          <table:covered-table-cell/>
          <table:table-cell office:value-type="float" office:value="661820.65" table:style-name="ce15">
            <text:p>661820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6:090001:2395</text:p>
          </table:table-cell>
          <table:covered-table-cell/>
          <table:table-cell office:value-type="float" office:value="1240300.3500000001" table:style-name="ce15">
            <text:p>1240300,3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6:090001:2407</text:p>
          </table:table-cell>
          <table:covered-table-cell/>
          <table:table-cell office:value-type="float" office:value="316905.07" table:style-name="ce15">
            <text:p>316905,0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6:160001:770</text:p>
          </table:table-cell>
          <table:covered-table-cell/>
          <table:table-cell office:value-type="float" office:value="7068360.8399999999" table:style-name="ce15">
            <text:p>7068360,8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6:160001:774</text:p>
          </table:table-cell>
          <table:covered-table-cell/>
          <table:table-cell office:value-type="float" office:value="2708423" table:style-name="ce15">
            <text:p>270842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7:010001:377</text:p>
          </table:table-cell>
          <table:covered-table-cell/>
          <table:table-cell office:value-type="float" office:value="196095.52" table:style-name="ce15">
            <text:p>196095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7:010001:382</text:p>
          </table:table-cell>
          <table:covered-table-cell/>
          <table:table-cell office:value-type="float" office:value="337401.14" table:style-name="ce15">
            <text:p>337401,1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7:010001:392</text:p>
          </table:table-cell>
          <table:covered-table-cell/>
          <table:table-cell office:value-type="float" office:value="410378.35" table:style-name="ce15">
            <text:p>410378,3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7:010001:393</text:p>
          </table:table-cell>
          <table:covered-table-cell/>
          <table:table-cell office:value-type="float" office:value="204186.84" table:style-name="ce15">
            <text:p>204186,8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7:010001:396</text:p>
          </table:table-cell>
          <table:covered-table-cell/>
          <table:table-cell office:value-type="float" office:value="1249714.98" table:style-name="ce15">
            <text:p>1249714,9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7:010001:397</text:p>
          </table:table-cell>
          <table:covered-table-cell/>
          <table:table-cell office:value-type="float" office:value="94194.52" table:style-name="ce15">
            <text:p>94194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7:010001:400</text:p>
          </table:table-cell>
          <table:covered-table-cell/>
          <table:table-cell office:value-type="float" office:value="40511.660000000003" table:style-name="ce15">
            <text:p>40511,6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7:010001:401</text:p>
          </table:table-cell>
          <table:covered-table-cell/>
          <table:table-cell office:value-type="float" office:value="27319.95" table:style-name="ce15">
            <text:p>27319,9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7:070001:6069</text:p>
          </table:table-cell>
          <table:covered-table-cell/>
          <table:table-cell office:value-type="float" office:value="2498889.85" table:style-name="ce15">
            <text:p>2498889,8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0:090201:598</text:p>
          </table:table-cell>
          <table:covered-table-cell/>
          <table:table-cell office:value-type="float" office:value="359330.3" table:style-name="ce15">
            <text:p>359330,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000000:7864</text:p>
          </table:table-cell>
          <table:covered-table-cell/>
          <table:table-cell office:value-type="float" office:value="351965.33" table:style-name="ce15">
            <text:p>351965,3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5:080101:779</text:p>
          </table:table-cell>
          <table:covered-table-cell/>
          <table:table-cell office:value-type="float" office:value="599543.55000000005" table:style-name="ce15">
            <text:p>599543,5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00000:4460</text:p>
          </table:table-cell>
          <table:covered-table-cell/>
          <table:table-cell office:value-type="float" office:value="2446017.29" table:style-name="ce15">
            <text:p>2446017,2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50701:3076</text:p>
          </table:table-cell>
          <table:covered-table-cell/>
          <table:table-cell office:value-type="float" office:value="151057.34" table:style-name="ce15">
            <text:p>151057,3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60801:486</text:p>
          </table:table-cell>
          <table:covered-table-cell/>
          <table:table-cell office:value-type="float" office:value="650174.65" table:style-name="ce15">
            <text:p>650174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00000:3707</text:p>
          </table:table-cell>
          <table:covered-table-cell/>
          <table:table-cell office:value-type="float" office:value="1439381.16" table:style-name="ce15">
            <text:p>1439381,1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80001:6983</text:p>
          </table:table-cell>
          <table:covered-table-cell/>
          <table:table-cell office:value-type="float" office:value="1438203.88" table:style-name="ce15">
            <text:p>1438203,8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30005:1653</text:p>
          </table:table-cell>
          <table:covered-table-cell/>
          <table:table-cell office:value-type="float" office:value="1281714.28" table:style-name="ce15">
            <text:p>1281714,2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1:000000:4252</text:p>
          </table:table-cell>
          <table:covered-table-cell/>
          <table:table-cell office:value-type="float" office:value="969008.02" table:style-name="ce15">
            <text:p>969008,0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3:010001:4865</text:p>
          </table:table-cell>
          <table:covered-table-cell/>
          <table:table-cell office:value-type="float" office:value="782516.56" table:style-name="ce15">
            <text:p>782516,5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57671</text:p>
          </table:table-cell>
          <table:covered-table-cell/>
          <table:table-cell office:value-type="float" office:value="2829553.82" table:style-name="ce15">
            <text:p>2829553,8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78:818</text:p>
          </table:table-cell>
          <table:covered-table-cell/>
          <table:table-cell office:value-type="float" office:value="3481977.8" table:style-name="ce15">
            <text:p>3481977,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79:589</text:p>
          </table:table-cell>
          <table:covered-table-cell/>
          <table:table-cell office:value-type="float" office:value="1855301.86" table:style-name="ce15">
            <text:p>1855301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79:619</text:p>
          </table:table-cell>
          <table:covered-table-cell/>
          <table:table-cell office:value-type="float" office:value="1687452.86" table:style-name="ce15">
            <text:p>1687452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79:908</text:p>
          </table:table-cell>
          <table:covered-table-cell/>
          <table:table-cell office:value-type="float" office:value="1284944.25" table:style-name="ce15">
            <text:p>1284944,2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81:1000</text:p>
          </table:table-cell>
          <table:covered-table-cell/>
          <table:table-cell office:value-type="float" office:value="2261958.11" table:style-name="ce15">
            <text:p>2261958,1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81:952</text:p>
          </table:table-cell>
          <table:covered-table-cell/>
          <table:table-cell office:value-type="float" office:value="2127385.5" table:style-name="ce15">
            <text:p>2127385,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81:960</text:p>
          </table:table-cell>
          <table:covered-table-cell/>
          <table:table-cell office:value-type="float" office:value="1320776.1000000001" table:style-name="ce15">
            <text:p>1320776,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81:964</text:p>
          </table:table-cell>
          <table:covered-table-cell/>
          <table:table-cell office:value-type="float" office:value="1672961.04" table:style-name="ce15">
            <text:p>1672961,0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81:971</text:p>
          </table:table-cell>
          <table:covered-table-cell/>
          <table:table-cell office:value-type="float" office:value="1697745.65" table:style-name="ce15">
            <text:p>1697745,6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81:999</text:p>
          </table:table-cell>
          <table:covered-table-cell/>
          <table:table-cell office:value-type="float" office:value="2297909.7599999998" table:style-name="ce15">
            <text:p>2297909,7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82:185</text:p>
          </table:table-cell>
          <table:covered-table-cell/>
          <table:table-cell office:value-type="float" office:value="1287151.72" table:style-name="ce15">
            <text:p>1287151,7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82:190</text:p>
          </table:table-cell>
          <table:covered-table-cell/>
          <table:table-cell office:value-type="float" office:value="1479459.9" table:style-name="ce15">
            <text:p>1479459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2:192</text:p>
          </table:table-cell>
          <table:covered-table-cell/>
          <table:table-cell office:value-type="float" office:value="1302659.57" table:style-name="ce15">
            <text:p>1302659,5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82:500</text:p>
          </table:table-cell>
          <table:covered-table-cell/>
          <table:table-cell office:value-type="float" office:value="2288781.96" table:style-name="ce15">
            <text:p>2288781,9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3:1050</text:p>
          </table:table-cell>
          <table:covered-table-cell/>
          <table:table-cell office:value-type="float" office:value="1966168.83" table:style-name="ce15">
            <text:p>1966168,8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83:1073</text:p>
          </table:table-cell>
          <table:covered-table-cell/>
          <table:table-cell office:value-type="float" office:value="2016286.86" table:style-name="ce15">
            <text:p>2016286,8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83:1713</text:p>
          </table:table-cell>
          <table:covered-table-cell/>
          <table:table-cell office:value-type="float" office:value="1977772.29" table:style-name="ce15">
            <text:p>1977772,2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3:1715</text:p>
          </table:table-cell>
          <table:covered-table-cell/>
          <table:table-cell office:value-type="float" office:value="2124576" table:style-name="ce15">
            <text:p>212457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83:1716</text:p>
          </table:table-cell>
          <table:covered-table-cell/>
          <table:table-cell office:value-type="float" office:value="2533581.6" table:style-name="ce15">
            <text:p>2533581,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83:1717</text:p>
          </table:table-cell>
          <table:covered-table-cell/>
          <table:table-cell office:value-type="float" office:value="2545097.88" table:style-name="ce15">
            <text:p>2545097,8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83:1718</text:p>
          </table:table-cell>
          <table:covered-table-cell/>
          <table:table-cell office:value-type="float" office:value="2083797.19" table:style-name="ce15">
            <text:p>2083797,1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3:1723</text:p>
          </table:table-cell>
          <table:covered-table-cell/>
          <table:table-cell office:value-type="float" office:value="2091952.95" table:style-name="ce15">
            <text:p>2091952,9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3:2390</text:p>
          </table:table-cell>
          <table:covered-table-cell/>
          <table:table-cell office:value-type="float" office:value="1906669.96" table:style-name="ce15">
            <text:p>1906669,9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83:2401</text:p>
          </table:table-cell>
          <table:covered-table-cell/>
          <table:table-cell office:value-type="float" office:value="2552049.7200000002" table:style-name="ce15">
            <text:p>2552049,7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83:2765</text:p>
          </table:table-cell>
          <table:covered-table-cell/>
          <table:table-cell office:value-type="float" office:value="1181434.24" table:style-name="ce15">
            <text:p>1181434,2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3:279</text:p>
          </table:table-cell>
          <table:covered-table-cell/>
          <table:table-cell office:value-type="float" office:value="2391667.1800000002" table:style-name="ce15">
            <text:p>2391667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83:575</text:p>
          </table:table-cell>
          <table:covered-table-cell/>
          <table:table-cell office:value-type="float" office:value="1201551.01" table:style-name="ce15">
            <text:p>1201551,0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3:577</text:p>
          </table:table-cell>
          <table:covered-table-cell/>
          <table:table-cell office:value-type="float" office:value="1970939.9" table:style-name="ce15">
            <text:p>1970939,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6:56</text:p>
          </table:table-cell>
          <table:covered-table-cell/>
          <table:table-cell office:value-type="float" office:value="389294.15" table:style-name="ce15">
            <text:p>389294,1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138:616</text:p>
          </table:table-cell>
          <table:covered-table-cell/>
          <table:table-cell office:value-type="float" office:value="8803378.3300000001" table:style-name="ce15">
            <text:p>8803378,3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7:3863</text:p>
          </table:table-cell>
          <table:covered-table-cell/>
          <table:table-cell office:value-type="float" office:value="754331.2" table:style-name="ce15">
            <text:p>754331,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07:3864</text:p>
          </table:table-cell>
          <table:covered-table-cell/>
          <table:table-cell office:value-type="float" office:value="534497.54" table:style-name="ce15">
            <text:p>534497,5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09:510</text:p>
          </table:table-cell>
          <table:covered-table-cell/>
          <table:table-cell office:value-type="float" office:value="1455934.24" table:style-name="ce15">
            <text:p>1455934,24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10:1678</text:p>
          </table:table-cell>
          <table:covered-table-cell/>
          <table:table-cell office:value-type="float" office:value="4137788.77" table:style-name="ce15">
            <text:p>4137788,7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30:635</text:p>
          </table:table-cell>
          <table:covered-table-cell/>
          <table:table-cell office:value-type="float" office:value="1809505.5" table:style-name="ce15">
            <text:p>1809505,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10002</text:p>
          </table:table-cell>
          <table:covered-table-cell/>
          <table:table-cell office:value-type="float" office:value="530173.81000000006" table:style-name="ce15">
            <text:p>530173,8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0:754</text:p>
          </table:table-cell>
          <table:covered-table-cell/>
          <table:table-cell office:value-type="float" office:value="2205498.88" table:style-name="ce15">
            <text:p>2205498,8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56:1710</text:p>
          </table:table-cell>
          <table:covered-table-cell/>
          <table:table-cell office:value-type="float" office:value="1903488.68" table:style-name="ce15">
            <text:p>1903488,6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51:624</text:p>
          </table:table-cell>
          <table:covered-table-cell/>
          <table:table-cell office:value-type="float" office:value="2476539.52" table:style-name="ce15">
            <text:p>2476539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01:521</text:p>
          </table:table-cell>
          <table:covered-table-cell/>
          <table:table-cell office:value-type="float" office:value="1297675.27" table:style-name="ce15">
            <text:p>1297675,2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2:6800</text:p>
          </table:table-cell>
          <table:covered-table-cell/>
          <table:table-cell office:value-type="float" office:value="1342193.07" table:style-name="ce15">
            <text:p>1342193,07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04:4704</text:p>
          </table:table-cell>
          <table:covered-table-cell/>
          <table:table-cell office:value-type="float" office:value="1550299.6" table:style-name="ce15">
            <text:p>1550299,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03:8077</text:p>
          </table:table-cell>
          <table:covered-table-cell/>
          <table:table-cell office:value-type="float" office:value="1776474.62" table:style-name="ce15">
            <text:p>1776474,6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6:8069</text:p>
          </table:table-cell>
          <table:covered-table-cell/>
          <table:table-cell office:value-type="float" office:value="1990482.31" table:style-name="ce15">
            <text:p>1990482,31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6:000023:4899</text:p>
          </table:table-cell>
          <table:covered-table-cell/>
          <table:table-cell office:value-type="float" office:value="48438.26" table:style-name="ce15">
            <text:p>48438,2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6:000023:5003</text:p>
          </table:table-cell>
          <table:covered-table-cell/>
          <table:table-cell office:value-type="float" office:value="849434.38" table:style-name="ce15">
            <text:p>849434,3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6:000023:5033</text:p>
          </table:table-cell>
          <table:covered-table-cell/>
          <table:table-cell office:value-type="float" office:value="53216.19" table:style-name="ce15">
            <text:p>53216,19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7:010222:143</text:p>
          </table:table-cell>
          <table:covered-table-cell/>
          <table:table-cell office:value-type="float" office:value="672756.18" table:style-name="ce15">
            <text:p>672756,18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9:000000:1190</text:p>
          </table:table-cell>
          <table:covered-table-cell/>
          <table:table-cell office:value-type="float" office:value="38073.519999999997" table:style-name="ce15">
            <text:p>38073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9:000007:462</text:p>
          </table:table-cell>
          <table:covered-table-cell/>
          <table:table-cell office:value-type="float" office:value="102097.66" table:style-name="ce15">
            <text:p>102097,66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9:000021:3119</text:p>
          </table:table-cell>
          <table:covered-table-cell/>
          <table:table-cell office:value-type="float" office:value="1136.52" table:style-name="ce15">
            <text:p>1136,5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9:000048:2174</text:p>
          </table:table-cell>
          <table:covered-table-cell/>
          <table:table-cell office:value-type="float" office:value="91679.53" table:style-name="ce15">
            <text:p>91679,53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9:000048:2175</text:p>
          </table:table-cell>
          <table:covered-table-cell/>
          <table:table-cell office:value-type="float" office:value="255604.05" table:style-name="ce15">
            <text:p>255604,05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03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1">
            <text:p>34:39:000048:2176</text:p>
          </table:table-cell>
          <table:covered-table-cell/>
          <table:table-cell office:value-type="float" office:value="16763.72" table:style-name="ce16">
            <text:p>16763,72</text:p>
          </table:table-cell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0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88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40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40001:7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11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00000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7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7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7:080002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7:080002:15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7:080002:15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5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5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55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2:15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15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55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55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2:15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156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5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5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56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2:15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120109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9:000000:10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9:0703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9:0703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0:00000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0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0:00000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0:000000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0:00000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0:00000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0000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0000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00000: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00000: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6000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6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60003: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60003: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2000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200013:3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1:080008: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1:10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10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1:10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1:10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1:10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1:100002:1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1:10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1:100006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1:100006:7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1:11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1:11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1:11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1:11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1100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11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11000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10002: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1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1:110003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2:010501:2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2:05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2:05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2:05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2:050005: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2:050005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2:050005:3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2:050005:3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2:050005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50005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2:0500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2:06000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2:06000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2:060006:6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2:06000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2:060006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2:060008: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2:0600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2:0600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2:060008:4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2:06000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2:060012: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2:0600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2:060014: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2:060014: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2:0600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2:060017: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2:060017: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2:070003: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2:070003: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2:070007: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80202: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0000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000000:1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00000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6:000000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6:00000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0000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0000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000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0000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0000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00000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0000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0000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0000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0000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00000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00000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00000:1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00000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0000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90001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13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13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7:01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7:0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7:01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1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7:06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03000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1001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1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301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301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1001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100101: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100106:8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0:100201: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2:04000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00000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4:07020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090201:110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090201:3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90201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90201:57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90201:70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90201:9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7:14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4:2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8000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80004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00012:5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9:04000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9:04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0:0300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0:13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0:130002: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0:13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0:130002:5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0:13000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50:6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5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4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5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62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62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6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6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6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6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6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62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6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6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62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6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6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62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62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6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6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6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62:12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6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62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62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62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62:1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62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62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62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6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6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6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6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62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6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6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6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6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62:1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62:14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6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62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79: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79: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79:5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79:5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79: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79:6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79: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79:6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79: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79: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79:9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79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81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81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81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81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8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8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8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8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81: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81: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81: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81: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81: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81: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81: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8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8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81: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81: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8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81: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81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81: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8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1:9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81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81: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1: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1:9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1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1: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2: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2: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2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2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2: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2: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2:5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82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82:5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8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82: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82:5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8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8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8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8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8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83: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8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83:2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3:2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3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83: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8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8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20083: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2008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20083:2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20083:2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2008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2008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20083:2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20083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2008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20083: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83: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8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8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83:2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83:27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8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8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8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8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83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2008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20083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2008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2008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2008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20083: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20083: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20083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20083:7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20083: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2008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20083: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83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83: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8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83: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8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03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05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05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052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05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05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05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52:3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52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07:8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5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77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6001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54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7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70059:5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701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80104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8010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00000:50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110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110:81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110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110:8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110:8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110:8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110:8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110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110:8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110:81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110:8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110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110:8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110:81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110:81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110:8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110:8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110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110:8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110:8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110:8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110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110:81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110:8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110:8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110:8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110:81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110:8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110:81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110:8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110:8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110:92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11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110:92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110:92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110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110:9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110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110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110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110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110:9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110:92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110:92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110:9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110:92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110:9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110:92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110:9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110:93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111:50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120:87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122:14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122:209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123:8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124:4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3:44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3:84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10:4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10:4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10:4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10:44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10:4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10:45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10:4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10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10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10:4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10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10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17:11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6:000007:43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6:00001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6:00002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6:000020:3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6:000020:3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6:00002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6:000022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6:000023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6:000023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6:000023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6:00002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6:000023:49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6:00002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6:000023:49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6:000023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6:000023:50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6:000023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6:000023:50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6:000023:5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6:000023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6:000023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7:010201: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7:010201: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7:01021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7:01034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7:01034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8:0404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8:0602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9:00000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1">
            <text:p>34:39:000028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28B642BC031C1520E584896970A9DE82921BED9C052A9E7F863D4050BE7471C9E3B2773FE890E3AD2E507789127C1602B221897FF14418A42AEF8A5209566F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79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Елена В. Селеменчук</meta:initial-creator>
    <dc:creator>Елена В. Селеменчук</dc:creator>
    <meta:creation-date>2021-12-07T12:37:44Z</meta:creation-date>
    <dc:date>2021-12-07T12:37:45Z</dc:date>
  </office:meta>
</office:document-meta>
</file>