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78</text:p>
          </table:table-cell>
          <table:table-cell table:number-columns-repeated="4" table:style-name="ce2"/>
          <table:table-cell office:value-type="string" table:style-name="ce4">
            <text:p>0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3:000000:16</text:p>
          </table:table-cell>
          <table:covered-table-cell/>
          <table:table-cell office:value-type="float" office:value="15619040" table:style-name="ce6">
            <text:p>1561904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13:000000:1867</text:p>
          </table:table-cell>
          <table:covered-table-cell/>
          <table:table-cell office:value-type="float" office:value="238080" table:style-name="ce6">
            <text:p>23808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13:050005:937</text:p>
          </table:table-cell>
          <table:covered-table-cell/>
          <table:table-cell office:value-type="float" office:value="133600" table:style-name="ce6">
            <text:p>1336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3:050005:938</text:p>
          </table:table-cell>
          <table:covered-table-cell/>
          <table:table-cell office:value-type="float" office:value="26560" table:style-name="ce6">
            <text:p>2656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34:32:050003:1753</text:p>
          </table:table-cell>
          <table:covered-table-cell/>
          <table:table-cell office:value-type="float" office:value="1155748.8799999999" table:style-name="ce7">
            <text:p>1155748,8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7">
            <text:p>27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13:04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13:040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602F74AE39BA6C2815AFF256CAF46265463BF7242855B30D606176F71C6186F4E2793B17F5CCE2D4A61D6FBD42D49A485302CC73CC16E84934EBFFB9D5418A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2-08T05:34:06Z</meta:creation-date>
    <dc:date>2021-12-08T10:10:44Z</dc:date>
  </office:meta>
</office:document-meta>
</file>