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79</text:p>
          </table:table-cell>
          <table:table-cell table:number-columns-repeated="4" table:style-name="ce2"/>
          <table:table-cell office:value-type="string" table:style-name="ce4">
            <text:p>0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3:130032:353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3:130032:353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3:130032:353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13:130032:353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3:130032:353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13:130032:354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3:130032:354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3:130032:354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3:130032:354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3:130032:354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3:130032:354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3:130032:354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3:130032:354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3:130032:354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130032:354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32:355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32:355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130032:355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130032:355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32:355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130032:355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32:355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32:355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32:355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355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32:356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32:356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7:070001:6066</text:p>
          </table:table-cell>
          <table:covered-table-cell/>
          <table:table-cell office:value-type="float" office:value="498720" table:style-name="ce6">
            <text:p>49872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7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23:190015:162</text:p>
          </table:table-cell>
          <table:covered-table-cell/>
          <table:table-cell office:value-type="float" office:value="503150" table:style-name="ce7">
            <text:p>50315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27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20002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80005:8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13:02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3:130017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37:01023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9C4964D4A03753A19308E13F5511A32047AFA07B9CA809242541E72FE17DF1985C2A0838BB1B6A90D0F9FEF35B95CEFF27CB546281E2F21487734B90C8501D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8T05:51:35Z</meta:creation-date>
    <dc:date>2021-12-08T10:09:59Z</dc:date>
  </office:meta>
</office:document-meta>
</file>