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180</text:p>
          </table:table-cell>
          <table:table-cell table:number-columns-repeated="4" table:style-name="ce10"/>
          <table:table-cell office:value-type="string" table:style-name="ce12">
            <text:p>08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7:12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7:120003:2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07:120003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Ирина П. Петрухина</dc:creator>
    <meta:creation-date>2021-12-08T05:57:05Z</meta:creation-date>
    <dc:date>2021-12-08T05:57:05Z</dc:date>
  </office:meta>
</office:document-meta>
</file>