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81</text:p>
          </table:table-cell>
          <table:table-cell table:number-columns-repeated="4" table:style-name="ce2"/>
          <table:table-cell office:value-type="string" table:style-name="ce4">
            <text:p>0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74</text:p>
          </table:table-cell>
          <table:covered-table-cell/>
          <table:table-cell office:value-type="float" office:value="23232240" table:style-name="ce6">
            <text:p>2323224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11:734</text:p>
          </table:table-cell>
          <table:covered-table-cell/>
          <table:table-cell office:value-type="float" office:value="455600" table:style-name="ce6">
            <text:p>4556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3985</text:p>
          </table:table-cell>
          <table:covered-table-cell/>
          <table:table-cell office:value-type="float" office:value="94720" table:style-name="ce6">
            <text:p>9472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13542</text:p>
          </table:table-cell>
          <table:covered-table-cell/>
          <table:table-cell office:value-type="float" office:value="55511.78" table:style-name="ce6">
            <text:p>55511,78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4129</text:p>
          </table:table-cell>
          <table:covered-table-cell/>
          <table:table-cell office:value-type="float" office:value="59964.09" table:style-name="ce6">
            <text:p>59964,09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60002:1081</text:p>
          </table:table-cell>
          <table:covered-table-cell/>
          <table:table-cell office:value-type="float" office:value="112859.33" table:style-name="ce6">
            <text:p>112859,33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00006:2696</text:p>
          </table:table-cell>
          <table:covered-table-cell/>
          <table:table-cell office:value-type="float" office:value="69618" table:style-name="ce6">
            <text:p>69618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00006:2697</text:p>
          </table:table-cell>
          <table:covered-table-cell/>
          <table:table-cell office:value-type="float" office:value="75651.56" table:style-name="ce6">
            <text:p>75651,56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50001:658</text:p>
          </table:table-cell>
          <table:covered-table-cell/>
          <table:table-cell office:value-type="float" office:value="115786.58" table:style-name="ce6">
            <text:p>115786,58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00001:134</text:p>
          </table:table-cell>
          <table:covered-table-cell/>
          <table:table-cell office:value-type="float" office:value="3477600" table:style-name="ce6">
            <text:p>34776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2:000000:1594</text:p>
          </table:table-cell>
          <table:covered-table-cell/>
          <table:table-cell office:value-type="float" office:value="1043400" table:style-name="ce6">
            <text:p>10434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2:030004:151</text:p>
          </table:table-cell>
          <table:covered-table-cell/>
          <table:table-cell office:value-type="float" office:value="992240" table:style-name="ce6">
            <text:p>99224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00000:1868</text:p>
          </table:table-cell>
          <table:covered-table-cell/>
          <table:table-cell office:value-type="float" office:value="153600" table:style-name="ce6">
            <text:p>1536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4:130001:1352</text:p>
          </table:table-cell>
          <table:covered-table-cell/>
          <table:table-cell office:value-type="float" office:value="55461.63" table:style-name="ce6">
            <text:p>55461,63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4:130001:1519</text:p>
          </table:table-cell>
          <table:covered-table-cell/>
          <table:table-cell office:value-type="float" office:value="70896.25" table:style-name="ce6">
            <text:p>70896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130001:1670</text:p>
          </table:table-cell>
          <table:covered-table-cell/>
          <table:table-cell office:value-type="float" office:value="471222.32" table:style-name="ce6">
            <text:p>471222,32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130001:1671</text:p>
          </table:table-cell>
          <table:covered-table-cell/>
          <table:table-cell office:value-type="float" office:value="351786.76" table:style-name="ce6">
            <text:p>351786,76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00000:130</text:p>
          </table:table-cell>
          <table:covered-table-cell/>
          <table:table-cell office:value-type="float" office:value="24113752.52" table:style-name="ce6">
            <text:p>24113752,52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00000:137</text:p>
          </table:table-cell>
          <table:covered-table-cell/>
          <table:table-cell office:value-type="float" office:value="45515527.200000003" table:style-name="ce6">
            <text:p>45515527,2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60102:944</text:p>
          </table:table-cell>
          <table:covered-table-cell/>
          <table:table-cell office:value-type="float" office:value="31250" table:style-name="ce6">
            <text:p>3125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100101:153</text:p>
          </table:table-cell>
          <table:covered-table-cell/>
          <table:table-cell office:value-type="float" office:value="651420" table:style-name="ce6">
            <text:p>65142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10001:1388</text:p>
          </table:table-cell>
          <table:covered-table-cell/>
          <table:table-cell office:value-type="float" office:value="630360" table:style-name="ce6">
            <text:p>63036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60003:408</text:p>
          </table:table-cell>
          <table:covered-table-cell/>
          <table:table-cell office:value-type="float" office:value="6228407.04" table:style-name="ce6">
            <text:p>6228407,04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070003:300</text:p>
          </table:table-cell>
          <table:covered-table-cell/>
          <table:table-cell office:value-type="float" office:value="435524.98" table:style-name="ce6">
            <text:p>435524,98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70006:612</text:p>
          </table:table-cell>
          <table:covered-table-cell/>
          <table:table-cell office:value-type="float" office:value="5129194.71" table:style-name="ce6">
            <text:p>5129194,71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80005:677</text:p>
          </table:table-cell>
          <table:covered-table-cell/>
          <table:table-cell office:value-type="float" office:value="283000" table:style-name="ce6">
            <text:p>2830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00000:1385</text:p>
          </table:table-cell>
          <table:covered-table-cell/>
          <table:table-cell office:value-type="float" office:value="371520" table:style-name="ce6">
            <text:p>37152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60004:636</text:p>
          </table:table-cell>
          <table:covered-table-cell/>
          <table:table-cell office:value-type="float" office:value="144000" table:style-name="ce6">
            <text:p>1440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160004:96</text:p>
          </table:table-cell>
          <table:covered-table-cell/>
          <table:table-cell office:value-type="float" office:value="2073600" table:style-name="ce6">
            <text:p>20736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4:020206:119</text:p>
          </table:table-cell>
          <table:covered-table-cell/>
          <table:table-cell office:value-type="float" office:value="75000" table:style-name="ce6">
            <text:p>750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20206:120</text:p>
          </table:table-cell>
          <table:covered-table-cell/>
          <table:table-cell office:value-type="float" office:value="75000" table:style-name="ce6">
            <text:p>750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30801:3339</text:p>
          </table:table-cell>
          <table:covered-table-cell/>
          <table:table-cell office:value-type="float" office:value="94157.49" table:style-name="ce6">
            <text:p>94157,49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30801:4053</text:p>
          </table:table-cell>
          <table:covered-table-cell/>
          <table:table-cell office:value-type="float" office:value="101887.99" table:style-name="ce6">
            <text:p>101887,99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44101:751</text:p>
          </table:table-cell>
          <table:covered-table-cell/>
          <table:table-cell office:value-type="float" office:value="863715.6" table:style-name="ce6">
            <text:p>863715,6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00000:35</text:p>
          </table:table-cell>
          <table:covered-table-cell/>
          <table:table-cell office:value-type="float" office:value="77302411.680000007" table:style-name="ce6">
            <text:p>77302411,68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7:2673</text:p>
          </table:table-cell>
          <table:covered-table-cell/>
          <table:table-cell office:value-type="float" office:value="225777" table:style-name="ce6">
            <text:p>225777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70007:2900</text:p>
          </table:table-cell>
          <table:covered-table-cell/>
          <table:table-cell office:value-type="float" office:value="76012.75" table:style-name="ce6">
            <text:p>7601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70007:2901</text:p>
          </table:table-cell>
          <table:covered-table-cell/>
          <table:table-cell office:value-type="float" office:value="82712" table:style-name="ce6">
            <text:p>82712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70007:2902</text:p>
          </table:table-cell>
          <table:covered-table-cell/>
          <table:table-cell office:value-type="float" office:value="120692" table:style-name="ce6">
            <text:p>120692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70007:2903</text:p>
          </table:table-cell>
          <table:covered-table-cell/>
          <table:table-cell office:value-type="float" office:value="87565" table:style-name="ce6">
            <text:p>8756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70007:2904</text:p>
          </table:table-cell>
          <table:covered-table-cell/>
          <table:table-cell office:value-type="float" office:value="119637" table:style-name="ce6">
            <text:p>119637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70007:2905</text:p>
          </table:table-cell>
          <table:covered-table-cell/>
          <table:table-cell office:value-type="float" office:value="125703.25" table:style-name="ce6">
            <text:p>125703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70007:2906</text:p>
          </table:table-cell>
          <table:covered-table-cell/>
          <table:table-cell office:value-type="float" office:value="120111.75" table:style-name="ce6">
            <text:p>120111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70007:2907</text:p>
          </table:table-cell>
          <table:covered-table-cell/>
          <table:table-cell office:value-type="float" office:value="122010.75" table:style-name="ce6">
            <text:p>122010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70007:2908</text:p>
          </table:table-cell>
          <table:covered-table-cell/>
          <table:table-cell office:value-type="float" office:value="122169" table:style-name="ce6">
            <text:p>122169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70007:2909</text:p>
          </table:table-cell>
          <table:covered-table-cell/>
          <table:table-cell office:value-type="float" office:value="122169" table:style-name="ce6">
            <text:p>122169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7:2910</text:p>
          </table:table-cell>
          <table:covered-table-cell/>
          <table:table-cell office:value-type="float" office:value="122274.5" table:style-name="ce6">
            <text:p>122274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7:2911</text:p>
          </table:table-cell>
          <table:covered-table-cell/>
          <table:table-cell office:value-type="float" office:value="124595.5" table:style-name="ce6">
            <text:p>124595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70007:2912</text:p>
          </table:table-cell>
          <table:covered-table-cell/>
          <table:table-cell office:value-type="float" office:value="128446.25" table:style-name="ce6">
            <text:p>128446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70007:2913</text:p>
          </table:table-cell>
          <table:covered-table-cell/>
          <table:table-cell office:value-type="float" office:value="130239.75" table:style-name="ce6">
            <text:p>130239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7:2914</text:p>
          </table:table-cell>
          <table:covered-table-cell/>
          <table:table-cell office:value-type="float" office:value="50534.5" table:style-name="ce6">
            <text:p>50534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7:2915</text:p>
          </table:table-cell>
          <table:covered-table-cell/>
          <table:table-cell office:value-type="float" office:value="38402" table:style-name="ce6">
            <text:p>38402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70007:2916</text:p>
          </table:table-cell>
          <table:covered-table-cell/>
          <table:table-cell office:value-type="float" office:value="29645.5" table:style-name="ce6">
            <text:p>29645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7:2917</text:p>
          </table:table-cell>
          <table:covered-table-cell/>
          <table:table-cell office:value-type="float" office:value="29592.75" table:style-name="ce6">
            <text:p>2959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2918</text:p>
          </table:table-cell>
          <table:covered-table-cell/>
          <table:table-cell office:value-type="float" office:value="29751" table:style-name="ce6">
            <text:p>29751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7:2919</text:p>
          </table:table-cell>
          <table:covered-table-cell/>
          <table:table-cell office:value-type="float" office:value="30067.5" table:style-name="ce6">
            <text:p>30067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2920</text:p>
          </table:table-cell>
          <table:covered-table-cell/>
          <table:table-cell office:value-type="float" office:value="30067.5" table:style-name="ce6">
            <text:p>30067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2921</text:p>
          </table:table-cell>
          <table:covered-table-cell/>
          <table:table-cell office:value-type="float" office:value="30278.5" table:style-name="ce6">
            <text:p>30278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70007:2922</text:p>
          </table:table-cell>
          <table:covered-table-cell/>
          <table:table-cell office:value-type="float" office:value="30436.75" table:style-name="ce6">
            <text:p>30436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70007:2923</text:p>
          </table:table-cell>
          <table:covered-table-cell/>
          <table:table-cell office:value-type="float" office:value="30542.25" table:style-name="ce6">
            <text:p>30542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7:2924</text:p>
          </table:table-cell>
          <table:covered-table-cell/>
          <table:table-cell office:value-type="float" office:value="30806" table:style-name="ce6">
            <text:p>30806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7:2925</text:p>
          </table:table-cell>
          <table:covered-table-cell/>
          <table:table-cell office:value-type="float" office:value="30858.75" table:style-name="ce6">
            <text:p>30858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70007:2926</text:p>
          </table:table-cell>
          <table:covered-table-cell/>
          <table:table-cell office:value-type="float" office:value="31069.75" table:style-name="ce6">
            <text:p>31069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7:2927</text:p>
          </table:table-cell>
          <table:covered-table-cell/>
          <table:table-cell office:value-type="float" office:value="31333.5" table:style-name="ce6">
            <text:p>31333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70007:2928</text:p>
          </table:table-cell>
          <table:covered-table-cell/>
          <table:table-cell office:value-type="float" office:value="31597.25" table:style-name="ce6">
            <text:p>31597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70007:2929</text:p>
          </table:table-cell>
          <table:covered-table-cell/>
          <table:table-cell office:value-type="float" office:value="30911.5" table:style-name="ce6">
            <text:p>30911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70007:2930</text:p>
          </table:table-cell>
          <table:covered-table-cell/>
          <table:table-cell office:value-type="float" office:value="32019.25" table:style-name="ce6">
            <text:p>32019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70007:2931</text:p>
          </table:table-cell>
          <table:covered-table-cell/>
          <table:table-cell office:value-type="float" office:value="30911.5" table:style-name="ce6">
            <text:p>30911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70007:2932</text:p>
          </table:table-cell>
          <table:covered-table-cell/>
          <table:table-cell office:value-type="float" office:value="31069.75" table:style-name="ce6">
            <text:p>31069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70007:2933</text:p>
          </table:table-cell>
          <table:covered-table-cell/>
          <table:table-cell office:value-type="float" office:value="31228" table:style-name="ce6">
            <text:p>31228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70007:2934</text:p>
          </table:table-cell>
          <table:covered-table-cell/>
          <table:table-cell office:value-type="float" office:value="31386.25" table:style-name="ce6">
            <text:p>31386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70007:2935</text:p>
          </table:table-cell>
          <table:covered-table-cell/>
          <table:table-cell office:value-type="float" office:value="33707.25" table:style-name="ce6">
            <text:p>33707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70007:2936</text:p>
          </table:table-cell>
          <table:covered-table-cell/>
          <table:table-cell office:value-type="float" office:value="27430" table:style-name="ce6">
            <text:p>2743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70007:293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70007:293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70007:2939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70007:2940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70007:294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70007:2942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70007:2943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70007:2944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70007:2945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70007:2946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70007:294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070007:2948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70007:2949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70007:2950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70007:2951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70007:2952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070007:295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070007:2954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070007:2955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070007:2956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070007:2957</text:p>
          </table:table-cell>
          <table:covered-table-cell/>
          <table:table-cell office:value-type="float" office:value="31491.75" table:style-name="ce6">
            <text:p>31491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070007:295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070007:2979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070007:2980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070007:2981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070007:2982</text:p>
          </table:table-cell>
          <table:covered-table-cell/>
          <table:table-cell office:value-type="float" office:value="29118" table:style-name="ce6">
            <text:p>29118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070007:298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070007:298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070007:298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070007:298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070007:2987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070007:298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070007:2989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070007:2990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070007:2991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070007:2992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070007:299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070007:299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8:070007:299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8:070007:2996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8:070007:299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8:070007:299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070007:3017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070007:3019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070007:302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070007:3024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070007:302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8:070007:3033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8:070007:306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28:070007:3066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28:070007:3068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28:070007:3069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28:070007:3070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28:070007:3071</text:p>
          </table:table-cell>
          <table:covered-table-cell/>
          <table:table-cell office:value-type="float" office:value="28801.5" table:style-name="ce6">
            <text:p>28801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28:070007:3074</text:p>
          </table:table-cell>
          <table:covered-table-cell/>
          <table:table-cell office:value-type="float" office:value="22788" table:style-name="ce6">
            <text:p>22788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28:070007:3075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28:070007:3076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28:070007:3077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28:070007:3078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28:070007:3079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28:070007:3080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28:070007:3081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28:070007:3082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28:070007:3083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28:070007:3084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28:070007:3085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28:070007:3086</text:p>
          </table:table-cell>
          <table:covered-table-cell/>
          <table:table-cell office:value-type="float" office:value="21258.25" table:style-name="ce6">
            <text:p>21258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28:070007:3087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28:070007:3088</text:p>
          </table:table-cell>
          <table:covered-table-cell/>
          <table:table-cell office:value-type="float" office:value="21205.5" table:style-name="ce6">
            <text:p>21205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28:070007:3090</text:p>
          </table:table-cell>
          <table:covered-table-cell/>
          <table:table-cell office:value-type="float" office:value="21311" table:style-name="ce6">
            <text:p>21311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28:070007:3092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28:070007:3101</text:p>
          </table:table-cell>
          <table:covered-table-cell/>
          <table:table-cell office:value-type="float" office:value="22260.5" table:style-name="ce6">
            <text:p>22260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28:070007:3106</text:p>
          </table:table-cell>
          <table:covered-table-cell/>
          <table:table-cell office:value-type="float" office:value="25109" table:style-name="ce6">
            <text:p>25109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28:070007:3109</text:p>
          </table:table-cell>
          <table:covered-table-cell/>
          <table:table-cell office:value-type="float" office:value="21100" table:style-name="ce6">
            <text:p>21100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28:070007:3110</text:p>
          </table:table-cell>
          <table:covered-table-cell/>
          <table:table-cell office:value-type="float" office:value="26427.75" table:style-name="ce6">
            <text:p>26427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28:070007:3111</text:p>
          </table:table-cell>
          <table:covered-table-cell/>
          <table:table-cell office:value-type="float" office:value="21152.75" table:style-name="ce6">
            <text:p>21152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28:070007:3115</text:p>
          </table:table-cell>
          <table:covered-table-cell/>
          <table:table-cell office:value-type="float" office:value="27588.25" table:style-name="ce6">
            <text:p>27588,2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28:070007:3119</text:p>
          </table:table-cell>
          <table:covered-table-cell/>
          <table:table-cell office:value-type="float" office:value="26164" table:style-name="ce6">
            <text:p>26164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28:070007:3131</text:p>
          </table:table-cell>
          <table:covered-table-cell/>
          <table:table-cell office:value-type="float" office:value="23684.75" table:style-name="ce6">
            <text:p>23684,7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28:070007:3134</text:p>
          </table:table-cell>
          <table:covered-table-cell/>
          <table:table-cell office:value-type="float" office:value="31333.5" table:style-name="ce6">
            <text:p>31333,5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28:110018:77</text:p>
          </table:table-cell>
          <table:covered-table-cell/>
          <table:table-cell office:value-type="float" office:value="117357.24" table:style-name="ce6">
            <text:p>117357,24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28:150006:130</text:p>
          </table:table-cell>
          <table:covered-table-cell/>
          <table:table-cell office:value-type="float" office:value="37757059.200000003" table:style-name="ce6">
            <text:p>37757059,2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28:150006:3162</text:p>
          </table:table-cell>
          <table:covered-table-cell/>
          <table:table-cell office:value-type="float" office:value="112196.16" table:style-name="ce6">
            <text:p>112196,16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8">
            <text:p>34:30:050007:450</text:p>
          </table:table-cell>
          <table:covered-table-cell/>
          <table:table-cell office:value-type="float" office:value="39853.440000000002" table:style-name="ce7">
            <text:p>39853,44</text:p>
          </table:table-cell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7">
            <text:p>2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5:1501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6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0:14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2:03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6:11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6:12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9:020006:487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9:080009:589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2:000000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2:120203:991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6:000000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6:0308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8:10002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28:100028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28:100028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28:100028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28:100028:666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28:11001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28:11001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28:11001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28:11001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28:11001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28:12001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28:12001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28:1300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8:15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8:150006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8:150006:590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31:11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30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01AAB07C7B10324BCB2A8FFE7D327A7BF68B0ABA339D2702FC3A69DDA54E52A1275DA82537522586FC94839A77478D9F8DE6B2964825227DA6EA0B15C3486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8T05:44:17Z</meta:creation-date>
    <dc:date>2021-12-08T10:11:55Z</dc:date>
  </office:meta>
</office:document-meta>
</file>