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83</text:p>
          </table:table-cell>
          <table:table-cell table:number-columns-repeated="4" table:style-name="ce9"/>
          <table:table-cell office:value-type="string" table:style-name="ce11">
            <text:p>0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4" table:style-name="ce16">
            <text:p>4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6:120004:2906</text:p>
          </table:table-cell>
          <table:covered-table-cell/>
          <table:table-cell office:value-type="float" office:value="196533.52" table:style-name="ce15">
            <text:p>196533,5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6:120004:2908</text:p>
          </table:table-cell>
          <table:covered-table-cell/>
          <table:table-cell office:value-type="float" office:value="1470698.22" table:style-name="ce15">
            <text:p>1470698,2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6:120004:2910</text:p>
          </table:table-cell>
          <table:covered-table-cell/>
          <table:table-cell office:value-type="float" office:value="8363518.8399999999" table:style-name="ce15">
            <text:p>8363518,8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6:120004:2911</text:p>
          </table:table-cell>
          <table:covered-table-cell/>
          <table:table-cell office:value-type="float" office:value="1157898.96" table:style-name="ce15">
            <text:p>1157898,9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13:040001:828</text:p>
          </table:table-cell>
          <table:covered-table-cell/>
          <table:table-cell office:value-type="float" office:value="1228811.05" table:style-name="ce15">
            <text:p>1228811,0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3:070008:1570</text:p>
          </table:table-cell>
          <table:covered-table-cell/>
          <table:table-cell office:value-type="float" office:value="353014.14" table:style-name="ce15">
            <text:p>353014,1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3:130018:2293</text:p>
          </table:table-cell>
          <table:covered-table-cell/>
          <table:table-cell office:value-type="float" office:value="456122.74" table:style-name="ce15">
            <text:p>456122,7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3:130025:452</text:p>
          </table:table-cell>
          <table:covered-table-cell/>
          <table:table-cell office:value-type="float" office:value="889974.79" table:style-name="ce15">
            <text:p>889974,7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21:130001:1788</text:p>
          </table:table-cell>
          <table:covered-table-cell/>
          <table:table-cell office:value-type="float" office:value="11008.48" table:style-name="ce15">
            <text:p>11008,4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21:130001:842</text:p>
          </table:table-cell>
          <table:covered-table-cell/>
          <table:table-cell office:value-type="float" office:value="314288.12" table:style-name="ce15">
            <text:p>314288,1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10065:211</text:p>
          </table:table-cell>
          <table:covered-table-cell/>
          <table:table-cell office:value-type="float" office:value="1544499.76" table:style-name="ce15">
            <text:p>1544499,7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4:010065:2124</text:p>
          </table:table-cell>
          <table:covered-table-cell/>
          <table:table-cell office:value-type="float" office:value="1107149.24" table:style-name="ce15">
            <text:p>1107149,2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4:010065:216</text:p>
          </table:table-cell>
          <table:covered-table-cell/>
          <table:table-cell office:value-type="float" office:value="1836677.37" table:style-name="ce15">
            <text:p>1836677,3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4:010065:273</text:p>
          </table:table-cell>
          <table:covered-table-cell/>
          <table:table-cell office:value-type="float" office:value="2130670.7400000002" table:style-name="ce15">
            <text:p>2130670,7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4:010065:274</text:p>
          </table:table-cell>
          <table:covered-table-cell/>
          <table:table-cell office:value-type="float" office:value="2081557.65" table:style-name="ce15">
            <text:p>2081557,6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20023:1200</text:p>
          </table:table-cell>
          <table:covered-table-cell/>
          <table:table-cell office:value-type="float" office:value="1554887.11" table:style-name="ce15">
            <text:p>1554887,1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20023:1202</text:p>
          </table:table-cell>
          <table:covered-table-cell/>
          <table:table-cell office:value-type="float" office:value="1878357.9" table:style-name="ce15">
            <text:p>1878357,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20023:1209</text:p>
          </table:table-cell>
          <table:covered-table-cell/>
          <table:table-cell office:value-type="float" office:value="1240740.47" table:style-name="ce15">
            <text:p>1240740,4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20023:1213</text:p>
          </table:table-cell>
          <table:covered-table-cell/>
          <table:table-cell office:value-type="float" office:value="1551385.11" table:style-name="ce15">
            <text:p>1551385,1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20023:1214</text:p>
          </table:table-cell>
          <table:covered-table-cell/>
          <table:table-cell office:value-type="float" office:value="1874948.9" table:style-name="ce15">
            <text:p>1874948,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20023:1228</text:p>
          </table:table-cell>
          <table:covered-table-cell/>
          <table:table-cell office:value-type="float" office:value="1530373.13" table:style-name="ce15">
            <text:p>1530373,1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20023:1231</text:p>
          </table:table-cell>
          <table:covered-table-cell/>
          <table:table-cell office:value-type="float" office:value="1589907.09" table:style-name="ce15">
            <text:p>1589907,0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20023:1234</text:p>
          </table:table-cell>
          <table:covered-table-cell/>
          <table:table-cell office:value-type="float" office:value="1453329.17" table:style-name="ce15">
            <text:p>1453329,1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20023:1235</text:p>
          </table:table-cell>
          <table:covered-table-cell/>
          <table:table-cell office:value-type="float" office:value="1572397.1" table:style-name="ce15">
            <text:p>1572397,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20023:1236</text:p>
          </table:table-cell>
          <table:covered-table-cell/>
          <table:table-cell office:value-type="float" office:value="1516365.13" table:style-name="ce15">
            <text:p>1516365,1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20023:1239</text:p>
          </table:table-cell>
          <table:covered-table-cell/>
          <table:table-cell office:value-type="float" office:value="1236922.81" table:style-name="ce15">
            <text:p>1236922,8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20095:1935</text:p>
          </table:table-cell>
          <table:covered-table-cell/>
          <table:table-cell office:value-type="float" office:value="2141328.84" table:style-name="ce15">
            <text:p>2141328,8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20095:199</text:p>
          </table:table-cell>
          <table:covered-table-cell/>
          <table:table-cell office:value-type="float" office:value="2678693.3199999998" table:style-name="ce15">
            <text:p>2678693,3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20095:201</text:p>
          </table:table-cell>
          <table:covered-table-cell/>
          <table:table-cell office:value-type="float" office:value="2574691.14" table:style-name="ce15">
            <text:p>2574691,1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20097:1232</text:p>
          </table:table-cell>
          <table:covered-table-cell/>
          <table:table-cell office:value-type="float" office:value="2137057.5" table:style-name="ce15">
            <text:p>2137057,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20097:1242</text:p>
          </table:table-cell>
          <table:covered-table-cell/>
          <table:table-cell office:value-type="float" office:value="1180435.08" table:style-name="ce15">
            <text:p>1180435,0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20097:1320</text:p>
          </table:table-cell>
          <table:covered-table-cell/>
          <table:table-cell office:value-type="float" office:value="1153708.25" table:style-name="ce15">
            <text:p>1153708,2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20097:1382</text:p>
          </table:table-cell>
          <table:covered-table-cell/>
          <table:table-cell office:value-type="float" office:value="1135890.3600000001" table:style-name="ce15">
            <text:p>1135890,3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20097:1384</text:p>
          </table:table-cell>
          <table:covered-table-cell/>
          <table:table-cell office:value-type="float" office:value="1563519.67" table:style-name="ce15">
            <text:p>1563519,6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30014:184</text:p>
          </table:table-cell>
          <table:covered-table-cell/>
          <table:table-cell office:value-type="float" office:value="2792006.76" table:style-name="ce15">
            <text:p>2792006,7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30014:186</text:p>
          </table:table-cell>
          <table:covered-table-cell/>
          <table:table-cell office:value-type="float" office:value="2133286.73" table:style-name="ce15">
            <text:p>2133286,7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30014:195</text:p>
          </table:table-cell>
          <table:covered-table-cell/>
          <table:table-cell office:value-type="float" office:value="2152751.0299999998" table:style-name="ce15">
            <text:p>2152751,0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30034:68</text:p>
          </table:table-cell>
          <table:covered-table-cell/>
          <table:table-cell office:value-type="float" office:value="2291836.7000000002" table:style-name="ce15">
            <text:p>2291836,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30034:70</text:p>
          </table:table-cell>
          <table:covered-table-cell/>
          <table:table-cell office:value-type="float" office:value="1551745.44" table:style-name="ce15">
            <text:p>1551745,4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30034:77</text:p>
          </table:table-cell>
          <table:covered-table-cell/>
          <table:table-cell office:value-type="float" office:value="2171915.02" table:style-name="ce15">
            <text:p>2171915,0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30034:95</text:p>
          </table:table-cell>
          <table:covered-table-cell/>
          <table:table-cell office:value-type="float" office:value="2260745.9" table:style-name="ce15">
            <text:p>2260745,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30035:1473</text:p>
          </table:table-cell>
          <table:covered-table-cell/>
          <table:table-cell office:value-type="float" office:value="1800500.85" table:style-name="ce15">
            <text:p>1800500,8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30052:1819</text:p>
          </table:table-cell>
          <table:covered-table-cell/>
          <table:table-cell office:value-type="float" office:value="2926046.13" table:style-name="ce15">
            <text:p>2926046,1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30052:1823</text:p>
          </table:table-cell>
          <table:covered-table-cell/>
          <table:table-cell office:value-type="float" office:value="2870205.56" table:style-name="ce15">
            <text:p>2870205,5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30052:1825</text:p>
          </table:table-cell>
          <table:covered-table-cell/>
          <table:table-cell office:value-type="float" office:value="2477391.9" table:style-name="ce15">
            <text:p>2477391,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30052:183</text:p>
          </table:table-cell>
          <table:covered-table-cell/>
          <table:table-cell office:value-type="float" office:value="1378998.85" table:style-name="ce15">
            <text:p>1378998,8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30052:1833</text:p>
          </table:table-cell>
          <table:covered-table-cell/>
          <table:table-cell office:value-type="float" office:value="2546547.34" table:style-name="ce15">
            <text:p>2546547,3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30052:1844</text:p>
          </table:table-cell>
          <table:covered-table-cell/>
          <table:table-cell office:value-type="float" office:value="2937214.25" table:style-name="ce15">
            <text:p>2937214,2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30052:185</text:p>
          </table:table-cell>
          <table:covered-table-cell/>
          <table:table-cell office:value-type="float" office:value="1553450.51" table:style-name="ce15">
            <text:p>1553450,5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30052:1858</text:p>
          </table:table-cell>
          <table:covered-table-cell/>
          <table:table-cell office:value-type="float" office:value="2024715.41" table:style-name="ce15">
            <text:p>2024715,4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30052:1859</text:p>
          </table:table-cell>
          <table:covered-table-cell/>
          <table:table-cell office:value-type="float" office:value="4705797.49" table:style-name="ce15">
            <text:p>4705797,4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30052:1860</text:p>
          </table:table-cell>
          <table:covered-table-cell/>
          <table:table-cell office:value-type="float" office:value="4083733.28" table:style-name="ce15">
            <text:p>4083733,2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52:188</text:p>
          </table:table-cell>
          <table:covered-table-cell/>
          <table:table-cell office:value-type="float" office:value="669678.79" table:style-name="ce15">
            <text:p>669678,7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70:2626</text:p>
          </table:table-cell>
          <table:covered-table-cell/>
          <table:table-cell office:value-type="float" office:value="2749085.58" table:style-name="ce15">
            <text:p>2749085,5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70:359</text:p>
          </table:table-cell>
          <table:covered-table-cell/>
          <table:table-cell office:value-type="float" office:value="2729164.67" table:style-name="ce15">
            <text:p>2729164,6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75:111</text:p>
          </table:table-cell>
          <table:covered-table-cell/>
          <table:table-cell office:value-type="float" office:value="2562917.6" table:style-name="ce15">
            <text:p>2562917,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75:1113</text:p>
          </table:table-cell>
          <table:covered-table-cell/>
          <table:table-cell office:value-type="float" office:value="2176962.48" table:style-name="ce15">
            <text:p>2176962,4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75:112</text:p>
          </table:table-cell>
          <table:covered-table-cell/>
          <table:table-cell office:value-type="float" office:value="3149911.33" table:style-name="ce15">
            <text:p>3149911,3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075:1133</text:p>
          </table:table-cell>
          <table:covered-table-cell/>
          <table:table-cell office:value-type="float" office:value="1580921.41" table:style-name="ce15">
            <text:p>1580921,4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75:1171</text:p>
          </table:table-cell>
          <table:covered-table-cell/>
          <table:table-cell office:value-type="float" office:value="2524550.5699999998" table:style-name="ce15">
            <text:p>2524550,5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75:1172</text:p>
          </table:table-cell>
          <table:covered-table-cell/>
          <table:table-cell office:value-type="float" office:value="2578264.42" table:style-name="ce15">
            <text:p>2578264,4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75:1175</text:p>
          </table:table-cell>
          <table:covered-table-cell/>
          <table:table-cell office:value-type="float" office:value="2579549.7999999998" table:style-name="ce15">
            <text:p>2579549,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75:1177</text:p>
          </table:table-cell>
          <table:covered-table-cell/>
          <table:table-cell office:value-type="float" office:value="2271988.62" table:style-name="ce15">
            <text:p>2271988,6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75:1179</text:p>
          </table:table-cell>
          <table:covered-table-cell/>
          <table:table-cell office:value-type="float" office:value="2505367.06" table:style-name="ce15">
            <text:p>2505367,0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5:1180</text:p>
          </table:table-cell>
          <table:covered-table-cell/>
          <table:table-cell office:value-type="float" office:value="2263349.88" table:style-name="ce15">
            <text:p>2263349,8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075:1181</text:p>
          </table:table-cell>
          <table:covered-table-cell/>
          <table:table-cell office:value-type="float" office:value="2202878.7000000002" table:style-name="ce15">
            <text:p>2202878,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076:1657</text:p>
          </table:table-cell>
          <table:covered-table-cell/>
          <table:table-cell office:value-type="float" office:value="2190135.13" table:style-name="ce15">
            <text:p>2190135,1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076:1678</text:p>
          </table:table-cell>
          <table:covered-table-cell/>
          <table:table-cell office:value-type="float" office:value="2115187.54" table:style-name="ce15">
            <text:p>2115187,5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076:1684</text:p>
          </table:table-cell>
          <table:covered-table-cell/>
          <table:table-cell office:value-type="float" office:value="2440994.8199999998" table:style-name="ce15">
            <text:p>2440994,8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76:1688</text:p>
          </table:table-cell>
          <table:covered-table-cell/>
          <table:table-cell office:value-type="float" office:value="2467458.9500000002" table:style-name="ce15">
            <text:p>2467458,9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76:1732</text:p>
          </table:table-cell>
          <table:covered-table-cell/>
          <table:table-cell office:value-type="float" office:value="2406155.62" table:style-name="ce15">
            <text:p>2406155,6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6:1733</text:p>
          </table:table-cell>
          <table:covered-table-cell/>
          <table:table-cell office:value-type="float" office:value="1567259.81" table:style-name="ce15">
            <text:p>1567259,8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6:1742</text:p>
          </table:table-cell>
          <table:covered-table-cell/>
          <table:table-cell office:value-type="float" office:value="1752940.86" table:style-name="ce15">
            <text:p>1752940,8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76:1743</text:p>
          </table:table-cell>
          <table:covered-table-cell/>
          <table:table-cell office:value-type="float" office:value="2773857.75" table:style-name="ce15">
            <text:p>2773857,7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76:1748</text:p>
          </table:table-cell>
          <table:covered-table-cell/>
          <table:table-cell office:value-type="float" office:value="1906999.79" table:style-name="ce15">
            <text:p>1906999,7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76:175</text:p>
          </table:table-cell>
          <table:covered-table-cell/>
          <table:table-cell office:value-type="float" office:value="2223875.0099999998" table:style-name="ce15">
            <text:p>2223875,0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6:1751</text:p>
          </table:table-cell>
          <table:covered-table-cell/>
          <table:table-cell office:value-type="float" office:value="2603727.81" table:style-name="ce15">
            <text:p>2603727,8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76:324</text:p>
          </table:table-cell>
          <table:covered-table-cell/>
          <table:table-cell office:value-type="float" office:value="2652401.16" table:style-name="ce15">
            <text:p>2652401,1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76:3261</text:p>
          </table:table-cell>
          <table:covered-table-cell/>
          <table:table-cell office:value-type="float" office:value="3504022.18" table:style-name="ce15">
            <text:p>3504022,1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76:329</text:p>
          </table:table-cell>
          <table:covered-table-cell/>
          <table:table-cell office:value-type="float" office:value="3126701.36" table:style-name="ce15">
            <text:p>3126701,3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4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1">
            <text:p>34:34:060012:986</text:p>
          </table:table-cell>
          <table:covered-table-cell/>
          <table:table-cell office:value-type="float" office:value="2634919.65" table:style-name="ce16">
            <text:p>2634919,6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6">
            <text:p>04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34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2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5:000000:3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5:000000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5:000000:3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5:000000:35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5:000000:35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5:000000: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5:000000:6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5:000000: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5:000000: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5:000000: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5:000000: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5:000000: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5:000000: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5:010102: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5:010104: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5:010106: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5:010107: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5:010109: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5:010111: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120003:8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120003:8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120003:8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120003:8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3:04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3:1100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5:0302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7:000000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7:10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7:1000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28:080003:3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28:080003:3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28:080003:3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8:080003:3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8:080003:3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8:080003:3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8:080003:34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8:080003:3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8:080003:3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8:080003:3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8:080004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8:08000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8:080004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8:080004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8:08000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8:08000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8:08000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8:08000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8:080004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8:080004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8:100007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8:100007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8:100007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8:100007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8:100007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8:100007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8:100007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8:100007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8:100007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8:100007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8:100007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8:100007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8:100007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8:100007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0:160004: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0:160004: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0:160004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0:160004: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0:160004: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0:160004: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0:160004: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0:160004: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0:160004: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0:160004: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0:160004: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0:160004: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0:160005:6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0:160005:6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0:160005:6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0:160005:6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0:160005:6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0:160005:7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0:160005:7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0:160005:7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0:160005:7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0:160005:7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0:160005:80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0:160005:8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0:160005:85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00000:15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00000:15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00000:15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00000:15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00000:15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00000:15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00000:15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00000:15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00000:15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00000:15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00000:15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00000:15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00000:15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00000:15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00000:15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00000:15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00000:15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00000:15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00000:15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00000:15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00000:15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00000:15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00000:15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00000:15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00000:15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00000:15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00000:15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00000:19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00000:19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00000:19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00000:19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00000:19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00000:19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00000:19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00000:19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00000:19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00000:22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00000:22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00000:22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00000:22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00000:22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00000:22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00000:22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00000:22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10065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10065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10065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10065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10065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10065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10065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10065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10065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10065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10065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65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65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10065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10065:2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10065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10065: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10065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10065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10065:2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65: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65: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65: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65: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65: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65: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65: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65: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65: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65: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65: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65: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2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2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2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2002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2002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2002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2002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2002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2002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2002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2002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2002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2002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2002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2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2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2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2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2002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20095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20095: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20095: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20095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95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95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95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97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97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97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97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97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20097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20097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97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97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97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097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97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097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20097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20097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20097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20097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20097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20097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20097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97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97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97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97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97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97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97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97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97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97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97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97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97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97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97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97: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97: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97: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97: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97: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97: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97: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97: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97: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97: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1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14: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14: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014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014: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014: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014: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028: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028:6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028: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028: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028: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28: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028: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28: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28: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28: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34: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34: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34: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34: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34: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34: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34: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35: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35: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3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35: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35: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35: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03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3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52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52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52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52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5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52: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52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52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52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52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52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52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52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52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52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52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52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52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52: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52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52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52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52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52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52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52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52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52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52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52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52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52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52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52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52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52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52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52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52: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52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52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52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52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52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52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5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52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52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52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070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070:2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70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70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70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70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70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70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70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70:3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70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70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70:3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70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70:3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70:3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70:3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70:3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70:3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70: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70:34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70: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70: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0: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0: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0:3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0: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70: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7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72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7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7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7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7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7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7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7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7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7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75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75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75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75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7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75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75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7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7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75: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75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75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75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75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7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75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75: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7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75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75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75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7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7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75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75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5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7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7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75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75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75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7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7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75:1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75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75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75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7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75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7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7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75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7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75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75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7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75: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5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75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75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76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76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76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76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76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76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76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76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7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76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76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76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76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7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76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76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76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76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76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76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76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76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76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76: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76:3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76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76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76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76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76:3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76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76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76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76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76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76:3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76:3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76:3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6:3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6:3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6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6:3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6:3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6:3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6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07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07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07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07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07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07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5003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77: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14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24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202:8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1">
            <text:p>34:35:030207:19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E2EC2E3BEB5AC6D7862723C0A773659E3427B744C543C76D2D6160B2BBC0231917E53F32CE6120350953C63E37993F406846E1721E39662FFFAE0EAED1AC23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08T07:33:55Z</meta:creation-date>
    <dc:date>2021-12-08T07:33:55Z</dc:date>
  </office:meta>
</office:document-meta>
</file>