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184</text:p>
          </table:table-cell>
          <table:table-cell table:number-columns-repeated="4" table:style-name="ce9"/>
          <table:table-cell office:value-type="string" table:style-name="ce11">
            <text:p>08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3" table:style-name="ce16">
            <text:p>1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16:030002:436</text:p>
          </table:table-cell>
          <table:covered-table-cell/>
          <table:table-cell office:value-type="float" office:value="206977.78" table:style-name="ce15">
            <text:p>206977,7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16:030002:439</text:p>
          </table:table-cell>
          <table:covered-table-cell/>
          <table:table-cell office:value-type="float" office:value="302285.73" table:style-name="ce15">
            <text:p>302285,73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16:160001:768</text:p>
          </table:table-cell>
          <table:covered-table-cell/>
          <table:table-cell office:value-type="float" office:value="204120.13" table:style-name="ce15">
            <text:p>204120,13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16:160001:773</text:p>
          </table:table-cell>
          <table:covered-table-cell/>
          <table:table-cell office:value-type="float" office:value="346256.74" table:style-name="ce15">
            <text:p>346256,7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16:160001:780</text:p>
          </table:table-cell>
          <table:covered-table-cell/>
          <table:table-cell office:value-type="float" office:value="373225.28" table:style-name="ce15">
            <text:p>373225,2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34:020079:581</text:p>
          </table:table-cell>
          <table:covered-table-cell/>
          <table:table-cell office:value-type="float" office:value="1883757.41" table:style-name="ce15">
            <text:p>1883757,41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34:020079:592</text:p>
          </table:table-cell>
          <table:covered-table-cell/>
          <table:table-cell office:value-type="float" office:value="1456993.46" table:style-name="ce15">
            <text:p>1456993,4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34:020079:593</text:p>
          </table:table-cell>
          <table:covered-table-cell/>
          <table:table-cell office:value-type="float" office:value="1357240.79" table:style-name="ce15">
            <text:p>1357240,79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34:020079:634</text:p>
          </table:table-cell>
          <table:covered-table-cell/>
          <table:table-cell office:value-type="float" office:value="1872887.24" table:style-name="ce15">
            <text:p>1872887,2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34:020079:955</text:p>
          </table:table-cell>
          <table:covered-table-cell/>
          <table:table-cell office:value-type="float" office:value="2215228.39" table:style-name="ce15">
            <text:p>2215228,39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34:020079:993</text:p>
          </table:table-cell>
          <table:covered-table-cell/>
          <table:table-cell office:value-type="float" office:value="1176575.46" table:style-name="ce15">
            <text:p>1176575,4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34:020079:996</text:p>
          </table:table-cell>
          <table:covered-table-cell/>
          <table:table-cell office:value-type="float" office:value="1647336.88" table:style-name="ce15">
            <text:p>1647336,8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34:020081:1017</text:p>
          </table:table-cell>
          <table:covered-table-cell/>
          <table:table-cell office:value-type="float" office:value="2267950.0499999998" table:style-name="ce15">
            <text:p>2267950,0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34:020081:982</text:p>
          </table:table-cell>
          <table:covered-table-cell/>
          <table:table-cell office:value-type="float" office:value="1661313.55" table:style-name="ce15">
            <text:p>1661313,5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34:020081:983</text:p>
          </table:table-cell>
          <table:covered-table-cell/>
          <table:table-cell office:value-type="float" office:value="1575383.54" table:style-name="ce15">
            <text:p>1575383,5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34:020082:209</text:p>
          </table:table-cell>
          <table:covered-table-cell/>
          <table:table-cell office:value-type="float" office:value="1271643.8600000001" table:style-name="ce15">
            <text:p>1271643,8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4:020082:213</text:p>
          </table:table-cell>
          <table:covered-table-cell/>
          <table:table-cell office:value-type="float" office:value="1561256.97" table:style-name="ce15">
            <text:p>1561256,97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4:020082:215</text:p>
          </table:table-cell>
          <table:covered-table-cell/>
          <table:table-cell office:value-type="float" office:value="1628828.45" table:style-name="ce15">
            <text:p>1628828,4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4:020082:218</text:p>
          </table:table-cell>
          <table:covered-table-cell/>
          <table:table-cell office:value-type="float" office:value="1639497.63" table:style-name="ce15">
            <text:p>1639497,63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4:020083:1067</text:p>
          </table:table-cell>
          <table:covered-table-cell/>
          <table:table-cell office:value-type="float" office:value="2409767.5499999998" table:style-name="ce15">
            <text:p>2409767,5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4:020083:1725</text:p>
          </table:table-cell>
          <table:covered-table-cell/>
          <table:table-cell office:value-type="float" office:value="2548936.64" table:style-name="ce15">
            <text:p>2548936,6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4:020083:1726</text:p>
          </table:table-cell>
          <table:covered-table-cell/>
          <table:table-cell office:value-type="float" office:value="2136809.64" table:style-name="ce15">
            <text:p>2136809,6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4:020083:1735</text:p>
          </table:table-cell>
          <table:covered-table-cell/>
          <table:table-cell office:value-type="float" office:value="2075641.43" table:style-name="ce15">
            <text:p>2075641,43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4:020083:1738</text:p>
          </table:table-cell>
          <table:covered-table-cell/>
          <table:table-cell office:value-type="float" office:value="2067485.67" table:style-name="ce15">
            <text:p>2067485,67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4:020083:2154</text:p>
          </table:table-cell>
          <table:covered-table-cell/>
          <table:table-cell office:value-type="float" office:value="1959184.18" table:style-name="ce15">
            <text:p>1959184,1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20083:2212</text:p>
          </table:table-cell>
          <table:covered-table-cell/>
          <table:table-cell office:value-type="float" office:value="2120766.38" table:style-name="ce15">
            <text:p>2120766,3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20083:2214</text:p>
          </table:table-cell>
          <table:covered-table-cell/>
          <table:table-cell office:value-type="float" office:value="2555982" table:style-name="ce15">
            <text:p>2555982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20083:2250</text:p>
          </table:table-cell>
          <table:covered-table-cell/>
          <table:table-cell office:value-type="float" office:value="2397069.29" table:style-name="ce15">
            <text:p>2397069,29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20083:2314</text:p>
          </table:table-cell>
          <table:covered-table-cell/>
          <table:table-cell office:value-type="float" office:value="2323977.48" table:style-name="ce15">
            <text:p>2323977,4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20083:2323</text:p>
          </table:table-cell>
          <table:covered-table-cell/>
          <table:table-cell office:value-type="float" office:value="1930907.29" table:style-name="ce15">
            <text:p>1930907,29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20083:2347</text:p>
          </table:table-cell>
          <table:covered-table-cell/>
          <table:table-cell office:value-type="float" office:value="1862234.86" table:style-name="ce15">
            <text:p>1862234,8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20083:429</text:p>
          </table:table-cell>
          <table:covered-table-cell/>
          <table:table-cell office:value-type="float" office:value="2045484.65" table:style-name="ce15">
            <text:p>2045484,6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5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1">
            <text:p>34:37:010316:139</text:p>
          </table:table-cell>
          <table:covered-table-cell/>
          <table:table-cell office:value-type="float" office:value="1633281.66" table:style-name="ce16">
            <text:p>1633281,6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6">
            <text:p>05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16:030002:4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16:030002:4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16:160001:7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16:160001: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34:020043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34:020062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34:020062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34:020062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34:020062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34:020062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34:020062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34:020062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34:020062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34:020062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34:020079:5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34:020079:5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34:020079:5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34:020079:5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34:020079:5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34:020079:5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34:020079:5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34:020079:5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34:020079:5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34:020079:5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34:020079:5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34:020079:5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34:020079:5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34:020079:5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34:020079:5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34:020079:6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34:020079:6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34:020079:6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34:020079:6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4:020079:6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4:020079:6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4:020079:6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34:020079:6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34:020079:6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34:020079:6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34:020079: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34:020079:9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4:020079:9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4:020079:9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4:020079:9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4:020079:9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4:020079:9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4:020079:9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4:02008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4:020081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4:02008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4:02008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4:020081:7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4:020081:9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4:020081:9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4:020081:9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20081:9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20081:9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20081:9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20081:9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20081:9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20082:2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20082:2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20082:2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20083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20083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20083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20083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20083:17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20083:17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20083: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20083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20083:17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20083:17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20083:21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20083:2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20083:21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20083:21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20083:2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20083:2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20083:2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20083:2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20083:21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20083:2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20083:2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20083:2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20083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20083:2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20083:2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20083:2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20083:2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20083:21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20083:2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20083:2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20083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20083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20083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20083:2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20083:2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20083:2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20083:2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20083:2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20083:2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20083:2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20083:2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20083:23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20083:2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20083:4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20083:4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20083:4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20083:4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20083:4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20083:4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20083:4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20083:4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60037:4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5:030110:96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5:030110:96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5:030110:96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5:030110:96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5:030110:96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5:030110:96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5:030110:96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5:030110:96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5:030110:96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5:030110:96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5:030110:96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5:030110:96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5:030110:96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5:030110:96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5:030110:96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5:030110:96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5:030110:96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1">
            <text:p>34:35:030110:96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D7EEE4FC7ADCFE0A463B2BC9D9817F1B667ECF188CDAC146B00D1C1D7FC385C37C7C5F46508FC8E5116E3C3AAF5C80B89A58CB5407E3F84451F1DB16C678A0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3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Елена В. Селеменчук</meta:initial-creator>
    <dc:creator>Елена В. Селеменчук</dc:creator>
    <meta:creation-date>2021-12-08T08:01:46Z</meta:creation-date>
    <dc:date>2021-12-08T08:01:46Z</dc:date>
  </office:meta>
</office:document-meta>
</file>