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86</text:p>
          </table:table-cell>
          <table:table-cell table:number-columns-repeated="4" table:style-name="ce2"/>
          <table:table-cell office:value-type="string" table:style-name="ce4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2" table:style-name="ce6">
            <text:p>2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1:754</text:p>
          </table:table-cell>
          <table:covered-table-cell/>
          <table:table-cell office:value-type="float" office:value="64614" table:style-name="ce6">
            <text:p>6461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229</text:p>
          </table:table-cell>
          <table:covered-table-cell/>
          <table:table-cell office:value-type="float" office:value="7914146.5" table:style-name="ce6">
            <text:p>7914146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745</text:p>
          </table:table-cell>
          <table:covered-table-cell/>
          <table:table-cell office:value-type="float" office:value="378380.34" table:style-name="ce6">
            <text:p>378380,3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1099</text:p>
          </table:table-cell>
          <table:covered-table-cell/>
          <table:table-cell office:value-type="float" office:value="4404319.29" table:style-name="ce6">
            <text:p>4404319,29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60002:515</text:p>
          </table:table-cell>
          <table:covered-table-cell/>
          <table:table-cell office:value-type="float" office:value="23800" table:style-name="ce6">
            <text:p>238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60002:516</text:p>
          </table:table-cell>
          <table:covered-table-cell/>
          <table:table-cell office:value-type="float" office:value="3127284.64" table:style-name="ce6">
            <text:p>3127284,6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60003:554</text:p>
          </table:table-cell>
          <table:covered-table-cell/>
          <table:table-cell office:value-type="float" office:value="913320.59" table:style-name="ce6">
            <text:p>913320,59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402807.359999999" table:style-name="ce6">
            <text:p>21402807,3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90006:140</text:p>
          </table:table-cell>
          <table:covered-table-cell/>
          <table:table-cell office:value-type="float" office:value="34639.5" table:style-name="ce6">
            <text:p>34639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70001:6</text:p>
          </table:table-cell>
          <table:covered-table-cell/>
          <table:table-cell office:value-type="float" office:value="2378361.48" table:style-name="ce6">
            <text:p>2378361,48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00000:18</text:p>
          </table:table-cell>
          <table:covered-table-cell/>
          <table:table-cell office:value-type="float" office:value="26197560" table:style-name="ce6">
            <text:p>2619756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00000:31</text:p>
          </table:table-cell>
          <table:covered-table-cell/>
          <table:table-cell office:value-type="float" office:value="35976960" table:style-name="ce6">
            <text:p>3597696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40109:459</text:p>
          </table:table-cell>
          <table:covered-table-cell/>
          <table:table-cell office:value-type="float" office:value="260680" table:style-name="ce6">
            <text:p>26068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50101:357</text:p>
          </table:table-cell>
          <table:covered-table-cell/>
          <table:table-cell office:value-type="float" office:value="210140" table:style-name="ce6">
            <text:p>21014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00000:12373</text:p>
          </table:table-cell>
          <table:covered-table-cell/>
          <table:table-cell office:value-type="float" office:value="309600" table:style-name="ce6">
            <text:p>3096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234</text:p>
          </table:table-cell>
          <table:covered-table-cell/>
          <table:table-cell office:value-type="float" office:value="49150828.149999999" table:style-name="ce6">
            <text:p>49150828,1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50201:511</text:p>
          </table:table-cell>
          <table:covered-table-cell/>
          <table:table-cell office:value-type="float" office:value="182893.41" table:style-name="ce6">
            <text:p>182893,4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40001:77</text:p>
          </table:table-cell>
          <table:covered-table-cell/>
          <table:table-cell office:value-type="float" office:value="591685.56000000006" table:style-name="ce6">
            <text:p>591685,5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00000:1595</text:p>
          </table:table-cell>
          <table:covered-table-cell/>
          <table:table-cell office:value-type="float" office:value="1046220" table:style-name="ce6">
            <text:p>104622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00000:1855</text:p>
          </table:table-cell>
          <table:covered-table-cell/>
          <table:table-cell office:value-type="float" office:value="231200" table:style-name="ce6">
            <text:p>2312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60005:299</text:p>
          </table:table-cell>
          <table:covered-table-cell/>
          <table:table-cell office:value-type="float" office:value="876277.44" table:style-name="ce6">
            <text:p>876277,4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20006:736</text:p>
          </table:table-cell>
          <table:covered-table-cell/>
          <table:table-cell office:value-type="float" office:value="4587000" table:style-name="ce6">
            <text:p>45870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120006:737</text:p>
          </table:table-cell>
          <table:covered-table-cell/>
          <table:table-cell office:value-type="float" office:value="519860" table:style-name="ce6">
            <text:p>51986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00000:32</text:p>
          </table:table-cell>
          <table:covered-table-cell/>
          <table:table-cell office:value-type="float" office:value="42313357.840000004" table:style-name="ce6">
            <text:p>42313357,8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60003:409</text:p>
          </table:table-cell>
          <table:covered-table-cell/>
          <table:table-cell office:value-type="float" office:value="333792" table:style-name="ce6">
            <text:p>333792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160006:447</text:p>
          </table:table-cell>
          <table:covered-table-cell/>
          <table:table-cell office:value-type="float" office:value="6744429" table:style-name="ce6">
            <text:p>6744429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60006:448</text:p>
          </table:table-cell>
          <table:covered-table-cell/>
          <table:table-cell office:value-type="float" office:value="1741671" table:style-name="ce6">
            <text:p>174167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00000:1026</text:p>
          </table:table-cell>
          <table:covered-table-cell/>
          <table:table-cell office:value-type="float" office:value="723120" table:style-name="ce6">
            <text:p>72312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50005:1093</text:p>
          </table:table-cell>
          <table:covered-table-cell/>
          <table:table-cell office:value-type="float" office:value="95407.48" table:style-name="ce6">
            <text:p>95407,48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50005:1094</text:p>
          </table:table-cell>
          <table:covered-table-cell/>
          <table:table-cell office:value-type="float" office:value="458317.6" table:style-name="ce6">
            <text:p>458317,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50005:1095</text:p>
          </table:table-cell>
          <table:covered-table-cell/>
          <table:table-cell office:value-type="float" office:value="3235284.36" table:style-name="ce6">
            <text:p>3235284,3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50005:1096</text:p>
          </table:table-cell>
          <table:covered-table-cell/>
          <table:table-cell office:value-type="float" office:value="1212560.44" table:style-name="ce6">
            <text:p>1212560,4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50005:1097</text:p>
          </table:table-cell>
          <table:covered-table-cell/>
          <table:table-cell office:value-type="float" office:value="64552433.759999998" table:style-name="ce6">
            <text:p>64552433,7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50005:1098</text:p>
          </table:table-cell>
          <table:covered-table-cell/>
          <table:table-cell office:value-type="float" office:value="11911421.439999999" table:style-name="ce6">
            <text:p>11911421,4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90107:1189</text:p>
          </table:table-cell>
          <table:covered-table-cell/>
          <table:table-cell office:value-type="float" office:value="283088.08" table:style-name="ce6">
            <text:p>283088,08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202:643</text:p>
          </table:table-cell>
          <table:covered-table-cell/>
          <table:table-cell office:value-type="float" office:value="121440" table:style-name="ce6">
            <text:p>12144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00000:1407</text:p>
          </table:table-cell>
          <table:covered-table-cell/>
          <table:table-cell office:value-type="float" office:value="403200" table:style-name="ce6">
            <text:p>4032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00000:1408</text:p>
          </table:table-cell>
          <table:covered-table-cell/>
          <table:table-cell office:value-type="float" office:value="1020600" table:style-name="ce6">
            <text:p>10206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2:140003:1001</text:p>
          </table:table-cell>
          <table:covered-table-cell/>
          <table:table-cell office:value-type="float" office:value="271950" table:style-name="ce6">
            <text:p>27195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080100:414</text:p>
          </table:table-cell>
          <table:covered-table-cell/>
          <table:table-cell office:value-type="float" office:value="1808198.88" table:style-name="ce6">
            <text:p>1808198,88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43301:1</text:p>
          </table:table-cell>
          <table:covered-table-cell/>
          <table:table-cell office:value-type="float" office:value="3570667.24" table:style-name="ce6">
            <text:p>3570667,2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60701:22</text:p>
          </table:table-cell>
          <table:covered-table-cell/>
          <table:table-cell office:value-type="float" office:value="377217.96" table:style-name="ce6">
            <text:p>377217,9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00000:1288</text:p>
          </table:table-cell>
          <table:covered-table-cell/>
          <table:table-cell office:value-type="float" office:value="397500" table:style-name="ce6">
            <text:p>3975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70007:2959</text:p>
          </table:table-cell>
          <table:covered-table-cell/>
          <table:table-cell office:value-type="float" office:value="32546.75" table:style-name="ce6">
            <text:p>32546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7:296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296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7:296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296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296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7:296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296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296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296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296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297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297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297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297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297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297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7:297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297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297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3009</text:p>
          </table:table-cell>
          <table:covered-table-cell/>
          <table:table-cell office:value-type="float" office:value="23210" table:style-name="ce6">
            <text:p>2321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301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70007:301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70007:301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70007:301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70007:301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70007:301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70007:302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70007:302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70007:302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70007:302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70007:303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70007:303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70007:303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70007:303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70007:3038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70007:303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70007:304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70007:304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70007:304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70007:304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70007:304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70007:304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70007:3050</text:p>
          </table:table-cell>
          <table:covered-table-cell/>
          <table:table-cell office:value-type="float" office:value="39879" table:style-name="ce6">
            <text:p>39879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70007:3051</text:p>
          </table:table-cell>
          <table:covered-table-cell/>
          <table:table-cell office:value-type="float" office:value="34182" table:style-name="ce6">
            <text:p>34182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70007:305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70007:3053</text:p>
          </table:table-cell>
          <table:covered-table-cell/>
          <table:table-cell office:value-type="float" office:value="26375" table:style-name="ce6">
            <text:p>263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70007:3054</text:p>
          </table:table-cell>
          <table:covered-table-cell/>
          <table:table-cell office:value-type="float" office:value="23790.25" table:style-name="ce6">
            <text:p>23790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70007:3055</text:p>
          </table:table-cell>
          <table:covered-table-cell/>
          <table:table-cell office:value-type="float" office:value="21047.25" table:style-name="ce6">
            <text:p>21047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70007:3060</text:p>
          </table:table-cell>
          <table:covered-table-cell/>
          <table:table-cell office:value-type="float" office:value="21363.75" table:style-name="ce6">
            <text:p>21363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070007:306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070007:306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070007:306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070007:308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070007:309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070007:309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070007:309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070007:309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070007:309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070007:309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70007:3102</text:p>
          </table:table-cell>
          <table:covered-table-cell/>
          <table:table-cell office:value-type="float" office:value="23684.75" table:style-name="ce6">
            <text:p>23684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70007:310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070007:3104</text:p>
          </table:table-cell>
          <table:covered-table-cell/>
          <table:table-cell office:value-type="float" office:value="22577" table:style-name="ce6">
            <text:p>22577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070007:3113</text:p>
          </table:table-cell>
          <table:covered-table-cell/>
          <table:table-cell office:value-type="float" office:value="27113.5" table:style-name="ce6">
            <text:p>27113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070007:3120</text:p>
          </table:table-cell>
          <table:covered-table-cell/>
          <table:table-cell office:value-type="float" office:value="26216.75" table:style-name="ce6">
            <text:p>26216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070007:3122</text:p>
          </table:table-cell>
          <table:covered-table-cell/>
          <table:table-cell office:value-type="float" office:value="26164" table:style-name="ce6">
            <text:p>2616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070007:3130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070007:3132</text:p>
          </table:table-cell>
          <table:covered-table-cell/>
          <table:table-cell office:value-type="float" office:value="24159.5" table:style-name="ce6">
            <text:p>24159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070007:3133</text:p>
          </table:table-cell>
          <table:covered-table-cell/>
          <table:table-cell office:value-type="float" office:value="129290.25" table:style-name="ce6">
            <text:p>129290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070007:3136</text:p>
          </table:table-cell>
          <table:covered-table-cell/>
          <table:table-cell office:value-type="float" office:value="128657.25" table:style-name="ce6">
            <text:p>128657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070007:3138</text:p>
          </table:table-cell>
          <table:covered-table-cell/>
          <table:table-cell office:value-type="float" office:value="128762.75" table:style-name="ce6">
            <text:p>12876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070007:3142</text:p>
          </table:table-cell>
          <table:covered-table-cell/>
          <table:table-cell office:value-type="float" office:value="55704" table:style-name="ce6">
            <text:p>5570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070007:3143</text:p>
          </table:table-cell>
          <table:covered-table-cell/>
          <table:table-cell office:value-type="float" office:value="88672.75" table:style-name="ce6">
            <text:p>8867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070007:3145</text:p>
          </table:table-cell>
          <table:covered-table-cell/>
          <table:table-cell office:value-type="float" office:value="130609" table:style-name="ce6">
            <text:p>130609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070007:3146</text:p>
          </table:table-cell>
          <table:covered-table-cell/>
          <table:table-cell office:value-type="float" office:value="129870.5" table:style-name="ce6">
            <text:p>129870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070007:3147</text:p>
          </table:table-cell>
          <table:covered-table-cell/>
          <table:table-cell office:value-type="float" office:value="130556.25" table:style-name="ce6">
            <text:p>130556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070007:3148</text:p>
          </table:table-cell>
          <table:covered-table-cell/>
          <table:table-cell office:value-type="float" office:value="128921" table:style-name="ce6">
            <text:p>12892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070007:3151</text:p>
          </table:table-cell>
          <table:covered-table-cell/>
          <table:table-cell office:value-type="float" office:value="130925.5" table:style-name="ce6">
            <text:p>13092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070007:315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070007:3155</text:p>
          </table:table-cell>
          <table:covered-table-cell/>
          <table:table-cell office:value-type="float" office:value="26111.25" table:style-name="ce6">
            <text:p>26111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070007:3158</text:p>
          </table:table-cell>
          <table:covered-table-cell/>
          <table:table-cell office:value-type="float" office:value="26216.75" table:style-name="ce6">
            <text:p>26216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070007:3159</text:p>
          </table:table-cell>
          <table:covered-table-cell/>
          <table:table-cell office:value-type="float" office:value="26164" table:style-name="ce6">
            <text:p>2616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070007:3160</text:p>
          </table:table-cell>
          <table:covered-table-cell/>
          <table:table-cell office:value-type="float" office:value="26322.25" table:style-name="ce6">
            <text:p>26322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070007:3161</text:p>
          </table:table-cell>
          <table:covered-table-cell/>
          <table:table-cell office:value-type="float" office:value="26164" table:style-name="ce6">
            <text:p>2616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070007:3163</text:p>
          </table:table-cell>
          <table:covered-table-cell/>
          <table:table-cell office:value-type="float" office:value="26269.5" table:style-name="ce6">
            <text:p>26269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070007:3164</text:p>
          </table:table-cell>
          <table:covered-table-cell/>
          <table:table-cell office:value-type="float" office:value="27957.5" table:style-name="ce6">
            <text:p>27957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070007:3165</text:p>
          </table:table-cell>
          <table:covered-table-cell/>
          <table:table-cell office:value-type="float" office:value="22313.25" table:style-name="ce6">
            <text:p>22313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070007:3169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070007:3176</text:p>
          </table:table-cell>
          <table:covered-table-cell/>
          <table:table-cell office:value-type="float" office:value="21311" table:style-name="ce6">
            <text:p>2131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070007:317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070007:3178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070007:3184</text:p>
          </table:table-cell>
          <table:covered-table-cell/>
          <table:table-cell office:value-type="float" office:value="129493.6" table:style-name="ce6">
            <text:p>129493,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070007:319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070007:319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070007:319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070007:319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070007:319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070007:319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070007:319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070007:3200</text:p>
          </table:table-cell>
          <table:covered-table-cell/>
          <table:table-cell office:value-type="float" office:value="21047.25" table:style-name="ce6">
            <text:p>21047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070007:3202</text:p>
          </table:table-cell>
          <table:covered-table-cell/>
          <table:table-cell office:value-type="float" office:value="24528.75" table:style-name="ce6">
            <text:p>24528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070007:3203</text:p>
          </table:table-cell>
          <table:covered-table-cell/>
          <table:table-cell office:value-type="float" office:value="24528.75" table:style-name="ce6">
            <text:p>24528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070007:3204</text:p>
          </table:table-cell>
          <table:covered-table-cell/>
          <table:table-cell office:value-type="float" office:value="24528.75" table:style-name="ce6">
            <text:p>24528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070007:320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070007:321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070007:321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070007:3215</text:p>
          </table:table-cell>
          <table:covered-table-cell/>
          <table:table-cell office:value-type="float" office:value="21047.25" table:style-name="ce6">
            <text:p>21047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070007:321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070007:3217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070007:3218</text:p>
          </table:table-cell>
          <table:covered-table-cell/>
          <table:table-cell office:value-type="float" office:value="126652.75" table:style-name="ce6">
            <text:p>1266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070007:3228</text:p>
          </table:table-cell>
          <table:covered-table-cell/>
          <table:table-cell office:value-type="float" office:value="21785.75" table:style-name="ce6">
            <text:p>21785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070007:3232</text:p>
          </table:table-cell>
          <table:covered-table-cell/>
          <table:table-cell office:value-type="float" office:value="21733" table:style-name="ce6">
            <text:p>21733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070007:323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070007:323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070007:3236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070007:323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070007:324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070007:324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070007:3248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070007:324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8:070007:325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8:070007:3252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8:070007:3253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8:070007:3254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8:070007:325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8:070007:325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8:070007:3257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8:070007:325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8:070007:3259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8:070007:3260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8:070007:326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8:070007:326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8:070007:3263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8:070007:326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8:070007:326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8:070007:3266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8:070007:327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8:070007:3278</text:p>
          </table:table-cell>
          <table:covered-table-cell/>
          <table:table-cell office:value-type="float" office:value="26533.25" table:style-name="ce6">
            <text:p>26533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28:070007:3279</text:p>
          </table:table-cell>
          <table:covered-table-cell/>
          <table:table-cell office:value-type="float" office:value="26955.25" table:style-name="ce6">
            <text:p>26955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28:070007:3280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28:070007:3281</text:p>
          </table:table-cell>
          <table:covered-table-cell/>
          <table:table-cell office:value-type="float" office:value="21363.75" table:style-name="ce6">
            <text:p>21363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28:070007:3282</text:p>
          </table:table-cell>
          <table:covered-table-cell/>
          <table:table-cell office:value-type="float" office:value="21311" table:style-name="ce6">
            <text:p>2131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28:070007:3283</text:p>
          </table:table-cell>
          <table:covered-table-cell/>
          <table:table-cell office:value-type="float" office:value="21311" table:style-name="ce6">
            <text:p>2131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28:070007:3286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28:070007:3292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28:070007:3293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28:070007:3295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28:070007:3296</text:p>
          </table:table-cell>
          <table:covered-table-cell/>
          <table:table-cell office:value-type="float" office:value="40670.25" table:style-name="ce6">
            <text:p>40670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28:070007:3297</text:p>
          </table:table-cell>
          <table:covered-table-cell/>
          <table:table-cell office:value-type="float" office:value="85085.75" table:style-name="ce6">
            <text:p>85085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28:070007:3299</text:p>
          </table:table-cell>
          <table:covered-table-cell/>
          <table:table-cell office:value-type="float" office:value="99222.75" table:style-name="ce6">
            <text:p>9922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28:070007:3300</text:p>
          </table:table-cell>
          <table:covered-table-cell/>
          <table:table-cell office:value-type="float" office:value="109087" table:style-name="ce6">
            <text:p>109087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28:070007:3301</text:p>
          </table:table-cell>
          <table:covered-table-cell/>
          <table:table-cell office:value-type="float" office:value="124331.75" table:style-name="ce6">
            <text:p>124331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28:070007:3305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28:070007:330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28:070007:330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28:070007:330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28:070007:3311</text:p>
          </table:table-cell>
          <table:covered-table-cell/>
          <table:table-cell office:value-type="float" office:value="24423.25" table:style-name="ce6">
            <text:p>24423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28:070007:3313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28:070007:331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28:070007:331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28:070007:3318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28:070007:332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28:070007:3325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28:070007:3328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28:070007:3329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28:070007:3331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28:070007:3332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28:070007:3336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28:070007:333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28:070007:3339</text:p>
          </table:table-cell>
          <table:covered-table-cell/>
          <table:table-cell office:value-type="float" office:value="21311" table:style-name="ce6">
            <text:p>2131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28:070007:3340</text:p>
          </table:table-cell>
          <table:covered-table-cell/>
          <table:table-cell office:value-type="float" office:value="40670.25" table:style-name="ce6">
            <text:p>40670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28:070007:3341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28:070007:3346</text:p>
          </table:table-cell>
          <table:covered-table-cell/>
          <table:table-cell office:value-type="float" office:value="38929.5" table:style-name="ce6">
            <text:p>38929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28:070007:334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28:070007:334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28:070007:335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28:070007:335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28:070007:335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28:070007:3353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28:070007:335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28:070007:335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28:070007:335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28:070007:3363</text:p>
          </table:table-cell>
          <table:covered-table-cell/>
          <table:table-cell office:value-type="float" office:value="21627.5" table:style-name="ce6">
            <text:p>21627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28:070007:336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28:070007:336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28:070007:336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28:070007:336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28:070007:3368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28:070007:337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28:070007:337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28:070007:337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28:070007:3378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28:070007:3382</text:p>
          </table:table-cell>
          <table:covered-table-cell/>
          <table:table-cell office:value-type="float" office:value="33971" table:style-name="ce6">
            <text:p>3397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28:070007:3383</text:p>
          </table:table-cell>
          <table:covered-table-cell/>
          <table:table-cell office:value-type="float" office:value="31966.5" table:style-name="ce6">
            <text:p>31966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28:070007:3384</text:p>
          </table:table-cell>
          <table:covered-table-cell/>
          <table:table-cell office:value-type="float" office:value="28748.75" table:style-name="ce6">
            <text:p>28748,7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28:070007:3385</text:p>
          </table:table-cell>
          <table:covered-table-cell/>
          <table:table-cell office:value-type="float" office:value="26058.5" table:style-name="ce6">
            <text:p>26058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28:110017:395</text:p>
          </table:table-cell>
          <table:covered-table-cell/>
          <table:table-cell office:value-type="float" office:value="157200.29999999999" table:style-name="ce6">
            <text:p>157200,3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32:000000:297</text:p>
          </table:table-cell>
          <table:covered-table-cell/>
          <table:table-cell office:value-type="float" office:value="201371233.84" table:style-name="ce6">
            <text:p>201371233,8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8">
            <text:p>34:34:000000:57670</text:p>
          </table:table-cell>
          <table:covered-table-cell/>
          <table:table-cell office:value-type="float" office:value="76212" table:style-name="ce7">
            <text:p>76212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7">
            <text:p>3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2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39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6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8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9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8000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8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8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8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8:000000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8:000000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8:000000:47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8:000000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000000:49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1201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1201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1201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1201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1201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1201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1201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1201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1106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0:000000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02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2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02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0:02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0:0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0:04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0:1100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0:14000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0:14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0:15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1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16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19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19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13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13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13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7:07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2:14000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6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6:061201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6:09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6:0903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6:0903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6:0904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6:0904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6:0904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6:0904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6:0905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6:0905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6:10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6:1006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6:1006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070002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07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070007:30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07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1002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1002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3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7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2:010006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2:010006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2:010006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2:010006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2:010006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2:07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2:07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2:07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2:07000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2:0700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2:07000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2:07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2:07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2:07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2:0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2:08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2:08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2:08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2:08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2:08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2:08000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2:08000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2:08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2:080004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2:08000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2:080004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2:08000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2:080004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2:08000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2:08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2:08000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2:080004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2:080004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4:32:080004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47B94128E5BC231362493E4A492AB531017C54EE894FD71257987F4409B9338819B3654F3579E4B75C0A08CD4AF86C88E3286C202F0BA75699D51514B4D60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09T06:00:47Z</meta:creation-date>
    <dc:date>2021-12-09T11:27:03Z</dc:date>
  </office:meta>
</office:document-meta>
</file>