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87</text:p>
          </table:table-cell>
          <table:table-cell table:number-columns-repeated="4" table:style-name="ce2"/>
          <table:table-cell office:value-type="string" table:style-name="ce4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2" table:style-name="ce7">
            <text:p>11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2:866</text:p>
          </table:table-cell>
          <table:covered-table-cell/>
          <table:table-cell office:value-type="float" office:value="664929.51" table:style-name="ce6">
            <text:p>664929,5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3:847</text:p>
          </table:table-cell>
          <table:covered-table-cell/>
          <table:table-cell office:value-type="float" office:value="437353" table:style-name="ce6">
            <text:p>437353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30002:721</text:p>
          </table:table-cell>
          <table:covered-table-cell/>
          <table:table-cell office:value-type="float" office:value="297125" table:style-name="ce6">
            <text:p>2971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120004:18</text:p>
          </table:table-cell>
          <table:covered-table-cell/>
          <table:table-cell office:value-type="float" office:value="404811" table:style-name="ce6">
            <text:p>40481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50002:758</text:p>
          </table:table-cell>
          <table:covered-table-cell/>
          <table:table-cell office:value-type="float" office:value="63548.94" table:style-name="ce6">
            <text:p>63548,9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30002:135</text:p>
          </table:table-cell>
          <table:covered-table-cell/>
          <table:table-cell office:value-type="float" office:value="218207.89" table:style-name="ce6">
            <text:p>218207,89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70002:54</text:p>
          </table:table-cell>
          <table:covered-table-cell/>
          <table:table-cell office:value-type="float" office:value="75285.03" table:style-name="ce6">
            <text:p>75285,03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120202:1065</text:p>
          </table:table-cell>
          <table:covered-table-cell/>
          <table:table-cell office:value-type="float" office:value="479963.22" table:style-name="ce6">
            <text:p>479963,22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202:132</text:p>
          </table:table-cell>
          <table:covered-table-cell/>
          <table:table-cell office:value-type="float" office:value="210401.1" table:style-name="ce6">
            <text:p>210401,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110305:39</text:p>
          </table:table-cell>
          <table:covered-table-cell/>
          <table:table-cell office:value-type="float" office:value="223289.28" table:style-name="ce6">
            <text:p>223289,28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120004:293</text:p>
          </table:table-cell>
          <table:covered-table-cell/>
          <table:table-cell office:value-type="float" office:value="154018.15" table:style-name="ce6">
            <text:p>154018,1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140001:126</text:p>
          </table:table-cell>
          <table:covered-table-cell/>
          <table:table-cell office:value-type="float" office:value="129890.81" table:style-name="ce6">
            <text:p>129890,8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6:070001:413</text:p>
          </table:table-cell>
          <table:covered-table-cell/>
          <table:table-cell office:value-type="float" office:value="197215.44" table:style-name="ce6">
            <text:p>197215,4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6:120004:205</text:p>
          </table:table-cell>
          <table:covered-table-cell/>
          <table:table-cell office:value-type="float" office:value="325380" table:style-name="ce6">
            <text:p>32538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130001:1742</text:p>
          </table:table-cell>
          <table:covered-table-cell/>
          <table:table-cell office:value-type="float" office:value="178704" table:style-name="ce6">
            <text:p>17870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7:070001:6067</text:p>
          </table:table-cell>
          <table:covered-table-cell/>
          <table:table-cell office:value-type="float" office:value="167964.91" table:style-name="ce6">
            <text:p>167964,9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7:070001:6068</text:p>
          </table:table-cell>
          <table:covered-table-cell/>
          <table:table-cell office:value-type="float" office:value="127685.25" table:style-name="ce6">
            <text:p>127685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7:090001:110</text:p>
          </table:table-cell>
          <table:covered-table-cell/>
          <table:table-cell office:value-type="float" office:value="79986.2" table:style-name="ce6">
            <text:p>79986,2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000000:1411</text:p>
          </table:table-cell>
          <table:covered-table-cell/>
          <table:table-cell office:value-type="float" office:value="13315.56" table:style-name="ce6">
            <text:p>13315,56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020002:405</text:p>
          </table:table-cell>
          <table:covered-table-cell/>
          <table:table-cell office:value-type="float" office:value="430443.52000000002" table:style-name="ce6">
            <text:p>430443,52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100139:427</text:p>
          </table:table-cell>
          <table:covered-table-cell/>
          <table:table-cell office:value-type="float" office:value="239927.04000000001" table:style-name="ce6">
            <text:p>239927,0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70001:829</text:p>
          </table:table-cell>
          <table:covered-table-cell/>
          <table:table-cell office:value-type="float" office:value="222602.25" table:style-name="ce6">
            <text:p>222602,2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102:462</text:p>
          </table:table-cell>
          <table:covered-table-cell/>
          <table:table-cell office:value-type="float" office:value="503088" table:style-name="ce6">
            <text:p>503088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070001:3</text:p>
          </table:table-cell>
          <table:covered-table-cell/>
          <table:table-cell office:value-type="float" office:value="211560" table:style-name="ce6">
            <text:p>211560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190004:315</text:p>
          </table:table-cell>
          <table:covered-table-cell/>
          <table:table-cell office:value-type="float" office:value="166467" table:style-name="ce6">
            <text:p>166467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190030:83</text:p>
          </table:table-cell>
          <table:covered-table-cell/>
          <table:table-cell office:value-type="float" office:value="407471.82" table:style-name="ce6">
            <text:p>407471,82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190065:251</text:p>
          </table:table-cell>
          <table:covered-table-cell/>
          <table:table-cell office:value-type="float" office:value="361071.5" table:style-name="ce6">
            <text:p>361071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70201:29</text:p>
          </table:table-cell>
          <table:covered-table-cell/>
          <table:table-cell office:value-type="float" office:value="247971.1" table:style-name="ce6">
            <text:p>247971,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5:010112:490</text:p>
          </table:table-cell>
          <table:covered-table-cell/>
          <table:table-cell office:value-type="float" office:value="14904" table:style-name="ce6">
            <text:p>14904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5:010117:466</text:p>
          </table:table-cell>
          <table:covered-table-cell/>
          <table:table-cell office:value-type="float" office:value="246160.21" table:style-name="ce6">
            <text:p>246160,2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10001:633</text:p>
          </table:table-cell>
          <table:covered-table-cell/>
          <table:table-cell office:value-type="float" office:value="659126.88" table:style-name="ce6">
            <text:p>659126,88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40003:3062</text:p>
          </table:table-cell>
          <table:covered-table-cell/>
          <table:table-cell office:value-type="float" office:value="113361.60000000001" table:style-name="ce6">
            <text:p>113361,6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00007:3329</text:p>
          </table:table-cell>
          <table:covered-table-cell/>
          <table:table-cell office:value-type="float" office:value="517695.5" table:style-name="ce6">
            <text:p>517695,5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00007:3330</text:p>
          </table:table-cell>
          <table:covered-table-cell/>
          <table:table-cell office:value-type="float" office:value="445503.1" table:style-name="ce6">
            <text:p>445503,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00007:3331</text:p>
          </table:table-cell>
          <table:covered-table-cell/>
          <table:table-cell office:value-type="float" office:value="425555.20000000001" table:style-name="ce6">
            <text:p>425555,2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40001:969</text:p>
          </table:table-cell>
          <table:covered-table-cell/>
          <table:table-cell office:value-type="float" office:value="275531.09999999998" table:style-name="ce6">
            <text:p>275531,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1:210011:346</text:p>
          </table:table-cell>
          <table:covered-table-cell/>
          <table:table-cell office:value-type="float" office:value="1836" table:style-name="ce6">
            <text:p>1836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1:210014:316</text:p>
          </table:table-cell>
          <table:covered-table-cell/>
          <table:table-cell office:value-type="float" office:value="42481.23" table:style-name="ce6">
            <text:p>42481,23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1:210014:317</text:p>
          </table:table-cell>
          <table:covered-table-cell/>
          <table:table-cell office:value-type="float" office:value="4622.3100000000004" table:style-name="ce6">
            <text:p>4622,3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20011:618</text:p>
          </table:table-cell>
          <table:covered-table-cell/>
          <table:table-cell office:value-type="float" office:value="401781" table:style-name="ce6">
            <text:p>40178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20011:619</text:p>
          </table:table-cell>
          <table:covered-table-cell/>
          <table:table-cell office:value-type="float" office:value="401781" table:style-name="ce6">
            <text:p>40178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50073:100</text:p>
          </table:table-cell>
          <table:covered-table-cell/>
          <table:table-cell office:value-type="float" office:value="399426.29" table:style-name="ce6">
            <text:p>399426,29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6:000002:2449</text:p>
          </table:table-cell>
          <table:covered-table-cell/>
          <table:table-cell office:value-type="float" office:value="44847" table:style-name="ce6">
            <text:p>44847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8:030208:379</text:p>
          </table:table-cell>
          <table:covered-table-cell/>
          <table:table-cell office:value-type="float" office:value="267803.68" table:style-name="ce6">
            <text:p>267803,68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8:030208:380</text:p>
          </table:table-cell>
          <table:covered-table-cell/>
          <table:table-cell office:value-type="float" office:value="169496" table:style-name="ce6">
            <text:p>169496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8:030307:464</text:p>
          </table:table-cell>
          <table:covered-table-cell/>
          <table:table-cell office:value-type="float" office:value="129751.27" table:style-name="ce6">
            <text:p>129751,27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39:000045:991</text:p>
          </table:table-cell>
          <table:covered-table-cell/>
          <table:table-cell office:value-type="float" office:value="201687.81" table:style-name="ce7">
            <text:p>201687,81</text:p>
          </table:table-cell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7">
            <text:p>3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75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75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2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2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2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2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2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2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2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2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2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2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2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2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2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2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2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2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2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2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2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2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2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2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2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2000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2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2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2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2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2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2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2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2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2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2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2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2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2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2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2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2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2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2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2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2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2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2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2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2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2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2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2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2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2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2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2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2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2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2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3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3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6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1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1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1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1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1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1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1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1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1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1:29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1:30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1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1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1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1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1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1:34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1:34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1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1:38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1:38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1:38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1:39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06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6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6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6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6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14:31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14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2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201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201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2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2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2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2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2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2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2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2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2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2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2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2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2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2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2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2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2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2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2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2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2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2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2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2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201:9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80001:71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03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05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120003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120003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120003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120003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1202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120202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120202:31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120202:32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1202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1401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2102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2103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21036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21040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2107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21077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2107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2107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02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02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02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02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02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02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02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02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02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02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02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02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02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02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02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02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02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03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03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03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03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03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03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03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03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03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03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0300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03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03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03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0:03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0:03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0:03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0:03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03000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03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03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03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03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03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03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03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3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03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03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03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0300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03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03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03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03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03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3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3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3000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03000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030004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030004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030004:8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030004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03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03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03000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03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0300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04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040003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040003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040003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040003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04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04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04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04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04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04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4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04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04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04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04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04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04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0:04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04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0:04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04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04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04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04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04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04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04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04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04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04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04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04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04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04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04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04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04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04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04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04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0:04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0:04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0:04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0:04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0:04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0:04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0:04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0:04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0:04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0:04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0:04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0:04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0:04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0:04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0:04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0:04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0:04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0:04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0:0400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0:04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0:04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0:04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04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04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0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04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0:04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0:0400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0:04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0:04000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0:04000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0:04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0:04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0:04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04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06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06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0:06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0:06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06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06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0:06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0:06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0:06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0:06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0:06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0:06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0:10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0:10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0:10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0:10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0:10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0:10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0:10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0:10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0:10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0:10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0:10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0:10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0:10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0:10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0:10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0:10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0:10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0:10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0:10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0:10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0:10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0:10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0:10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0:10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0:10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0:100002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0:10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0:10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0:10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0:10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0:10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0:10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0:10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0:10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0:10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0:10000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0:10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0:10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0:10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0:100004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0:10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0:10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0:10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0:14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0:14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0:140004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0:14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14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0:14000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0:15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0:170003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0:17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0:17000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0:17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0:17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0:170003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0:170003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0:190001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0:190001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0:1900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0:19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0:19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0:19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0:19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0:190001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0:190001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0:1900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0:19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0:190001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0:19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0:19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0:19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0:19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0:19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0:19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0:19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0:19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0:19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0:19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0:19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0:19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0:19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0:19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0:19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0:19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0:19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0:19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0:19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0:19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0:19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0:19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0:19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0:19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0:19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0:19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0:19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0:19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0:19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0:19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0:19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0:19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0:19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0:19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0:19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0:19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0:19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0:19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0:19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0:19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0:19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0:19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0:19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0:19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0:19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0:19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0:19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0:19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0:19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0:19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0:19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0:19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0:19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0:19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0:19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0:19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0:19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0:1900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0:19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0:20001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0:2000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0:200019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0:20001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1:07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3:000000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5:0703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5:0803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6:000000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6:090001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6:130001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6:1300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6:130001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6:130001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6:130001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6:1300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6:1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6:1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6:13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6:13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6:13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6:1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6:13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6:13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6:13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6:13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6:13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6:1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6:1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7:07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7:07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7:09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7:100001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7:10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8:04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8:1404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9:10026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9:10026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0:0301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0:0301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0:04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0:0500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0:050001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0:05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0:05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0:0602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0:0602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1:06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1:10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2:060148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3:19002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3:20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3:200001:30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3:20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3:20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3:200001:33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3:200001:35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3:200001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3:200001:37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3:200001:37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3:20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3:20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3:20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3:20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3:20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6:000000:42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6:000000:43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6:0506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6:0506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6:0506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6:0506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6:0506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6:0506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6:0506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6:0506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6:0506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6:0506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6:0506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6:0506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6:0506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6:0506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6:0506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6:0506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6:0506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6:0506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6:0506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6:0506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6:0506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6:0506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6:0506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6:0506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6:0506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6:0506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6:0506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6:0506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6:0506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6:0506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6:0506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6:0506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6:0506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6:0506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6:0506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6:0506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6:0506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6:0506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6:0506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6:0506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6:0506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6:0506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6:0608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6:0902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6:0902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6:0902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6:0902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6:0902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6:0902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6:0902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6:0902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6:090202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6:090202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6:090202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6:09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6:0902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6:09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6:0902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6:09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6:1001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6:100101:30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6:100101:31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6:1001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6:1305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7:050001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7:06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7:10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7:14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8:01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8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8:01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8:01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8:01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8:01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8:01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8:01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8:01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8:0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8:010001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8:01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8:01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8:01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8:01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8:01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8:01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8:01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8:01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8:01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8:01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8:01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8:01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8:01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8:01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8:01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8:01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8:01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8:01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8:01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8:01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8:01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8:01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8:01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8:0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8:0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8:01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8:01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8:01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8:01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8:01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8:01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8:01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8:01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8:0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8:01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8:01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8:01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8:01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8:01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8:01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8:01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8:01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8:01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8:01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8:01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8:01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8:01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0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01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01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01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01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01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01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01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01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01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01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01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01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0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01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01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8:01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8:01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8:01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8:01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8:01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8:01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8:01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8:01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8:0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8:01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8:01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8:01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8:01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8:01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8:01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8:01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8:01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8:0100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8:01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8:01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8:01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8:01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8:01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8:01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8:01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01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01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01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01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01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01000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01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0100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01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01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01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01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01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01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01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0100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01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01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01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02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03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03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030001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030001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030001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03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030001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030001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03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03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030001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03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03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03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03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03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03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03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8:0300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8:03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8:03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8:03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8:03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8:03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8:03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8:03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8:03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8:03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8:03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8:03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8:03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8:03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8:03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8:03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8:03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8:03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8:03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8:0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8:03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8:03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8:03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8:03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8:03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8:0300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8:03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8:03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8:0300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8:03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8:0300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8:03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8:03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8:03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8:03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8:040003:27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8:040003:30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8:07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8:08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8:080005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8:100004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8:100007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8:10001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8:100028:67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8:11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8:110023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8:130005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8:15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9:040003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0:15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2:000000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2:000000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2:000000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2:010001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2:01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2:01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2:01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2:0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2:01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2:01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2:01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2:01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2:01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2:010006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2:07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2:08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2:08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2:08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2:0800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2:080001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2:080001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2:08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2:08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2:08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2:08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2:08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2:08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2:08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2:08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2:08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2:0800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2:08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2:08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2:08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2:08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2:0800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2:08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2:08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2:080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2:080004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3:010001:43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4:000000:485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4:000000:563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4:01000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4:020033:26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4:020050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4:02009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4:02009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4:030138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4:05002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4:05004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4:05004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4:050049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4:05004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4:050049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4:05004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4:050049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4:050049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4:050049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4:05005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4:05005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4:05005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4:05005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4:05005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4:05005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4:05005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4:05005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4:05005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4:05005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4:050050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4:05005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4:050050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4:05005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4:05005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4:05005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4:05005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4:050050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4:05005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4:05005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4:050050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4:05005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4:050050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4:050050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4:07008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4:080150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4:08015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5:020103:57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5:020106:39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5:0202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5:0202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5:030101:71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5:030104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5:03011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5:03011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5:03022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5:030221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6:0000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6:00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6:00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6:00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6:00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6:00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6:00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6:00001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6:000014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6:000014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6:00001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6:00001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6:00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6:00001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6:00001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6:00001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6:000015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6:00001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6:000015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6:000016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6:000016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6:000016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6:000016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6:000016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6:000016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6:000016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6:000016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6:000016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6:00001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6:00001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6:00001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6:00001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6:00001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6:00001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6:00001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6:000016:39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6:000016:40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6:00001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6:000016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6:000016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6:00001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6:000016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6:000016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6:00001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6:000016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6:00001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6:000016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6:000016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6:00001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6:0000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6:00001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6:000016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6:000016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6:000016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6:000016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6:000016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6:00001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6:00001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6:000016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6:000016:9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6:000016:9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6:000016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6:0000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6:00001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6:000017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6:0000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6:0000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6:00001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6:00001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6:000017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6:00001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6:00001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6:00001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6:000017: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6:000017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6:000017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6:000017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6:00001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6:000017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6:00001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6:000017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6:00001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6:000017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6:000017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6:00001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6:000017: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6:000017: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6:000017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6:00001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6:000017: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6:00001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6:000018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6:000018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6:000018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6:000018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6:000018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6:00001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6:000018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6:000018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6:000018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6:000018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6:00001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6:000018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6:000018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6:000018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6:000018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6:000018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6:000018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6:00001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6:000018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6:000018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6:000018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6:000018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6:000018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6:000018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6:00001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36:000018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36:000018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36:000018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36:000018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36:00001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36:000018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36:00001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36:00002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36:000020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36:00002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37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37:010147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37:010147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37:010147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37:01014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37:010148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37:01022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7:01022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7:01024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7:01025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7:01029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7:010299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7:01029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7:010299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8:03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8:0302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8:0302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8:03021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8:030215: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8:0302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8:0303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8:0303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8:0303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8:0303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8:0303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8:0303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8:0401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8:0401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8:0401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8:04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8:0401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8:0401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8:0401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8:0401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8:0401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8:040109: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8:040109: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8:04011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8:0401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8:04011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8:04011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8:0401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8:040110: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8:0401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8:0401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8:0401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8:04011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8:04011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8:0401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8:0401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8:04011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8:0401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8:040114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8:04011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8:04011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8:0401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8:0401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8:0401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8:0501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8:0501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8:050206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8:0502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8:0502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8:050208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8:0601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8:0601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8:0601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8:06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8:0602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18">
            <text:p>34:39:00002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5E945FA80FAF749D111C4C27DB3B89C4556A2B0E7E67425578F8F8876C71A50E46CBE52B501ACC1F38EAFCC057A31C2311F5F3C341578EC9FB0281394E4785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09T05:58:14Z</meta:creation-date>
    <dc:date>2021-12-09T11:25:10Z</dc:date>
  </office:meta>
</office:document-meta>
</file>