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88</text:p>
          </table:table-cell>
          <table:table-cell table:number-columns-repeated="4" table:style-name="ce2"/>
          <table:table-cell office:value-type="string" table:style-name="ce4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80007:238</text:p>
          </table:table-cell>
          <table:covered-table-cell/>
          <table:table-cell office:value-type="float" office:value="18737.8" table:style-name="ce6">
            <text:p>18737,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80007:239</text:p>
          </table:table-cell>
          <table:covered-table-cell/>
          <table:table-cell office:value-type="float" office:value="40763.360000000001" table:style-name="ce6">
            <text:p>40763,3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120005:1064</text:p>
          </table:table-cell>
          <table:covered-table-cell/>
          <table:table-cell office:value-type="float" office:value="325451.03000000003" table:style-name="ce6">
            <text:p>325451,0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202:1158</text:p>
          </table:table-cell>
          <table:covered-table-cell/>
          <table:table-cell office:value-type="float" office:value="63504" table:style-name="ce6">
            <text:p>6350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50205:870</text:p>
          </table:table-cell>
          <table:covered-table-cell/>
          <table:table-cell office:value-type="float" office:value="98470" table:style-name="ce6">
            <text:p>9847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00000:47</text:p>
          </table:table-cell>
          <table:covered-table-cell/>
          <table:table-cell office:value-type="float" office:value="89813462.400000006" table:style-name="ce6">
            <text:p>89813462,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60001:194</text:p>
          </table:table-cell>
          <table:covered-table-cell/>
          <table:table-cell office:value-type="float" office:value="18306105.800000001" table:style-name="ce6">
            <text:p>18306105,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00000:41</text:p>
          </table:table-cell>
          <table:covered-table-cell/>
          <table:table-cell office:value-type="float" office:value="14146773.24" table:style-name="ce6">
            <text:p>14146773,2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20001:4507</text:p>
          </table:table-cell>
          <table:covered-table-cell/>
          <table:table-cell office:value-type="float" office:value="2736000" table:style-name="ce6">
            <text:p>27360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20004:1346</text:p>
          </table:table-cell>
          <table:covered-table-cell/>
          <table:table-cell office:value-type="float" office:value="676480" table:style-name="ce6">
            <text:p>67648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50101:5</text:p>
          </table:table-cell>
          <table:covered-table-cell/>
          <table:table-cell office:value-type="float" office:value="1911600" table:style-name="ce6">
            <text:p>19116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50101:891</text:p>
          </table:table-cell>
          <table:covered-table-cell/>
          <table:table-cell office:value-type="float" office:value="404150" table:style-name="ce6">
            <text:p>40415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00000:119</text:p>
          </table:table-cell>
          <table:covered-table-cell/>
          <table:table-cell office:value-type="float" office:value="1259273400" table:style-name="ce6">
            <text:p>12592734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2375</text:p>
          </table:table-cell>
          <table:covered-table-cell/>
          <table:table-cell office:value-type="float" office:value="1812450" table:style-name="ce6">
            <text:p>181245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10301:184</text:p>
          </table:table-cell>
          <table:covered-table-cell/>
          <table:table-cell office:value-type="float" office:value="685520" table:style-name="ce6">
            <text:p>68552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20006:136</text:p>
          </table:table-cell>
          <table:covered-table-cell/>
          <table:table-cell office:value-type="float" office:value="82872720" table:style-name="ce6">
            <text:p>8287272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20006:480</text:p>
          </table:table-cell>
          <table:covered-table-cell/>
          <table:table-cell office:value-type="float" office:value="2474280" table:style-name="ce6">
            <text:p>247428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20006:481</text:p>
          </table:table-cell>
          <table:covered-table-cell/>
          <table:table-cell office:value-type="float" office:value="5773320" table:style-name="ce6">
            <text:p>577332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00000:1869</text:p>
          </table:table-cell>
          <table:covered-table-cell/>
          <table:table-cell office:value-type="float" office:value="633600" table:style-name="ce6">
            <text:p>6336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40006:186</text:p>
          </table:table-cell>
          <table:covered-table-cell/>
          <table:table-cell office:value-type="float" office:value="220000" table:style-name="ce6">
            <text:p>2200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3979800" table:style-name="ce6">
            <text:p>39798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60004:1000</text:p>
          </table:table-cell>
          <table:covered-table-cell/>
          <table:table-cell office:value-type="float" office:value="149764.56" table:style-name="ce6">
            <text:p>149764,5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60004:1001</text:p>
          </table:table-cell>
          <table:covered-table-cell/>
          <table:table-cell office:value-type="float" office:value="244800" table:style-name="ce6">
            <text:p>2448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60004:999</text:p>
          </table:table-cell>
          <table:covered-table-cell/>
          <table:table-cell office:value-type="float" office:value="312631.36" table:style-name="ce6">
            <text:p>312631,3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50003:576</text:p>
          </table:table-cell>
          <table:covered-table-cell/>
          <table:table-cell office:value-type="float" office:value="640554.23999999999" table:style-name="ce6">
            <text:p>640554,2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40003:355</text:p>
          </table:table-cell>
          <table:covered-table-cell/>
          <table:table-cell office:value-type="float" office:value="11352474" table:style-name="ce6">
            <text:p>1135247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140003:573</text:p>
          </table:table-cell>
          <table:covered-table-cell/>
          <table:table-cell office:value-type="float" office:value="154818" table:style-name="ce6">
            <text:p>15481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20005:862</text:p>
          </table:table-cell>
          <table:covered-table-cell/>
          <table:table-cell office:value-type="float" office:value="22650" table:style-name="ce6">
            <text:p>2265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00000:105</text:p>
          </table:table-cell>
          <table:covered-table-cell/>
          <table:table-cell office:value-type="float" office:value="122969328.88" table:style-name="ce6">
            <text:p>122969328,9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10004:274</text:p>
          </table:table-cell>
          <table:covered-table-cell/>
          <table:table-cell office:value-type="float" office:value="1224600" table:style-name="ce6">
            <text:p>12246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01784976.8" table:style-name="ce6">
            <text:p>101784976,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040004:704</text:p>
          </table:table-cell>
          <table:covered-table-cell/>
          <table:table-cell office:value-type="float" office:value="639840" table:style-name="ce6">
            <text:p>63984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60003:230</text:p>
          </table:table-cell>
          <table:covered-table-cell/>
          <table:table-cell office:value-type="float" office:value="1735264.08" table:style-name="ce6">
            <text:p>1735264,0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060003:410</text:p>
          </table:table-cell>
          <table:covered-table-cell/>
          <table:table-cell office:value-type="float" office:value="345600" table:style-name="ce6">
            <text:p>3456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30209:1722</text:p>
          </table:table-cell>
          <table:covered-table-cell/>
          <table:table-cell office:value-type="float" office:value="137473.25" table:style-name="ce6">
            <text:p>137473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202:644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110202:439</text:p>
          </table:table-cell>
          <table:covered-table-cell/>
          <table:table-cell office:value-type="float" office:value="618750" table:style-name="ce6">
            <text:p>61875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110202:440</text:p>
          </table:table-cell>
          <table:covered-table-cell/>
          <table:table-cell office:value-type="float" office:value="227700" table:style-name="ce6">
            <text:p>2277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20300:175</text:p>
          </table:table-cell>
          <table:covered-table-cell/>
          <table:table-cell office:value-type="float" office:value="79000" table:style-name="ce6">
            <text:p>790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100300:165</text:p>
          </table:table-cell>
          <table:covered-table-cell/>
          <table:table-cell office:value-type="float" office:value="258197.76000000001" table:style-name="ce6">
            <text:p>258197,7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1301:188</text:p>
          </table:table-cell>
          <table:covered-table-cell/>
          <table:table-cell office:value-type="float" office:value="98167.679999999993" table:style-name="ce6">
            <text:p>98167,6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20006:273</text:p>
          </table:table-cell>
          <table:covered-table-cell/>
          <table:table-cell office:value-type="float" office:value="5980000" table:style-name="ce6">
            <text:p>59800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30003:1040</text:p>
          </table:table-cell>
          <table:covered-table-cell/>
          <table:table-cell office:value-type="float" office:value="751398" table:style-name="ce6">
            <text:p>75139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299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300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300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300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300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300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3005</text:p>
          </table:table-cell>
          <table:covered-table-cell/>
          <table:table-cell office:value-type="float" office:value="30595" table:style-name="ce6">
            <text:p>3059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300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3007</text:p>
          </table:table-cell>
          <table:covered-table-cell/>
          <table:table-cell office:value-type="float" office:value="30806" table:style-name="ce6">
            <text:p>30806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3008</text:p>
          </table:table-cell>
          <table:covered-table-cell/>
          <table:table-cell office:value-type="float" office:value="24001.25" table:style-name="ce6">
            <text:p>24001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301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304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304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304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3064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306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309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3100</text:p>
          </table:table-cell>
          <table:covered-table-cell/>
          <table:table-cell office:value-type="float" office:value="33601.75" table:style-name="ce6">
            <text:p>33601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310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3108</text:p>
          </table:table-cell>
          <table:covered-table-cell/>
          <table:table-cell office:value-type="float" office:value="25689.25" table:style-name="ce6">
            <text:p>25689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3128</text:p>
          </table:table-cell>
          <table:covered-table-cell/>
          <table:table-cell office:value-type="float" office:value="24634.25" table:style-name="ce6">
            <text:p>24634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316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3168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3185</text:p>
          </table:table-cell>
          <table:covered-table-cell/>
          <table:table-cell office:value-type="float" office:value="23104.5" table:style-name="ce6">
            <text:p>23104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3186</text:p>
          </table:table-cell>
          <table:covered-table-cell/>
          <table:table-cell office:value-type="float" office:value="24581.5" table:style-name="ce6">
            <text:p>24581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3187</text:p>
          </table:table-cell>
          <table:covered-table-cell/>
          <table:table-cell office:value-type="float" office:value="24581.5" table:style-name="ce6">
            <text:p>24581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319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321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324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3241</text:p>
          </table:table-cell>
          <table:covered-table-cell/>
          <table:table-cell office:value-type="float" office:value="21733" table:style-name="ce6">
            <text:p>2173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324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325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3272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3287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3289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3290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3302</text:p>
          </table:table-cell>
          <table:covered-table-cell/>
          <table:table-cell office:value-type="float" office:value="97587.5" table:style-name="ce6">
            <text:p>97587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70007:331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7:332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3333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3338</text:p>
          </table:table-cell>
          <table:covered-table-cell/>
          <table:table-cell office:value-type="float" office:value="41936.25" table:style-name="ce6">
            <text:p>41936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7:3342</text:p>
          </table:table-cell>
          <table:covered-table-cell/>
          <table:table-cell office:value-type="float" office:value="22471.5" table:style-name="ce6">
            <text:p>22471,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7:3373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70007:3381</text:p>
          </table:table-cell>
          <table:covered-table-cell/>
          <table:table-cell office:value-type="float" office:value="37188.75" table:style-name="ce6">
            <text:p>37188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7:3386</text:p>
          </table:table-cell>
          <table:covered-table-cell/>
          <table:table-cell office:value-type="float" office:value="23262.75" table:style-name="ce6">
            <text:p>23262,7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70007:3387</text:p>
          </table:table-cell>
          <table:covered-table-cell/>
          <table:table-cell office:value-type="float" office:value="27377.25" table:style-name="ce6">
            <text:p>27377,25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00027:32</text:p>
          </table:table-cell>
          <table:covered-table-cell/>
          <table:table-cell office:value-type="float" office:value="148209.53" table:style-name="ce6">
            <text:p>148209,53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40010:2283</text:p>
          </table:table-cell>
          <table:covered-table-cell/>
          <table:table-cell office:value-type="float" office:value="188422.42" table:style-name="ce6">
            <text:p>188422,42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50006:336</text:p>
          </table:table-cell>
          <table:covered-table-cell/>
          <table:table-cell office:value-type="float" office:value="102270.54" table:style-name="ce6">
            <text:p>102270,54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0:000000:2038</text:p>
          </table:table-cell>
          <table:covered-table-cell/>
          <table:table-cell office:value-type="float" office:value="4221200" table:style-name="ce6">
            <text:p>422120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000000:2044</text:p>
          </table:table-cell>
          <table:covered-table-cell/>
          <table:table-cell office:value-type="float" office:value="10646208" table:style-name="ce6">
            <text:p>10646208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0:060010:309</text:p>
          </table:table-cell>
          <table:covered-table-cell/>
          <table:table-cell office:value-type="float" office:value="4073820" table:style-name="ce6">
            <text:p>4073820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2:090005:313</text:p>
          </table:table-cell>
          <table:covered-table-cell/>
          <table:table-cell office:value-type="float" office:value="1091405.1000000001" table:style-name="ce7">
            <text:p>1091405,1</text:p>
          </table:table-cell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7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8:000000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8:000000:5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8:12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1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116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00000:117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6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603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603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111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000000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0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0:01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0:0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0:04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0:04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4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19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400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6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7:11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7:1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7:1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7:11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41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01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04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05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4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4001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8:14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8:14001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8:14001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8:14001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8:14001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8:14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8:14001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8:14001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28:14001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146FE10F725AAAF7FC2DBA7FC2187DB73475A606E785E28C108CBA460C4BA52C6B7CF8919354AEE041192758360587EF2C72139AC6831AE6D12384081CFFC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09T06:46:31Z</meta:creation-date>
    <dc:date>2021-12-09T11:28:48Z</dc:date>
  </office:meta>
</office:document-meta>
</file>