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89</text:p>
          </table:table-cell>
          <table:table-cell table:number-columns-repeated="4" table:style-name="ce2"/>
          <table:table-cell office:value-type="string" table:style-name="ce4">
            <text:p>0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2" table:style-name="ce7">
            <text:p>5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2:3817</text:p>
          </table:table-cell>
          <table:covered-table-cell/>
          <table:table-cell office:value-type="float" office:value="205451.75" table:style-name="ce6">
            <text:p>205451,7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50001:697</text:p>
          </table:table-cell>
          <table:covered-table-cell/>
          <table:table-cell office:value-type="float" office:value="506701.85" table:style-name="ce6">
            <text:p>506701,8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4:3639</text:p>
          </table:table-cell>
          <table:covered-table-cell/>
          <table:table-cell office:value-type="float" office:value="77142" table:style-name="ce6">
            <text:p>77142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50001:1572</text:p>
          </table:table-cell>
          <table:covered-table-cell/>
          <table:table-cell office:value-type="float" office:value="570580" table:style-name="ce6">
            <text:p>57058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50001:1573</text:p>
          </table:table-cell>
          <table:covered-table-cell/>
          <table:table-cell office:value-type="float" office:value="570580" table:style-name="ce6">
            <text:p>57058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3:4819</text:p>
          </table:table-cell>
          <table:covered-table-cell/>
          <table:table-cell office:value-type="float" office:value="3736925.78" table:style-name="ce6">
            <text:p>3736925,78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010151:60</text:p>
          </table:table-cell>
          <table:covered-table-cell/>
          <table:table-cell office:value-type="float" office:value="297997.2" table:style-name="ce6">
            <text:p>297997,2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10169:405</text:p>
          </table:table-cell>
          <table:covered-table-cell/>
          <table:table-cell office:value-type="float" office:value="9095.34" table:style-name="ce6">
            <text:p>9095,3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10169:406</text:p>
          </table:table-cell>
          <table:covered-table-cell/>
          <table:table-cell office:value-type="float" office:value="9094.77" table:style-name="ce6">
            <text:p>9094,77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40001:36</text:p>
          </table:table-cell>
          <table:covered-table-cell/>
          <table:table-cell office:value-type="float" office:value="244734.72" table:style-name="ce6">
            <text:p>244734,72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70003:2188</text:p>
          </table:table-cell>
          <table:covered-table-cell/>
          <table:table-cell office:value-type="float" office:value="381227.33" table:style-name="ce6">
            <text:p>381227,33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80002:17</text:p>
          </table:table-cell>
          <table:covered-table-cell/>
          <table:table-cell office:value-type="float" office:value="1055432.6200000001" table:style-name="ce6">
            <text:p>1055432,62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120109:917</text:p>
          </table:table-cell>
          <table:covered-table-cell/>
          <table:table-cell office:value-type="float" office:value="1614" table:style-name="ce6">
            <text:p>161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30104:531</text:p>
          </table:table-cell>
          <table:covered-table-cell/>
          <table:table-cell office:value-type="float" office:value="154842" table:style-name="ce6">
            <text:p>154842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20004:143</text:p>
          </table:table-cell>
          <table:covered-table-cell/>
          <table:table-cell office:value-type="float" office:value="55250.85" table:style-name="ce6">
            <text:p>55250,8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1:080004:2226</text:p>
          </table:table-cell>
          <table:covered-table-cell/>
          <table:table-cell office:value-type="float" office:value="249712" table:style-name="ce6">
            <text:p>249712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9:100121:478</text:p>
          </table:table-cell>
          <table:covered-table-cell/>
          <table:table-cell office:value-type="float" office:value="416486.40000000002" table:style-name="ce6">
            <text:p>416486,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9:100121:479</text:p>
          </table:table-cell>
          <table:covered-table-cell/>
          <table:table-cell office:value-type="float" office:value="1023503.36" table:style-name="ce6">
            <text:p>1023503,36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9:100138:405</text:p>
          </table:table-cell>
          <table:covered-table-cell/>
          <table:table-cell office:value-type="float" office:value="701880.64" table:style-name="ce6">
            <text:p>701880,6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100138:406</text:p>
          </table:table-cell>
          <table:covered-table-cell/>
          <table:table-cell office:value-type="float" office:value="1138855.3600000001" table:style-name="ce6">
            <text:p>1138855,36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30105:1032</text:p>
          </table:table-cell>
          <table:covered-table-cell/>
          <table:table-cell office:value-type="float" office:value="889714" table:style-name="ce6">
            <text:p>88971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1:130001:581</text:p>
          </table:table-cell>
          <table:covered-table-cell/>
          <table:table-cell office:value-type="float" office:value="676916" table:style-name="ce6">
            <text:p>676916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2:140001:1128</text:p>
          </table:table-cell>
          <table:covered-table-cell/>
          <table:table-cell office:value-type="float" office:value="506749" table:style-name="ce6">
            <text:p>506749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050001:1804</text:p>
          </table:table-cell>
          <table:covered-table-cell/>
          <table:table-cell office:value-type="float" office:value="133074.9" table:style-name="ce6">
            <text:p>133074,9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140001:132</text:p>
          </table:table-cell>
          <table:covered-table-cell/>
          <table:table-cell office:value-type="float" office:value="96189.28" table:style-name="ce6">
            <text:p>96189,28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4:020201:122</text:p>
          </table:table-cell>
          <table:covered-table-cell/>
          <table:table-cell office:value-type="float" office:value="187165" table:style-name="ce6">
            <text:p>18716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4:070204:223</text:p>
          </table:table-cell>
          <table:covered-table-cell/>
          <table:table-cell office:value-type="float" office:value="200292.48000000001" table:style-name="ce6">
            <text:p>200292,48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070204:449</text:p>
          </table:table-cell>
          <table:covered-table-cell/>
          <table:table-cell office:value-type="float" office:value="83143.8" table:style-name="ce6">
            <text:p>83143,8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5:010112:491</text:p>
          </table:table-cell>
          <table:covered-table-cell/>
          <table:table-cell office:value-type="float" office:value="14904" table:style-name="ce6">
            <text:p>1490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5:010112:492</text:p>
          </table:table-cell>
          <table:covered-table-cell/>
          <table:table-cell office:value-type="float" office:value="14904" table:style-name="ce6">
            <text:p>1490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60601:4079</text:p>
          </table:table-cell>
          <table:covered-table-cell/>
          <table:table-cell office:value-type="float" office:value="10573414.6" table:style-name="ce6">
            <text:p>10573414,6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30001:493</text:p>
          </table:table-cell>
          <table:covered-table-cell/>
          <table:table-cell office:value-type="float" office:value="328744.90000000002" table:style-name="ce6">
            <text:p>328744,9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40003:201</text:p>
          </table:table-cell>
          <table:covered-table-cell/>
          <table:table-cell office:value-type="float" office:value="12599254.869999999" table:style-name="ce6">
            <text:p>12599254,87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40003:3066</text:p>
          </table:table-cell>
          <table:covered-table-cell/>
          <table:table-cell office:value-type="float" office:value="120584.4" table:style-name="ce6">
            <text:p>120584,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20007:47</text:p>
          </table:table-cell>
          <table:covered-table-cell/>
          <table:table-cell office:value-type="float" office:value="206400" table:style-name="ce6">
            <text:p>2064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40010:2284</text:p>
          </table:table-cell>
          <table:covered-table-cell/>
          <table:table-cell office:value-type="float" office:value="160301.76000000001" table:style-name="ce6">
            <text:p>160301,76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60001:72</text:p>
          </table:table-cell>
          <table:covered-table-cell/>
          <table:table-cell office:value-type="float" office:value="195235.65" table:style-name="ce6">
            <text:p>195235,6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60002:218</text:p>
          </table:table-cell>
          <table:covered-table-cell/>
          <table:table-cell office:value-type="float" office:value="545460.30000000005" table:style-name="ce6">
            <text:p>545460,3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60004:2324</text:p>
          </table:table-cell>
          <table:covered-table-cell/>
          <table:table-cell office:value-type="float" office:value="207143.64" table:style-name="ce6">
            <text:p>207143,6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60004:2325</text:p>
          </table:table-cell>
          <table:covered-table-cell/>
          <table:table-cell office:value-type="float" office:value="208251.36" table:style-name="ce6">
            <text:p>208251,36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9:180002:184</text:p>
          </table:table-cell>
          <table:covered-table-cell/>
          <table:table-cell office:value-type="float" office:value="618600" table:style-name="ce6">
            <text:p>6186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1:160005:663</text:p>
          </table:table-cell>
          <table:covered-table-cell/>
          <table:table-cell office:value-type="float" office:value="12624.2" table:style-name="ce6">
            <text:p>12624,2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1:160007:304</text:p>
          </table:table-cell>
          <table:covered-table-cell/>
          <table:table-cell office:value-type="float" office:value="31428" table:style-name="ce6">
            <text:p>31428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1:160009:152</text:p>
          </table:table-cell>
          <table:covered-table-cell/>
          <table:table-cell office:value-type="float" office:value="346.59" table:style-name="ce6">
            <text:p>346,59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1:190002:5</text:p>
          </table:table-cell>
          <table:covered-table-cell/>
          <table:table-cell office:value-type="float" office:value="68829.67" table:style-name="ce6">
            <text:p>68829,67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10014:1474</text:p>
          </table:table-cell>
          <table:covered-table-cell/>
          <table:table-cell office:value-type="float" office:value="160316.54999999999" table:style-name="ce6">
            <text:p>160316,5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10014:29</text:p>
          </table:table-cell>
          <table:covered-table-cell/>
          <table:table-cell office:value-type="float" office:value="123133296.06" table:style-name="ce6">
            <text:p>123133296,1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20086:2675</text:p>
          </table:table-cell>
          <table:covered-table-cell/>
          <table:table-cell office:value-type="float" office:value="1510286.44" table:style-name="ce6">
            <text:p>1510286,4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20086:2676</text:p>
          </table:table-cell>
          <table:covered-table-cell/>
          <table:table-cell office:value-type="float" office:value="807762.54" table:style-name="ce6">
            <text:p>807762,5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50019:152</text:p>
          </table:table-cell>
          <table:covered-table-cell/>
          <table:table-cell office:value-type="float" office:value="719799.04" table:style-name="ce6">
            <text:p>719799,0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70036:13</text:p>
          </table:table-cell>
          <table:covered-table-cell/>
          <table:table-cell office:value-type="float" office:value="161673607.25999999" table:style-name="ce6">
            <text:p>161673607,3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70036:3382</text:p>
          </table:table-cell>
          <table:covered-table-cell/>
          <table:table-cell office:value-type="float" office:value="288548.47999999998" table:style-name="ce6">
            <text:p>288548,48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70055:248</text:p>
          </table:table-cell>
          <table:covered-table-cell/>
          <table:table-cell office:value-type="float" office:value="849946.44" table:style-name="ce6">
            <text:p>849946,4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5:010105:874</text:p>
          </table:table-cell>
          <table:covered-table-cell/>
          <table:table-cell office:value-type="float" office:value="681305.92" table:style-name="ce6">
            <text:p>681305,92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38574602.59999999" table:style-name="ce6">
            <text:p>138574602,6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5:020102:7989</text:p>
          </table:table-cell>
          <table:covered-table-cell/>
          <table:table-cell office:value-type="float" office:value="148182.41" table:style-name="ce6">
            <text:p>148182,41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5:020103:353</text:p>
          </table:table-cell>
          <table:covered-table-cell/>
          <table:table-cell office:value-type="float" office:value="77173525.459999993" table:style-name="ce6">
            <text:p>77173525,46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20103:6520</text:p>
          </table:table-cell>
          <table:covered-table-cell/>
          <table:table-cell office:value-type="float" office:value="159910" table:style-name="ce6">
            <text:p>15991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20103:6522</text:p>
          </table:table-cell>
          <table:covered-table-cell/>
          <table:table-cell office:value-type="float" office:value="162148.74" table:style-name="ce6">
            <text:p>162148,7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20104:1567</text:p>
          </table:table-cell>
          <table:covered-table-cell/>
          <table:table-cell office:value-type="float" office:value="169878.38" table:style-name="ce6">
            <text:p>169878,38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20108:914</text:p>
          </table:table-cell>
          <table:covered-table-cell/>
          <table:table-cell office:value-type="float" office:value="4071773.07" table:style-name="ce6">
            <text:p>4071773,07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30106:35</text:p>
          </table:table-cell>
          <table:covered-table-cell/>
          <table:table-cell office:value-type="float" office:value="125702683.47" table:style-name="ce6">
            <text:p>125702683,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30106:5800</text:p>
          </table:table-cell>
          <table:covered-table-cell/>
          <table:table-cell office:value-type="float" office:value="455670.24" table:style-name="ce6">
            <text:p>455670,2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6:000014:2027</text:p>
          </table:table-cell>
          <table:covered-table-cell/>
          <table:table-cell office:value-type="float" office:value="762851.98" table:style-name="ce6">
            <text:p>762851,98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6:000016:637</text:p>
          </table:table-cell>
          <table:covered-table-cell/>
          <table:table-cell office:value-type="float" office:value="769523.01" table:style-name="ce6">
            <text:p>769523,01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6:000018:11224</text:p>
          </table:table-cell>
          <table:covered-table-cell/>
          <table:table-cell office:value-type="float" office:value="1082604" table:style-name="ce6">
            <text:p>108260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8:030301:465</text:p>
          </table:table-cell>
          <table:covered-table-cell/>
          <table:table-cell office:value-type="float" office:value="273956.46000000002" table:style-name="ce6">
            <text:p>273956,46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8:040101:25</text:p>
          </table:table-cell>
          <table:covered-table-cell/>
          <table:table-cell office:value-type="float" office:value="1412628.3" table:style-name="ce6">
            <text:p>1412628,3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34:38:040101:519</text:p>
          </table:table-cell>
          <table:covered-table-cell/>
          <table:table-cell office:value-type="float" office:value="483345" table:style-name="ce7">
            <text:p>48334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7">
            <text:p>0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33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2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1:25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2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6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8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200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5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00000:175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200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9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1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30008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4:126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201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2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2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2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2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2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2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2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2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2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2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2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2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2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2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2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2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2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2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2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2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2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2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2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20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2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8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30001:3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30003:7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3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50003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7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010107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01012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01016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12000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1501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120004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120004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12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00000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000000:53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8:000000:53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8:090102:30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8:12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8:12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8:1201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8:1201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8:1201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8:1201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8:1201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8:1201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8:120102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8:120102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8:120102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8:120102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8:1201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8:120102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8:120102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8:120102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8:120102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8:120102:7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8:1201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8:1201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8:120202:132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8:120202:133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8:120202:133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8:120202:133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8:120202:133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8:120202:133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8:120202:134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8:120202:134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8:120202:134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8:120202:134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8:120202:134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8:120202:134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8:120202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8:120202:28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8:120202:29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8:120202:29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8:120202:29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8:120202:29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8:120202:30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8:120202:30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8:120202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21020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21039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21039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21039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21039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21039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21039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21040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0:02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0:02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0:02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0:02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0:02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0:02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0:02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04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04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0:04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0:040003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04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04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04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04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04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0:04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0:04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0:04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04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04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04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04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0:04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0:04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0:04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04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0:04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0:04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0:04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0:04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0:0400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0:04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0:04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0:0400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0:04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0:04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0:0400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0:04000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0:04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0:040003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0:04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0:10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0:10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0:10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0:10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0:10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0:10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0:10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0:10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0:10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0:10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0:10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0:10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0:10000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0:10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0:1000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0:1000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0:100004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0:10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0:10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0:10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0:10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0:10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0:10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0:10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0:12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0:12000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0:120004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0:14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0:14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0:14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0:14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0:14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0:14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0:14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0:14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0:14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0:14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14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14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0:14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0:14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0:14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0:14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0:14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14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14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14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14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14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14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1900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190001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190001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190001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19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19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19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19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0:19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0:19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0:19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0:19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0:19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0:19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0:19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0:19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0:19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0:19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0:19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0:19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0:19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0:19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0:19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0:19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0:19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0:19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0:19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0:19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0:19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0:19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0:19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0:19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0:19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3:03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3:07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3:13002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3:130029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4:090001:128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4:09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5:0402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5:0402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5:08010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5:0803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5:1002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6:12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6:12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7:0900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7:100002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7:11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7:110001:9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7:1200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7:1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7:14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8:08001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8:09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8:140110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8:14011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8:1402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8:14022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9:08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9:1001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9:17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9:17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9:17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9:17001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0:000000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0:030101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0:030102:30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0:030102:30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0:030102:34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0:0301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0:0301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0:0301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0:030102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0:0301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0:0301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0:0301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0:0301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0:0301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0:0301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0:03010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0:0301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0:0301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0:03010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0:0301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0:0301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0:0301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0:0500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0:050005:8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0:060201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0:0901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0:090107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0:0902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0:1001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0:1001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1:070016:8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3:11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3:1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6:000000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6:000000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6:090201:130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6:090201:130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6:0902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6:0902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7:13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7:13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8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8:01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8:03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8:03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8:040003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8:08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8:100008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8:12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8:16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8:16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8:16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8:17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9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1:000000:36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1:000000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1:000000:4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1:01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1:21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1:21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2008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3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3003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3006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3011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30118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50050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6001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60047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6004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60047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60047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60047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60047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6004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60047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6004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6004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60047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60047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60047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60047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60047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60047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6004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70001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7004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80039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801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801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5:020102:79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5:020103:42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5:030101:7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5:030115:40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5:03012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5:030221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6:0000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6:00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6:00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6:00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6:000009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6:000009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6:00001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6:00001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6:000014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6:000014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6:000014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6:00001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6:00001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6:00001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6:00001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6:00001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6:00001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6:00001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6:00001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6:000016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6:000016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6:000016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6:00001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6:000016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6:000016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6:000016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6:000016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6:00001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6:000016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6:000016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6:000016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6:000016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6:000016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6:000016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6:000016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6:000016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6:00001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6:000016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6:000016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6:00001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6:000016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6:000016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6:000016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6:000016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6:000016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6:000016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6:000016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6:000016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6:000016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6:000016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6:000016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6:000016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6:000016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6:000016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6:000016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6:000016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6:000016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6:000016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6:000016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6:000016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6:000016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6:000016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6:000016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6:000016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6:000016:6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6:0000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6:000016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6:000016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6:000016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6:000016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6:000016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6:000016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6:000016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6:000016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6:000016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6:000016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6:000016:6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6:000016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6:000016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6:000016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6:000016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6:000016:6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6:000016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6:000016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6:000016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6:00001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6:00001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6:00001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6:00001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6:00001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6:000017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6:000017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6:0000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6:00001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6:00001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6:00001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6:00001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6:00001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6:00001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6:00001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6:00001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6:00001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6:00001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6:00001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6:00001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6:000018:112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6:000018:112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6:000018:11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6:00001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6:000018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7:0102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7:010246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8:0202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8:0202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8:0202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8:0303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8:0401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8:0401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8:040109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8:040109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8:040109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8:04011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8:04011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8:0401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8:04011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8:040113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8:0401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8:04011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8:040114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8:040115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8:04011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8:040118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8:04011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8:0404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8:0501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8:0501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8:0501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8:0501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8:0501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8:0501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8:0502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8:05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8:050208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8:0502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8:050210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8:050210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8:05021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8:0503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8:0503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8:0503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8:0503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8:0503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8:0503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8:0503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8:0503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8:0503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8:0503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8:0503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8:050310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8:0503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8:050310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8:050310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8:05031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8:0503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8:05031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8:05031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8:0503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8:0503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8:05031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8:0601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8:0601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8:0601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8:0601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8:06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8:0601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8:0601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8:0601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8:0601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8:0601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8:0601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8:0601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8:0601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8:0601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8:0601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8:0601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8:0601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8:0601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8:0602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8:0602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8:0602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8:0602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8:0602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8:0602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8:0602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8:06020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8:060209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8">
            <text:p>34:39:00002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5624373D0B82FF4DD65942BC465BB9D39184234305BCC667FC2976DDA5CA9EDDB1292A4D1D6B657B0195C3003EEBF7AA4B4DD9B3076DBD68B16C0ECA8635F5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09T06:43:46Z</meta:creation-date>
    <dc:date>2021-12-09T11:27:49Z</dc:date>
  </office:meta>
</office:document-meta>
</file>