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90</text:p>
          </table:table-cell>
          <table:table-cell table:number-columns-repeated="4" table:style-name="ce9"/>
          <table:table-cell office:value-type="string" table:style-name="ce11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4" table:style-name="ce15">
            <text:p>5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0" table:style-name="ce16">
            <text:p>1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88</text:p>
          </table:table-cell>
          <table:covered-table-cell/>
          <table:table-cell office:value-type="float" office:value="111147862.3" table:style-name="ce15">
            <text:p>111147862,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5:599</text:p>
          </table:table-cell>
          <table:covered-table-cell/>
          <table:table-cell office:value-type="float" office:value="751767.75" table:style-name="ce15">
            <text:p>751767,7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10002:1201</text:p>
          </table:table-cell>
          <table:covered-table-cell/>
          <table:table-cell office:value-type="float" office:value="141136.45000000001" table:style-name="ce15">
            <text:p>141136,4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90001:2265</text:p>
          </table:table-cell>
          <table:covered-table-cell/>
          <table:table-cell office:value-type="float" office:value="1571045.35" table:style-name="ce15">
            <text:p>1571045,3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2:2322</text:p>
          </table:table-cell>
          <table:covered-table-cell/>
          <table:table-cell office:value-type="float" office:value="398249.28" table:style-name="ce15">
            <text:p>398249,2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1:3912</text:p>
          </table:table-cell>
          <table:covered-table-cell/>
          <table:table-cell office:value-type="float" office:value="3395961.32" table:style-name="ce15">
            <text:p>3395961,3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3547</text:p>
          </table:table-cell>
          <table:covered-table-cell/>
          <table:table-cell office:value-type="float" office:value="450270.6" table:style-name="ce15">
            <text:p>450270,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3548</text:p>
          </table:table-cell>
          <table:covered-table-cell/>
          <table:table-cell office:value-type="float" office:value="1775031.85" table:style-name="ce15">
            <text:p>1775031,8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50005:997</text:p>
          </table:table-cell>
          <table:covered-table-cell/>
          <table:table-cell office:value-type="float" office:value="6720613.5700000003" table:style-name="ce15">
            <text:p>6720613,5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60002:1082</text:p>
          </table:table-cell>
          <table:covered-table-cell/>
          <table:table-cell office:value-type="float" office:value="3610361.58" table:style-name="ce15">
            <text:p>3610361,5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5:3641</text:p>
          </table:table-cell>
          <table:covered-table-cell/>
          <table:table-cell office:value-type="float" office:value="4679802.68" table:style-name="ce15">
            <text:p>4679802,6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5:4365</text:p>
          </table:table-cell>
          <table:covered-table-cell/>
          <table:table-cell office:value-type="float" office:value="834304.9" table:style-name="ce15">
            <text:p>834304,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6044</text:p>
          </table:table-cell>
          <table:covered-table-cell/>
          <table:table-cell office:value-type="float" office:value="179285.13" table:style-name="ce15">
            <text:p>179285,1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6045</text:p>
          </table:table-cell>
          <table:covered-table-cell/>
          <table:table-cell office:value-type="float" office:value="602025.56000000006" table:style-name="ce15">
            <text:p>602025,5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00000:3252</text:p>
          </table:table-cell>
          <table:covered-table-cell/>
          <table:table-cell office:value-type="float" office:value="12288663.24" table:style-name="ce15">
            <text:p>1228866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30001:598</text:p>
          </table:table-cell>
          <table:covered-table-cell/>
          <table:table-cell office:value-type="float" office:value="712068.71" table:style-name="ce15">
            <text:p>712068,7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70001:616</text:p>
          </table:table-cell>
          <table:covered-table-cell/>
          <table:table-cell office:value-type="float" office:value="313122.52" table:style-name="ce15">
            <text:p>313122,5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80001:2207</text:p>
          </table:table-cell>
          <table:covered-table-cell/>
          <table:table-cell office:value-type="float" office:value="491518.86" table:style-name="ce15">
            <text:p>491518,8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150202:409</text:p>
          </table:table-cell>
          <table:covered-table-cell/>
          <table:table-cell office:value-type="float" office:value="221954.79" table:style-name="ce15">
            <text:p>221954,7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150210:728</text:p>
          </table:table-cell>
          <table:covered-table-cell/>
          <table:table-cell office:value-type="float" office:value="299192.51" table:style-name="ce15">
            <text:p>299192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120004:2903</text:p>
          </table:table-cell>
          <table:covered-table-cell/>
          <table:table-cell office:value-type="float" office:value="349431.72" table:style-name="ce15">
            <text:p>349431,7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120004:2905</text:p>
          </table:table-cell>
          <table:covered-table-cell/>
          <table:table-cell office:value-type="float" office:value="1146793.44" table:style-name="ce15">
            <text:p>1146793,4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03:1045</text:p>
          </table:table-cell>
          <table:covered-table-cell/>
          <table:table-cell office:value-type="float" office:value="431696.88" table:style-name="ce15">
            <text:p>431696,8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03:2994</text:p>
          </table:table-cell>
          <table:covered-table-cell/>
          <table:table-cell office:value-type="float" office:value="227816.09" table:style-name="ce15">
            <text:p>227816,0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04:1177</text:p>
          </table:table-cell>
          <table:covered-table-cell/>
          <table:table-cell office:value-type="float" office:value="345803.88" table:style-name="ce15">
            <text:p>345803,8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04:1253</text:p>
          </table:table-cell>
          <table:covered-table-cell/>
          <table:table-cell office:value-type="float" office:value="384272.49" table:style-name="ce15">
            <text:p>384272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04:1357</text:p>
          </table:table-cell>
          <table:covered-table-cell/>
          <table:table-cell office:value-type="float" office:value="101668.18" table:style-name="ce15">
            <text:p>101668,1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04:946</text:p>
          </table:table-cell>
          <table:covered-table-cell/>
          <table:table-cell office:value-type="float" office:value="322192.03999999998" table:style-name="ce15">
            <text:p>322192,0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12:921</text:p>
          </table:table-cell>
          <table:covered-table-cell/>
          <table:table-cell office:value-type="float" office:value="498638.12" table:style-name="ce15">
            <text:p>498638,1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12:957</text:p>
          </table:table-cell>
          <table:covered-table-cell/>
          <table:table-cell office:value-type="float" office:value="2092818.19" table:style-name="ce15">
            <text:p>2092818,1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12:968</text:p>
          </table:table-cell>
          <table:covered-table-cell/>
          <table:table-cell office:value-type="float" office:value="492412.27" table:style-name="ce15">
            <text:p>492412,2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13:1004</text:p>
          </table:table-cell>
          <table:covered-table-cell/>
          <table:table-cell office:value-type="float" office:value="318589" table:style-name="ce15">
            <text:p>31858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13:1043</text:p>
          </table:table-cell>
          <table:covered-table-cell/>
          <table:table-cell office:value-type="float" office:value="255352.14" table:style-name="ce15">
            <text:p>255352,1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3:729</text:p>
          </table:table-cell>
          <table:covered-table-cell/>
          <table:table-cell office:value-type="float" office:value="489928.42" table:style-name="ce15">
            <text:p>489928,4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3:746</text:p>
          </table:table-cell>
          <table:covered-table-cell/>
          <table:table-cell office:value-type="float" office:value="385635" table:style-name="ce15">
            <text:p>38563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13:785</text:p>
          </table:table-cell>
          <table:covered-table-cell/>
          <table:table-cell office:value-type="float" office:value="299153.71000000002" table:style-name="ce15">
            <text:p>299153,7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250013:846</text:p>
          </table:table-cell>
          <table:covered-table-cell/>
          <table:table-cell office:value-type="float" office:value="362645.74" table:style-name="ce15">
            <text:p>362645,7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250013:850</text:p>
          </table:table-cell>
          <table:covered-table-cell/>
          <table:table-cell office:value-type="float" office:value="1321427.3999999999" table:style-name="ce15">
            <text:p>132142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6:250013:941</text:p>
          </table:table-cell>
          <table:covered-table-cell/>
          <table:table-cell office:value-type="float" office:value="959917.86" table:style-name="ce15">
            <text:p>959917,8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6:250014:503</text:p>
          </table:table-cell>
          <table:covered-table-cell/>
          <table:table-cell office:value-type="float" office:value="798933.7" table:style-name="ce15">
            <text:p>798933,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6:250014:523</text:p>
          </table:table-cell>
          <table:covered-table-cell/>
          <table:table-cell office:value-type="float" office:value="280756.40000000002" table:style-name="ce15">
            <text:p>280756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6:250014:556</text:p>
          </table:table-cell>
          <table:covered-table-cell/>
          <table:table-cell office:value-type="float" office:value="479589.63" table:style-name="ce15">
            <text:p>479589,6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250014:640</text:p>
          </table:table-cell>
          <table:covered-table-cell/>
          <table:table-cell office:value-type="float" office:value="543096.93999999994" table:style-name="ce15">
            <text:p>543096,9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250014:676</text:p>
          </table:table-cell>
          <table:covered-table-cell/>
          <table:table-cell office:value-type="float" office:value="352712.8" table:style-name="ce15">
            <text:p>352712,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250014:714</text:p>
          </table:table-cell>
          <table:covered-table-cell/>
          <table:table-cell office:value-type="float" office:value="821335.63" table:style-name="ce15">
            <text:p>821335,6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6:250014:739</text:p>
          </table:table-cell>
          <table:covered-table-cell/>
          <table:table-cell office:value-type="float" office:value="285678" table:style-name="ce15">
            <text:p>28567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6:250014:742</text:p>
          </table:table-cell>
          <table:covered-table-cell/>
          <table:table-cell office:value-type="float" office:value="515928.32000000001" table:style-name="ce15">
            <text:p>515928,3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6:250014:783</text:p>
          </table:table-cell>
          <table:covered-table-cell/>
          <table:table-cell office:value-type="float" office:value="514628.14" table:style-name="ce15">
            <text:p>514628,1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6:250014:785</text:p>
          </table:table-cell>
          <table:covered-table-cell/>
          <table:table-cell office:value-type="float" office:value="378886.8" table:style-name="ce15">
            <text:p>378886,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6:250014:810</text:p>
          </table:table-cell>
          <table:covered-table-cell/>
          <table:table-cell office:value-type="float" office:value="324244.53000000003" table:style-name="ce15">
            <text:p>324244,5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6:250014:823</text:p>
          </table:table-cell>
          <table:covered-table-cell/>
          <table:table-cell office:value-type="float" office:value="225848.68" table:style-name="ce15">
            <text:p>225848,6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6:250014:835</text:p>
          </table:table-cell>
          <table:covered-table-cell/>
          <table:table-cell office:value-type="float" office:value="641908.24" table:style-name="ce15">
            <text:p>641908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6:250014:845</text:p>
          </table:table-cell>
          <table:covered-table-cell/>
          <table:table-cell office:value-type="float" office:value="935130.16" table:style-name="ce15">
            <text:p>935130,1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6:250014:865</text:p>
          </table:table-cell>
          <table:covered-table-cell/>
          <table:table-cell office:value-type="float" office:value="367568.78" table:style-name="ce15">
            <text:p>367568,7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6:250014:886</text:p>
          </table:table-cell>
          <table:covered-table-cell/>
          <table:table-cell office:value-type="float" office:value="313208.69" table:style-name="ce15">
            <text:p>313208,6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6:250015:515</text:p>
          </table:table-cell>
          <table:covered-table-cell/>
          <table:table-cell office:value-type="float" office:value="554987.68000000005" table:style-name="ce15">
            <text:p>554987,6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010005:804</text:p>
          </table:table-cell>
          <table:covered-table-cell/>
          <table:table-cell office:value-type="float" office:value="270609.08" table:style-name="ce15">
            <text:p>270609,0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7:010005:825</text:p>
          </table:table-cell>
          <table:covered-table-cell/>
          <table:table-cell office:value-type="float" office:value="227987.76" table:style-name="ce15">
            <text:p>227987,7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7:010005:845</text:p>
          </table:table-cell>
          <table:covered-table-cell/>
          <table:table-cell office:value-type="float" office:value="81661.039999999994" table:style-name="ce15">
            <text:p>81661,0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7:010007:413</text:p>
          </table:table-cell>
          <table:covered-table-cell/>
          <table:table-cell office:value-type="float" office:value="182782.32" table:style-name="ce15">
            <text:p>182782,3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7:010007:425</text:p>
          </table:table-cell>
          <table:covered-table-cell/>
          <table:table-cell office:value-type="float" office:value="341574.52" table:style-name="ce15">
            <text:p>341574,5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7:010007:429</text:p>
          </table:table-cell>
          <table:covered-table-cell/>
          <table:table-cell office:value-type="float" office:value="325289.68" table:style-name="ce15">
            <text:p>325289,6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7:010007:434</text:p>
          </table:table-cell>
          <table:covered-table-cell/>
          <table:table-cell office:value-type="float" office:value="327732.40999999997" table:style-name="ce15">
            <text:p>327732,4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7:010007:483</text:p>
          </table:table-cell>
          <table:covered-table-cell/>
          <table:table-cell office:value-type="float" office:value="353204.65" table:style-name="ce15">
            <text:p>353204,6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7:020002:217</text:p>
          </table:table-cell>
          <table:covered-table-cell/>
          <table:table-cell office:value-type="float" office:value="280043.69" table:style-name="ce15">
            <text:p>280043,6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7:020003:264</text:p>
          </table:table-cell>
          <table:covered-table-cell/>
          <table:table-cell office:value-type="float" office:value="485271.38" table:style-name="ce15">
            <text:p>485271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7:020003:270</text:p>
          </table:table-cell>
          <table:covered-table-cell/>
          <table:table-cell office:value-type="float" office:value="200041.27" table:style-name="ce15">
            <text:p>200041,2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7:020003:277</text:p>
          </table:table-cell>
          <table:covered-table-cell/>
          <table:table-cell office:value-type="float" office:value="228718.52" table:style-name="ce15">
            <text:p>228718,5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7:020003:281</text:p>
          </table:table-cell>
          <table:covered-table-cell/>
          <table:table-cell office:value-type="float" office:value="246372.36" table:style-name="ce15">
            <text:p>246372,3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7:020003:283</text:p>
          </table:table-cell>
          <table:covered-table-cell/>
          <table:table-cell office:value-type="float" office:value="383917.87" table:style-name="ce15">
            <text:p>383917,8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7:020003:284</text:p>
          </table:table-cell>
          <table:covered-table-cell/>
          <table:table-cell office:value-type="float" office:value="236020.58" table:style-name="ce15">
            <text:p>236020,5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7:020003:285</text:p>
          </table:table-cell>
          <table:covered-table-cell/>
          <table:table-cell office:value-type="float" office:value="322594.08" table:style-name="ce15">
            <text:p>322594,0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7:020003:290</text:p>
          </table:table-cell>
          <table:covered-table-cell/>
          <table:table-cell office:value-type="float" office:value="216869.79" table:style-name="ce15">
            <text:p>216869,7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7:020005:1369</text:p>
          </table:table-cell>
          <table:covered-table-cell/>
          <table:table-cell office:value-type="float" office:value="315144.45" table:style-name="ce15">
            <text:p>315144,4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7:020005:1383</text:p>
          </table:table-cell>
          <table:covered-table-cell/>
          <table:table-cell office:value-type="float" office:value="409134.9" table:style-name="ce15">
            <text:p>409134,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7:020005:1386</text:p>
          </table:table-cell>
          <table:covered-table-cell/>
          <table:table-cell office:value-type="float" office:value="328413.69" table:style-name="ce15">
            <text:p>328413,6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7:020005:1389</text:p>
          </table:table-cell>
          <table:covered-table-cell/>
          <table:table-cell office:value-type="float" office:value="249336.43" table:style-name="ce15">
            <text:p>249336,4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7:020005:1400</text:p>
          </table:table-cell>
          <table:covered-table-cell/>
          <table:table-cell office:value-type="float" office:value="785306.12" table:style-name="ce15">
            <text:p>785306,1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7:020005:1429</text:p>
          </table:table-cell>
          <table:covered-table-cell/>
          <table:table-cell office:value-type="float" office:value="469952.32" table:style-name="ce15">
            <text:p>469952,3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7:020005:1444</text:p>
          </table:table-cell>
          <table:covered-table-cell/>
          <table:table-cell office:value-type="float" office:value="446043.77" table:style-name="ce15">
            <text:p>446043,7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7:060002:928</text:p>
          </table:table-cell>
          <table:covered-table-cell/>
          <table:table-cell office:value-type="float" office:value="375665.38" table:style-name="ce15">
            <text:p>375665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7:080002:22624</text:p>
          </table:table-cell>
          <table:covered-table-cell/>
          <table:table-cell office:value-type="float" office:value="950523.81" table:style-name="ce15">
            <text:p>950523,8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9:021002:434</text:p>
          </table:table-cell>
          <table:covered-table-cell/>
          <table:table-cell office:value-type="float" office:value="1734474.28" table:style-name="ce15">
            <text:p>1734474,2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9:021025:220</text:p>
          </table:table-cell>
          <table:covered-table-cell/>
          <table:table-cell office:value-type="float" office:value="8134504.0700000003" table:style-name="ce15">
            <text:p>8134504,0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9:021059:297</text:p>
          </table:table-cell>
          <table:covered-table-cell/>
          <table:table-cell office:value-type="float" office:value="588629.38" table:style-name="ce15">
            <text:p>58862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9:021059:310</text:p>
          </table:table-cell>
          <table:covered-table-cell/>
          <table:table-cell office:value-type="float" office:value="773938.62" table:style-name="ce15">
            <text:p>773938,6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9:021059:311</text:p>
          </table:table-cell>
          <table:covered-table-cell/>
          <table:table-cell office:value-type="float" office:value="477472.58" table:style-name="ce15">
            <text:p>477472,5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9:021060:270</text:p>
          </table:table-cell>
          <table:covered-table-cell/>
          <table:table-cell office:value-type="float" office:value="530770.26" table:style-name="ce15">
            <text:p>530770,2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9:021060:273</text:p>
          </table:table-cell>
          <table:covered-table-cell/>
          <table:table-cell office:value-type="float" office:value="323665.78999999998" table:style-name="ce15">
            <text:p>323665,7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9:021067:152</text:p>
          </table:table-cell>
          <table:covered-table-cell/>
          <table:table-cell office:value-type="float" office:value="1762081.36" table:style-name="ce15">
            <text:p>1762081,3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0:060003:2008</text:p>
          </table:table-cell>
          <table:covered-table-cell/>
          <table:table-cell office:value-type="float" office:value="496267.25" table:style-name="ce15">
            <text:p>496267,2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0:200011:1198</text:p>
          </table:table-cell>
          <table:covered-table-cell/>
          <table:table-cell office:value-type="float" office:value="528693.34" table:style-name="ce15">
            <text:p>528693,3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0:200011:1199</text:p>
          </table:table-cell>
          <table:covered-table-cell/>
          <table:table-cell office:value-type="float" office:value="63228.72" table:style-name="ce15">
            <text:p>63228,7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0:200019:802</text:p>
          </table:table-cell>
          <table:covered-table-cell/>
          <table:table-cell office:value-type="float" office:value="1137367" table:style-name="ce15">
            <text:p>113736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2:080004:1485</text:p>
          </table:table-cell>
          <table:covered-table-cell/>
          <table:table-cell office:value-type="float" office:value="343827.65" table:style-name="ce15">
            <text:p>343827,6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90002:563</text:p>
          </table:table-cell>
          <table:covered-table-cell/>
          <table:table-cell office:value-type="float" office:value="730360.03" table:style-name="ce15">
            <text:p>730360,0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130019:3308</text:p>
          </table:table-cell>
          <table:covered-table-cell/>
          <table:table-cell office:value-type="float" office:value="453874.86" table:style-name="ce15">
            <text:p>453874,8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4:030004:363</text:p>
          </table:table-cell>
          <table:covered-table-cell/>
          <table:table-cell office:value-type="float" office:value="544337.43000000005" table:style-name="ce15">
            <text:p>544337,4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4:090002:14335</text:p>
          </table:table-cell>
          <table:covered-table-cell/>
          <table:table-cell office:value-type="float" office:value="434782.24" table:style-name="ce15">
            <text:p>434782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4:090002:18420</text:p>
          </table:table-cell>
          <table:covered-table-cell/>
          <table:table-cell office:value-type="float" office:value="57206.93" table:style-name="ce15">
            <text:p>57206,9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4:090002:18421</text:p>
          </table:table-cell>
          <table:covered-table-cell/>
          <table:table-cell office:value-type="float" office:value="912219.02" table:style-name="ce15">
            <text:p>912219,0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6:030002:423</text:p>
          </table:table-cell>
          <table:covered-table-cell/>
          <table:table-cell office:value-type="float" office:value="240110.59" table:style-name="ce15">
            <text:p>240110,5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6:030002:428</text:p>
          </table:table-cell>
          <table:covered-table-cell/>
          <table:table-cell office:value-type="float" office:value="114214.63" table:style-name="ce15">
            <text:p>114214,6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6:030002:431</text:p>
          </table:table-cell>
          <table:covered-table-cell/>
          <table:table-cell office:value-type="float" office:value="313739.05" table:style-name="ce15">
            <text:p>313739,0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6:030002:432</text:p>
          </table:table-cell>
          <table:covered-table-cell/>
          <table:table-cell office:value-type="float" office:value="450559.39" table:style-name="ce15">
            <text:p>450559,3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6:080007:116</text:p>
          </table:table-cell>
          <table:covered-table-cell/>
          <table:table-cell office:value-type="float" office:value="986290.91" table:style-name="ce15">
            <text:p>986290,9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6:080007:117</text:p>
          </table:table-cell>
          <table:covered-table-cell/>
          <table:table-cell office:value-type="float" office:value="69224.33" table:style-name="ce15">
            <text:p>69224,3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6:090001:2316</text:p>
          </table:table-cell>
          <table:covered-table-cell/>
          <table:table-cell office:value-type="float" office:value="825564.93" table:style-name="ce15">
            <text:p>825564,9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6:090001:2327</text:p>
          </table:table-cell>
          <table:covered-table-cell/>
          <table:table-cell office:value-type="float" office:value="187613.42" table:style-name="ce15">
            <text:p>187613,4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6:090001:2336</text:p>
          </table:table-cell>
          <table:covered-table-cell/>
          <table:table-cell office:value-type="float" office:value="1748265.51" table:style-name="ce15">
            <text:p>1748265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6:090001:2362</text:p>
          </table:table-cell>
          <table:covered-table-cell/>
          <table:table-cell office:value-type="float" office:value="356095.89" table:style-name="ce15">
            <text:p>356095,8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6:090001:2383</text:p>
          </table:table-cell>
          <table:covered-table-cell/>
          <table:table-cell office:value-type="float" office:value="278960.78000000003" table:style-name="ce15">
            <text:p>278960,7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6:090001:2410</text:p>
          </table:table-cell>
          <table:covered-table-cell/>
          <table:table-cell office:value-type="float" office:value="543588.42000000004" table:style-name="ce15">
            <text:p>543588,4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6:090001:2411</text:p>
          </table:table-cell>
          <table:covered-table-cell/>
          <table:table-cell office:value-type="float" office:value="355396.29" table:style-name="ce15">
            <text:p>355396,2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6:090001:2906</text:p>
          </table:table-cell>
          <table:covered-table-cell/>
          <table:table-cell office:value-type="float" office:value="681144.95" table:style-name="ce15">
            <text:p>681144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6:090001:2907</text:p>
          </table:table-cell>
          <table:covered-table-cell/>
          <table:table-cell office:value-type="float" office:value="93379.63" table:style-name="ce15">
            <text:p>93379,6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6:110002:89</text:p>
          </table:table-cell>
          <table:covered-table-cell/>
          <table:table-cell office:value-type="float" office:value="283578.14" table:style-name="ce15">
            <text:p>283578,1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6:110002:90</text:p>
          </table:table-cell>
          <table:covered-table-cell/>
          <table:table-cell office:value-type="float" office:value="305044.45" table:style-name="ce15">
            <text:p>305044,4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6:110002:92</text:p>
          </table:table-cell>
          <table:covered-table-cell/>
          <table:table-cell office:value-type="float" office:value="354958.25" table:style-name="ce15">
            <text:p>354958,2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6:160001:772</text:p>
          </table:table-cell>
          <table:covered-table-cell/>
          <table:table-cell office:value-type="float" office:value="261498.48" table:style-name="ce15">
            <text:p>261498,4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6:160001:778</text:p>
          </table:table-cell>
          <table:covered-table-cell/>
          <table:table-cell office:value-type="float" office:value="80888.36" table:style-name="ce15">
            <text:p>80888,3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8:120002:1075</text:p>
          </table:table-cell>
          <table:covered-table-cell/>
          <table:table-cell office:value-type="float" office:value="421989.77" table:style-name="ce15">
            <text:p>421989,7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8:140128:843</text:p>
          </table:table-cell>
          <table:covered-table-cell/>
          <table:table-cell office:value-type="float" office:value="594368.34" table:style-name="ce15">
            <text:p>594368,3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9:100260:372</text:p>
          </table:table-cell>
          <table:covered-table-cell/>
          <table:table-cell office:value-type="float" office:value="1176072.58" table:style-name="ce15">
            <text:p>1176072,5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9:170005:119</text:p>
          </table:table-cell>
          <table:covered-table-cell/>
          <table:table-cell office:value-type="float" office:value="213231.83" table:style-name="ce15">
            <text:p>213231,8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0:020001:1159</text:p>
          </table:table-cell>
          <table:covered-table-cell/>
          <table:table-cell office:value-type="float" office:value="396157.82" table:style-name="ce15">
            <text:p>396157,8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0:030103:1452</text:p>
          </table:table-cell>
          <table:covered-table-cell/>
          <table:table-cell office:value-type="float" office:value="1758286.37" table:style-name="ce15">
            <text:p>1758286,3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0:030105:1198</text:p>
          </table:table-cell>
          <table:covered-table-cell/>
          <table:table-cell office:value-type="float" office:value="216301.32" table:style-name="ce15">
            <text:p>216301,3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0:030105:1325</text:p>
          </table:table-cell>
          <table:covered-table-cell/>
          <table:table-cell office:value-type="float" office:value="510694.56" table:style-name="ce15">
            <text:p>510694,5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0:030105:1555</text:p>
          </table:table-cell>
          <table:covered-table-cell/>
          <table:table-cell office:value-type="float" office:value="628323.77" table:style-name="ce15">
            <text:p>628323,7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0:030106:1345</text:p>
          </table:table-cell>
          <table:covered-table-cell/>
          <table:table-cell office:value-type="float" office:value="531163.96" table:style-name="ce15">
            <text:p>531163,9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0:070001:1380</text:p>
          </table:table-cell>
          <table:covered-table-cell/>
          <table:table-cell office:value-type="float" office:value="378796.32" table:style-name="ce15">
            <text:p>378796,3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0:070001:628</text:p>
          </table:table-cell>
          <table:covered-table-cell/>
          <table:table-cell office:value-type="float" office:value="612009.72" table:style-name="ce15">
            <text:p>612009,7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0:070003:162</text:p>
          </table:table-cell>
          <table:covered-table-cell/>
          <table:table-cell office:value-type="float" office:value="94206.27" table:style-name="ce15">
            <text:p>94206,2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1:070002:1199</text:p>
          </table:table-cell>
          <table:covered-table-cell/>
          <table:table-cell office:value-type="float" office:value="375400.24" table:style-name="ce15">
            <text:p>375400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1:140001:1533</text:p>
          </table:table-cell>
          <table:covered-table-cell/>
          <table:table-cell office:value-type="float" office:value="32338.18" table:style-name="ce15">
            <text:p>32338,1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2:040001:1333</text:p>
          </table:table-cell>
          <table:covered-table-cell/>
          <table:table-cell office:value-type="float" office:value="681420.12" table:style-name="ce15">
            <text:p>681420,1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3:020001:1898</text:p>
          </table:table-cell>
          <table:covered-table-cell/>
          <table:table-cell office:value-type="float" office:value="1000039.01" table:style-name="ce15">
            <text:p>1000039,0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3:070001:1897</text:p>
          </table:table-cell>
          <table:covered-table-cell/>
          <table:table-cell office:value-type="float" office:value="1219163.02" table:style-name="ce15">
            <text:p>1219163,0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3:190015:246</text:p>
          </table:table-cell>
          <table:covered-table-cell/>
          <table:table-cell office:value-type="float" office:value="1971348.9" table:style-name="ce15">
            <text:p>1971348,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3:190054:343</text:p>
          </table:table-cell>
          <table:covered-table-cell/>
          <table:table-cell office:value-type="float" office:value="1042014.79" table:style-name="ce15">
            <text:p>1042014,7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3:190064:244</text:p>
          </table:table-cell>
          <table:covered-table-cell/>
          <table:table-cell office:value-type="float" office:value="1125132.77" table:style-name="ce15">
            <text:p>1125132,7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3:200001:3809</text:p>
          </table:table-cell>
          <table:covered-table-cell/>
          <table:table-cell office:value-type="float" office:value="670978.27" table:style-name="ce15">
            <text:p>670978,2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4:070203:3157</text:p>
          </table:table-cell>
          <table:covered-table-cell/>
          <table:table-cell office:value-type="float" office:value="118780.82" table:style-name="ce15">
            <text:p>118780,8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6:000000:4461</text:p>
          </table:table-cell>
          <table:covered-table-cell/>
          <table:table-cell office:value-type="float" office:value="116729.16" table:style-name="ce15">
            <text:p>116729,1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6:000000:4462</text:p>
          </table:table-cell>
          <table:covered-table-cell/>
          <table:table-cell office:value-type="float" office:value="12883137.699999999" table:style-name="ce15">
            <text:p>12883137,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6:020601:2102</text:p>
          </table:table-cell>
          <table:covered-table-cell/>
          <table:table-cell office:value-type="float" office:value="686999.11" table:style-name="ce15">
            <text:p>686999,1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6:042701:80</text:p>
          </table:table-cell>
          <table:covered-table-cell/>
          <table:table-cell office:value-type="float" office:value="610270.30000000005" table:style-name="ce15">
            <text:p>610270,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6:050702:4543</text:p>
          </table:table-cell>
          <table:covered-table-cell/>
          <table:table-cell office:value-type="float" office:value="2769624.6" table:style-name="ce15">
            <text:p>2769624,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6:060801:1264</text:p>
          </table:table-cell>
          <table:covered-table-cell/>
          <table:table-cell office:value-type="float" office:value="96595" table:style-name="ce15">
            <text:p>965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6:090201:10191</text:p>
          </table:table-cell>
          <table:covered-table-cell/>
          <table:table-cell office:value-type="float" office:value="26800752.010000002" table:style-name="ce15">
            <text:p>26800752,0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6:090201:13066</text:p>
          </table:table-cell>
          <table:covered-table-cell/>
          <table:table-cell office:value-type="float" office:value="932226.19" table:style-name="ce15">
            <text:p>932226,1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6:090202:1119</text:p>
          </table:table-cell>
          <table:covered-table-cell/>
          <table:table-cell office:value-type="float" office:value="2157624.35" table:style-name="ce15">
            <text:p>2157624,3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7:060001:618</text:p>
          </table:table-cell>
          <table:covered-table-cell/>
          <table:table-cell office:value-type="float" office:value="322430.71999999997" table:style-name="ce15">
            <text:p>322430,7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7:160102:5111</text:p>
          </table:table-cell>
          <table:covered-table-cell/>
          <table:table-cell office:value-type="float" office:value="1442327.25" table:style-name="ce15">
            <text:p>1442327,2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070002:3481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070002:3484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080001:6984</text:p>
          </table:table-cell>
          <table:covered-table-cell/>
          <table:table-cell office:value-type="float" office:value="1312268.44" table:style-name="ce15">
            <text:p>1312268,4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080001:6985</text:p>
          </table:table-cell>
          <table:covered-table-cell/>
          <table:table-cell office:value-type="float" office:value="1038538.34" table:style-name="ce15">
            <text:p>1038538,3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080004:3679</text:p>
          </table:table-cell>
          <table:covered-table-cell/>
          <table:table-cell office:value-type="float" office:value="1099966.98" table:style-name="ce15">
            <text:p>1099966,9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00003:1107</text:p>
          </table:table-cell>
          <table:covered-table-cell/>
          <table:table-cell office:value-type="float" office:value="2071574.23" table:style-name="ce15">
            <text:p>2071574,2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00005:2630</text:p>
          </table:table-cell>
          <table:covered-table-cell/>
          <table:table-cell office:value-type="float" office:value="1417338.66" table:style-name="ce15">
            <text:p>141733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10003:1428</text:p>
          </table:table-cell>
          <table:covered-table-cell/>
          <table:table-cell office:value-type="float" office:value="510685.2" table:style-name="ce15">
            <text:p>510685,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20002:669</text:p>
          </table:table-cell>
          <table:covered-table-cell/>
          <table:table-cell office:value-type="float" office:value="486601.74" table:style-name="ce15">
            <text:p>486601,7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20013:1106</text:p>
          </table:table-cell>
          <table:covered-table-cell/>
          <table:table-cell office:value-type="float" office:value="302960.65000000002" table:style-name="ce15">
            <text:p>302960,6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30008:617</text:p>
          </table:table-cell>
          <table:covered-table-cell/>
          <table:table-cell office:value-type="float" office:value="882071.16" table:style-name="ce15">
            <text:p>882071,1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50001:2037</text:p>
          </table:table-cell>
          <table:covered-table-cell/>
          <table:table-cell office:value-type="float" office:value="157303.26" table:style-name="ce15">
            <text:p>157303,2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50001:2038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50006:3163</text:p>
          </table:table-cell>
          <table:covered-table-cell/>
          <table:table-cell office:value-type="float" office:value="666450.04" table:style-name="ce15">
            <text:p>666450,0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70002:1353</text:p>
          </table:table-cell>
          <table:covered-table-cell/>
          <table:table-cell office:value-type="float" office:value="620721.17000000004" table:style-name="ce15">
            <text:p>620721,1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0:160003:10776</text:p>
          </table:table-cell>
          <table:covered-table-cell/>
          <table:table-cell office:value-type="float" office:value="647324.02" table:style-name="ce15">
            <text:p>647324,0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0:160003:10777</text:p>
          </table:table-cell>
          <table:covered-table-cell/>
          <table:table-cell office:value-type="float" office:value="1699257.78" table:style-name="ce15">
            <text:p>1699257,7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0:160003:5784</text:p>
          </table:table-cell>
          <table:covered-table-cell/>
          <table:table-cell office:value-type="float" office:value="551411.85" table:style-name="ce15">
            <text:p>551411,8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1:040001:55</text:p>
          </table:table-cell>
          <table:covered-table-cell/>
          <table:table-cell office:value-type="float" office:value="152134.32999999999" table:style-name="ce15">
            <text:p>152134,3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1:040004:299</text:p>
          </table:table-cell>
          <table:covered-table-cell/>
          <table:table-cell office:value-type="float" office:value="105482.03" table:style-name="ce15">
            <text:p>105482,0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1:040004:300</text:p>
          </table:table-cell>
          <table:covered-table-cell/>
          <table:table-cell office:value-type="float" office:value="128384.85" table:style-name="ce15">
            <text:p>128384,8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1:040005:214</text:p>
          </table:table-cell>
          <table:covered-table-cell/>
          <table:table-cell office:value-type="float" office:value="148819.06" table:style-name="ce15">
            <text:p>148819,0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1:040005:216</text:p>
          </table:table-cell>
          <table:covered-table-cell/>
          <table:table-cell office:value-type="float" office:value="230687.01" table:style-name="ce15">
            <text:p>230687,0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1:040006:256</text:p>
          </table:table-cell>
          <table:covered-table-cell/>
          <table:table-cell office:value-type="float" office:value="90617.54" table:style-name="ce15">
            <text:p>90617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1:040006:258</text:p>
          </table:table-cell>
          <table:covered-table-cell/>
          <table:table-cell office:value-type="float" office:value="198046.07999999999" table:style-name="ce15">
            <text:p>198046,0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1:100001:2459</text:p>
          </table:table-cell>
          <table:covered-table-cell/>
          <table:table-cell office:value-type="float" office:value="296782.8" table:style-name="ce15">
            <text:p>296782,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2:050001:933</text:p>
          </table:table-cell>
          <table:covered-table-cell/>
          <table:table-cell office:value-type="float" office:value="216234.95" table:style-name="ce15">
            <text:p>216234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2:100001:1448</text:p>
          </table:table-cell>
          <table:covered-table-cell/>
          <table:table-cell office:value-type="float" office:value="548263.51" table:style-name="ce15">
            <text:p>548263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2:110009:1195</text:p>
          </table:table-cell>
          <table:covered-table-cell/>
          <table:table-cell office:value-type="float" office:value="715794.56" table:style-name="ce15">
            <text:p>715794,5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00000:57598</text:p>
          </table:table-cell>
          <table:covered-table-cell/>
          <table:table-cell office:value-type="float" office:value="1035497.32" table:style-name="ce15">
            <text:p>1035497,3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10010:1917</text:p>
          </table:table-cell>
          <table:covered-table-cell/>
          <table:table-cell office:value-type="float" office:value="632803.85" table:style-name="ce15">
            <text:p>632803,8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10014:1476</text:p>
          </table:table-cell>
          <table:covered-table-cell/>
          <table:table-cell office:value-type="float" office:value="224027.51" table:style-name="ce15">
            <text:p>224027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10030:6329</text:p>
          </table:table-cell>
          <table:covered-table-cell/>
          <table:table-cell office:value-type="float" office:value="2374402.0699999998" table:style-name="ce15">
            <text:p>2374402,0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10031:4526</text:p>
          </table:table-cell>
          <table:covered-table-cell/>
          <table:table-cell office:value-type="float" office:value="2422763.73" table:style-name="ce15">
            <text:p>2422763,7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10031:4787</text:p>
          </table:table-cell>
          <table:covered-table-cell/>
          <table:table-cell office:value-type="float" office:value="1957943.51" table:style-name="ce15">
            <text:p>1957943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10064:2978</text:p>
          </table:table-cell>
          <table:covered-table-cell/>
          <table:table-cell office:value-type="float" office:value="32350.92" table:style-name="ce15">
            <text:p>32350,9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01:4620</text:p>
          </table:table-cell>
          <table:covered-table-cell/>
          <table:table-cell office:value-type="float" office:value="845430.81" table:style-name="ce15">
            <text:p>845430,8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62:1979</text:p>
          </table:table-cell>
          <table:covered-table-cell/>
          <table:table-cell office:value-type="float" office:value="1014921.29" table:style-name="ce15">
            <text:p>1014921,2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72:5887</text:p>
          </table:table-cell>
          <table:covered-table-cell/>
          <table:table-cell office:value-type="float" office:value="1624099.81" table:style-name="ce15">
            <text:p>1624099,8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79:972</text:p>
          </table:table-cell>
          <table:covered-table-cell/>
          <table:table-cell office:value-type="float" office:value="1722674.9" table:style-name="ce15">
            <text:p>1722674,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79:987</text:p>
          </table:table-cell>
          <table:covered-table-cell/>
          <table:table-cell office:value-type="float" office:value="432665.38" table:style-name="ce15">
            <text:p>432665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81:1040</text:p>
          </table:table-cell>
          <table:covered-table-cell/>
          <table:table-cell office:value-type="float" office:value="1308045.72" table:style-name="ce15">
            <text:p>1308045,7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81:3636</text:p>
          </table:table-cell>
          <table:covered-table-cell/>
          <table:table-cell office:value-type="float" office:value="1183854.45" table:style-name="ce15">
            <text:p>1183854,4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82:166</text:p>
          </table:table-cell>
          <table:covered-table-cell/>
          <table:table-cell office:value-type="float" office:value="2251930.84" table:style-name="ce15">
            <text:p>2251930,8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82:171</text:p>
          </table:table-cell>
          <table:covered-table-cell/>
          <table:table-cell office:value-type="float" office:value="1787485.23" table:style-name="ce15">
            <text:p>1787485,2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82:172</text:p>
          </table:table-cell>
          <table:covered-table-cell/>
          <table:table-cell office:value-type="float" office:value="2248940.2200000002" table:style-name="ce15">
            <text:p>2248940,2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82:175</text:p>
          </table:table-cell>
          <table:covered-table-cell/>
          <table:table-cell office:value-type="float" office:value="2216043.4900000002" table:style-name="ce15">
            <text:p>2216043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82:177</text:p>
          </table:table-cell>
          <table:covered-table-cell/>
          <table:table-cell office:value-type="float" office:value="1741097.2" table:style-name="ce15">
            <text:p>1741097,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82:178</text:p>
          </table:table-cell>
          <table:covered-table-cell/>
          <table:table-cell office:value-type="float" office:value="1765837.49" table:style-name="ce15">
            <text:p>1765837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82:203</text:p>
          </table:table-cell>
          <table:covered-table-cell/>
          <table:table-cell office:value-type="float" office:value="1483016.3" table:style-name="ce15">
            <text:p>1483016,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82:204</text:p>
          </table:table-cell>
          <table:covered-table-cell/>
          <table:table-cell office:value-type="float" office:value="1298782.6100000001" table:style-name="ce15">
            <text:p>1298782,6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82:207</text:p>
          </table:table-cell>
          <table:covered-table-cell/>
          <table:table-cell office:value-type="float" office:value="1664392.39" table:style-name="ce15">
            <text:p>1664392,3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82:208</text:p>
          </table:table-cell>
          <table:covered-table-cell/>
          <table:table-cell office:value-type="float" office:value="1454565.15" table:style-name="ce15">
            <text:p>1454565,1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83:1091</text:p>
          </table:table-cell>
          <table:covered-table-cell/>
          <table:table-cell office:value-type="float" office:value="1850511.84" table:style-name="ce15">
            <text:p>1850511,8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83:1092</text:p>
          </table:table-cell>
          <table:covered-table-cell/>
          <table:table-cell office:value-type="float" office:value="2384363.38" table:style-name="ce15">
            <text:p>2384363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3:1094</text:p>
          </table:table-cell>
          <table:covered-table-cell/>
          <table:table-cell office:value-type="float" office:value="2031707.79" table:style-name="ce15">
            <text:p>2031707,7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3:1106</text:p>
          </table:table-cell>
          <table:covered-table-cell/>
          <table:table-cell office:value-type="float" office:value="2039418.26" table:style-name="ce15">
            <text:p>2039418,2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83:1108</text:p>
          </table:table-cell>
          <table:covered-table-cell/>
          <table:table-cell office:value-type="float" office:value="2384363.38" table:style-name="ce15">
            <text:p>2384363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83:1114</text:p>
          </table:table-cell>
          <table:covered-table-cell/>
          <table:table-cell office:value-type="float" office:value="2039418.26" table:style-name="ce15">
            <text:p>2039418,2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83:1120</text:p>
          </table:table-cell>
          <table:covered-table-cell/>
          <table:table-cell office:value-type="float" office:value="2007776.36" table:style-name="ce15">
            <text:p>2007776,3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83:1121</text:p>
          </table:table-cell>
          <table:covered-table-cell/>
          <table:table-cell office:value-type="float" office:value="2039418.26" table:style-name="ce15">
            <text:p>2039418,2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83:1123</text:p>
          </table:table-cell>
          <table:covered-table-cell/>
          <table:table-cell office:value-type="float" office:value="2023997.33" table:style-name="ce15">
            <text:p>2023997,3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83:1128</text:p>
          </table:table-cell>
          <table:covered-table-cell/>
          <table:table-cell office:value-type="float" office:value="2004721.16" table:style-name="ce15">
            <text:p>2004721,1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83:1130</text:p>
          </table:table-cell>
          <table:covered-table-cell/>
          <table:table-cell office:value-type="float" office:value="2413396.7200000002" table:style-name="ce15">
            <text:p>2413396,7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83:1139</text:p>
          </table:table-cell>
          <table:covered-table-cell/>
          <table:table-cell office:value-type="float" office:value="1950747.9" table:style-name="ce15">
            <text:p>1950747,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83:1144</text:p>
          </table:table-cell>
          <table:covered-table-cell/>
          <table:table-cell office:value-type="float" office:value="1973879.3" table:style-name="ce15">
            <text:p>1973879,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83:1152</text:p>
          </table:table-cell>
          <table:covered-table-cell/>
          <table:table-cell office:value-type="float" office:value="1715578.69" table:style-name="ce15">
            <text:p>1715578,6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83:1159</text:p>
          </table:table-cell>
          <table:covered-table-cell/>
          <table:table-cell office:value-type="float" office:value="2362588.37" table:style-name="ce15">
            <text:p>2362588,3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83:1161</text:p>
          </table:table-cell>
          <table:covered-table-cell/>
          <table:table-cell office:value-type="float" office:value="2439354.4500000002" table:style-name="ce15">
            <text:p>2439354,4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83:1163</text:p>
          </table:table-cell>
          <table:covered-table-cell/>
          <table:table-cell office:value-type="float" office:value="1973879.3" table:style-name="ce15">
            <text:p>1973879,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83:1198</text:p>
          </table:table-cell>
          <table:covered-table-cell/>
          <table:table-cell office:value-type="float" office:value="1922828.18" table:style-name="ce15">
            <text:p>1922828,1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83:1200</text:p>
          </table:table-cell>
          <table:covered-table-cell/>
          <table:table-cell office:value-type="float" office:value="2726522.28" table:style-name="ce15">
            <text:p>2726522,2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83:1208</text:p>
          </table:table-cell>
          <table:covered-table-cell/>
          <table:table-cell office:value-type="float" office:value="1943025.96" table:style-name="ce15">
            <text:p>1943025,9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83:1210</text:p>
          </table:table-cell>
          <table:covered-table-cell/>
          <table:table-cell office:value-type="float" office:value="2737930.32" table:style-name="ce15">
            <text:p>2737930,3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83:1211</text:p>
          </table:table-cell>
          <table:covered-table-cell/>
          <table:table-cell office:value-type="float" office:value="2623849.89" table:style-name="ce15">
            <text:p>2623849,8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83:1220</text:p>
          </table:table-cell>
          <table:covered-table-cell/>
          <table:table-cell office:value-type="float" office:value="2646665.98" table:style-name="ce15">
            <text:p>2646665,9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83:1226</text:p>
          </table:table-cell>
          <table:covered-table-cell/>
          <table:table-cell office:value-type="float" office:value="2661876.7000000002" table:style-name="ce15">
            <text:p>2661876,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83:1227</text:p>
          </table:table-cell>
          <table:covered-table-cell/>
          <table:table-cell office:value-type="float" office:value="2486953.37" table:style-name="ce15">
            <text:p>2486953,3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83:1230</text:p>
          </table:table-cell>
          <table:covered-table-cell/>
          <table:table-cell office:value-type="float" office:value="2749338.36" table:style-name="ce15">
            <text:p>2749338,3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83:1232</text:p>
          </table:table-cell>
          <table:covered-table-cell/>
          <table:table-cell office:value-type="float" office:value="1943025.96" table:style-name="ce15">
            <text:p>1943025,9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83:1237</text:p>
          </table:table-cell>
          <table:covered-table-cell/>
          <table:table-cell office:value-type="float" office:value="2490756.0499999998" table:style-name="ce15">
            <text:p>2490756,0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83:1245</text:p>
          </table:table-cell>
          <table:covered-table-cell/>
          <table:table-cell office:value-type="float" office:value="2547796.27" table:style-name="ce15">
            <text:p>2547796,2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83:1268</text:p>
          </table:table-cell>
          <table:covered-table-cell/>
          <table:table-cell office:value-type="float" office:value="1947065.51" table:style-name="ce15">
            <text:p>1947065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83:1269</text:p>
          </table:table-cell>
          <table:covered-table-cell/>
          <table:table-cell office:value-type="float" office:value="1959184.18" table:style-name="ce15">
            <text:p>1959184,1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83:1271</text:p>
          </table:table-cell>
          <table:covered-table-cell/>
          <table:table-cell office:value-type="float" office:value="2494558.7400000002" table:style-name="ce15">
            <text:p>2494558,7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3:1742</text:p>
          </table:table-cell>
          <table:covered-table-cell/>
          <table:table-cell office:value-type="float" office:value="2107851.23" table:style-name="ce15">
            <text:p>2107851,2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83:1746</text:p>
          </table:table-cell>
          <table:covered-table-cell/>
          <table:table-cell office:value-type="float" office:value="2136809.64" table:style-name="ce15">
            <text:p>2136809,6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83:1747</text:p>
          </table:table-cell>
          <table:covered-table-cell/>
          <table:table-cell office:value-type="float" office:value="2144965.41" table:style-name="ce15">
            <text:p>2144965,4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83:1748</text:p>
          </table:table-cell>
          <table:covered-table-cell/>
          <table:table-cell office:value-type="float" office:value="2537420.36" table:style-name="ce15">
            <text:p>2537420,3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83:1764</text:p>
          </table:table-cell>
          <table:covered-table-cell/>
          <table:table-cell office:value-type="float" office:value="2576262.61" table:style-name="ce15">
            <text:p>2576262,6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83:177</text:p>
          </table:table-cell>
          <table:covered-table-cell/>
          <table:table-cell office:value-type="float" office:value="1614190.19" table:style-name="ce15">
            <text:p>1614190,1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83:1775</text:p>
          </table:table-cell>
          <table:covered-table-cell/>
          <table:table-cell office:value-type="float" office:value="2153121.17" table:style-name="ce15">
            <text:p>2153121,1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83:1777</text:p>
          </table:table-cell>
          <table:covered-table-cell/>
          <table:table-cell office:value-type="float" office:value="1936993.48" table:style-name="ce15">
            <text:p>1936993,4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83:1781</text:p>
          </table:table-cell>
          <table:covered-table-cell/>
          <table:table-cell office:value-type="float" office:value="2548475.5" table:style-name="ce15">
            <text:p>2548475,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83:1782</text:p>
          </table:table-cell>
          <table:covered-table-cell/>
          <table:table-cell office:value-type="float" office:value="2161276.9300000002" table:style-name="ce15">
            <text:p>2161276,9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83:1783</text:p>
          </table:table-cell>
          <table:covered-table-cell/>
          <table:table-cell office:value-type="float" office:value="2083797.19" table:style-name="ce15">
            <text:p>2083797,1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83:1785</text:p>
          </table:table-cell>
          <table:covered-table-cell/>
          <table:table-cell office:value-type="float" office:value="2502871.52" table:style-name="ce15">
            <text:p>2502871,5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83:1786</text:p>
          </table:table-cell>
          <table:covered-table-cell/>
          <table:table-cell office:value-type="float" office:value="2124576" table:style-name="ce15">
            <text:p>212457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83:1787</text:p>
          </table:table-cell>
          <table:covered-table-cell/>
          <table:table-cell office:value-type="float" office:value="2132731.7599999998" table:style-name="ce15">
            <text:p>2132731,7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83:1796</text:p>
          </table:table-cell>
          <table:covered-table-cell/>
          <table:table-cell office:value-type="float" office:value="1764043.62" table:style-name="ce15">
            <text:p>1764043,6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83:1799</text:p>
          </table:table-cell>
          <table:covered-table-cell/>
          <table:table-cell office:value-type="float" office:value="1758153.66" table:style-name="ce15">
            <text:p>1758153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83:1819</text:p>
          </table:table-cell>
          <table:covered-table-cell/>
          <table:table-cell office:value-type="float" office:value="1599124.68" table:style-name="ce15">
            <text:p>1599124,6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83:182</text:p>
          </table:table-cell>
          <table:covered-table-cell/>
          <table:table-cell office:value-type="float" office:value="1205426.98" table:style-name="ce15">
            <text:p>1205426,9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20083:1828</text:p>
          </table:table-cell>
          <table:covered-table-cell/>
          <table:table-cell office:value-type="float" office:value="1210128.8" table:style-name="ce15">
            <text:p>1210128,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20083:1829</text:p>
          </table:table-cell>
          <table:covered-table-cell/>
          <table:table-cell office:value-type="float" office:value="1602069.66" table:style-name="ce15">
            <text:p>1602069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20083:1844</text:p>
          </table:table-cell>
          <table:covered-table-cell/>
          <table:table-cell office:value-type="float" office:value="1475007.89" table:style-name="ce15">
            <text:p>1475007,8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20083:2039</text:p>
          </table:table-cell>
          <table:covered-table-cell/>
          <table:table-cell office:value-type="float" office:value="1878393.08" table:style-name="ce15">
            <text:p>1878393,0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20083:2056</text:p>
          </table:table-cell>
          <table:covered-table-cell/>
          <table:table-cell office:value-type="float" office:value="1878393.08" table:style-name="ce15">
            <text:p>1878393,0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20083:2057</text:p>
          </table:table-cell>
          <table:covered-table-cell/>
          <table:table-cell office:value-type="float" office:value="2107702.08" table:style-name="ce15">
            <text:p>2107702,0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20083:2203</text:p>
          </table:table-cell>
          <table:covered-table-cell/>
          <table:table-cell office:value-type="float" office:value="2027856.61" table:style-name="ce15">
            <text:p>2027856,6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20083:2204</text:p>
          </table:table-cell>
          <table:covered-table-cell/>
          <table:table-cell office:value-type="float" office:value="2505966.7799999998" table:style-name="ce15">
            <text:p>2505966,7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83:2205</text:p>
          </table:table-cell>
          <table:covered-table-cell/>
          <table:table-cell office:value-type="float" office:value="2604836.4900000002" table:style-name="ce15">
            <text:p>2604836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83:2207</text:p>
          </table:table-cell>
          <table:covered-table-cell/>
          <table:table-cell office:value-type="float" office:value="2502164.1" table:style-name="ce15">
            <text:p>2502164,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83:2208</text:p>
          </table:table-cell>
          <table:covered-table-cell/>
          <table:table-cell office:value-type="float" office:value="1850116.19" table:style-name="ce15">
            <text:p>1850116,1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83:2211</text:p>
          </table:table-cell>
          <table:covered-table-cell/>
          <table:table-cell office:value-type="float" office:value="1837997.53" table:style-name="ce15">
            <text:p>1837997,5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83:326</text:p>
          </table:table-cell>
          <table:covered-table-cell/>
          <table:table-cell office:value-type="float" office:value="2362895.2400000002" table:style-name="ce15">
            <text:p>2362895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83:3287</text:p>
          </table:table-cell>
          <table:covered-table-cell/>
          <table:table-cell office:value-type="float" office:value="1872285.56" table:style-name="ce15">
            <text:p>1872285,5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83:351</text:p>
          </table:table-cell>
          <table:covered-table-cell/>
          <table:table-cell office:value-type="float" office:value="1945118.53" table:style-name="ce15">
            <text:p>1945118,5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83:353</text:p>
          </table:table-cell>
          <table:covered-table-cell/>
          <table:table-cell office:value-type="float" office:value="1521747.58" table:style-name="ce15">
            <text:p>1521747,5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20083:438</text:p>
          </table:table-cell>
          <table:covered-table-cell/>
          <table:table-cell office:value-type="float" office:value="1948465.71" table:style-name="ce15">
            <text:p>1948465,7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20083:452</text:p>
          </table:table-cell>
          <table:covered-table-cell/>
          <table:table-cell office:value-type="float" office:value="1963747.79" table:style-name="ce15">
            <text:p>1963747,7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20083:525</text:p>
          </table:table-cell>
          <table:covered-table-cell/>
          <table:table-cell office:value-type="float" office:value="1401252.22" table:style-name="ce15">
            <text:p>1401252,2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20083:529</text:p>
          </table:table-cell>
          <table:covered-table-cell/>
          <table:table-cell office:value-type="float" office:value="1893202.56" table:style-name="ce15">
            <text:p>1893202,5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20083:538</text:p>
          </table:table-cell>
          <table:covered-table-cell/>
          <table:table-cell office:value-type="float" office:value="1621301.16" table:style-name="ce15">
            <text:p>1621301,1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20083:539</text:p>
          </table:table-cell>
          <table:covered-table-cell/>
          <table:table-cell office:value-type="float" office:value="1938196.4" table:style-name="ce15">
            <text:p>1938196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20083:541</text:p>
          </table:table-cell>
          <table:covered-table-cell/>
          <table:table-cell office:value-type="float" office:value="1596412.77" table:style-name="ce15">
            <text:p>1596412,7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20083:548</text:p>
          </table:table-cell>
          <table:covered-table-cell/>
          <table:table-cell office:value-type="float" office:value="1631967.62" table:style-name="ce15">
            <text:p>1631967,6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20083:551</text:p>
          </table:table-cell>
          <table:covered-table-cell/>
          <table:table-cell office:value-type="float" office:value="1631967.62" table:style-name="ce15">
            <text:p>1631967,6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20083:552</text:p>
          </table:table-cell>
          <table:covered-table-cell/>
          <table:table-cell office:value-type="float" office:value="1628412.13" table:style-name="ce15">
            <text:p>1628412,1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20083:553</text:p>
          </table:table-cell>
          <table:covered-table-cell/>
          <table:table-cell office:value-type="float" office:value="1585746.31" table:style-name="ce15">
            <text:p>1585746,3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20083:555</text:p>
          </table:table-cell>
          <table:covered-table-cell/>
          <table:table-cell office:value-type="float" office:value="1224806.8400000001" table:style-name="ce15">
            <text:p>1224806,8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20083:557</text:p>
          </table:table-cell>
          <table:covered-table-cell/>
          <table:table-cell office:value-type="float" office:value="1617745.68" table:style-name="ce15">
            <text:p>1617745,6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20083:563</text:p>
          </table:table-cell>
          <table:covered-table-cell/>
          <table:table-cell office:value-type="float" office:value="1614190.19" table:style-name="ce15">
            <text:p>1614190,1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20083:564</text:p>
          </table:table-cell>
          <table:covered-table-cell/>
          <table:table-cell office:value-type="float" office:value="1454193.37" table:style-name="ce15">
            <text:p>1454193,3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20083:568</text:p>
          </table:table-cell>
          <table:covered-table-cell/>
          <table:table-cell office:value-type="float" office:value="1461304.34" table:style-name="ce15">
            <text:p>1461304,3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20083:570</text:p>
          </table:table-cell>
          <table:covered-table-cell/>
          <table:table-cell office:value-type="float" office:value="1617745.68" table:style-name="ce15">
            <text:p>1617745,6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83:588</text:p>
          </table:table-cell>
          <table:covered-table-cell/>
          <table:table-cell office:value-type="float" office:value="1590465.92" table:style-name="ce15">
            <text:p>1590465,9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083:695</text:p>
          </table:table-cell>
          <table:covered-table-cell/>
          <table:table-cell office:value-type="float" office:value="1959391.43" table:style-name="ce15">
            <text:p>1959391,4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083:698</text:p>
          </table:table-cell>
          <table:covered-table-cell/>
          <table:table-cell office:value-type="float" office:value="2435722.25" table:style-name="ce15">
            <text:p>2435722,2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20083:702</text:p>
          </table:table-cell>
          <table:covered-table-cell/>
          <table:table-cell office:value-type="float" office:value="2416985.9300000002" table:style-name="ce15">
            <text:p>2416985,9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20083:707</text:p>
          </table:table-cell>
          <table:covered-table-cell/>
          <table:table-cell office:value-type="float" office:value="2013284.32" table:style-name="ce15">
            <text:p>2013284,3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20083:811</text:p>
          </table:table-cell>
          <table:covered-table-cell/>
          <table:table-cell office:value-type="float" office:value="1966952.19" table:style-name="ce15">
            <text:p>1966952,1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20083:819</text:p>
          </table:table-cell>
          <table:covered-table-cell/>
          <table:table-cell office:value-type="float" office:value="1978522.5" table:style-name="ce15">
            <text:p>1978522,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20083:831</text:p>
          </table:table-cell>
          <table:covered-table-cell/>
          <table:table-cell office:value-type="float" office:value="1970808.96" table:style-name="ce15">
            <text:p>1970808,9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20083:833</text:p>
          </table:table-cell>
          <table:covered-table-cell/>
          <table:table-cell office:value-type="float" office:value="2432818.15" table:style-name="ce15">
            <text:p>2432818,1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83:840</text:p>
          </table:table-cell>
          <table:covered-table-cell/>
          <table:table-cell office:value-type="float" office:value="2024803.73" table:style-name="ce15">
            <text:p>2024803,7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83:844</text:p>
          </table:table-cell>
          <table:covered-table-cell/>
          <table:table-cell office:value-type="float" office:value="1974665.73" table:style-name="ce15">
            <text:p>1974665,7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83:847</text:p>
          </table:table-cell>
          <table:covered-table-cell/>
          <table:table-cell office:value-type="float" office:value="2421555.11" table:style-name="ce15">
            <text:p>2421555,1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20086:212</text:p>
          </table:table-cell>
          <table:covered-table-cell/>
          <table:table-cell office:value-type="float" office:value="4558797.6500000004" table:style-name="ce15">
            <text:p>4558797,6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20086:906</text:p>
          </table:table-cell>
          <table:covered-table-cell/>
          <table:table-cell office:value-type="float" office:value="5784866.3700000001" table:style-name="ce15">
            <text:p>5784866,3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20088:1334</text:p>
          </table:table-cell>
          <table:covered-table-cell/>
          <table:table-cell office:value-type="float" office:value="2992903.17" table:style-name="ce15">
            <text:p>2992903,1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20088:3326</text:p>
          </table:table-cell>
          <table:covered-table-cell/>
          <table:table-cell office:value-type="float" office:value="2110909.9700000002" table:style-name="ce15">
            <text:p>2110909,9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20093:2671</text:p>
          </table:table-cell>
          <table:covered-table-cell/>
          <table:table-cell office:value-type="float" office:value="1631235.12" table:style-name="ce15">
            <text:p>1631235,1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019:1169</text:p>
          </table:table-cell>
          <table:covered-table-cell/>
          <table:table-cell office:value-type="float" office:value="944387.69" table:style-name="ce15">
            <text:p>944387,6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028:1634</text:p>
          </table:table-cell>
          <table:covered-table-cell/>
          <table:table-cell office:value-type="float" office:value="1208268.67" table:style-name="ce15">
            <text:p>1208268,6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52:3754</text:p>
          </table:table-cell>
          <table:covered-table-cell/>
          <table:table-cell office:value-type="float" office:value="1626167.82" table:style-name="ce15">
            <text:p>1626167,8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74:3885</text:p>
          </table:table-cell>
          <table:covered-table-cell/>
          <table:table-cell office:value-type="float" office:value="1613258.01" table:style-name="ce15">
            <text:p>1613258,0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85:1637</text:p>
          </table:table-cell>
          <table:covered-table-cell/>
          <table:table-cell office:value-type="float" office:value="2461582.9300000002" table:style-name="ce15">
            <text:p>2461582,9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90:413</text:p>
          </table:table-cell>
          <table:covered-table-cell/>
          <table:table-cell office:value-type="float" office:value="263986.78000000003" table:style-name="ce15">
            <text:p>263986,7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40013:640</text:p>
          </table:table-cell>
          <table:covered-table-cell/>
          <table:table-cell office:value-type="float" office:value="1485189.89" table:style-name="ce15">
            <text:p>1485189,8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40013:642</text:p>
          </table:table-cell>
          <table:covered-table-cell/>
          <table:table-cell office:value-type="float" office:value="1466390.02" table:style-name="ce15">
            <text:p>1466390,0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40013:650</text:p>
          </table:table-cell>
          <table:covered-table-cell/>
          <table:table-cell office:value-type="float" office:value="1872758.86" table:style-name="ce15">
            <text:p>1872758,8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40013:652</text:p>
          </table:table-cell>
          <table:covered-table-cell/>
          <table:table-cell office:value-type="float" office:value="1898180.93" table:style-name="ce15">
            <text:p>1898180,9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40014:1614</text:p>
          </table:table-cell>
          <table:covered-table-cell/>
          <table:table-cell office:value-type="float" office:value="2171649.39" table:style-name="ce15">
            <text:p>2171649,3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40014:1617</text:p>
          </table:table-cell>
          <table:covered-table-cell/>
          <table:table-cell office:value-type="float" office:value="2305426.56" table:style-name="ce15">
            <text:p>2305426,5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40014:1620</text:p>
          </table:table-cell>
          <table:covered-table-cell/>
          <table:table-cell office:value-type="float" office:value="2734540.24" table:style-name="ce15">
            <text:p>2734540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40014:1636</text:p>
          </table:table-cell>
          <table:covered-table-cell/>
          <table:table-cell office:value-type="float" office:value="2739008.44" table:style-name="ce15">
            <text:p>2739008,4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40014:1642</text:p>
          </table:table-cell>
          <table:covered-table-cell/>
          <table:table-cell office:value-type="float" office:value="2020035.27" table:style-name="ce15">
            <text:p>2020035,2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40014:1643</text:p>
          </table:table-cell>
          <table:covered-table-cell/>
          <table:table-cell office:value-type="float" office:value="3120920.99" table:style-name="ce15">
            <text:p>3120920,9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14:1644</text:p>
          </table:table-cell>
          <table:covered-table-cell/>
          <table:table-cell office:value-type="float" office:value="2493257.27" table:style-name="ce15">
            <text:p>2493257,2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14:1645</text:p>
          </table:table-cell>
          <table:covered-table-cell/>
          <table:table-cell office:value-type="float" office:value="2716667.42" table:style-name="ce15">
            <text:p>2716667,4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40019:1240</text:p>
          </table:table-cell>
          <table:covered-table-cell/>
          <table:table-cell office:value-type="float" office:value="59710.559999999998" table:style-name="ce15">
            <text:p>59710,5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40036:253</text:p>
          </table:table-cell>
          <table:covered-table-cell/>
          <table:table-cell office:value-type="float" office:value="14509428.439999999" table:style-name="ce15">
            <text:p>14509428,4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40036:258</text:p>
          </table:table-cell>
          <table:covered-table-cell/>
          <table:table-cell office:value-type="float" office:value="12569936.48" table:style-name="ce15">
            <text:p>12569936,4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40036:259</text:p>
          </table:table-cell>
          <table:covered-table-cell/>
          <table:table-cell office:value-type="float" office:value="1260943.93" table:style-name="ce15">
            <text:p>1260943,9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50026:925</text:p>
          </table:table-cell>
          <table:covered-table-cell/>
          <table:table-cell office:value-type="float" office:value="765916.14" table:style-name="ce15">
            <text:p>765916,1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50027:3009</text:p>
          </table:table-cell>
          <table:covered-table-cell/>
          <table:table-cell office:value-type="float" office:value="19630692.91" table:style-name="ce15">
            <text:p>19630692,9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50040:1359</text:p>
          </table:table-cell>
          <table:covered-table-cell/>
          <table:table-cell office:value-type="float" office:value="1644707.99" table:style-name="ce15">
            <text:p>1644707,9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50042:1363</text:p>
          </table:table-cell>
          <table:covered-table-cell/>
          <table:table-cell office:value-type="float" office:value="844951.83" table:style-name="ce15">
            <text:p>844951,8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04:4873</text:p>
          </table:table-cell>
          <table:covered-table-cell/>
          <table:table-cell office:value-type="float" office:value="2670809.48" table:style-name="ce15">
            <text:p>2670809,4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14:10004</text:p>
          </table:table-cell>
          <table:covered-table-cell/>
          <table:table-cell office:value-type="float" office:value="1820942.62" table:style-name="ce15">
            <text:p>1820942,6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14:10005</text:p>
          </table:table-cell>
          <table:covered-table-cell/>
          <table:table-cell office:value-type="float" office:value="1644463.6" table:style-name="ce15">
            <text:p>1644463,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22:2535</text:p>
          </table:table-cell>
          <table:covered-table-cell/>
          <table:table-cell office:value-type="float" office:value="2926352.45" table:style-name="ce15">
            <text:p>2926352,4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30:1597</text:p>
          </table:table-cell>
          <table:covered-table-cell/>
          <table:table-cell office:value-type="float" office:value="1622026.6" table:style-name="ce15">
            <text:p>1622026,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56:125</text:p>
          </table:table-cell>
          <table:covered-table-cell/>
          <table:table-cell office:value-type="float" office:value="4764425.67" table:style-name="ce15">
            <text:p>4764425,6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70001:9019</text:p>
          </table:table-cell>
          <table:covered-table-cell/>
          <table:table-cell office:value-type="float" office:value="2486713.16" table:style-name="ce15">
            <text:p>2486713,1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70001:9859</text:p>
          </table:table-cell>
          <table:covered-table-cell/>
          <table:table-cell office:value-type="float" office:value="5125972.51" table:style-name="ce15">
            <text:p>5125972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70027:479</text:p>
          </table:table-cell>
          <table:covered-table-cell/>
          <table:table-cell office:value-type="float" office:value="1966821.8" table:style-name="ce15">
            <text:p>1966821,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70043:530</text:p>
          </table:table-cell>
          <table:covered-table-cell/>
          <table:table-cell office:value-type="float" office:value="1725839.16" table:style-name="ce15">
            <text:p>1725839,1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049:513</text:p>
          </table:table-cell>
          <table:covered-table-cell/>
          <table:table-cell office:value-type="float" office:value="2222444.7200000002" table:style-name="ce15">
            <text:p>2222444,7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80021:311</text:p>
          </table:table-cell>
          <table:covered-table-cell/>
          <table:table-cell office:value-type="float" office:value="863826.2" table:style-name="ce15">
            <text:p>863826,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80021:842</text:p>
          </table:table-cell>
          <table:covered-table-cell/>
          <table:table-cell office:value-type="float" office:value="10438997.369999999" table:style-name="ce15">
            <text:p>10438997,3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80028:249</text:p>
          </table:table-cell>
          <table:covered-table-cell/>
          <table:table-cell office:value-type="float" office:value="733229.08" table:style-name="ce15">
            <text:p>733229,0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80062:2663</text:p>
          </table:table-cell>
          <table:covered-table-cell/>
          <table:table-cell office:value-type="float" office:value="1857030.17" table:style-name="ce15">
            <text:p>1857030,1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80067:410</text:p>
          </table:table-cell>
          <table:covered-table-cell/>
          <table:table-cell office:value-type="float" office:value="397616.23" table:style-name="ce15">
            <text:p>397616,2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80067:416</text:p>
          </table:table-cell>
          <table:covered-table-cell/>
          <table:table-cell office:value-type="float" office:value="450773.48" table:style-name="ce15">
            <text:p>450773,4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80079:647</text:p>
          </table:table-cell>
          <table:covered-table-cell/>
          <table:table-cell office:value-type="float" office:value="994893.09" table:style-name="ce15">
            <text:p>994893,0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80091:509</text:p>
          </table:table-cell>
          <table:covered-table-cell/>
          <table:table-cell office:value-type="float" office:value="2233253.12" table:style-name="ce15">
            <text:p>2233253,1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80150:4324</text:p>
          </table:table-cell>
          <table:covered-table-cell/>
          <table:table-cell office:value-type="float" office:value="1549837.4" table:style-name="ce15">
            <text:p>154983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00000:22973</text:p>
          </table:table-cell>
          <table:covered-table-cell/>
          <table:table-cell office:value-type="float" office:value="1281164.98" table:style-name="ce15">
            <text:p>1281164,9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10105:875</text:p>
          </table:table-cell>
          <table:covered-table-cell/>
          <table:table-cell office:value-type="float" office:value="2024802.05" table:style-name="ce15">
            <text:p>2024802,0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20102:4894</text:p>
          </table:table-cell>
          <table:covered-table-cell/>
          <table:table-cell office:value-type="float" office:value="490513.31" table:style-name="ce15">
            <text:p>490513,3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20102:7994</text:p>
          </table:table-cell>
          <table:covered-table-cell/>
          <table:table-cell office:value-type="float" office:value="999422.06" table:style-name="ce15">
            <text:p>999422,0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20103:6527</text:p>
          </table:table-cell>
          <table:covered-table-cell/>
          <table:table-cell office:value-type="float" office:value="528314.43999999994" table:style-name="ce15">
            <text:p>528314,4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20104:1568</text:p>
          </table:table-cell>
          <table:covered-table-cell/>
          <table:table-cell office:value-type="float" office:value="447590.48" table:style-name="ce15">
            <text:p>447590,4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20206:906</text:p>
          </table:table-cell>
          <table:covered-table-cell/>
          <table:table-cell office:value-type="float" office:value="1183216.6200000001" table:style-name="ce15">
            <text:p>1183216,6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20206:907</text:p>
          </table:table-cell>
          <table:covered-table-cell/>
          <table:table-cell office:value-type="float" office:value="9921938.8800000008" table:style-name="ce15">
            <text:p>9921938,8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105:945</text:p>
          </table:table-cell>
          <table:covered-table-cell/>
          <table:table-cell office:value-type="float" office:value="1173976.18" table:style-name="ce15">
            <text:p>1173976,1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107:5449</text:p>
          </table:table-cell>
          <table:covered-table-cell/>
          <table:table-cell office:value-type="float" office:value="391322.44" table:style-name="ce15">
            <text:p>391322,4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120:11143</text:p>
          </table:table-cell>
          <table:covered-table-cell/>
          <table:table-cell office:value-type="float" office:value="1307522.7" table:style-name="ce15">
            <text:p>1307522,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125:3680</text:p>
          </table:table-cell>
          <table:covered-table-cell/>
          <table:table-cell office:value-type="float" office:value="264452.14" table:style-name="ce15">
            <text:p>264452,1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210:4741</text:p>
          </table:table-cell>
          <table:covered-table-cell/>
          <table:table-cell office:value-type="float" office:value="246306804.28999999" table:style-name="ce15">
            <text:p>246306804,3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210:4742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210:4743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210:4744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210:4745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210:4746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210:4747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210:4748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210:4749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210:4750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210:4751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210:4752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210:4753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10:4754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10:4755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210:4756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10:4757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10:4758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10:4759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10:4760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10:4761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210:4762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210:4763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210:4764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210:4765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210:4766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10:4767</text:p>
          </table:table-cell>
          <table:covered-table-cell/>
          <table:table-cell office:value-type="float" office:value="1363596" table:style-name="ce15">
            <text:p>136359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10:4768</text:p>
          </table:table-cell>
          <table:covered-table-cell/>
          <table:table-cell office:value-type="float" office:value="1209071.48" table:style-name="ce15">
            <text:p>1209071,4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210:4769</text:p>
          </table:table-cell>
          <table:covered-table-cell/>
          <table:table-cell office:value-type="float" office:value="1206001.48" table:style-name="ce15">
            <text:p>1206001,4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210:4770</text:p>
          </table:table-cell>
          <table:covered-table-cell/>
          <table:table-cell office:value-type="float" office:value="1324452.6200000001" table:style-name="ce15">
            <text:p>1324452,62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210:4771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210:4772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210:4773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10:4774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10:4775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10:4776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10:4777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10:4778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10:4779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10:4780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10:4781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10:4782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10:4783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10:4784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10:4785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10:4786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10:4787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10:4788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10:4789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10:4790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10:4791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10:4792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10:4793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10:4794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10:4795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10:4796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10:4797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10:4798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10:4799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10:4800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10:4801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10:4802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10:4803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10:4804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10:4805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10:4806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10:4807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10:4808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10:4809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10:4810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210:4811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210:4812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210:4813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210:4814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210:4815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210:4816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210:4817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210:4818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210:4819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210:4820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10:4821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10:4822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10:4823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10:4824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10:4825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210:4826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210:4827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210:4828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210:4829</text:p>
          </table:table-cell>
          <table:covered-table-cell/>
          <table:table-cell office:value-type="float" office:value="1940281.36" table:style-name="ce15">
            <text:p>1940281,3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210:4830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210:4831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210:4832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210:4833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210:4834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210:4835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210:4836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210:4837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210:4838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210:4839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210:4840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210:4841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210:4842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210:4843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210:4844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210:4845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210:4846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210:4847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210:4848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210:4849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10:4850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210:4851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210:4852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210:4853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210:4854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210:4855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210:4856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210:4857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210:4858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210:4859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210:4860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210:4861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210:4862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210:4863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210:4864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210:4865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224:856</text:p>
          </table:table-cell>
          <table:covered-table-cell/>
          <table:table-cell office:value-type="float" office:value="3549955.88" table:style-name="ce15">
            <text:p>3549955,8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6:000000:4571</text:p>
          </table:table-cell>
          <table:covered-table-cell/>
          <table:table-cell office:value-type="float" office:value="34025.19" table:style-name="ce15">
            <text:p>34025,1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6:000010:15000</text:p>
          </table:table-cell>
          <table:covered-table-cell/>
          <table:table-cell office:value-type="float" office:value="1221324.56" table:style-name="ce15">
            <text:p>1221324,56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6:000015:4930</text:p>
          </table:table-cell>
          <table:covered-table-cell/>
          <table:table-cell office:value-type="float" office:value="1548500.25" table:style-name="ce15">
            <text:p>1548500,2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6:000023:5083</text:p>
          </table:table-cell>
          <table:covered-table-cell/>
          <table:table-cell office:value-type="float" office:value="130651.51" table:style-name="ce15">
            <text:p>130651,5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6:000023:5084</text:p>
          </table:table-cell>
          <table:covered-table-cell/>
          <table:table-cell office:value-type="float" office:value="36411.08" table:style-name="ce15">
            <text:p>36411,0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7:010265:495</text:p>
          </table:table-cell>
          <table:covered-table-cell/>
          <table:table-cell office:value-type="float" office:value="1329497.07" table:style-name="ce15">
            <text:p>1329497,0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7:010275:200</text:p>
          </table:table-cell>
          <table:covered-table-cell/>
          <table:table-cell office:value-type="float" office:value="986959.8" table:style-name="ce15">
            <text:p>986959,8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7:010275:201</text:p>
          </table:table-cell>
          <table:covered-table-cell/>
          <table:table-cell office:value-type="float" office:value="2565958.35" table:style-name="ce15">
            <text:p>2565958,35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7:010362:92</text:p>
          </table:table-cell>
          <table:covered-table-cell/>
          <table:table-cell office:value-type="float" office:value="1274304" table:style-name="ce15">
            <text:p>1274304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8:010003:221</text:p>
          </table:table-cell>
          <table:covered-table-cell/>
          <table:table-cell office:value-type="float" office:value="1370096.91" table:style-name="ce15">
            <text:p>1370096,91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8:020307:409</text:p>
          </table:table-cell>
          <table:covered-table-cell/>
          <table:table-cell office:value-type="float" office:value="525017.59" table:style-name="ce15">
            <text:p>525017,59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06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1">
            <text:p>34:39:000031:1951</text:p>
          </table:table-cell>
          <table:covered-table-cell/>
          <table:table-cell office:value-type="float" office:value="989365.7" table:style-name="ce16">
            <text:p>989365,7</text:p>
          </table:table-cell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6">
            <text:p>0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3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7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0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0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0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0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0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0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0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0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0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0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0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0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0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0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0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0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0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0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0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0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0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0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0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0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0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0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0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0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0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0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0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0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0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0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0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0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0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1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1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1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1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1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1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1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1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1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1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1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1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1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1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1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1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1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1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1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1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1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1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1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1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1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1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1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1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1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1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1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1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1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1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1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1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1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1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1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1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1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1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1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1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1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1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7000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80001:7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00001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30003:4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50003:7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5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250012: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25001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250014: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090102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1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109: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109: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109: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20202:13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39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39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39: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39: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39: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39: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59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59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59: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60: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60: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60: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67: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13000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1:080003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1:080003:4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2:010502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2:010502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2:010502:3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2:010502:3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2:010601: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2:010601: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2:010601: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10601: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20001: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20008: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2:020009: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2:020009: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2:020009: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2:020009: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2:020009: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2:020009: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2:020009: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2:020017: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2:030001: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2:03000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2:040010: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2:040010: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2:040010: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2:040010: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2:040017: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2:040017: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2:040017: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2:040019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2:040019: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2:040019: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2:0500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2:05000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2:050008: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2:050008: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2:050008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2:050014: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2:050014: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2:050014: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2:050014: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2:050014: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050014: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2:050014: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2:050014: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2:050014: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2:050014: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2:060006: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2:060006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2:060006: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2:060006: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0600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00000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00000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0000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00000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0000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0000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00000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00000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0000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00000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0000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00000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00000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00000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00000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00000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000000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00000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000000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000000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19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00000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0000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40004: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13000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6:01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6:01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03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0800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6:09000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6:09000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6:09000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6:0900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6:09000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6:110002: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16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6:16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7:000000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7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7:01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7:070001:4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00000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140128: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106: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0:0301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0:0301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0:0301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0:0301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0:0301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0:0301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0:030102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0:030102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0:030102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0:030102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0:03010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0:03010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0:03010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0:03010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0:03010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0:03010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0:03010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0:03010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0:03010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0:03010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0:03010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0:0301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0:03010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0:0301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0:03010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3010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0:03010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0:030103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0:03010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0:03010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0:0301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0:03010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0:030103: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0:030103: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0:0301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0:030103: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0:030103: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0:030103: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0:0301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0:0301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0:03010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0:03010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0:030104: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0:030104: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0:0301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0:030104: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0:0301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30105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3010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3010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0:03010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0:03010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3010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30105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0:03010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03010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0:030105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30105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30105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30105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30105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30105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30105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30105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30105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030105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030105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3010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0:030106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0:03010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0:03010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0:030106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0:030106: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0:030209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0:030209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0:03020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0:030209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0:030209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0:04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0:0500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0:07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0:07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0:07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0:07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0:07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0:0700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0:0700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0:07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0:0700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0:070005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08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0:08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0:08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0:08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0:100201: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0:100201: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0:100201: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0:1101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0:1101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0:1101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0:1101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0:1101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00000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000000:4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01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02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3:05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3:190022: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190022: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190049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190063: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90201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1201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0400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07000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08000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080003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300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500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9:02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060014: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1:040003: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1:0400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1:0400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1:040005: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1:040005: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1:040005: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1:040005: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1:040005: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1:04000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04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170004: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21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3:01000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21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55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59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01:4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4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4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49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6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6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6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6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6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6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6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6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6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6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6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6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6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6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6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6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6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6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6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6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6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6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6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6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6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6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6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6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6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6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6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6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6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6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6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6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6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6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6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6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6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6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6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6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6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6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6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6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6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6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6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6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6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62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6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6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6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6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6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62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6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6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6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6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6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6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6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6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6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6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6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6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6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6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6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6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6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6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6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6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6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6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6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6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6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6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6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6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6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6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6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6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62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6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6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6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6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6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62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62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6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6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6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6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6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6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6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62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6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6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6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6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6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6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6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6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6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6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6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6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62: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6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6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6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6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62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6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6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6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6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6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6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6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6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62: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6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6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6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6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6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62: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6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6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6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6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62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6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6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62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62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6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62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62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62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62: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79: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79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79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79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79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79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79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7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79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79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79: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79: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79: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8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8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8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8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8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81: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81: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8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8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8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8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82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8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8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82: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82: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82: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82: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8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8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8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82: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8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82: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82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82: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82: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82: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8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8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8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8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8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8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8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8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8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8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8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8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8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8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8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8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8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8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8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8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8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8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8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8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8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8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8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8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8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8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8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8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8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8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8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8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8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8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8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8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8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8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8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8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8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8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8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8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8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8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8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8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8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8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8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8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8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8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8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8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8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8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8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8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8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8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8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8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8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8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8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8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8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83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8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8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8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8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8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83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8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8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8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8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8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83: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8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8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83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8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8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8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8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8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8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8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8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83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8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8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83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8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8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83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83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8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8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8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83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8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83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83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8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83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83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8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83: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8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83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83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83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83: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8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8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83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83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83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8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83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83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83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83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8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83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3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83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8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83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83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83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83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83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8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8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83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8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83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83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83: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83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83: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83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83: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83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83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8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83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83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8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8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83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8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83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83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83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83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83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83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8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83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83:3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83: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83: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3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83: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83: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83: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83: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83: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83: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83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83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83: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8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83: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83: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83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83: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83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83: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83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8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8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83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83: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83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83: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83: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83: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83: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83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83: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83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83: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83: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8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83: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83: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83: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83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83: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83: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83: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8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83: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83: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83: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83: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83: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83: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83: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83: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83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83: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83: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83: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83: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83: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83: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83: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83: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83: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83: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83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83: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83: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83: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8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83: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8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83: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83: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83: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8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83: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83: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83: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83: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83: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83: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83: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83: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83: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83: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8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83: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83: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83: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8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83: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83: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83: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83: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83: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83: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83: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8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83: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83: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83: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83: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83: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83: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83: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8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83: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83: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8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83: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83: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83: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83: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8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8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8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8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8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83: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8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83: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83: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83: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83: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83: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83: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83: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83: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83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83: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83: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83: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83: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83: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83: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83: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83: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83: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83: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83: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83: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83: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83: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8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84: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85: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86: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86: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8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86: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86: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86: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86: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86: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8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86: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8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8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86: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86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8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8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86: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86: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8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86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8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86: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8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86: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86: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86: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86: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86: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86: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86: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86: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86: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86: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86: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86: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86: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86: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88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88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88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88: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88: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18: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32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52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5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52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5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5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52: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52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5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5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8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07: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07: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07: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07: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07: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07: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07: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07: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07: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07: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07: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07: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07: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07: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07: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07: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07: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07: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07: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07: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07: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07: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07: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07: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07: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07: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07: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07: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07: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07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07: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07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07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07: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07: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07: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07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07: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07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07: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07: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07: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07: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07: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07: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07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0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07: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07: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07: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0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07: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07: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07: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07: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07: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07: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07: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07: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08: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08: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08: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08: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08: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08: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08: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08: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08: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08: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08: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08: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08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08: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08: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08: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08: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08: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08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08: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13: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13: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13: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13: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13: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13: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1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1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1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1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1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1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1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14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1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14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14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14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20: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50009: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09: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09: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09: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09: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09: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09: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09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09: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09: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09: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09: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09: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09: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09: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09: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09: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09: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50009: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09: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09: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09: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09: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09: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09: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09: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50009: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50009: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09: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09: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09: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09: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09: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10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10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10: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10: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50010: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10: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50010: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50010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10: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50010: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500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5001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5001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50011: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50011: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11: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1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50011: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1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1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11: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1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1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1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1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1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1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1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1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1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1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1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1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1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1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11: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11: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1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1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11: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11: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1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1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11: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1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1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11: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1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1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1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1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1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1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1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1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1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1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12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12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1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12: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1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1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12: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1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14: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14: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14: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14: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14: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14: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14: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14: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14: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1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20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30: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32: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32: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4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50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5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6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3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33: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3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51: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53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60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6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66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20: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30: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3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30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30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3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30: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76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76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59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67: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67: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67: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67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67: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67: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67: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67: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99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10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109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110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122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12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00000:28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00000: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00000:49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00000:57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20106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201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201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20108: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20206: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202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0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09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10:4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10:5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2:5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0:5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2:8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02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03:6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04:8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07:6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10:4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10:4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16:6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17:7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03: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08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08:6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09:5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0:7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0:9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8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8: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8:7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9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22:3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23:5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23:5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23:5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23:5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23:5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23:5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23:5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23:5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23:5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23:5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23:5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23:5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23:5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23:5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7:010147: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2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14:5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222: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7:010242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7:010251: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7:010261: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7:010273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7:010280: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7:01028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7:01028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7:010314: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8:00000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8:00000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8:00000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8:000000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8:000000: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8:000000: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8:050209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8:050209: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8:050209: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9:00000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9:000000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9:000009: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9:00002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9:000029: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9:000047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1">
            <text:p>34:39:000047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72B16573349DB2A665174E3E0972BB985A2329316E877C50393790FFF1276168D41201930D96594FCC4DC347AB2154D02B819E85AD891249880C153055700A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9T11:15:23Z</meta:creation-date>
    <dc:date>2021-12-09T11:15:24Z</dc:date>
  </office:meta>
</office:document-meta>
</file>