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2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4:137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719</text:p>
          </table:table-cell>
          <table:covered-table-cell/>
          <table:table-cell office:value-type="float" office:value="56459.08" table:style-name="ce6">
            <text:p>56459,0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00006:2698</text:p>
          </table:table-cell>
          <table:covered-table-cell/>
          <table:table-cell office:value-type="float" office:value="68805.789999999994" table:style-name="ce6">
            <text:p>68805,79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040006:187</text:p>
          </table:table-cell>
          <table:covered-table-cell/>
          <table:table-cell office:value-type="float" office:value="220000" table:style-name="ce6">
            <text:p>220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3832400" table:style-name="ce6">
            <text:p>38324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090004:505</text:p>
          </table:table-cell>
          <table:covered-table-cell/>
          <table:table-cell office:value-type="float" office:value="39840" table:style-name="ce6">
            <text:p>3984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090007:1418</text:p>
          </table:table-cell>
          <table:covered-table-cell/>
          <table:table-cell office:value-type="float" office:value="114000" table:style-name="ce6">
            <text:p>114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6:020005:760</text:p>
          </table:table-cell>
          <table:covered-table-cell/>
          <table:table-cell office:value-type="float" office:value="246267.72" table:style-name="ce6">
            <text:p>246267,7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6:150001:633</text:p>
          </table:table-cell>
          <table:covered-table-cell/>
          <table:table-cell office:value-type="float" office:value="46111.02" table:style-name="ce6">
            <text:p>46111,0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0:060303:25</text:p>
          </table:table-cell>
          <table:covered-table-cell/>
          <table:table-cell office:value-type="float" office:value="3471765" table:style-name="ce6">
            <text:p>347176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0:060303:681</text:p>
          </table:table-cell>
          <table:covered-table-cell/>
          <table:table-cell office:value-type="float" office:value="5917440" table:style-name="ce6">
            <text:p>591744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0:090107:119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0:090107:119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0:090107:1192</text:p>
          </table:table-cell>
          <table:covered-table-cell/>
          <table:table-cell office:value-type="float" office:value="116840" table:style-name="ce6">
            <text:p>11684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90107:119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90107:1194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90107:119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90202:645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90202:646</text:p>
          </table:table-cell>
          <table:covered-table-cell/>
          <table:table-cell office:value-type="float" office:value="127512" table:style-name="ce6">
            <text:p>12751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55</text:p>
          </table:table-cell>
          <table:covered-table-cell/>
          <table:table-cell office:value-type="float" office:value="62170606.259999998" table:style-name="ce6">
            <text:p>62170606,2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140003:1005</text:p>
          </table:table-cell>
          <table:covered-table-cell/>
          <table:table-cell office:value-type="float" office:value="312970" table:style-name="ce6">
            <text:p>31297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70007:309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70007:311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70007:3123</text:p>
          </table:table-cell>
          <table:covered-table-cell/>
          <table:table-cell office:value-type="float" office:value="28537.75" table:style-name="ce6">
            <text:p>28537,7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70007:3126</text:p>
          </table:table-cell>
          <table:covered-table-cell/>
          <table:table-cell office:value-type="float" office:value="23157.25" table:style-name="ce6">
            <text:p>23157,2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00027:61</text:p>
          </table:table-cell>
          <table:covered-table-cell/>
          <table:table-cell office:value-type="float" office:value="144457.39000000001" table:style-name="ce6">
            <text:p>144457,39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10020:572</text:p>
          </table:table-cell>
          <table:covered-table-cell/>
          <table:table-cell office:value-type="float" office:value="129352.86" table:style-name="ce6">
            <text:p>129352,8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3:000000:333</text:p>
          </table:table-cell>
          <table:covered-table-cell/>
          <table:table-cell office:value-type="float" office:value="48048000" table:style-name="ce6">
            <text:p>480480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33:090004:189</text:p>
          </table:table-cell>
          <table:covered-table-cell/>
          <table:table-cell office:value-type="float" office:value="471240" table:style-name="ce7">
            <text:p>47124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7">
            <text:p>0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5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80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6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5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0:03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6:03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7:13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0:0901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0:11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0:11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6:02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6:03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6:0301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6:041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6:043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6:0905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6:1202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6:1202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6:1202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1203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6:12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0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0002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9:16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33:01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707A4C659A573B130BEB3C51AA8670607C10D689C2838756A6DF288B26C8738C2DC51E45D1F5B49581CF3EF80B26CE7481E57906FAE03267057E4ECD21D4A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13:29Z</meta:creation-date>
    <dc:date>2021-12-13T10:23:57Z</dc:date>
  </office:meta>
</office:document-meta>
</file>