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93</text:p>
          </table:table-cell>
          <table:table-cell table:number-columns-repeated="4" table:style-name="ce2"/>
          <table:table-cell office:value-type="string" table:style-name="ce4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6" table:style-name="ce7">
            <text:p>9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50001:1819</text:p>
          </table:table-cell>
          <table:covered-table-cell/>
          <table:table-cell office:value-type="float" office:value="293022.52" table:style-name="ce6">
            <text:p>293022,52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70001:2080</text:p>
          </table:table-cell>
          <table:covered-table-cell/>
          <table:table-cell office:value-type="float" office:value="568370" table:style-name="ce6">
            <text:p>56837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20005:139</text:p>
          </table:table-cell>
          <table:covered-table-cell/>
          <table:table-cell office:value-type="float" office:value="27159887.23" table:style-name="ce6">
            <text:p>27159887,23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20005:5956</text:p>
          </table:table-cell>
          <table:covered-table-cell/>
          <table:table-cell office:value-type="float" office:value="83164.399999999994" table:style-name="ce6">
            <text:p>83164,4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30002:3319</text:p>
          </table:table-cell>
          <table:covered-table-cell/>
          <table:table-cell office:value-type="float" office:value="1181576" table:style-name="ce6">
            <text:p>1181576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5:1302</text:p>
          </table:table-cell>
          <table:covered-table-cell/>
          <table:table-cell office:value-type="float" office:value="137580.43" table:style-name="ce6">
            <text:p>137580,43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5:941</text:p>
          </table:table-cell>
          <table:covered-table-cell/>
          <table:table-cell office:value-type="float" office:value="385135.52" table:style-name="ce6">
            <text:p>385135,52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145:19</text:p>
          </table:table-cell>
          <table:covered-table-cell/>
          <table:table-cell office:value-type="float" office:value="159249.48000000001" table:style-name="ce6">
            <text:p>159249,48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206:2772</text:p>
          </table:table-cell>
          <table:covered-table-cell/>
          <table:table-cell office:value-type="float" office:value="59082" table:style-name="ce6">
            <text:p>59082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21040:1111</text:p>
          </table:table-cell>
          <table:covered-table-cell/>
          <table:table-cell office:value-type="float" office:value="455763.75" table:style-name="ce6">
            <text:p>455763,75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21041:517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1041:518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41:519</text:p>
          </table:table-cell>
          <table:covered-table-cell/>
          <table:table-cell office:value-type="float" office:value="470848" table:style-name="ce6">
            <text:p>470848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40101:303</text:p>
          </table:table-cell>
          <table:covered-table-cell/>
          <table:table-cell office:value-type="float" office:value="347010.36" table:style-name="ce6">
            <text:p>347010,36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200008:866</text:p>
          </table:table-cell>
          <table:covered-table-cell/>
          <table:table-cell office:value-type="float" office:value="326126.46000000002" table:style-name="ce6">
            <text:p>326126,46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2:040001:47</text:p>
          </table:table-cell>
          <table:covered-table-cell/>
          <table:table-cell office:value-type="float" office:value="255346" table:style-name="ce6">
            <text:p>255346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4:070201:29</text:p>
          </table:table-cell>
          <table:covered-table-cell/>
          <table:table-cell office:value-type="float" office:value="385093" table:style-name="ce6">
            <text:p>385093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4:070204:770</text:p>
          </table:table-cell>
          <table:covered-table-cell/>
          <table:table-cell office:value-type="float" office:value="171145.44" table:style-name="ce6">
            <text:p>171145,44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6:050702:241</text:p>
          </table:table-cell>
          <table:covered-table-cell/>
          <table:table-cell office:value-type="float" office:value="90019.94" table:style-name="ce6">
            <text:p>90019,94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6:090201:13063</text:p>
          </table:table-cell>
          <table:covered-table-cell/>
          <table:table-cell office:value-type="float" office:value="377357.76" table:style-name="ce6">
            <text:p>377357,76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6:090201:13064</text:p>
          </table:table-cell>
          <table:covered-table-cell/>
          <table:table-cell office:value-type="float" office:value="133345.17000000001" table:style-name="ce6">
            <text:p>133345,17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7:160102:5091</text:p>
          </table:table-cell>
          <table:covered-table-cell/>
          <table:table-cell office:value-type="float" office:value="276575.42" table:style-name="ce6">
            <text:p>276575,42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40008:335</text:p>
          </table:table-cell>
          <table:covered-table-cell/>
          <table:table-cell office:value-type="float" office:value="42565.2" table:style-name="ce6">
            <text:p>42565,2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50001:745</text:p>
          </table:table-cell>
          <table:covered-table-cell/>
          <table:table-cell office:value-type="float" office:value="492023.52" table:style-name="ce6">
            <text:p>492023,52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60004:2326</text:p>
          </table:table-cell>
          <table:covered-table-cell/>
          <table:table-cell office:value-type="float" office:value="110772" table:style-name="ce6">
            <text:p>110772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9:190003:38</text:p>
          </table:table-cell>
          <table:covered-table-cell/>
          <table:table-cell office:value-type="float" office:value="50544.9" table:style-name="ce6">
            <text:p>50544,9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20007:518</text:p>
          </table:table-cell>
          <table:covered-table-cell/>
          <table:table-cell office:value-type="float" office:value="488744.1" table:style-name="ce6">
            <text:p>488744,1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30093:133</text:p>
          </table:table-cell>
          <table:covered-table-cell/>
          <table:table-cell office:value-type="float" office:value="946825.88" table:style-name="ce6">
            <text:p>946825,88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30114:463</text:p>
          </table:table-cell>
          <table:covered-table-cell/>
          <table:table-cell office:value-type="float" office:value="459659.1" table:style-name="ce6">
            <text:p>459659,1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50058:56</text:p>
          </table:table-cell>
          <table:covered-table-cell/>
          <table:table-cell office:value-type="float" office:value="436932.74" table:style-name="ce6">
            <text:p>436932,74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60035:382</text:p>
          </table:table-cell>
          <table:covered-table-cell/>
          <table:table-cell office:value-type="float" office:value="574743.98" table:style-name="ce6">
            <text:p>574743,98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80006:449</text:p>
          </table:table-cell>
          <table:covered-table-cell/>
          <table:table-cell office:value-type="float" office:value="3459302.12" table:style-name="ce6">
            <text:p>3459302,12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5:020102:7991</text:p>
          </table:table-cell>
          <table:covered-table-cell/>
          <table:table-cell office:value-type="float" office:value="119695" table:style-name="ce6">
            <text:p>119695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5:020103:6523</text:p>
          </table:table-cell>
          <table:covered-table-cell/>
          <table:table-cell office:value-type="float" office:value="196085.76000000001" table:style-name="ce6">
            <text:p>196085,76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5:020105:2232</text:p>
          </table:table-cell>
          <table:covered-table-cell/>
          <table:table-cell office:value-type="float" office:value="2145273.9" table:style-name="ce6">
            <text:p>2145273,9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5:020106:6115</text:p>
          </table:table-cell>
          <table:covered-table-cell/>
          <table:table-cell office:value-type="float" office:value="183991.86" table:style-name="ce6">
            <text:p>183991,86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5:030125:3677</text:p>
          </table:table-cell>
          <table:covered-table-cell/>
          <table:table-cell office:value-type="float" office:value="3192626.46" table:style-name="ce6">
            <text:p>3192626,46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5:030220:803</text:p>
          </table:table-cell>
          <table:covered-table-cell/>
          <table:table-cell office:value-type="float" office:value="1586514.24" table:style-name="ce6">
            <text:p>1586514,24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5:030225:231</text:p>
          </table:table-cell>
          <table:covered-table-cell/>
          <table:table-cell office:value-type="float" office:value="784517.76" table:style-name="ce6">
            <text:p>784517,76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6:000001:1135</text:p>
          </table:table-cell>
          <table:covered-table-cell/>
          <table:table-cell office:value-type="float" office:value="78233.100000000006" table:style-name="ce6">
            <text:p>78233,1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6:000009:198</text:p>
          </table:table-cell>
          <table:covered-table-cell/>
          <table:table-cell office:value-type="float" office:value="2114702.15" table:style-name="ce6">
            <text:p>2114702,15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6:000014:2065</text:p>
          </table:table-cell>
          <table:covered-table-cell/>
          <table:table-cell office:value-type="float" office:value="18712.54" table:style-name="ce6">
            <text:p>18712,54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6:000016:994</text:p>
          </table:table-cell>
          <table:covered-table-cell/>
          <table:table-cell office:value-type="float" office:value="904364.4" table:style-name="ce6">
            <text:p>904364,4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6:000022:451</text:p>
          </table:table-cell>
          <table:covered-table-cell/>
          <table:table-cell office:value-type="float" office:value="1148559.7" table:style-name="ce6">
            <text:p>1148559,7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7:010209:32</text:p>
          </table:table-cell>
          <table:covered-table-cell/>
          <table:table-cell office:value-type="float" office:value="346026.23999999999" table:style-name="ce6">
            <text:p>346026,24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8:040105:581</text:p>
          </table:table-cell>
          <table:covered-table-cell/>
          <table:table-cell office:value-type="float" office:value="16028.65" table:style-name="ce6">
            <text:p>16028,65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4:38:040201:288</text:p>
          </table:table-cell>
          <table:covered-table-cell/>
          <table:table-cell office:value-type="float" office:value="4143600" table:style-name="ce7">
            <text:p>4143600</text:p>
          </table:table-cell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7">
            <text:p>02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2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6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70001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700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700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70001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7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7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7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7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7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7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7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7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7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7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7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7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7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700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70006:8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6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01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40101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401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4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1:29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1:31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1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1:36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01:37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01:37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1:37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1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6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70001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700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700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7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7000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700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21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230001:33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2300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230005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230005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230005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230005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230005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230005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30005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30005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30005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30005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230005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30005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230005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230005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230005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230005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230005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30005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30005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30005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30005:19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30005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30005:19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30005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30005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30005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30005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30005:24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30005:24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30005:24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3000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3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3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30005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30005:47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30005:54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040003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25001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0101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010103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0101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0101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0101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8:0101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0101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01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8:01010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8:0101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8:0101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0101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01010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010103:9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010103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010103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0401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090102:7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8:1401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00000:101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00000:114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00000:115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204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305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305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305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305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305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305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305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305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305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305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305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305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305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305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305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305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305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305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305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305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305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305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305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0305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0305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30507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305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305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305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305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305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305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305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305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305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305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30507: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30507: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305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30508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305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305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305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305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30508: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305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305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305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305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305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30508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305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305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305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305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305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305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305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305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305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305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305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30509: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30509: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30509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30510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3051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305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305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305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305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305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305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3051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305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305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305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305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305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305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305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1401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1401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14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1401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1401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1401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1401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1401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1401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1401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14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1401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1401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1401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1401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1401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1401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14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14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1401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1401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14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1401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1401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1401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14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1401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14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1401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14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14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14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1401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1401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1401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14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1401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1401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1401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1401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1401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140104: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14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14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1402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1402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14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1402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1402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1402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1402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1402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1402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1402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14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14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03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03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03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03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03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03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03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0300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03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03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030008: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040003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04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04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04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04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04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04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04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04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04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04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04000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04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04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04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0400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0400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040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04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04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04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0:04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0:14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0:14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0:14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0:14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0:14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0:14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14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14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14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14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14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14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14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14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14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14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14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16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2000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1:000000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3:0500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4:02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4:090001:120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4:09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4:090002:178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5:0303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5:060202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5:0602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5:0902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6:05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6:110006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6:12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7:12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8:01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9:17001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9:17001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0:000000:18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0:1001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0:10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1:07001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1:070016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5:0101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6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6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6:000000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6:000000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6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6:030601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6:030601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6:0306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6:0306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6:0306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6:0306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6:0507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6:050701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6:050701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6:0507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6:0507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6:0507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6:0507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6:0507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6:050701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6:0507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6:0507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6:0507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6:0507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6:0507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6:0507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6:0507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6:050701:6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6:050701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6:0507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6:0507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6:0507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6:0507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6:0507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6:0507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6:050701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6:0507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6:050702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6:050702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6:050702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6:0507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6:050702:24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6:050702:24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6:0507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6:050702:28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6:050702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6:0507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6:050702:32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6:0507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6:0507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6:05070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6:0606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6:0606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6:0606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6:10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6:1001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6:10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6:1001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6:1001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6:10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6:1001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6:10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6:100101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6:100101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6:100101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6:100101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6:100101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6:100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6:10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6:10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6:1001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6:1001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6:1001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6:1001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6:10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6:10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6:10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6:1001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6:10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6:1001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6:1001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6:1001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6:10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6:1001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6:1001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6:10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6:1104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6:110401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6:110401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6:110401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6:110401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6:110401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6:110401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6:110401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6:110401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6:1104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6:1104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6:1104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6:1104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6:1104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6:1104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6:1104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6:110401:9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6:1104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6:1104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6:1104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6:1104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6:1201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6:12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6:1306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7:10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8:070006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8:11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8:110023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8:12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8:13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8:15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0:160005:32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1:17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1:17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3:07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1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20014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20014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20014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20014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20014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20014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20014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20014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20014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20014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20014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4:020014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4:020014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4:020014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4:020014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4:020014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20014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20014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20014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20014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20014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20014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20014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20014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2001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20014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20014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20014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20014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20014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2001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2001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2001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20014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20014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20014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20014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20014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20014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20014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20014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20014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20014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20014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20014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20014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2001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20014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20014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20014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20014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20014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20014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2001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200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2001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2001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20014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200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2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2001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2001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2001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2001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2001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2001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2001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2001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2001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20014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2001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2001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2001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20014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2001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2001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20014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20014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20014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2001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2002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20032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20093:24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30059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3008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3008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3008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3008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30085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30085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3008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30085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3008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60003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6003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6003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6003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60035:19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60035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60035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4:060035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4:060035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4:06003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4:06003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4:06003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4:06003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4:06003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4:06003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4:06003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4:06003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4:06003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4:060035:32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4:060035:32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4:06003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4:06003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4:06003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4:06003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4:060035:34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4:060035:34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4:06003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4:06003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4:06003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4:06003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4:060035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4:060035:36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4:06003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4:06003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4:06003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4:060035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4:06003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4:060035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4:06003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4:060035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4:06003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4:06003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4:060035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4:06003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4:060035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4:060035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4:06003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4:060038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4:060044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4:060044:33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4:060044:36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4:06004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4:06004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4:06004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4:060045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4:070080:7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4:080006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4:08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4:08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4:080008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4:080008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4:08000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4:080008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4:080008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4:080008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4:080008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4:080008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4:08005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4:08008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4:08008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4:08008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4:080088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4:080088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4:080088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4:080088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4:08011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4:080114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4:080150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4:080150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4:08015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4:080150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4:08015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4:080150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4:080150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4:080150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4:080150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4:080150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4:08015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4:08015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4:08015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4:08015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4:08015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4:08015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4:080150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4:08015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4:08015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4:08015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4:08015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4:080150:28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4:080150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4:080150:32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4:080150:33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4:080150:36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4:080150:37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4:080150:37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4:080150:37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4:080150:37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4:080150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4:080150:38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4:080150:40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4:080150:41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4:080150:41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4:080150:42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4:080150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4:080150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4:080150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4:080150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4:080150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4:080150:9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5:0101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5:020103:65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5:020205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5:030102:41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5:0302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5:030224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6:00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6:00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6:000007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6:000007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6:00000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6:00000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6:00000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6:000008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6:00000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6:00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6:00000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6:000008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6:00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6:000009:53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6:000009: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6:000009: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6:000009:64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6:000009:64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6:000009:64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6:000009:64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6:000012:45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6:000012:45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6:000014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6:00001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6:000016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6:000016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6:000016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6:000016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6:000016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6:00001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6:000016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6:000016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6:000016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6:000016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6:000016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6:00001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6:000016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6:000016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6:000016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6:000016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6:000016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6:000016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6:000016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6:000016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6:000016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6:000016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6:000016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6:000016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6:000016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6:000016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6:000016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6:000016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6:000016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6:000016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6:000016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6:000016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6:00001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6:000016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6:0000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6:000016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6:000016: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6:000016: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6:000016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6:000016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6:000016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6:000016: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6:000016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6:000016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6:000016:9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6:000018:125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6:000018:1257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6:000018:125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6:000018:1258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6:000018:125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6:00001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6:000018:126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6:000018:126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6:000018:126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6:000018:126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6:000018:127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6:000018:127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6:000018:128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6:000018:128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6:000018:128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6:000018:128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6:000018:128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6:000018:128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6:000018:128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6:000018:129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6:000018:129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6:000018:129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6:00001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6:00001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6:000018:1319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6:000018:131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6:00001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6:000018:132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6:000018:133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6:000018:1336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6:000018:1336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6:000018:133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6:000018:1339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6:00001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6:000018:134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6:000018:134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6:000018:1342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6:000018:134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6:000018:134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6:000018:134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6:000018:134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6:000018:134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6:00001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6:00001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6:00001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6:00001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6:00001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6:00001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6:00001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6:00001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6:000018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6:000018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6:000018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6:000018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6:000018: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6:000018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6:000018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6:000018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6:000018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6:000018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6:000018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6:000018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6:000019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6:00002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6:000022:47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7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7:000000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7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7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7:010147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7:010147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7:010147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7:010147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7:010147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7:010147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7:010147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7:010147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7:010147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7:010147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7:010147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7:010147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7:010147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7:010147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7:01014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7:01014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7:010147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7:01014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7:010147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7:010147:8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7:010147:8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7:010147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7:010147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7:010147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7:01014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7:010147:98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7:01022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7:01022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7:01023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7:010266: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7:0103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8:0401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8:0501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8:0501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8:0501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8:0501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8:05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8:0502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8:0502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8:0502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8:0502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8:0503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8:0503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8:0503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8:0503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8:0503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8:050309:9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8:0601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8:0601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8:0601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8:0601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8:0601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8:0602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8:0602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8:0602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8:0602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8:0602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8:0602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8:0602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8:0602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8:0602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8:0602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8:06020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8:0602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8:0602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8:0602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8:0602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8:0602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8:0602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8:0602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8:0602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8:06020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9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9:00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9:00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9:00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9:00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9:0000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9:000013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9:000013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9:00001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9:00002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9:000020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9:000021:28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9:00002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9:000030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9:00004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8">
            <text:p>34:39:00004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9C888754EEDFFE8833B6C7553AF87F12CC18539AC66320DE0AF3D88DA6FF2E4A027B0929B232721B71EBE3D78E6F4EDE7E363E32DBC10CE6B8F602B2FDE832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13T08:09:19Z</meta:creation-date>
    <dc:date>2021-12-13T10:22:50Z</dc:date>
  </office:meta>
</office:document-meta>
</file>