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5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5:1193</text:p>
          </table:table-cell>
          <table:covered-table-cell/>
          <table:table-cell office:value-type="float" office:value="126000" table:style-name="ce6">
            <text:p>1260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5:1194</text:p>
          </table:table-cell>
          <table:covered-table-cell/>
          <table:table-cell office:value-type="float" office:value="39607.919999999998" table:style-name="ce6">
            <text:p>39607,92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912</text:p>
          </table:table-cell>
          <table:covered-table-cell/>
          <table:table-cell office:value-type="float" office:value="77207.350000000006" table:style-name="ce6">
            <text:p>77207,3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10006:322</text:p>
          </table:table-cell>
          <table:covered-table-cell/>
          <table:table-cell office:value-type="float" office:value="11705480.16" table:style-name="ce6">
            <text:p>11705480,1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6:831</text:p>
          </table:table-cell>
          <table:covered-table-cell/>
          <table:table-cell office:value-type="float" office:value="6239713.8799999999" table:style-name="ce6">
            <text:p>6239713,8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09:980</text:p>
          </table:table-cell>
          <table:covered-table-cell/>
          <table:table-cell office:value-type="float" office:value="106890" table:style-name="ce6">
            <text:p>10689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1405330.240000002" table:style-name="ce6">
            <text:p>51405330,2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00000:12378</text:p>
          </table:table-cell>
          <table:covered-table-cell/>
          <table:table-cell office:value-type="float" office:value="655134.48" table:style-name="ce6">
            <text:p>655134,4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2379</text:p>
          </table:table-cell>
          <table:covered-table-cell/>
          <table:table-cell office:value-type="float" office:value="792214.71" table:style-name="ce6">
            <text:p>792214,7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00000:12380</text:p>
          </table:table-cell>
          <table:covered-table-cell/>
          <table:table-cell office:value-type="float" office:value="314760" table:style-name="ce6">
            <text:p>31476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00000:3445</text:p>
          </table:table-cell>
          <table:covered-table-cell/>
          <table:table-cell office:value-type="float" office:value="201876.71" table:style-name="ce6">
            <text:p>201876,7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54</text:p>
          </table:table-cell>
          <table:covered-table-cell/>
          <table:table-cell office:value-type="float" office:value="76654354.879999995" table:style-name="ce6">
            <text:p>76654354,8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00000:1596</text:p>
          </table:table-cell>
          <table:covered-table-cell/>
          <table:table-cell office:value-type="float" office:value="331778.64" table:style-name="ce6">
            <text:p>331778,6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10301:385</text:p>
          </table:table-cell>
          <table:covered-table-cell/>
          <table:table-cell office:value-type="float" office:value="768924" table:style-name="ce6">
            <text:p>76892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00000:1870</text:p>
          </table:table-cell>
          <table:covered-table-cell/>
          <table:table-cell office:value-type="float" office:value="4856804" table:style-name="ce6">
            <text:p>485680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130007:1697</text:p>
          </table:table-cell>
          <table:covered-table-cell/>
          <table:table-cell office:value-type="float" office:value="918603.84" table:style-name="ce6">
            <text:p>918603,8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00000:88</text:p>
          </table:table-cell>
          <table:covered-table-cell/>
          <table:table-cell office:value-type="float" office:value="256330050" table:style-name="ce6">
            <text:p>25633005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60007:322</text:p>
          </table:table-cell>
          <table:covered-table-cell/>
          <table:table-cell office:value-type="float" office:value="87800" table:style-name="ce6">
            <text:p>878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00000:204</text:p>
          </table:table-cell>
          <table:covered-table-cell/>
          <table:table-cell office:value-type="float" office:value="24997860" table:style-name="ce6">
            <text:p>2499786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3340</text:p>
          </table:table-cell>
          <table:covered-table-cell/>
          <table:table-cell office:value-type="float" office:value="65009160" table:style-name="ce6">
            <text:p>6500916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3658</text:p>
          </table:table-cell>
          <table:covered-table-cell/>
          <table:table-cell office:value-type="float" office:value="29680800" table:style-name="ce6">
            <text:p>296808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00000:3659</text:p>
          </table:table-cell>
          <table:covered-table-cell/>
          <table:table-cell office:value-type="float" office:value="2374464" table:style-name="ce6">
            <text:p>237446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00000:3660</text:p>
          </table:table-cell>
          <table:covered-table-cell/>
          <table:table-cell office:value-type="float" office:value="2968080" table:style-name="ce6">
            <text:p>296808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00000:3661</text:p>
          </table:table-cell>
          <table:covered-table-cell/>
          <table:table-cell office:value-type="float" office:value="2509346.25" table:style-name="ce6">
            <text:p>2509346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00000:3662</text:p>
          </table:table-cell>
          <table:covered-table-cell/>
          <table:table-cell office:value-type="float" office:value="360393.75" table:style-name="ce6">
            <text:p>360393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3663</text:p>
          </table:table-cell>
          <table:covered-table-cell/>
          <table:table-cell office:value-type="float" office:value="7924416" table:style-name="ce6">
            <text:p>792441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3664</text:p>
          </table:table-cell>
          <table:covered-table-cell/>
          <table:table-cell office:value-type="float" office:value="1218969" table:style-name="ce6">
            <text:p>1218969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100106:1380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60004:31</text:p>
          </table:table-cell>
          <table:covered-table-cell/>
          <table:table-cell office:value-type="float" office:value="231448.32000000001" table:style-name="ce6">
            <text:p>231448,32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00000:1844</text:p>
          </table:table-cell>
          <table:covered-table-cell/>
          <table:table-cell office:value-type="float" office:value="3079300" table:style-name="ce6">
            <text:p>30793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00000:185</text:p>
          </table:table-cell>
          <table:covered-table-cell/>
          <table:table-cell office:value-type="float" office:value="2079000" table:style-name="ce6">
            <text:p>20790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60901:1432</text:p>
          </table:table-cell>
          <table:covered-table-cell/>
          <table:table-cell office:value-type="float" office:value="99708" table:style-name="ce6">
            <text:p>9970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00000:1290</text:p>
          </table:table-cell>
          <table:covered-table-cell/>
          <table:table-cell office:value-type="float" office:value="1948287.95" table:style-name="ce6">
            <text:p>1948287,9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000000:78</text:p>
          </table:table-cell>
          <table:covered-table-cell/>
          <table:table-cell office:value-type="float" office:value="35205371.600000001" table:style-name="ce6">
            <text:p>35205371,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7:3112</text:p>
          </table:table-cell>
          <table:covered-table-cell/>
          <table:table-cell office:value-type="float" office:value="26586" table:style-name="ce6">
            <text:p>2658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312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7:312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7:3139</text:p>
          </table:table-cell>
          <table:covered-table-cell/>
          <table:table-cell office:value-type="float" office:value="120955.75" table:style-name="ce6">
            <text:p>120955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7:3140</text:p>
          </table:table-cell>
          <table:covered-table-cell/>
          <table:table-cell office:value-type="float" office:value="118212.75" table:style-name="ce6">
            <text:p>11821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3141</text:p>
          </table:table-cell>
          <table:covered-table-cell/>
          <table:table-cell office:value-type="float" office:value="128815.5" table:style-name="ce6">
            <text:p>128815,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7:3144</text:p>
          </table:table-cell>
          <table:covered-table-cell/>
          <table:table-cell office:value-type="float" office:value="131347.5" table:style-name="ce6">
            <text:p>131347,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7:3153</text:p>
          </table:table-cell>
          <table:covered-table-cell/>
          <table:table-cell office:value-type="float" office:value="30753.25" table:style-name="ce6">
            <text:p>30753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3154</text:p>
          </table:table-cell>
          <table:covered-table-cell/>
          <table:table-cell office:value-type="float" office:value="28063" table:style-name="ce6">
            <text:p>28063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3156</text:p>
          </table:table-cell>
          <table:covered-table-cell/>
          <table:table-cell office:value-type="float" office:value="26164" table:style-name="ce6">
            <text:p>2616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317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318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318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3182</text:p>
          </table:table-cell>
          <table:covered-table-cell/>
          <table:table-cell office:value-type="float" office:value="83450.5" table:style-name="ce6">
            <text:p>83450,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3188</text:p>
          </table:table-cell>
          <table:covered-table-cell/>
          <table:table-cell office:value-type="float" office:value="24528.75" table:style-name="ce6">
            <text:p>24528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318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319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319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3201</text:p>
          </table:table-cell>
          <table:covered-table-cell/>
          <table:table-cell office:value-type="float" office:value="23790.25" table:style-name="ce6">
            <text:p>23790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320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320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320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321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321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3243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324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324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326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3268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327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327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329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3303</text:p>
          </table:table-cell>
          <table:covered-table-cell/>
          <table:table-cell office:value-type="float" office:value="121219.5" table:style-name="ce6">
            <text:p>121219,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3312</text:p>
          </table:table-cell>
          <table:covered-table-cell/>
          <table:table-cell office:value-type="float" office:value="43307.75" table:style-name="ce6">
            <text:p>43307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331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3323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3327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3343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3344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3345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335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3359</text:p>
          </table:table-cell>
          <table:covered-table-cell/>
          <table:table-cell office:value-type="float" office:value="32124.75" table:style-name="ce6">
            <text:p>32124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3360</text:p>
          </table:table-cell>
          <table:covered-table-cell/>
          <table:table-cell office:value-type="float" office:value="30331.25" table:style-name="ce6">
            <text:p>30331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3361</text:p>
          </table:table-cell>
          <table:covered-table-cell/>
          <table:table-cell office:value-type="float" office:value="27008" table:style-name="ce6">
            <text:p>2700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337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337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28:070007:3391</text:p>
          </table:table-cell>
          <table:covered-table-cell/>
          <table:table-cell office:value-type="float" office:value="113465.25" table:style-name="ce7">
            <text:p>113465,2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7">
            <text:p>0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7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4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1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1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5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5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5:000000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5:01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5:01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5:04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5:04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5:10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5:1001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6:0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6:03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6:03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6:03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6:080005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7:07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5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5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6:02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6:0207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207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6:03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301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3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6:03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6:051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6:0904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6:0905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6:1006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1006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6:1006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6:12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6:1202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28:070002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F86C594DCC0CE2846F2202DCB87BE25555B5D639822C26C5BF99C610038CB2389E825FDE903956A53FE80BEFB8523DB1A44C414A45AABC698F76A084A1DDD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49:19Z</meta:creation-date>
    <dc:date>2021-12-13T10:26:04Z</dc:date>
  </office:meta>
</office:document-meta>
</file>