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96</text:p>
          </table:table-cell>
          <table:table-cell table:number-columns-repeated="4" table:style-name="ce2"/>
          <table:table-cell office:value-type="string" table:style-name="ce4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70001:3949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20001:624</text:p>
          </table:table-cell>
          <table:covered-table-cell/>
          <table:table-cell office:value-type="float" office:value="278941.77" table:style-name="ce6">
            <text:p>278941,77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10001:546</text:p>
          </table:table-cell>
          <table:covered-table-cell/>
          <table:table-cell office:value-type="float" office:value="1095464.81" table:style-name="ce6">
            <text:p>1095464,81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10001:547</text:p>
          </table:table-cell>
          <table:covered-table-cell/>
          <table:table-cell office:value-type="float" office:value="30541.35" table:style-name="ce6">
            <text:p>30541,3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20002:3818</text:p>
          </table:table-cell>
          <table:covered-table-cell/>
          <table:table-cell office:value-type="float" office:value="189177.1" table:style-name="ce6">
            <text:p>189177,1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22616</text:p>
          </table:table-cell>
          <table:covered-table-cell/>
          <table:table-cell office:value-type="float" office:value="176118" table:style-name="ce6">
            <text:p>17611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4:869</text:p>
          </table:table-cell>
          <table:covered-table-cell/>
          <table:table-cell office:value-type="float" office:value="124106.5" table:style-name="ce6">
            <text:p>124106,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201:622</text:p>
          </table:table-cell>
          <table:covered-table-cell/>
          <table:table-cell office:value-type="float" office:value="68995.460000000006" table:style-name="ce6">
            <text:p>68995,4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60001:1174</text:p>
          </table:table-cell>
          <table:covered-table-cell/>
          <table:table-cell office:value-type="float" office:value="163031" table:style-name="ce6">
            <text:p>163031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50013:1606</text:p>
          </table:table-cell>
          <table:covered-table-cell/>
          <table:table-cell office:value-type="float" office:value="411838" table:style-name="ce6">
            <text:p>41183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80002:1386</text:p>
          </table:table-cell>
          <table:covered-table-cell/>
          <table:table-cell office:value-type="float" office:value="391802.94" table:style-name="ce6">
            <text:p>391802,9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0407:213</text:p>
          </table:table-cell>
          <table:covered-table-cell/>
          <table:table-cell office:value-type="float" office:value="189073.34" table:style-name="ce6">
            <text:p>189073,3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41:520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41:524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27:834</text:p>
          </table:table-cell>
          <table:covered-table-cell/>
          <table:table-cell office:value-type="float" office:value="796845" table:style-name="ce6">
            <text:p>79684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40001:577</text:p>
          </table:table-cell>
          <table:covered-table-cell/>
          <table:table-cell office:value-type="float" office:value="332928.8" table:style-name="ce6">
            <text:p>332928,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130001:1745</text:p>
          </table:table-cell>
          <table:covered-table-cell/>
          <table:table-cell office:value-type="float" office:value="13345.75" table:style-name="ce6">
            <text:p>13345,7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130001:1746</text:p>
          </table:table-cell>
          <table:covered-table-cell/>
          <table:table-cell office:value-type="float" office:value="1750562" table:style-name="ce6">
            <text:p>1750562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100001:108</text:p>
          </table:table-cell>
          <table:covered-table-cell/>
          <table:table-cell office:value-type="float" office:value="398904" table:style-name="ce6">
            <text:p>39890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100113:1051</text:p>
          </table:table-cell>
          <table:covered-table-cell/>
          <table:table-cell office:value-type="float" office:value="1062263.8600000001" table:style-name="ce6">
            <text:p>1062263,8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1:070016:909</text:p>
          </table:table-cell>
          <table:covered-table-cell/>
          <table:table-cell office:value-type="float" office:value="700647.66" table:style-name="ce6">
            <text:p>700647,6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21301:68</text:p>
          </table:table-cell>
          <table:covered-table-cell/>
          <table:table-cell office:value-type="float" office:value="254045.28" table:style-name="ce6">
            <text:p>254045,2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6:050701:431</text:p>
          </table:table-cell>
          <table:covered-table-cell/>
          <table:table-cell office:value-type="float" office:value="104779.33" table:style-name="ce6">
            <text:p>104779,33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50702:260</text:p>
          </table:table-cell>
          <table:covered-table-cell/>
          <table:table-cell office:value-type="float" office:value="206074.16" table:style-name="ce6">
            <text:p>206074,1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50702:272</text:p>
          </table:table-cell>
          <table:covered-table-cell/>
          <table:table-cell office:value-type="float" office:value="228624.98" table:style-name="ce6">
            <text:p>228624,9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50702:4167</text:p>
          </table:table-cell>
          <table:covered-table-cell/>
          <table:table-cell office:value-type="float" office:value="98820.4" table:style-name="ce6">
            <text:p>98820,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000000:1289</text:p>
          </table:table-cell>
          <table:covered-table-cell/>
          <table:table-cell office:value-type="float" office:value="1592773.6" table:style-name="ce6">
            <text:p>1592773,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160103:1538</text:p>
          </table:table-cell>
          <table:covered-table-cell/>
          <table:table-cell office:value-type="float" office:value="132106.23999999999" table:style-name="ce6">
            <text:p>132106,2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40003:3067</text:p>
          </table:table-cell>
          <table:covered-table-cell/>
          <table:table-cell office:value-type="float" office:value="165657.88" table:style-name="ce6">
            <text:p>165657,8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40004:1569</text:p>
          </table:table-cell>
          <table:covered-table-cell/>
          <table:table-cell office:value-type="float" office:value="28847.78" table:style-name="ce6">
            <text:p>28847,7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80004:3673</text:p>
          </table:table-cell>
          <table:covered-table-cell/>
          <table:table-cell office:value-type="float" office:value="194076.96" table:style-name="ce6">
            <text:p>194076,9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80004:3674</text:p>
          </table:table-cell>
          <table:covered-table-cell/>
          <table:table-cell office:value-type="float" office:value="193713.52" table:style-name="ce6">
            <text:p>193713,52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80004:3675</text:p>
          </table:table-cell>
          <table:covered-table-cell/>
          <table:table-cell office:value-type="float" office:value="166144.44" table:style-name="ce6">
            <text:p>166144,4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80004:3676</text:p>
          </table:table-cell>
          <table:covered-table-cell/>
          <table:table-cell office:value-type="float" office:value="167223.29999999999" table:style-name="ce6">
            <text:p>167223,3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00001:1346</text:p>
          </table:table-cell>
          <table:covered-table-cell/>
          <table:table-cell office:value-type="float" office:value="299536.71000000002" table:style-name="ce6">
            <text:p>299536,71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040002:2104</text:p>
          </table:table-cell>
          <table:covered-table-cell/>
          <table:table-cell office:value-type="float" office:value="200640" table:style-name="ce6">
            <text:p>200640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5:020102:411</text:p>
          </table:table-cell>
          <table:covered-table-cell/>
          <table:table-cell office:value-type="float" office:value="13783541.16" table:style-name="ce6">
            <text:p>13783541,1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5:020102:7992</text:p>
          </table:table-cell>
          <table:covered-table-cell/>
          <table:table-cell office:value-type="float" office:value="140306.82" table:style-name="ce6">
            <text:p>140306,82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5:020103:6526</text:p>
          </table:table-cell>
          <table:covered-table-cell/>
          <table:table-cell office:value-type="float" office:value="162788.38" table:style-name="ce6">
            <text:p>162788,3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5:020105:141</text:p>
          </table:table-cell>
          <table:covered-table-cell/>
          <table:table-cell office:value-type="float" office:value="97410144.129999995" table:style-name="ce6">
            <text:p>97410144,13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5:020105:2233</text:p>
          </table:table-cell>
          <table:covered-table-cell/>
          <table:table-cell office:value-type="float" office:value="642583.29" table:style-name="ce6">
            <text:p>642583,29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5:020105:355</text:p>
          </table:table-cell>
          <table:covered-table-cell/>
          <table:table-cell office:value-type="float" office:value="290224.78999999998" table:style-name="ce6">
            <text:p>290224,79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5:030125:3678</text:p>
          </table:table-cell>
          <table:covered-table-cell/>
          <table:table-cell office:value-type="float" office:value="3495604.32" table:style-name="ce6">
            <text:p>3495604,32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30125:3679</text:p>
          </table:table-cell>
          <table:covered-table-cell/>
          <table:table-cell office:value-type="float" office:value="3745823.86" table:style-name="ce6">
            <text:p>3745823,86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6:000001:977</text:p>
          </table:table-cell>
          <table:covered-table-cell/>
          <table:table-cell office:value-type="float" office:value="40362.300000000003" table:style-name="ce6">
            <text:p>40362,3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6:000001:985</text:p>
          </table:table-cell>
          <table:covered-table-cell/>
          <table:table-cell office:value-type="float" office:value="62951.9" table:style-name="ce6">
            <text:p>62951,9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6:000001:986</text:p>
          </table:table-cell>
          <table:covered-table-cell/>
          <table:table-cell office:value-type="float" office:value="547608.04" table:style-name="ce6">
            <text:p>547608,0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6:000001:987</text:p>
          </table:table-cell>
          <table:covered-table-cell/>
          <table:table-cell office:value-type="float" office:value="546861.98" table:style-name="ce6">
            <text:p>546861,9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6:000011:942</text:p>
          </table:table-cell>
          <table:covered-table-cell/>
          <table:table-cell office:value-type="float" office:value="73084" table:style-name="ce6">
            <text:p>73084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9:000017:215</text:p>
          </table:table-cell>
          <table:covered-table-cell/>
          <table:table-cell office:value-type="float" office:value="385233.3" table:style-name="ce6">
            <text:p>385233,3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39:000020:794</text:p>
          </table:table-cell>
          <table:covered-table-cell/>
          <table:table-cell office:value-type="float" office:value="751.58" table:style-name="ce7">
            <text:p>751,58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7">
            <text:p>0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50001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1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2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6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00001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3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3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3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300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30003:47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5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1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1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7:120003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120003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7:120003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7:120003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7:120003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7:120003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7:120003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7:120003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7:12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7:12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7:120003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7:12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0301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0301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090102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120202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14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00000:1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00000:114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00000:122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00000:123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0000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109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10909: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109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109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03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04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204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0619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103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1049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1068: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8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108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304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3051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305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30510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30510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305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305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305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305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1001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1001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10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10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10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1001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1001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1001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1001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1001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10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1001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10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1001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1001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1001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1001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1001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1001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1001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1001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1001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1001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1001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10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1001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1001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1001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1001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1001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10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10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1001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1001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10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1001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10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1001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1001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1001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1001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100108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1001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100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1001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100110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100110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100110: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10012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1001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10013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1101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1205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1205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1205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1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01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01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01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01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01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01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01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01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01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01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01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01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1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01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01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01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01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01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01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01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01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01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01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01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01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01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01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020006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020006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02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02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02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02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02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02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02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02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020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0:02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0:02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0:02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02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02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02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02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06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06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07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07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0:07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07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07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07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07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14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14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1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14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1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1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14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14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14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14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14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14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14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14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14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14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14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14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14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14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14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14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14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14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14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14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14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14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14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14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14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14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14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14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14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14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14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14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14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140004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14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14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14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14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1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14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14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14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14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14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14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14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14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14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14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200013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1:000000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1:080003:44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1:08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1:08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3:13001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3:13002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3:13002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3:130027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3:13003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4:090002:184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4:090004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5:0801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5:0804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5:0902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05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07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10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12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7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7:070001:25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7:09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8:03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8:12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100108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100249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301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0:0301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0:0902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0:1001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0:1001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0:100106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0:10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2:0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3:07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4:0702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4:150202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5:0801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5:0801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6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6:000000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6:0507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6:0507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6:0507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6:0507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507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0507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6:0507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6:0507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6:0507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6:050701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6:050701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6:050701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6:050701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6:0507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6:0507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6:0507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6:050701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6:050701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6:0507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6:0507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6:050701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6:0507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6:0507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6:050701:29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6:050701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6:0507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6:050701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050701:30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050701:30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0507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0507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0507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0507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0507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0507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6:0507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6:0507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0507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6:0507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6:0507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6:0507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6:0507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6:0507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6:0507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6:0507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6:0507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6:0507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6:0507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6:0507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6:0507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6:0507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6:0507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6:0507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6:0507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6:0507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6:0507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6:0507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6:0507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6:0507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6:0507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6:0507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6:0507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6:0507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6:0507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6:0507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6:050702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6:050702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6:0507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6:050702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6:050702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6:050702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50702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50702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6:050702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6:050702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6:050702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050702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050702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6:050702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6:0507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6:0507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6:0507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6:0507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6:0507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6:0507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0507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0507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6:0507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6:0507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6:050702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6:050702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6:0507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6:050702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6:050702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6:0507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6:050702:28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6:050702:28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050702:28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0507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6:0507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6:0507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6:0507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6:0507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6:050702:30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6:050702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6:0507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6:0507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6:0507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6:050702:32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6:050702:32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6:050702:32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6:0507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6:050702:33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6:0507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6:050702:34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6:050702:34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6:050702:34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6:050702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6:050702:34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6:050702:34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6:050702:34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6:050702:34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6:0507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6:0507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6:0507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6:050702:41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6:0507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6:050702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6:05070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6:05070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6:0507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6:050702:42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6:050702:42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6:050702:42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6:0507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6:050702:43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6:050702:44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6:050702:44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6:050702:44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6:050702:45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6:0507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6:0507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6:0507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6:0507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6:0507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6:0507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6:0507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6:0507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6:0507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6:0507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6:0507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6:05070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6:05070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6:05070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6:0507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6:050702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6:05070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6:0507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6:0507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6:0507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6:050702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6:050702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6:0507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6:050702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6:0507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6:050702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6:050702:9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6:050702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6:050702:9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6:0515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6:060601:32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6:0606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6:090201:108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6:090201:109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6:090201:1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6:090201:110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6:090201:110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6:090201:1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6:090201:110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6:090201:1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6:090201:110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6:090201:1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6:090201:1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6:090201:1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6:090201:1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6:090201:1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6:090201:111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6:090201:112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6:0902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6:090201:128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6:090201:128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6:090201:128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6:090201:128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6:090201:128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6:090201:129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6:090201:129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6:0902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6:0902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6:0902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6:0902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6:090201:81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6:090201:82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6:090201:82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6:090201:84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6:0904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6:0904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7:13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03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080001:68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10001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10001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130005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9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9:04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9:04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9:0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9:04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9:04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9:04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9:04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9:04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9:18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0:11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0:13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0:13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0:160005:36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1:13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1:13000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3:06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00000:571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1006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2004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20074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2007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2007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2007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20074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20074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20074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2007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20079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20080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20080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2008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20080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20080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20080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20080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30138: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60014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60014:99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6005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6006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6006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7005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80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8005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8008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8008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8008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80088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80088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8008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8008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8008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8008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8008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80088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80088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80088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8008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80088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80088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80088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80088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8008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8008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80088: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8008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8008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8008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80088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4:080088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4:080088: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4:08015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4:08015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4:08015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4:08015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4:08015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4:080150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4:080150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4:08015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4:08015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4:08015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4:08015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4:08015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4:08015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4:080150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4:080150:29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4:080150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4:08015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4:080150:33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4:080150:36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4:080150:36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4:080150:37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4:08015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4:080150:39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4:080150: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4:08015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4:080150:41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4:08015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4:08015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4:080150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4:080150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4:080150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4:080150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4:080150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4:080150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4:080150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4:080150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4:080150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4:080150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4:080150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4:080150: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80150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8015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80150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5:0201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5:020105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5:030101:61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5:030104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6:0000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6:00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6:00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6:00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6:00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6:00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6:00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6:000005:25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6:000006:9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6:000007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6:000008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6:00000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6:00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6:000009: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6:000009: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6:00001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6:000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6:00001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6:00001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6:00001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6:000014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6:000016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6:000016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6:000016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6:000016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6:000016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6:00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6:000016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6:000016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6:000016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6:000016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6:000016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6:000016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6:000016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6:000016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6:000016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6:000016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6:00001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6:000016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6:000016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6:000016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6:00001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6:00001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6:0000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6:000018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6:000018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6:000018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6:000018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6:000018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6:000018: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6:000018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6:000018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6:000018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6:000018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6:00001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6:000018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6:000018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7:01022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7:01026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7:01034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7:010352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8:0301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8:03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8:0301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8:0602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8:0602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8:0602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8:0602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8:0602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8:0602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8:0602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8:0602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8:0602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8:0602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8:0602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8:0602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8:0602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8:06020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8:0602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8:0602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8:0602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8:0602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9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9:00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9:00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9:00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9:00001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9:00002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9:00002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9:000020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9:00002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9:00002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9:000021:28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9:0000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9:0000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9:00002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9:00002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9:000028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9:000029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9:000029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9:000029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9:00003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9:00003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9:00003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9:00003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9:00003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9:00003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9:00004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9:000047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9:000047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9:00004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9:000048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9:00004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8">
            <text:p>34:39:000048: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3E7643906549E476B41FF10E3DF673582C28740E99F9C23083DA3047C547E348CB278E903605B046998F63B9B8EEA0E7592FD8664DBE35C0768379BE3C13EC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13T08:46:43Z</meta:creation-date>
    <dc:date>2021-12-13T10:25:28Z</dc:date>
  </office:meta>
</office:document-meta>
</file>