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00</text:p>
          </table:table-cell>
          <table:table-cell table:number-columns-repeated="4" table:style-name="ce10"/>
          <table:table-cell office:value-type="string" table:style-name="ce12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9:04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9:04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9:04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6: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6:0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6: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6:0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6:0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6: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7:0103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8:0303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9:00003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9:00003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9:0000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9:00003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9:00003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9:00003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9:00003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9:000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9:0000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9:0000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9:00004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9:00004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9:00004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9:00004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9:00004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9:00004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">
            <text:p>34:39:000047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13T08:52:56Z</meta:creation-date>
    <dc:date>2021-12-13T08:52:56Z</dc:date>
  </office:meta>
</office:document-meta>
</file>