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01</text:p>
          </table:table-cell>
          <table:table-cell table:number-columns-repeated="4" table:style-name="ce2"/>
          <table:table-cell office:value-type="string" table:style-name="ce4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519</text:p>
          </table:table-cell>
          <table:covered-table-cell/>
          <table:table-cell office:value-type="float" office:value="168507" table:style-name="ce6">
            <text:p>168507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520</text:p>
          </table:table-cell>
          <table:covered-table-cell/>
          <table:table-cell office:value-type="float" office:value="168507" table:style-name="ce6">
            <text:p>168507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521</text:p>
          </table:table-cell>
          <table:covered-table-cell/>
          <table:table-cell office:value-type="float" office:value="168507" table:style-name="ce6">
            <text:p>168507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150202:1159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30001:113</text:p>
          </table:table-cell>
          <table:covered-table-cell/>
          <table:table-cell office:value-type="float" office:value="730210" table:style-name="ce6">
            <text:p>73021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030001:258</text:p>
          </table:table-cell>
          <table:covered-table-cell/>
          <table:table-cell office:value-type="float" office:value="568260" table:style-name="ce6">
            <text:p>56826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030002:105</text:p>
          </table:table-cell>
          <table:covered-table-cell/>
          <table:table-cell office:value-type="float" office:value="369600" table:style-name="ce6">
            <text:p>36960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40002:168</text:p>
          </table:table-cell>
          <table:covered-table-cell/>
          <table:table-cell office:value-type="float" office:value="4372825.5999999996" table:style-name="ce6">
            <text:p>4372825,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70001:123</text:p>
          </table:table-cell>
          <table:covered-table-cell/>
          <table:table-cell office:value-type="float" office:value="10810941.039999999" table:style-name="ce6">
            <text:p>10810941,0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40002:318</text:p>
          </table:table-cell>
          <table:covered-table-cell/>
          <table:table-cell office:value-type="float" office:value="62200" table:style-name="ce6">
            <text:p>6220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40002:319</text:p>
          </table:table-cell>
          <table:covered-table-cell/>
          <table:table-cell office:value-type="float" office:value="62200" table:style-name="ce6">
            <text:p>6220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70004:1156</text:p>
          </table:table-cell>
          <table:covered-table-cell/>
          <table:table-cell office:value-type="float" office:value="211447414" table:style-name="ce6">
            <text:p>21144741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70004:2140</text:p>
          </table:table-cell>
          <table:covered-table-cell/>
          <table:table-cell office:value-type="float" office:value="1213800" table:style-name="ce6">
            <text:p>121380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00000:70</text:p>
          </table:table-cell>
          <table:covered-table-cell/>
          <table:table-cell office:value-type="float" office:value="4298263.84" table:style-name="ce6">
            <text:p>4298263,8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50001:456</text:p>
          </table:table-cell>
          <table:covered-table-cell/>
          <table:table-cell office:value-type="float" office:value="220565.15" table:style-name="ce6">
            <text:p>220565,1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150001:457</text:p>
          </table:table-cell>
          <table:covered-table-cell/>
          <table:table-cell office:value-type="float" office:value="2750448.35" table:style-name="ce6">
            <text:p>2750448,3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00000:1320</text:p>
          </table:table-cell>
          <table:covered-table-cell/>
          <table:table-cell office:value-type="float" office:value="711177" table:style-name="ce6">
            <text:p>711177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40005:950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10103:231</text:p>
          </table:table-cell>
          <table:covered-table-cell/>
          <table:table-cell office:value-type="float" office:value="359268" table:style-name="ce6">
            <text:p>35926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10103:53</text:p>
          </table:table-cell>
          <table:covered-table-cell/>
          <table:table-cell office:value-type="float" office:value="1499253" table:style-name="ce6">
            <text:p>1499253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00000:3363</text:p>
          </table:table-cell>
          <table:covered-table-cell/>
          <table:table-cell office:value-type="float" office:value="798466.2" table:style-name="ce6">
            <text:p>798466,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40009:159</text:p>
          </table:table-cell>
          <table:covered-table-cell/>
          <table:table-cell office:value-type="float" office:value="9114" table:style-name="ce6">
            <text:p>911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010300:152</text:p>
          </table:table-cell>
          <table:covered-table-cell/>
          <table:table-cell office:value-type="float" office:value="1023360" table:style-name="ce6">
            <text:p>102336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40300:124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040300:125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40300:126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40801:2</text:p>
          </table:table-cell>
          <table:covered-table-cell/>
          <table:table-cell office:value-type="float" office:value="168738.57" table:style-name="ce6">
            <text:p>168738,57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40801:38</text:p>
          </table:table-cell>
          <table:covered-table-cell/>
          <table:table-cell office:value-type="float" office:value="174301.38" table:style-name="ce6">
            <text:p>174301,3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60701:235</text:p>
          </table:table-cell>
          <table:covered-table-cell/>
          <table:table-cell office:value-type="float" office:value="235006.24" table:style-name="ce6">
            <text:p>235006,2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90301:501</text:p>
          </table:table-cell>
          <table:covered-table-cell/>
          <table:table-cell office:value-type="float" office:value="63168" table:style-name="ce6">
            <text:p>6316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70007:318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70007:3322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70007:3326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70007:3330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28:070007:3334</text:p>
          </table:table-cell>
          <table:covered-table-cell/>
          <table:table-cell office:value-type="float" office:value="21311" table:style-name="ce7">
            <text:p>21311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7">
            <text:p>0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14:12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4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0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0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0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0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000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000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0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0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0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0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00000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00000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2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210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00000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00000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2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5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6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6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6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07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8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9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9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9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14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402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00000:12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0:01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01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1:000000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1:000000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1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1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1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1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1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1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1:00000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1:000000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1:00000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1:00000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1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1:000000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1:000000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1:000000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1:00000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1:000000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1:000000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1:04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1:04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1:04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1:07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1:07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1:07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1:07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1:07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1:07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1:07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1:07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1:07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1:07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1:07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1:07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1:07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1:07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1:07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1:07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1:07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1:07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1:07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1:07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1:07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1:07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1:07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1:07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1:07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1:07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1:07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1:0700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1:07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1:07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1:07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1:07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1:07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1:07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1:07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1:07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1:07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1:07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1:07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1:07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1:07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1:07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1:07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1:07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1:07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1:07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1:07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1:07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1:07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1:07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1:07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1:07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1:07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1:07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1:07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1:07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1:07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1:07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1:07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1:07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1:07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1:07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1:07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1:07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1:07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1:07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1:07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1:07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1:07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1:07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1:07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1:07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07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7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7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700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07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07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0700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07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1:07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1:0700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1:07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1:0700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1:07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1:07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1:07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1:07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1:07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1:07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1:07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1:07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2:05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2:05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2:10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3:070008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000000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000000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000000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03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10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10000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100008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100008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100008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100008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10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100009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100009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10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100009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100009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100009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100009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100009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100009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11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0:070005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2:00000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4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4:0703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4:0901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4:1002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00000:44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1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208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021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041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1202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7:02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00000:29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12001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14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14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150004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2:020004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2:06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3:000000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4:33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5B482377A515CF1B6C1D3B065D111C126A5835402B82D80B0AAED1143471FA64CEB39823065103018E4203668F04FD495FC0B187F2074DDD4D3215E31556E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13T09:06:49Z</meta:creation-date>
    <dc:date>2021-12-13T10:28:02Z</dc:date>
  </office:meta>
</office:document-meta>
</file>