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202</text:p>
          </table:table-cell>
          <table:table-cell table:number-columns-repeated="4" table:style-name="ce2"/>
          <table:table-cell office:value-type="string" table:style-name="ce4">
            <text:p>1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6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6" table:style-name="ce7">
            <text:p>6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30004:3642</text:p>
          </table:table-cell>
          <table:covered-table-cell/>
          <table:table-cell office:value-type="float" office:value="98998.9" table:style-name="ce6">
            <text:p>98998,9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12:705</text:p>
          </table:table-cell>
          <table:covered-table-cell/>
          <table:table-cell office:value-type="float" office:value="227701.32" table:style-name="ce6">
            <text:p>227701,32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230003:4822</text:p>
          </table:table-cell>
          <table:covered-table-cell/>
          <table:table-cell office:value-type="float" office:value="1172302.8999999999" table:style-name="ce6">
            <text:p>1172302,9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4:050003:7679</text:p>
          </table:table-cell>
          <table:covered-table-cell/>
          <table:table-cell office:value-type="float" office:value="254921.94" table:style-name="ce6">
            <text:p>254921,94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5:010179:355</text:p>
          </table:table-cell>
          <table:covered-table-cell/>
          <table:table-cell office:value-type="float" office:value="859209.12" table:style-name="ce6">
            <text:p>859209,12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010201:662</text:p>
          </table:table-cell>
          <table:covered-table-cell/>
          <table:table-cell office:value-type="float" office:value="69158.55" table:style-name="ce6">
            <text:p>69158,55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6:000000:1513</text:p>
          </table:table-cell>
          <table:covered-table-cell/>
          <table:table-cell office:value-type="float" office:value="9143581.4000000004" table:style-name="ce6">
            <text:p>9143581,4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250001:1197</text:p>
          </table:table-cell>
          <table:covered-table-cell/>
          <table:table-cell office:value-type="float" office:value="341203.92" table:style-name="ce6">
            <text:p>341203,92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250001:1198</text:p>
          </table:table-cell>
          <table:covered-table-cell/>
          <table:table-cell office:value-type="float" office:value="515235.24" table:style-name="ce6">
            <text:p>515235,24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250001:895</text:p>
          </table:table-cell>
          <table:covered-table-cell/>
          <table:table-cell office:value-type="float" office:value="3309024.48" table:style-name="ce6">
            <text:p>3309024,48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250014:322</text:p>
          </table:table-cell>
          <table:covered-table-cell/>
          <table:table-cell office:value-type="float" office:value="498337.38" table:style-name="ce6">
            <text:p>498337,38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070001:6988</text:p>
          </table:table-cell>
          <table:covered-table-cell/>
          <table:table-cell office:value-type="float" office:value="589022.4" table:style-name="ce6">
            <text:p>589022,4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7:080002:22623</text:p>
          </table:table-cell>
          <table:covered-table-cell/>
          <table:table-cell office:value-type="float" office:value="71561.070000000007" table:style-name="ce6">
            <text:p>71561,07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7:080002:6622</text:p>
          </table:table-cell>
          <table:covered-table-cell/>
          <table:table-cell office:value-type="float" office:value="366726.78" table:style-name="ce6">
            <text:p>366726,78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070102:25</text:p>
          </table:table-cell>
          <table:covered-table-cell/>
          <table:table-cell office:value-type="float" office:value="235325.3" table:style-name="ce6">
            <text:p>235325,3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120109:918</text:p>
          </table:table-cell>
          <table:covered-table-cell/>
          <table:table-cell office:value-type="float" office:value="3093.5" table:style-name="ce6">
            <text:p>3093,5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130105:310</text:p>
          </table:table-cell>
          <table:covered-table-cell/>
          <table:table-cell office:value-type="float" office:value="148606.78" table:style-name="ce6">
            <text:p>148606,78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9:000000:12381</text:p>
          </table:table-cell>
          <table:covered-table-cell/>
          <table:table-cell office:value-type="float" office:value="435.92" table:style-name="ce6">
            <text:p>435,92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9:021010:708</text:p>
          </table:table-cell>
          <table:covered-table-cell/>
          <table:table-cell office:value-type="float" office:value="643.87" table:style-name="ce6">
            <text:p>643,87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9:021041:525</text:p>
          </table:table-cell>
          <table:covered-table-cell/>
          <table:table-cell office:value-type="float" office:value="706272" table:style-name="ce6">
            <text:p>706272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9:021041:526</text:p>
          </table:table-cell>
          <table:covered-table-cell/>
          <table:table-cell office:value-type="float" office:value="470848" table:style-name="ce6">
            <text:p>470848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9:021041:527</text:p>
          </table:table-cell>
          <table:covered-table-cell/>
          <table:table-cell office:value-type="float" office:value="470848" table:style-name="ce6">
            <text:p>470848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9:100109:174</text:p>
          </table:table-cell>
          <table:covered-table-cell/>
          <table:table-cell office:value-type="float" office:value="1027.3499999999999" table:style-name="ce6">
            <text:p>1027,35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0:050003:224</text:p>
          </table:table-cell>
          <table:covered-table-cell/>
          <table:table-cell office:value-type="float" office:value="242550" table:style-name="ce6">
            <text:p>242550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0:100004:715</text:p>
          </table:table-cell>
          <table:covered-table-cell/>
          <table:table-cell office:value-type="float" office:value="63522" table:style-name="ce6">
            <text:p>63522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1:000000:314</text:p>
          </table:table-cell>
          <table:covered-table-cell/>
          <table:table-cell office:value-type="float" office:value="446111.68" table:style-name="ce6">
            <text:p>446111,68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1:020001:936</text:p>
          </table:table-cell>
          <table:covered-table-cell/>
          <table:table-cell office:value-type="float" office:value="135024" table:style-name="ce6">
            <text:p>135024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090001:1240</text:p>
          </table:table-cell>
          <table:covered-table-cell/>
          <table:table-cell office:value-type="float" office:value="169962.48" table:style-name="ce6">
            <text:p>169962,48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090001:1241</text:p>
          </table:table-cell>
          <table:covered-table-cell/>
          <table:table-cell office:value-type="float" office:value="169842.45" table:style-name="ce6">
            <text:p>169842,45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5:060205:361</text:p>
          </table:table-cell>
          <table:covered-table-cell/>
          <table:table-cell office:value-type="float" office:value="256896.54" table:style-name="ce6">
            <text:p>256896,54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6:010001:1389</text:p>
          </table:table-cell>
          <table:covered-table-cell/>
          <table:table-cell office:value-type="float" office:value="80958.86" table:style-name="ce6">
            <text:p>80958,86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6:010001:1390</text:p>
          </table:table-cell>
          <table:covered-table-cell/>
          <table:table-cell office:value-type="float" office:value="2924342.04" table:style-name="ce6">
            <text:p>2924342,04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6:030002:602</text:p>
          </table:table-cell>
          <table:covered-table-cell/>
          <table:table-cell office:value-type="float" office:value="2570.92" table:style-name="ce6">
            <text:p>2570,92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6:030002:603</text:p>
          </table:table-cell>
          <table:covered-table-cell/>
          <table:table-cell office:value-type="float" office:value="232491.24" table:style-name="ce6">
            <text:p>232491,24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8:080004:40</text:p>
          </table:table-cell>
          <table:covered-table-cell/>
          <table:table-cell office:value-type="float" office:value="96146.72" table:style-name="ce6">
            <text:p>96146,72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9:100125:491</text:p>
          </table:table-cell>
          <table:covered-table-cell/>
          <table:table-cell office:value-type="float" office:value="393799.98" table:style-name="ce6">
            <text:p>393799,98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0:030102:3425</text:p>
          </table:table-cell>
          <table:covered-table-cell/>
          <table:table-cell office:value-type="float" office:value="139064" table:style-name="ce6">
            <text:p>139064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0:030103:2580</text:p>
          </table:table-cell>
          <table:covered-table-cell/>
          <table:table-cell office:value-type="float" office:value="534888" table:style-name="ce6">
            <text:p>534888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0:030103:319</text:p>
          </table:table-cell>
          <table:covered-table-cell/>
          <table:table-cell office:value-type="float" office:value="502622.4" table:style-name="ce6">
            <text:p>502622,4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0:110101:493</text:p>
          </table:table-cell>
          <table:covered-table-cell/>
          <table:table-cell office:value-type="float" office:value="100269" table:style-name="ce6">
            <text:p>100269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2:000000:1409</text:p>
          </table:table-cell>
          <table:covered-table-cell/>
          <table:table-cell office:value-type="float" office:value="9101.1200000000008" table:style-name="ce6">
            <text:p>9101,12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4:050201:834</text:p>
          </table:table-cell>
          <table:covered-table-cell/>
          <table:table-cell office:value-type="float" office:value="194602.94" table:style-name="ce6">
            <text:p>194602,94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5:030102:832</text:p>
          </table:table-cell>
          <table:covered-table-cell/>
          <table:table-cell office:value-type="float" office:value="243873.6" table:style-name="ce6">
            <text:p>243873,6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6:051501:176</text:p>
          </table:table-cell>
          <table:covered-table-cell/>
          <table:table-cell office:value-type="float" office:value="9089.7999999999993" table:style-name="ce6">
            <text:p>9089,8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6:090201:1421</text:p>
          </table:table-cell>
          <table:covered-table-cell/>
          <table:table-cell office:value-type="float" office:value="186217.08" table:style-name="ce6">
            <text:p>186217,08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6:110401:2544</text:p>
          </table:table-cell>
          <table:covered-table-cell/>
          <table:table-cell office:value-type="float" office:value="258934.31" table:style-name="ce6">
            <text:p>258934,31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6:120101:2004</text:p>
          </table:table-cell>
          <table:covered-table-cell/>
          <table:table-cell office:value-type="float" office:value="2031482.7" table:style-name="ce6">
            <text:p>2031482,7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6:120101:2005</text:p>
          </table:table-cell>
          <table:covered-table-cell/>
          <table:table-cell office:value-type="float" office:value="6493467.8700000001" table:style-name="ce6">
            <text:p>6493467,87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030001:655</text:p>
          </table:table-cell>
          <table:covered-table-cell/>
          <table:table-cell office:value-type="float" office:value="154048.23000000001" table:style-name="ce6">
            <text:p>154048,23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070002:3482</text:p>
          </table:table-cell>
          <table:covered-table-cell/>
          <table:table-cell office:value-type="float" office:value="116672" table:style-name="ce6">
            <text:p>116672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070002:3483</text:p>
          </table:table-cell>
          <table:covered-table-cell/>
          <table:table-cell office:value-type="float" office:value="924544.9" table:style-name="ce6">
            <text:p>924544,9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70006:1275</text:p>
          </table:table-cell>
          <table:covered-table-cell/>
          <table:table-cell office:value-type="float" office:value="2105.7600000000002" table:style-name="ce6">
            <text:p>2105,76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070006:1276</text:p>
          </table:table-cell>
          <table:covered-table-cell/>
          <table:table-cell office:value-type="float" office:value="2148" table:style-name="ce6">
            <text:p>2148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070006:1277</text:p>
          </table:table-cell>
          <table:covered-table-cell/>
          <table:table-cell office:value-type="float" office:value="773.28" table:style-name="ce6">
            <text:p>773,28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070006:1278</text:p>
          </table:table-cell>
          <table:covered-table-cell/>
          <table:table-cell office:value-type="float" office:value="588.96" table:style-name="ce6">
            <text:p>588,96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070006:1279</text:p>
          </table:table-cell>
          <table:covered-table-cell/>
          <table:table-cell office:value-type="float" office:value="576" table:style-name="ce6">
            <text:p>576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080002:760</text:p>
          </table:table-cell>
          <table:covered-table-cell/>
          <table:table-cell office:value-type="float" office:value="2004800" table:style-name="ce6">
            <text:p>2004800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080003:5505</text:p>
          </table:table-cell>
          <table:covered-table-cell/>
          <table:table-cell office:value-type="float" office:value="443324.33" table:style-name="ce6">
            <text:p>443324,33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080003:5506</text:p>
          </table:table-cell>
          <table:covered-table-cell/>
          <table:table-cell office:value-type="float" office:value="141027.25" table:style-name="ce6">
            <text:p>141027,25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080003:5507</text:p>
          </table:table-cell>
          <table:covered-table-cell/>
          <table:table-cell office:value-type="float" office:value="356291.25" table:style-name="ce6">
            <text:p>356291,25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080004:3677</text:p>
          </table:table-cell>
          <table:covered-table-cell/>
          <table:table-cell office:value-type="float" office:value="220268.88" table:style-name="ce6">
            <text:p>220268,88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080004:3678</text:p>
          </table:table-cell>
          <table:covered-table-cell/>
          <table:table-cell office:value-type="float" office:value="342398.16" table:style-name="ce6">
            <text:p>342398,16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100005:666</text:p>
          </table:table-cell>
          <table:covered-table-cell/>
          <table:table-cell office:value-type="float" office:value="446662.8" table:style-name="ce6">
            <text:p>446662,8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110007:21</text:p>
          </table:table-cell>
          <table:covered-table-cell/>
          <table:table-cell office:value-type="float" office:value="284241.09999999998" table:style-name="ce6">
            <text:p>284241,1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110007:496</text:p>
          </table:table-cell>
          <table:covered-table-cell/>
          <table:table-cell office:value-type="float" office:value="381119.2" table:style-name="ce6">
            <text:p>381119,2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130004:855</text:p>
          </table:table-cell>
          <table:covered-table-cell/>
          <table:table-cell office:value-type="float" office:value="1055781.3999999999" table:style-name="ce6">
            <text:p>1055781,4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9:040003:647</text:p>
          </table:table-cell>
          <table:covered-table-cell/>
          <table:table-cell office:value-type="float" office:value="763.2" table:style-name="ce6">
            <text:p>763,2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1:140003:1520</text:p>
          </table:table-cell>
          <table:covered-table-cell/>
          <table:table-cell office:value-type="float" office:value="203979.93" table:style-name="ce6">
            <text:p>203979,93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1:210003:654</text:p>
          </table:table-cell>
          <table:covered-table-cell/>
          <table:table-cell office:value-type="float" office:value="8457.2800000000007" table:style-name="ce6">
            <text:p>8457,28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20084:605</text:p>
          </table:table-cell>
          <table:covered-table-cell/>
          <table:table-cell office:value-type="float" office:value="913739.12" table:style-name="ce6">
            <text:p>913739,12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60014:10006</text:p>
          </table:table-cell>
          <table:covered-table-cell/>
          <table:table-cell office:value-type="float" office:value="127448.04" table:style-name="ce6">
            <text:p>127448,04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60014:10007</text:p>
          </table:table-cell>
          <table:covered-table-cell/>
          <table:table-cell office:value-type="float" office:value="175424.17" table:style-name="ce6">
            <text:p>175424,17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60035:2868</text:p>
          </table:table-cell>
          <table:covered-table-cell/>
          <table:table-cell office:value-type="float" office:value="1689878.71" table:style-name="ce6">
            <text:p>1689878,71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80150:4323</text:p>
          </table:table-cell>
          <table:covered-table-cell/>
          <table:table-cell office:value-type="float" office:value="88268.32" table:style-name="ce6">
            <text:p>88268,32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80150:92</text:p>
          </table:table-cell>
          <table:covered-table-cell/>
          <table:table-cell office:value-type="float" office:value="12351007.130000001" table:style-name="ce6">
            <text:p>12351007,13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5:010103:33</text:p>
          </table:table-cell>
          <table:covered-table-cell/>
          <table:table-cell office:value-type="float" office:value="8604036" table:style-name="ce6">
            <text:p>8604036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5:010103:41</text:p>
          </table:table-cell>
          <table:covered-table-cell/>
          <table:table-cell office:value-type="float" office:value="41060212.200000003" table:style-name="ce6">
            <text:p>41060212,2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5:010103:892</text:p>
          </table:table-cell>
          <table:covered-table-cell/>
          <table:table-cell office:value-type="float" office:value="62658" table:style-name="ce6">
            <text:p>62658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5:020108:915</text:p>
          </table:table-cell>
          <table:covered-table-cell/>
          <table:table-cell office:value-type="float" office:value="2171188.64" table:style-name="ce6">
            <text:p>2171188,64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20108:916</text:p>
          </table:table-cell>
          <table:covered-table-cell/>
          <table:table-cell office:value-type="float" office:value="2269485.62" table:style-name="ce6">
            <text:p>2269485,62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5:030101:578</text:p>
          </table:table-cell>
          <table:covered-table-cell/>
          <table:table-cell office:value-type="float" office:value="205524" table:style-name="ce6">
            <text:p>205524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5:030103:1338</text:p>
          </table:table-cell>
          <table:covered-table-cell/>
          <table:table-cell office:value-type="float" office:value="143763" table:style-name="ce6">
            <text:p>143763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5:030103:1339</text:p>
          </table:table-cell>
          <table:covered-table-cell/>
          <table:table-cell office:value-type="float" office:value="1208592.2" table:style-name="ce6">
            <text:p>1208592,2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5:030103:1340</text:p>
          </table:table-cell>
          <table:covered-table-cell/>
          <table:table-cell office:value-type="float" office:value="143763" table:style-name="ce6">
            <text:p>143763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5:030107:5448</text:p>
          </table:table-cell>
          <table:covered-table-cell/>
          <table:table-cell office:value-type="float" office:value="337786.01" table:style-name="ce6">
            <text:p>337786,01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7:010261:36</text:p>
          </table:table-cell>
          <table:covered-table-cell/>
          <table:table-cell office:value-type="float" office:value="793816.5" table:style-name="ce6">
            <text:p>793816,5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9:000000:1191</text:p>
          </table:table-cell>
          <table:covered-table-cell/>
          <table:table-cell office:value-type="float" office:value="897.84" table:style-name="ce6">
            <text:p>897,84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9:000000:1192</text:p>
          </table:table-cell>
          <table:covered-table-cell/>
          <table:table-cell office:value-type="float" office:value="313.64999999999998" table:style-name="ce6">
            <text:p>313,65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9:000009:841</text:p>
          </table:table-cell>
          <table:covered-table-cell/>
          <table:table-cell office:value-type="float" office:value="586.1" table:style-name="ce6">
            <text:p>586,1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9:000029:1497</text:p>
          </table:table-cell>
          <table:covered-table-cell/>
          <table:table-cell office:value-type="float" office:value="709950.78" table:style-name="ce6">
            <text:p>709950,78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9:000029:1498</text:p>
          </table:table-cell>
          <table:covered-table-cell/>
          <table:table-cell office:value-type="float" office:value="759634.26" table:style-name="ce6">
            <text:p>759634,26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9:000030:1707</text:p>
          </table:table-cell>
          <table:covered-table-cell/>
          <table:table-cell office:value-type="float" office:value="501786" table:style-name="ce6">
            <text:p>501786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9:000047:3474</text:p>
          </table:table-cell>
          <table:covered-table-cell/>
          <table:table-cell office:value-type="float" office:value="623.26" table:style-name="ce6">
            <text:p>623,26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8">
            <text:p>34:39:000047:3475</text:p>
          </table:table-cell>
          <table:covered-table-cell/>
          <table:table-cell office:value-type="float" office:value="623.26" table:style-name="ce7">
            <text:p>623,26</text:p>
          </table:table-cell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7">
            <text:p>06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32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11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00000:27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10002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200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20004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20004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90001:18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90001:6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2:20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300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30008:6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30008: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30008: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1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01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01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01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01:38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2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5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50001:6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5000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50005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60001:5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60002:5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70001:14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70001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70001:7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70001:7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70005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70005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80001:49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80001:50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80001:63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80001:6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80002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8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8000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80005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80005:19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80005:22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80005:27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80005:27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80005:7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800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800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800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9000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90001:5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200001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200008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220001:6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2200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220002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220002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22000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22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220006:59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220006:60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230001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23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23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230001:7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230001:9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230003:41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230004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5:0700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000000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000000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6:000000: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6:0200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6:02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6:0200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6:020003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6:02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6:03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6:040003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6:040003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6:040003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6:04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6:040003:6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6:0700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6:070002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6:09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6:190003:13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6:19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6:190003:6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6:2500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6:250005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6:250005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6:2500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6:250012:18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6:250012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6:250012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6:250012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6:250012:6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6:250014: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7:120003:22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8:090102:23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8:0901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8:1201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8:120109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8:1201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8:120109: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8:120109: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8:120109: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8:120109: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8:120109: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9:000000:114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9:0109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9:010909: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9:020616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9:020619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9:021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9:021039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9:021039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9:021039: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9:021039: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9:1401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9:1401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9:1402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0:010004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0:01000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0:01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0:01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0:01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0:01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0:060003:5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0:130003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1:000000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1:000000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1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1:04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1:04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1:07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1:070001:24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1:070001:24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1:070001:26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1:070001:8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1:070001:9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1:070002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1:070003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1:120003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2:010502:38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3:09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3:130029: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3:130030:17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3:130030:17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3:130030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3:130030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3:130030:5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4:03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4:04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4:09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4:09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4:0900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4:090002:184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4:09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4:090002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4:090002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4:13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5:080102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6:000000:17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6:000000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6:000000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6:090001:22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6:090001:22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6:10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6:10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6:10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6:100001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6:10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6:100001:15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6:10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6:10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6:10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6:10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6:10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6:10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6:10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6:10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6:10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6:100001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6:1000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6:1000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6:10000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6:1000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6:10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6:1000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6:1000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6:1000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6:1000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6:10000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6:1000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6:1000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6:100001:6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6:10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6:10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6:10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6:10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6:10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6:10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6:10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6:10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6:100002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6:1000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6:100006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6:10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6:10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6:100006: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6:1000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6:1000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6:1000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6:1000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6:1000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6:10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6:1000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6:10000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6:100007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8:10001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8:12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9:10022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9:100236: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9:17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0:000000:8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0:0301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0:0301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0:030102:32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0:030103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0:03010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0:030103:23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0:030103:23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0:030103:23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0:0301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0:030103:26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0:030103:26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0:030103:26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0:0301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0:030103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0:030103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0:030103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0:0301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0:030103:5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0:0301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0:03010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0:0301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0:03010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0:030104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0:0301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0:03010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0:04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0:040002:8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0:0500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0:07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0:0700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0:0700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0:07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0:070003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0:07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0:08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0:0800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0:08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0:1002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0:1002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0:1002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0:110101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0:110101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0:110101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0:11010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1:06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1:070002:6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1:11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1:140001:4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2:14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3:01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3:02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3:02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3:05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3:190008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3:190054: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3:190063: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6:000000:43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6:05030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6:0507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6:050702:44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6:0608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6:0608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6:060801:8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6:090201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7:0600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8:000000:30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8:000000:35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8:000000:35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8:000000:48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8:07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8:080001:69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8:080001:69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8:080004:36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8:10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8:10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8:10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8:10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8:10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8:1000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8:1000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8:10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8:100001:9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8:100001:9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8:100003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8:100003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8:100003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8:1000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8:1000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8:100003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8:1000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8:1000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8:10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8:10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8:10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8:10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8:10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8:10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8:10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8:10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8:100003:6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8:100003:6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8:100003:7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8:100003:7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8:10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8:10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8:10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8:10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8:1000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8:10000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8:1000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8:10000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8:10000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8:1000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8:100005:19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8:100005:19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8:100005:19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8:10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8:10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8:1000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8:10000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8:1000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8:10000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8:10000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8:100005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8:100005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8:100005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8:1000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8:100005:26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8:100005:26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8:100005:26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8:100005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8:100005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8:10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8:100005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8:10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8:100005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8:10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8:100005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8:100005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8:100005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8:100005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8:100005:5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8:100005:5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8:100005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8:100005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8:100005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8:100005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8:100005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8:10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8:100005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8:100005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8:10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8:1000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8:100005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8:1000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8:100005:6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8:100005:6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8:100005:6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8:100005:7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8:100005:7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8:100005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8:100005: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8:100005: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8:10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8:10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8:1000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8:10000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8:10000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8:100006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8:100006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8:100006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8:10000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8:10000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8:1000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8:10000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8:100006:15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8:100006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8:10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8:100006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8:10000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8:100006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8:100006:15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8:100006:15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8:100006:15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8:100006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8:100006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8:100006:15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8:100006:15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8:100006:15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8:10000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8:100006:16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8:10000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8:100006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8:100006:17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8:100006:18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8:100006:18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8:100006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8:100006:18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8:100006:18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8:100006:18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8:100006:18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8:100006:18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8:100006:18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8:10000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8:10000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8:100006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8:10000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8:100006:23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8:100006:24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8:100006:24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8:100006:24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8:100006:24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8:100006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8:10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8:100006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8:100006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8:100006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8:100006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8:100006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8:100006:5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8:100006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8:100006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8:100006:5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8:100006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8:100006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8:100006:5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8:100006:5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8:100006:6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8:100006:6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8:100006:6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8:100006:6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8:10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8:10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8:10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8:100028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8:100028:23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8:100028:38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8:100028: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8:100028: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8:100028: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8:100028: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8:110003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8:120004:22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8:120004:22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8:150001:14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8:17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9:04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9:04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9:04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9:04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9:04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0:160003:97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0:160005:15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1:10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1:19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2:0500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2:110009: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4:000000:559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4:000000:563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4:010010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4:01001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4:010014: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4:010064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4:010064: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4:02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4:020086:26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4:030019: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4:030070: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4:030085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4:030085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4:030090: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4:030128: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4:040019: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4:040019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4:040019: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4:040035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4:050049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4:05005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4:05005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4:05005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4:05005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4:05005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4:050050: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4:050050: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4:050050: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4:050050: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4:050050: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4:050050: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4:050050:8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4:050050:8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4:050077:9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4:050077:9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4:060004:44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4:060011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4:060011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4:060011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4:060014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4:060014:99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4:060019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4:06003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4:060032:31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4:060032:31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4:060032:31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4:060035:28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4:060035:40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4:060035:43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4:060035:43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4:060065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4:070001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4:070001:34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4:070048: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4:070049: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4:07007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4:070076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4:080021:8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4:080026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4:080035: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4:08009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4:080150:42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5:010104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5:010105:8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5:020102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5:020102:77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5:020103:64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5:020104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5:020206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5:020206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5:020206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5:020206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5:020206:5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5:020206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5:020206:5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5:020206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5:020206:5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5:020206:9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5:020206:9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5:030107:47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5:030107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5:030107:54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5:03011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5:03012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5:030124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5:030209: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5:030210: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5:03021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5:030214: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5:03022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5:03022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6:00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6:00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6:0000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6:0000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6:000004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6:00000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6:000009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6:00001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6:00001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6:00001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6:00001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6:000012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6:00001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6:00001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6:000017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6:000018: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6:000018: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6:000018: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6:000018: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6:000018: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6:000018: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6:000018: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6:000018: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6:000018: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6:000018: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6:000018: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6:000018: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6:000018: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6:000018: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6:000018: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6:000018: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6:000018: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6:000018: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6:000018: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6:000018: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6:000018: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6:000018: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6:000018: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6:000018: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6:000018: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6:000018:94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6:000018:94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6:000018: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6:000018:95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6:000018:95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6:000018:95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6:000018:95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6:000018:95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6:000018:95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6:000018:95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6:000019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6:000019:14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6:00002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6:000020: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6:000020: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6:000020:5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6:000020:5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6:000022:46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6:000022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6:000023:59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7:010118: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7:010265: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7:010273: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8:030211: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8:0502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8:0503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8:0602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9:000019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9:00002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9:00002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9:00002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9:000028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9:000028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9:000028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9:000028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9:000028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9:000029: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9:000030: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9:00003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9:00003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9:000035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9:00003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9:000035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9:00003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9:000035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9:000035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9:000035:5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9:00003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9:00003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9:00004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number-columns-spanned="3" table:number-rows-spanned="1" table:style-name="ce18">
            <text:p>34:39:000045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B153056C914485635D7369968E585B6E2177CAF8573C8F942A2D47B0FBC35B74D17FF4FFBDE46AC8A520E0B6397FDBA4DE60645671498190BAA3D06CDD25A0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13T08:54:15Z</meta:creation-date>
    <dc:date>2021-12-13T10:27:30Z</dc:date>
  </office:meta>
</office:document-meta>
</file>