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203</text:p>
          </table:table-cell>
          <table:table-cell table:number-columns-repeated="4" table:style-name="ce9"/>
          <table:table-cell office:value-type="string" table:style-name="ce11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5" table:style-name="ce15">
            <text:p>4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8" table:style-name="ce16">
            <text:p>18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3:3026</text:p>
          </table:table-cell>
          <table:covered-table-cell/>
          <table:table-cell office:value-type="float" office:value="428140.01" table:style-name="ce15">
            <text:p>428140,0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6:2057</text:p>
          </table:table-cell>
          <table:covered-table-cell/>
          <table:table-cell office:value-type="float" office:value="657556.03" table:style-name="ce15">
            <text:p>657556,0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7:5540</text:p>
          </table:table-cell>
          <table:covered-table-cell/>
          <table:table-cell office:value-type="float" office:value="243999.74" table:style-name="ce15">
            <text:p>243999,7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14:10343</text:p>
          </table:table-cell>
          <table:covered-table-cell/>
          <table:table-cell office:value-type="float" office:value="572899.35" table:style-name="ce15">
            <text:p>572899,3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14:13549</text:p>
          </table:table-cell>
          <table:covered-table-cell/>
          <table:table-cell office:value-type="float" office:value="749569.6" table:style-name="ce15">
            <text:p>749569,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3550</text:p>
          </table:table-cell>
          <table:covered-table-cell/>
          <table:table-cell office:value-type="float" office:value="45828.6" table:style-name="ce15">
            <text:p>45828,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7489</text:p>
          </table:table-cell>
          <table:covered-table-cell/>
          <table:table-cell office:value-type="float" office:value="18205.61" table:style-name="ce15">
            <text:p>18205,6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3:4823</text:p>
          </table:table-cell>
          <table:covered-table-cell/>
          <table:table-cell office:value-type="float" office:value="3269250.9" table:style-name="ce15">
            <text:p>3269250,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33:530</text:p>
          </table:table-cell>
          <table:covered-table-cell/>
          <table:table-cell office:value-type="float" office:value="351066.86" table:style-name="ce15">
            <text:p>351066,8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43:152</text:p>
          </table:table-cell>
          <table:covered-table-cell/>
          <table:table-cell office:value-type="float" office:value="443851.72" table:style-name="ce15">
            <text:p>443851,7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10187:388</text:p>
          </table:table-cell>
          <table:covered-table-cell/>
          <table:table-cell office:value-type="float" office:value="808129.61" table:style-name="ce15">
            <text:p>808129,6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10:1060</text:p>
          </table:table-cell>
          <table:covered-table-cell/>
          <table:table-cell office:value-type="float" office:value="527601.98" table:style-name="ce15">
            <text:p>527601,9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11:2160</text:p>
          </table:table-cell>
          <table:covered-table-cell/>
          <table:table-cell office:value-type="float" office:value="65089.43" table:style-name="ce15">
            <text:p>65089,4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00000:1122</text:p>
          </table:table-cell>
          <table:covered-table-cell/>
          <table:table-cell office:value-type="float" office:value="757381.35" table:style-name="ce15">
            <text:p>757381,3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00000:529</text:p>
          </table:table-cell>
          <table:covered-table-cell/>
          <table:table-cell office:value-type="float" office:value="2410354.71" table:style-name="ce15">
            <text:p>2410354,7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00000:557</text:p>
          </table:table-cell>
          <table:covered-table-cell/>
          <table:table-cell office:value-type="float" office:value="194320.36" table:style-name="ce15">
            <text:p>194320,3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10004:321</text:p>
          </table:table-cell>
          <table:covered-table-cell/>
          <table:table-cell office:value-type="float" office:value="203064.22" table:style-name="ce15">
            <text:p>203064,2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10005:625</text:p>
          </table:table-cell>
          <table:covered-table-cell/>
          <table:table-cell office:value-type="float" office:value="426926.49" table:style-name="ce15">
            <text:p>426926,4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10005:638</text:p>
          </table:table-cell>
          <table:covered-table-cell/>
          <table:table-cell office:value-type="float" office:value="309411.96000000002" table:style-name="ce15">
            <text:p>309411,9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10005:651</text:p>
          </table:table-cell>
          <table:covered-table-cell/>
          <table:table-cell office:value-type="float" office:value="332617.86" table:style-name="ce15">
            <text:p>332617,8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10005:673</text:p>
          </table:table-cell>
          <table:covered-table-cell/>
          <table:table-cell office:value-type="float" office:value="242237" table:style-name="ce15">
            <text:p>24223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10005:709</text:p>
          </table:table-cell>
          <table:covered-table-cell/>
          <table:table-cell office:value-type="float" office:value="359894.96" table:style-name="ce15">
            <text:p>359894,9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10005:796</text:p>
          </table:table-cell>
          <table:covered-table-cell/>
          <table:table-cell office:value-type="float" office:value="546311.86" table:style-name="ce15">
            <text:p>546311,8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10005:803</text:p>
          </table:table-cell>
          <table:covered-table-cell/>
          <table:table-cell office:value-type="float" office:value="201463.19" table:style-name="ce15">
            <text:p>201463,1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20005:1452</text:p>
          </table:table-cell>
          <table:covered-table-cell/>
          <table:table-cell office:value-type="float" office:value="729175.45" table:style-name="ce15">
            <text:p>729175,4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20005:1469</text:p>
          </table:table-cell>
          <table:covered-table-cell/>
          <table:table-cell office:value-type="float" office:value="543172.23" table:style-name="ce15">
            <text:p>543172,2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20005:1473</text:p>
          </table:table-cell>
          <table:covered-table-cell/>
          <table:table-cell office:value-type="float" office:value="252967.11" table:style-name="ce15">
            <text:p>252967,1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20005:1474</text:p>
          </table:table-cell>
          <table:covered-table-cell/>
          <table:table-cell office:value-type="float" office:value="77659.34" table:style-name="ce15">
            <text:p>77659,3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20005:1480</text:p>
          </table:table-cell>
          <table:covered-table-cell/>
          <table:table-cell office:value-type="float" office:value="442860.89" table:style-name="ce15">
            <text:p>442860,8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20005:1481</text:p>
          </table:table-cell>
          <table:covered-table-cell/>
          <table:table-cell office:value-type="float" office:value="427380.11" table:style-name="ce15">
            <text:p>427380,1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20005:1501</text:p>
          </table:table-cell>
          <table:covered-table-cell/>
          <table:table-cell office:value-type="float" office:value="302428.09999999998" table:style-name="ce15">
            <text:p>302428,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20005:1565</text:p>
          </table:table-cell>
          <table:covered-table-cell/>
          <table:table-cell office:value-type="float" office:value="207687.81" table:style-name="ce15">
            <text:p>207687,8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20005:1573</text:p>
          </table:table-cell>
          <table:covered-table-cell/>
          <table:table-cell office:value-type="float" office:value="251002.38" table:style-name="ce15">
            <text:p>251002,3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20005:1581</text:p>
          </table:table-cell>
          <table:covered-table-cell/>
          <table:table-cell office:value-type="float" office:value="300216.56" table:style-name="ce15">
            <text:p>300216,5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20005:1584</text:p>
          </table:table-cell>
          <table:covered-table-cell/>
          <table:table-cell office:value-type="float" office:value="451820.39" table:style-name="ce15">
            <text:p>451820,3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20005:1591</text:p>
          </table:table-cell>
          <table:covered-table-cell/>
          <table:table-cell office:value-type="float" office:value="239896.08" table:style-name="ce15">
            <text:p>239896,0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30002:1877</text:p>
          </table:table-cell>
          <table:covered-table-cell/>
          <table:table-cell office:value-type="float" office:value="849467.81" table:style-name="ce15">
            <text:p>849467,8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30002:1879</text:p>
          </table:table-cell>
          <table:covered-table-cell/>
          <table:table-cell office:value-type="float" office:value="588601.49" table:style-name="ce15">
            <text:p>588601,4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30002:1880</text:p>
          </table:table-cell>
          <table:covered-table-cell/>
          <table:table-cell office:value-type="float" office:value="474456.15" table:style-name="ce15">
            <text:p>474456,1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30002:1885</text:p>
          </table:table-cell>
          <table:covered-table-cell/>
          <table:table-cell office:value-type="float" office:value="588431.65" table:style-name="ce15">
            <text:p>588431,6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30002:1891</text:p>
          </table:table-cell>
          <table:covered-table-cell/>
          <table:table-cell office:value-type="float" office:value="485847.62" table:style-name="ce15">
            <text:p>485847,6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30002:1893</text:p>
          </table:table-cell>
          <table:covered-table-cell/>
          <table:table-cell office:value-type="float" office:value="481276.48" table:style-name="ce15">
            <text:p>481276,4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7:030002:1894</text:p>
          </table:table-cell>
          <table:covered-table-cell/>
          <table:table-cell office:value-type="float" office:value="527640.97" table:style-name="ce15">
            <text:p>527640,9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7:030002:1901</text:p>
          </table:table-cell>
          <table:covered-table-cell/>
          <table:table-cell office:value-type="float" office:value="828630.88" table:style-name="ce15">
            <text:p>828630,8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7:030002:1912</text:p>
          </table:table-cell>
          <table:covered-table-cell/>
          <table:table-cell office:value-type="float" office:value="419239.48" table:style-name="ce15">
            <text:p>419239,4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7:030002:1921</text:p>
          </table:table-cell>
          <table:covered-table-cell/>
          <table:table-cell office:value-type="float" office:value="527640.97" table:style-name="ce15">
            <text:p>527640,9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7:030002:1933</text:p>
          </table:table-cell>
          <table:covered-table-cell/>
          <table:table-cell office:value-type="float" office:value="466256.99" table:style-name="ce15">
            <text:p>466256,9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30002:1941</text:p>
          </table:table-cell>
          <table:covered-table-cell/>
          <table:table-cell office:value-type="float" office:value="596208.17000000004" table:style-name="ce15">
            <text:p>596208,1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30002:1977</text:p>
          </table:table-cell>
          <table:covered-table-cell/>
          <table:table-cell office:value-type="float" office:value="491071.79" table:style-name="ce15">
            <text:p>491071,7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30002:1997</text:p>
          </table:table-cell>
          <table:covered-table-cell/>
          <table:table-cell office:value-type="float" office:value="421851.57" table:style-name="ce15">
            <text:p>421851,5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30002:1998</text:p>
          </table:table-cell>
          <table:covered-table-cell/>
          <table:table-cell office:value-type="float" office:value="594902.13" table:style-name="ce15">
            <text:p>594902,1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30002:1999</text:p>
          </table:table-cell>
          <table:covered-table-cell/>
          <table:table-cell office:value-type="float" office:value="475399.29" table:style-name="ce15">
            <text:p>475399,2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30002:2008</text:p>
          </table:table-cell>
          <table:covered-table-cell/>
          <table:table-cell office:value-type="float" office:value="408791.15" table:style-name="ce15">
            <text:p>408791,1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30002:2009</text:p>
          </table:table-cell>
          <table:covered-table-cell/>
          <table:table-cell office:value-type="float" office:value="648449.85" table:style-name="ce15">
            <text:p>648449,8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30002:2011</text:p>
          </table:table-cell>
          <table:covered-table-cell/>
          <table:table-cell office:value-type="float" office:value="508050.34" table:style-name="ce15">
            <text:p>508050,3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030002:2025</text:p>
          </table:table-cell>
          <table:covered-table-cell/>
          <table:table-cell office:value-type="float" office:value="498255.02" table:style-name="ce15">
            <text:p>498255,0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030002:2045</text:p>
          </table:table-cell>
          <table:covered-table-cell/>
          <table:table-cell office:value-type="float" office:value="291568.14" table:style-name="ce15">
            <text:p>291568,1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030002:2060</text:p>
          </table:table-cell>
          <table:covered-table-cell/>
          <table:table-cell office:value-type="float" office:value="483888.56" table:style-name="ce15">
            <text:p>483888,5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070003:9524</text:p>
          </table:table-cell>
          <table:covered-table-cell/>
          <table:table-cell office:value-type="float" office:value="297968.18" table:style-name="ce15">
            <text:p>297968,1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7:080002:22628</text:p>
          </table:table-cell>
          <table:covered-table-cell/>
          <table:table-cell office:value-type="float" office:value="796798.74" table:style-name="ce15">
            <text:p>796798,7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20202:10216</text:p>
          </table:table-cell>
          <table:covered-table-cell/>
          <table:table-cell office:value-type="float" office:value="1334659.6299999999" table:style-name="ce15">
            <text:p>1334659,6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13561</text:p>
          </table:table-cell>
          <table:covered-table-cell/>
          <table:table-cell office:value-type="float" office:value="1164757.8600000001" table:style-name="ce15">
            <text:p>1164757,8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20202:13562</text:p>
          </table:table-cell>
          <table:covered-table-cell/>
          <table:table-cell office:value-type="float" office:value="83332311.129999995" table:style-name="ce15">
            <text:p>83332311,1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20202:13563</text:p>
          </table:table-cell>
          <table:covered-table-cell/>
          <table:table-cell office:value-type="float" office:value="369558" table:style-name="ce15">
            <text:p>36955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20202:13564</text:p>
          </table:table-cell>
          <table:covered-table-cell/>
          <table:table-cell office:value-type="float" office:value="1172761.95" table:style-name="ce15">
            <text:p>1172761,9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40107:178</text:p>
          </table:table-cell>
          <table:covered-table-cell/>
          <table:table-cell office:value-type="float" office:value="230328.99" table:style-name="ce15">
            <text:p>230328,9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21039:1645</text:p>
          </table:table-cell>
          <table:covered-table-cell/>
          <table:table-cell office:value-type="float" office:value="1089605.1399999999" table:style-name="ce15">
            <text:p>1089605,1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70007:190</text:p>
          </table:table-cell>
          <table:covered-table-cell/>
          <table:table-cell office:value-type="float" office:value="1321006.55" table:style-name="ce15">
            <text:p>1321006,5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70008:2070</text:p>
          </table:table-cell>
          <table:covered-table-cell/>
          <table:table-cell office:value-type="float" office:value="258071.08" table:style-name="ce15">
            <text:p>258071,0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90002:564</text:p>
          </table:table-cell>
          <table:covered-table-cell/>
          <table:table-cell office:value-type="float" office:value="461056.56" table:style-name="ce15">
            <text:p>461056,5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30018:967</text:p>
          </table:table-cell>
          <table:covered-table-cell/>
          <table:table-cell office:value-type="float" office:value="406928.7" table:style-name="ce15">
            <text:p>406928,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30026:1074</text:p>
          </table:table-cell>
          <table:covered-table-cell/>
          <table:table-cell office:value-type="float" office:value="2127400.27" table:style-name="ce15">
            <text:p>2127400,2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30030:1992</text:p>
          </table:table-cell>
          <table:covered-table-cell/>
          <table:table-cell office:value-type="float" office:value="1054004.6499999999" table:style-name="ce15">
            <text:p>1054004,6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4:000000:1402</text:p>
          </table:table-cell>
          <table:covered-table-cell/>
          <table:table-cell office:value-type="float" office:value="1530819.71" table:style-name="ce15">
            <text:p>1530819,7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5:020104:135</text:p>
          </table:table-cell>
          <table:covered-table-cell/>
          <table:table-cell office:value-type="float" office:value="1406737.56" table:style-name="ce15">
            <text:p>1406737,5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5:030304:143</text:p>
          </table:table-cell>
          <table:covered-table-cell/>
          <table:table-cell office:value-type="float" office:value="488248.76" table:style-name="ce15">
            <text:p>488248,7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50103:147</text:p>
          </table:table-cell>
          <table:covered-table-cell/>
          <table:table-cell office:value-type="float" office:value="172454.71" table:style-name="ce15">
            <text:p>172454,7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70202:299</text:p>
          </table:table-cell>
          <table:covered-table-cell/>
          <table:table-cell office:value-type="float" office:value="1108921.6200000001" table:style-name="ce15">
            <text:p>1108921,6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090204:126</text:p>
          </table:table-cell>
          <table:covered-table-cell/>
          <table:table-cell office:value-type="float" office:value="979251.91" table:style-name="ce15">
            <text:p>979251,9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7:010001:394</text:p>
          </table:table-cell>
          <table:covered-table-cell/>
          <table:table-cell office:value-type="float" office:value="263950.05" table:style-name="ce15">
            <text:p>263950,0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7:010001:398</text:p>
          </table:table-cell>
          <table:covered-table-cell/>
          <table:table-cell office:value-type="float" office:value="81688.63" table:style-name="ce15">
            <text:p>81688,6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7:010001:402</text:p>
          </table:table-cell>
          <table:covered-table-cell/>
          <table:table-cell office:value-type="float" office:value="182209.94" table:style-name="ce15">
            <text:p>182209,9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7:060001:702</text:p>
          </table:table-cell>
          <table:covered-table-cell/>
          <table:table-cell office:value-type="float" office:value="661849.22" table:style-name="ce15">
            <text:p>661849,2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0:030102:1397</text:p>
          </table:table-cell>
          <table:covered-table-cell/>
          <table:table-cell office:value-type="float" office:value="537223.55000000005" table:style-name="ce15">
            <text:p>537223,5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0:030106:2037</text:p>
          </table:table-cell>
          <table:covered-table-cell/>
          <table:table-cell office:value-type="float" office:value="1024997.69" table:style-name="ce15">
            <text:p>1024997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0:080001:1117</text:p>
          </table:table-cell>
          <table:covered-table-cell/>
          <table:table-cell office:value-type="float" office:value="148481.51" table:style-name="ce15">
            <text:p>148481,5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0:080001:834</text:p>
          </table:table-cell>
          <table:covered-table-cell/>
          <table:table-cell office:value-type="float" office:value="477648.23" table:style-name="ce15">
            <text:p>477648,2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2:030001:434</text:p>
          </table:table-cell>
          <table:covered-table-cell/>
          <table:table-cell office:value-type="float" office:value="948948.65" table:style-name="ce15">
            <text:p>948948,6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2:060143:142</text:p>
          </table:table-cell>
          <table:covered-table-cell/>
          <table:table-cell office:value-type="float" office:value="268437.92" table:style-name="ce15">
            <text:p>268437,9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3:000000:1990</text:p>
          </table:table-cell>
          <table:covered-table-cell/>
          <table:table-cell office:value-type="float" office:value="906831.56" table:style-name="ce15">
            <text:p>906831,5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3:130001:1065</text:p>
          </table:table-cell>
          <table:covered-table-cell/>
          <table:table-cell office:value-type="float" office:value="367495.84" table:style-name="ce15">
            <text:p>367495,8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3:160002:247</text:p>
          </table:table-cell>
          <table:covered-table-cell/>
          <table:table-cell office:value-type="float" office:value="710138.26" table:style-name="ce15">
            <text:p>710138,2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3:160002:248</text:p>
          </table:table-cell>
          <table:covered-table-cell/>
          <table:table-cell office:value-type="float" office:value="670241.09" table:style-name="ce15">
            <text:p>670241,0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3:190036:261</text:p>
          </table:table-cell>
          <table:covered-table-cell/>
          <table:table-cell office:value-type="float" office:value="964013" table:style-name="ce15">
            <text:p>96401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4:070201:811</text:p>
          </table:table-cell>
          <table:covered-table-cell/>
          <table:table-cell office:value-type="float" office:value="3182.84" table:style-name="ce15">
            <text:p>3182,8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4:070203:3123</text:p>
          </table:table-cell>
          <table:covered-table-cell/>
          <table:table-cell office:value-type="float" office:value="210724.05" table:style-name="ce15">
            <text:p>210724,0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4:070203:3144</text:p>
          </table:table-cell>
          <table:covered-table-cell/>
          <table:table-cell office:value-type="float" office:value="469330.95" table:style-name="ce15">
            <text:p>469330,9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4:070203:3164</text:p>
          </table:table-cell>
          <table:covered-table-cell/>
          <table:table-cell office:value-type="float" office:value="832158.34" table:style-name="ce15">
            <text:p>832158,3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4:070203:3170</text:p>
          </table:table-cell>
          <table:covered-table-cell/>
          <table:table-cell office:value-type="float" office:value="372603.82" table:style-name="ce15">
            <text:p>372603,8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4:070203:3176</text:p>
          </table:table-cell>
          <table:covered-table-cell/>
          <table:table-cell office:value-type="float" office:value="460475.65" table:style-name="ce15">
            <text:p>460475,6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4:070203:3181</text:p>
          </table:table-cell>
          <table:covered-table-cell/>
          <table:table-cell office:value-type="float" office:value="2705774.98" table:style-name="ce15">
            <text:p>2705774,9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4:070203:3214</text:p>
          </table:table-cell>
          <table:covered-table-cell/>
          <table:table-cell office:value-type="float" office:value="1559053.78" table:style-name="ce15">
            <text:p>1559053,7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4:070203:3242</text:p>
          </table:table-cell>
          <table:covered-table-cell/>
          <table:table-cell office:value-type="float" office:value="860491.6" table:style-name="ce15">
            <text:p>860491,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4:070203:3247</text:p>
          </table:table-cell>
          <table:covered-table-cell/>
          <table:table-cell office:value-type="float" office:value="557202.79" table:style-name="ce15">
            <text:p>557202,7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4:070203:3275</text:p>
          </table:table-cell>
          <table:covered-table-cell/>
          <table:table-cell office:value-type="float" office:value="311981.06" table:style-name="ce15">
            <text:p>311981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4:070203:3300</text:p>
          </table:table-cell>
          <table:covered-table-cell/>
          <table:table-cell office:value-type="float" office:value="888824.86" table:style-name="ce15">
            <text:p>888824,8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4:070203:3305</text:p>
          </table:table-cell>
          <table:covered-table-cell/>
          <table:table-cell office:value-type="float" office:value="237174.7" table:style-name="ce15">
            <text:p>237174,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4:070203:3306</text:p>
          </table:table-cell>
          <table:covered-table-cell/>
          <table:table-cell office:value-type="float" office:value="148844.32999999999" table:style-name="ce15">
            <text:p>148844,3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4:070204:1948</text:p>
          </table:table-cell>
          <table:covered-table-cell/>
          <table:table-cell office:value-type="float" office:value="992713.48" table:style-name="ce15">
            <text:p>992713,4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4:070204:1985</text:p>
          </table:table-cell>
          <table:covered-table-cell/>
          <table:table-cell office:value-type="float" office:value="1264211.3600000001" table:style-name="ce15">
            <text:p>1264211,3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4:070204:2000</text:p>
          </table:table-cell>
          <table:covered-table-cell/>
          <table:table-cell office:value-type="float" office:value="334558.64" table:style-name="ce15">
            <text:p>334558,6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4:070204:2010</text:p>
          </table:table-cell>
          <table:covered-table-cell/>
          <table:table-cell office:value-type="float" office:value="2807545.75" table:style-name="ce15">
            <text:p>2807545,7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4:070204:2018</text:p>
          </table:table-cell>
          <table:covered-table-cell/>
          <table:table-cell office:value-type="float" office:value="252458.36" table:style-name="ce15">
            <text:p>252458,3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4:070204:2033</text:p>
          </table:table-cell>
          <table:covered-table-cell/>
          <table:table-cell office:value-type="float" office:value="1075457.44" table:style-name="ce15">
            <text:p>1075457,4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4:070204:2043</text:p>
          </table:table-cell>
          <table:covered-table-cell/>
          <table:table-cell office:value-type="float" office:value="457069.77" table:style-name="ce15">
            <text:p>457069,7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6:000000:1456</text:p>
          </table:table-cell>
          <table:covered-table-cell/>
          <table:table-cell office:value-type="float" office:value="1900697.38" table:style-name="ce15">
            <text:p>1900697,3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6:042401:517</text:p>
          </table:table-cell>
          <table:covered-table-cell/>
          <table:table-cell office:value-type="float" office:value="503150.49" table:style-name="ce15">
            <text:p>503150,4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6:043301:49</text:p>
          </table:table-cell>
          <table:covered-table-cell/>
          <table:table-cell office:value-type="float" office:value="295543.11" table:style-name="ce15">
            <text:p>295543,1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6:050701:3079</text:p>
          </table:table-cell>
          <table:covered-table-cell/>
          <table:table-cell office:value-type="float" office:value="3274167.79" table:style-name="ce15">
            <text:p>3274167,7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6:061101:361</text:p>
          </table:table-cell>
          <table:covered-table-cell/>
          <table:table-cell office:value-type="float" office:value="4213957.01" table:style-name="ce15">
            <text:p>4213957,0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7:000000:623</text:p>
          </table:table-cell>
          <table:covered-table-cell/>
          <table:table-cell office:value-type="float" office:value="4416599.21" table:style-name="ce15">
            <text:p>4416599,2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030001:2215</text:p>
          </table:table-cell>
          <table:covered-table-cell/>
          <table:table-cell office:value-type="float" office:value="35290.75" table:style-name="ce15">
            <text:p>35290,7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070002:3485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080003:5508</text:p>
          </table:table-cell>
          <table:covered-table-cell/>
          <table:table-cell office:value-type="float" office:value="2094512.23" table:style-name="ce15">
            <text:p>2094512,2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06:2458</text:p>
          </table:table-cell>
          <table:covered-table-cell/>
          <table:table-cell office:value-type="float" office:value="2864572.37" table:style-name="ce15">
            <text:p>2864572,3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10002:432</text:p>
          </table:table-cell>
          <table:covered-table-cell/>
          <table:table-cell office:value-type="float" office:value="18809.830000000002" table:style-name="ce15">
            <text:p>18809,8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20015:1964</text:p>
          </table:table-cell>
          <table:covered-table-cell/>
          <table:table-cell office:value-type="float" office:value="16434.46" table:style-name="ce15">
            <text:p>16434,4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40001:2288</text:p>
          </table:table-cell>
          <table:covered-table-cell/>
          <table:table-cell office:value-type="float" office:value="806044.75" table:style-name="ce15">
            <text:p>806044,7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40014:1634</text:p>
          </table:table-cell>
          <table:covered-table-cell/>
          <table:table-cell office:value-type="float" office:value="16434.46" table:style-name="ce15">
            <text:p>16434,4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9:070003:564</text:p>
          </table:table-cell>
          <table:covered-table-cell/>
          <table:table-cell office:value-type="float" office:value="180339.32" table:style-name="ce15">
            <text:p>180339,3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9:130001:782</text:p>
          </table:table-cell>
          <table:covered-table-cell/>
          <table:table-cell office:value-type="float" office:value="107543.48" table:style-name="ce15">
            <text:p>107543,4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9:140005:1460</text:p>
          </table:table-cell>
          <table:covered-table-cell/>
          <table:table-cell office:value-type="float" office:value="557401" table:style-name="ce15">
            <text:p>55740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1:150004:38</text:p>
          </table:table-cell>
          <table:covered-table-cell/>
          <table:table-cell office:value-type="float" office:value="244022.06" table:style-name="ce15">
            <text:p>244022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1:150005:421</text:p>
          </table:table-cell>
          <table:covered-table-cell/>
          <table:table-cell office:value-type="float" office:value="216914.59" table:style-name="ce15">
            <text:p>216914,5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1:150005:422</text:p>
          </table:table-cell>
          <table:covered-table-cell/>
          <table:table-cell office:value-type="float" office:value="252997.09" table:style-name="ce15">
            <text:p>252997,0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1:230004:872</text:p>
          </table:table-cell>
          <table:covered-table-cell/>
          <table:table-cell office:value-type="float" office:value="685800.57" table:style-name="ce15">
            <text:p>685800,5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1:230004:874</text:p>
          </table:table-cell>
          <table:covered-table-cell/>
          <table:table-cell office:value-type="float" office:value="342810.32" table:style-name="ce15">
            <text:p>342810,3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1:230004:883</text:p>
          </table:table-cell>
          <table:covered-table-cell/>
          <table:table-cell office:value-type="float" office:value="375905.84" table:style-name="ce15">
            <text:p>375905,8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1:230004:886</text:p>
          </table:table-cell>
          <table:covered-table-cell/>
          <table:table-cell office:value-type="float" office:value="138917.24" table:style-name="ce15">
            <text:p>138917,2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1:230004:889</text:p>
          </table:table-cell>
          <table:covered-table-cell/>
          <table:table-cell office:value-type="float" office:value="471800.78" table:style-name="ce15">
            <text:p>471800,7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1:230004:895</text:p>
          </table:table-cell>
          <table:covered-table-cell/>
          <table:table-cell office:value-type="float" office:value="252909.06" table:style-name="ce15">
            <text:p>252909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1:230004:898</text:p>
          </table:table-cell>
          <table:covered-table-cell/>
          <table:table-cell office:value-type="float" office:value="357135.25" table:style-name="ce15">
            <text:p>357135,2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1:230004:904</text:p>
          </table:table-cell>
          <table:covered-table-cell/>
          <table:table-cell office:value-type="float" office:value="277607.21000000002" table:style-name="ce15">
            <text:p>277607,2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00000:8345</text:p>
          </table:table-cell>
          <table:covered-table-cell/>
          <table:table-cell office:value-type="float" office:value="463228.5" table:style-name="ce15">
            <text:p>463228,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00000:8347</text:p>
          </table:table-cell>
          <table:covered-table-cell/>
          <table:table-cell office:value-type="float" office:value="463228.5" table:style-name="ce15">
            <text:p>463228,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00000:8349</text:p>
          </table:table-cell>
          <table:covered-table-cell/>
          <table:table-cell office:value-type="float" office:value="170886.12" table:style-name="ce15">
            <text:p>170886,1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10010:1918</text:p>
          </table:table-cell>
          <table:covered-table-cell/>
          <table:table-cell office:value-type="float" office:value="436140.34" table:style-name="ce15">
            <text:p>436140,3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10019:1486</text:p>
          </table:table-cell>
          <table:covered-table-cell/>
          <table:table-cell office:value-type="float" office:value="1835044.03" table:style-name="ce15">
            <text:p>1835044,0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10024:523</text:p>
          </table:table-cell>
          <table:covered-table-cell/>
          <table:table-cell office:value-type="float" office:value="1946110.79" table:style-name="ce15">
            <text:p>1946110,7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65:2097</text:p>
          </table:table-cell>
          <table:covered-table-cell/>
          <table:table-cell office:value-type="float" office:value="1517588.91" table:style-name="ce15">
            <text:p>1517588,9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64:6959</text:p>
          </table:table-cell>
          <table:covered-table-cell/>
          <table:table-cell office:value-type="float" office:value="1636551.7" table:style-name="ce15">
            <text:p>1636551,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72:5888</text:p>
          </table:table-cell>
          <table:covered-table-cell/>
          <table:table-cell office:value-type="float" office:value="1453134.07" table:style-name="ce15">
            <text:p>1453134,0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79:1761</text:p>
          </table:table-cell>
          <table:covered-table-cell/>
          <table:table-cell office:value-type="float" office:value="1573466.26" table:style-name="ce15">
            <text:p>1573466,2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1:1054</text:p>
          </table:table-cell>
          <table:covered-table-cell/>
          <table:table-cell office:value-type="float" office:value="1603245.15" table:style-name="ce15">
            <text:p>1603245,1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1:1063</text:p>
          </table:table-cell>
          <table:covered-table-cell/>
          <table:table-cell office:value-type="float" office:value="1900547.84" table:style-name="ce15">
            <text:p>1900547,8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1:1064</text:p>
          </table:table-cell>
          <table:covered-table-cell/>
          <table:table-cell office:value-type="float" office:value="1606807.92" table:style-name="ce15">
            <text:p>1606807,9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1:1130</text:p>
          </table:table-cell>
          <table:covered-table-cell/>
          <table:table-cell office:value-type="float" office:value="1660568.74" table:style-name="ce15">
            <text:p>1660568,7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3:1098</text:p>
          </table:table-cell>
          <table:covered-table-cell/>
          <table:table-cell office:value-type="float" office:value="1865932.77" table:style-name="ce15">
            <text:p>1865932,7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3:2066</text:p>
          </table:table-cell>
          <table:covered-table-cell/>
          <table:table-cell office:value-type="float" office:value="1979381.95" table:style-name="ce15">
            <text:p>1979381,9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3:396</text:p>
          </table:table-cell>
          <table:covered-table-cell/>
          <table:table-cell office:value-type="float" office:value="1135659.5" table:style-name="ce15">
            <text:p>1135659,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3:397</text:p>
          </table:table-cell>
          <table:covered-table-cell/>
          <table:table-cell office:value-type="float" office:value="1236434.75" table:style-name="ce15">
            <text:p>1236434,7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3:398</text:p>
          </table:table-cell>
          <table:covered-table-cell/>
          <table:table-cell office:value-type="float" office:value="1938196.4" table:style-name="ce15">
            <text:p>1938196,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3:503</text:p>
          </table:table-cell>
          <table:covered-table-cell/>
          <table:table-cell office:value-type="float" office:value="2395263.67" table:style-name="ce15">
            <text:p>2395263,6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3:584</text:p>
          </table:table-cell>
          <table:covered-table-cell/>
          <table:table-cell office:value-type="float" office:value="1963240.92" table:style-name="ce15">
            <text:p>1963240,9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3:638</text:p>
          </table:table-cell>
          <table:covered-table-cell/>
          <table:table-cell office:value-type="float" office:value="1989797.72" table:style-name="ce15">
            <text:p>1989797,7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3:850</text:p>
          </table:table-cell>
          <table:covered-table-cell/>
          <table:table-cell office:value-type="float" office:value="2414046.41" table:style-name="ce15">
            <text:p>2414046,4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3:855</text:p>
          </table:table-cell>
          <table:covered-table-cell/>
          <table:table-cell office:value-type="float" office:value="2019839.76" table:style-name="ce15">
            <text:p>2019839,7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3:884</text:p>
          </table:table-cell>
          <table:covered-table-cell/>
          <table:table-cell office:value-type="float" office:value="2043273.49" table:style-name="ce15">
            <text:p>2043273,4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3:885</text:p>
          </table:table-cell>
          <table:covered-table-cell/>
          <table:table-cell office:value-type="float" office:value="2405578.77" table:style-name="ce15">
            <text:p>2405578,7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3:957</text:p>
          </table:table-cell>
          <table:covered-table-cell/>
          <table:table-cell office:value-type="float" office:value="2395250.88" table:style-name="ce15">
            <text:p>2395250,8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83:966</text:p>
          </table:table-cell>
          <table:covered-table-cell/>
          <table:table-cell office:value-type="float" office:value="1757986.25" table:style-name="ce15">
            <text:p>1757986,2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85:331</text:p>
          </table:table-cell>
          <table:covered-table-cell/>
          <table:table-cell office:value-type="float" office:value="2247617.59" table:style-name="ce15">
            <text:p>2247617,5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86:165</text:p>
          </table:table-cell>
          <table:covered-table-cell/>
          <table:table-cell office:value-type="float" office:value="2821366.08" table:style-name="ce15">
            <text:p>2821366,0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86:174</text:p>
          </table:table-cell>
          <table:covered-table-cell/>
          <table:table-cell office:value-type="float" office:value="1495642.85" table:style-name="ce15">
            <text:p>1495642,8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86:301</text:p>
          </table:table-cell>
          <table:covered-table-cell/>
          <table:table-cell office:value-type="float" office:value="2400793.7000000002" table:style-name="ce15">
            <text:p>2400793,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86:308</text:p>
          </table:table-cell>
          <table:covered-table-cell/>
          <table:table-cell office:value-type="float" office:value="2396818.87" table:style-name="ce15">
            <text:p>2396818,8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86:318</text:p>
          </table:table-cell>
          <table:covered-table-cell/>
          <table:table-cell office:value-type="float" office:value="2571711.13" table:style-name="ce15">
            <text:p>2571711,1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86:327</text:p>
          </table:table-cell>
          <table:covered-table-cell/>
          <table:table-cell office:value-type="float" office:value="1943631.28" table:style-name="ce15">
            <text:p>1943631,2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86:495</text:p>
          </table:table-cell>
          <table:covered-table-cell/>
          <table:table-cell office:value-type="float" office:value="410498.53" table:style-name="ce15">
            <text:p>410498,5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86:567</text:p>
          </table:table-cell>
          <table:covered-table-cell/>
          <table:table-cell office:value-type="float" office:value="408090.91" table:style-name="ce15">
            <text:p>408090,9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86:574</text:p>
          </table:table-cell>
          <table:covered-table-cell/>
          <table:table-cell office:value-type="float" office:value="536675.71" table:style-name="ce15">
            <text:p>536675,7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86:586</text:p>
          </table:table-cell>
          <table:covered-table-cell/>
          <table:table-cell office:value-type="float" office:value="399664.26" table:style-name="ce15">
            <text:p>399664,2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86:591</text:p>
          </table:table-cell>
          <table:covered-table-cell/>
          <table:table-cell office:value-type="float" office:value="457447.04" table:style-name="ce15">
            <text:p>457447,0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88:100</text:p>
          </table:table-cell>
          <table:covered-table-cell/>
          <table:table-cell office:value-type="float" office:value="2604035.14" table:style-name="ce15">
            <text:p>2604035,1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88:1015</text:p>
          </table:table-cell>
          <table:covered-table-cell/>
          <table:table-cell office:value-type="float" office:value="2124736.12" table:style-name="ce15">
            <text:p>2124736,1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88:1018</text:p>
          </table:table-cell>
          <table:covered-table-cell/>
          <table:table-cell office:value-type="float" office:value="2136994.21" table:style-name="ce15">
            <text:p>2136994,2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88:1019</text:p>
          </table:table-cell>
          <table:covered-table-cell/>
          <table:table-cell office:value-type="float" office:value="2136994.21" table:style-name="ce15">
            <text:p>2136994,2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88:1022</text:p>
          </table:table-cell>
          <table:covered-table-cell/>
          <table:table-cell office:value-type="float" office:value="2149252.31" table:style-name="ce15">
            <text:p>2149252,3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88:1026</text:p>
          </table:table-cell>
          <table:covered-table-cell/>
          <table:table-cell office:value-type="float" office:value="2124736.12" table:style-name="ce15">
            <text:p>2124736,1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88:1027</text:p>
          </table:table-cell>
          <table:covered-table-cell/>
          <table:table-cell office:value-type="float" office:value="2600188.71" table:style-name="ce15">
            <text:p>2600188,7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88:1030</text:p>
          </table:table-cell>
          <table:covered-table-cell/>
          <table:table-cell office:value-type="float" office:value="2153338.34" table:style-name="ce15">
            <text:p>2153338,3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88:104</text:p>
          </table:table-cell>
          <table:covered-table-cell/>
          <table:table-cell office:value-type="float" office:value="2623267.31" table:style-name="ce15">
            <text:p>2623267,3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88:1040</text:p>
          </table:table-cell>
          <table:covered-table-cell/>
          <table:table-cell office:value-type="float" office:value="2987166.95" table:style-name="ce15">
            <text:p>2987166,9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88:1049</text:p>
          </table:table-cell>
          <table:covered-table-cell/>
          <table:table-cell office:value-type="float" office:value="2545085.2799999998" table:style-name="ce15">
            <text:p>2545085,2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88:1050</text:p>
          </table:table-cell>
          <table:covered-table-cell/>
          <table:table-cell office:value-type="float" office:value="2071553.39" table:style-name="ce15">
            <text:p>2071553,3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88:1052</text:p>
          </table:table-cell>
          <table:covered-table-cell/>
          <table:table-cell office:value-type="float" office:value="2139597.15" table:style-name="ce15">
            <text:p>2139597,1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88:1053</text:p>
          </table:table-cell>
          <table:covered-table-cell/>
          <table:table-cell office:value-type="float" office:value="2533569.06" table:style-name="ce15">
            <text:p>2533569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88:1056</text:p>
          </table:table-cell>
          <table:covered-table-cell/>
          <table:table-cell office:value-type="float" office:value="2183262.4" table:style-name="ce15">
            <text:p>2183262,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88:1057</text:p>
          </table:table-cell>
          <table:covered-table-cell/>
          <table:table-cell office:value-type="float" office:value="2203110.2400000002" table:style-name="ce15">
            <text:p>2203110,2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88:1064</text:p>
          </table:table-cell>
          <table:covered-table-cell/>
          <table:table-cell office:value-type="float" office:value="2063397.67" table:style-name="ce15">
            <text:p>2063397,6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88:1066</text:p>
          </table:table-cell>
          <table:covered-table-cell/>
          <table:table-cell office:value-type="float" office:value="2545085.2799999998" table:style-name="ce15">
            <text:p>2545085,2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88:1070</text:p>
          </table:table-cell>
          <table:covered-table-cell/>
          <table:table-cell office:value-type="float" office:value="2541246.54" table:style-name="ce15">
            <text:p>2541246,5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88:1072</text:p>
          </table:table-cell>
          <table:covered-table-cell/>
          <table:table-cell office:value-type="float" office:value="2128643.44" table:style-name="ce15">
            <text:p>2128643,4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88:1073</text:p>
          </table:table-cell>
          <table:covered-table-cell/>
          <table:table-cell office:value-type="float" office:value="1560346.98" table:style-name="ce15">
            <text:p>1560346,9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88:1075</text:p>
          </table:table-cell>
          <table:covered-table-cell/>
          <table:table-cell office:value-type="float" office:value="2091942.69" table:style-name="ce15">
            <text:p>2091942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88:1077</text:p>
          </table:table-cell>
          <table:covered-table-cell/>
          <table:table-cell office:value-type="float" office:value="2568117.73" table:style-name="ce15">
            <text:p>2568117,7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88:110</text:p>
          </table:table-cell>
          <table:covered-table-cell/>
          <table:table-cell office:value-type="float" office:value="2136994.21" table:style-name="ce15">
            <text:p>2136994,2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88:1101</text:p>
          </table:table-cell>
          <table:covered-table-cell/>
          <table:table-cell office:value-type="float" office:value="1871738.2" table:style-name="ce15">
            <text:p>1871738,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88:1105</text:p>
          </table:table-cell>
          <table:covered-table-cell/>
          <table:table-cell office:value-type="float" office:value="2140877.0299999998" table:style-name="ce15">
            <text:p>2140877,0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88:1118</text:p>
          </table:table-cell>
          <table:covered-table-cell/>
          <table:table-cell office:value-type="float" office:value="2112332" table:style-name="ce15">
            <text:p>211233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8:1119</text:p>
          </table:table-cell>
          <table:covered-table-cell/>
          <table:table-cell office:value-type="float" office:value="3089519.12" table:style-name="ce15">
            <text:p>3089519,1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8:112</text:p>
          </table:table-cell>
          <table:covered-table-cell/>
          <table:table-cell office:value-type="float" office:value="2067531.69" table:style-name="ce15">
            <text:p>2067531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8:1120</text:p>
          </table:table-cell>
          <table:covered-table-cell/>
          <table:table-cell office:value-type="float" office:value="2525891.58" table:style-name="ce15">
            <text:p>2525891,5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88:1175</text:p>
          </table:table-cell>
          <table:covered-table-cell/>
          <table:table-cell office:value-type="float" office:value="2540523.52" table:style-name="ce15">
            <text:p>2540523,5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88:1177</text:p>
          </table:table-cell>
          <table:covered-table-cell/>
          <table:table-cell office:value-type="float" office:value="2140877.0299999998" table:style-name="ce15">
            <text:p>2140877,0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88:1180</text:p>
          </table:table-cell>
          <table:covered-table-cell/>
          <table:table-cell office:value-type="float" office:value="1550110.67" table:style-name="ce15">
            <text:p>1550110,6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88:1186</text:p>
          </table:table-cell>
          <table:covered-table-cell/>
          <table:table-cell office:value-type="float" office:value="2079789.78" table:style-name="ce15">
            <text:p>2079789,7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88:1214</text:p>
          </table:table-cell>
          <table:covered-table-cell/>
          <table:table-cell office:value-type="float" office:value="2063445.65" table:style-name="ce15">
            <text:p>2063445,6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88:122</text:p>
          </table:table-cell>
          <table:covered-table-cell/>
          <table:table-cell office:value-type="float" office:value="2124736.12" table:style-name="ce15">
            <text:p>2124736,1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88:126</text:p>
          </table:table-cell>
          <table:covered-table-cell/>
          <table:table-cell office:value-type="float" office:value="1564949.87" table:style-name="ce15">
            <text:p>1564949,8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88:1262</text:p>
          </table:table-cell>
          <table:covered-table-cell/>
          <table:table-cell office:value-type="float" office:value="2565570.81" table:style-name="ce15">
            <text:p>2565570,8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8:127</text:p>
          </table:table-cell>
          <table:covered-table-cell/>
          <table:table-cell office:value-type="float" office:value="1560863.84" table:style-name="ce15">
            <text:p>1560863,8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8:1329</text:p>
          </table:table-cell>
          <table:covered-table-cell/>
          <table:table-cell office:value-type="float" office:value="2406555.36" table:style-name="ce15">
            <text:p>2406555,3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8:1332</text:p>
          </table:table-cell>
          <table:covered-table-cell/>
          <table:table-cell office:value-type="float" office:value="2390826.2400000002" table:style-name="ce15">
            <text:p>2390826,2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20088:1391</text:p>
          </table:table-cell>
          <table:covered-table-cell/>
          <table:table-cell office:value-type="float" office:value="2493065.52" table:style-name="ce15">
            <text:p>2493065,5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20088:1397</text:p>
          </table:table-cell>
          <table:covered-table-cell/>
          <table:table-cell office:value-type="float" office:value="1539070.46" table:style-name="ce15">
            <text:p>1539070,4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20088:2111</text:p>
          </table:table-cell>
          <table:covered-table-cell/>
          <table:table-cell office:value-type="float" office:value="2514375.36" table:style-name="ce15">
            <text:p>2514375,3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20088:2112</text:p>
          </table:table-cell>
          <table:covered-table-cell/>
          <table:table-cell office:value-type="float" office:value="2055241.94" table:style-name="ce15">
            <text:p>2055241,9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20088:2113</text:p>
          </table:table-cell>
          <table:covered-table-cell/>
          <table:table-cell office:value-type="float" office:value="2149032.75" table:style-name="ce15">
            <text:p>2149032,7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20088:2114</text:p>
          </table:table-cell>
          <table:covered-table-cell/>
          <table:table-cell office:value-type="float" office:value="1594443.65" table:style-name="ce15">
            <text:p>1594443,6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20088:2115</text:p>
          </table:table-cell>
          <table:covered-table-cell/>
          <table:table-cell office:value-type="float" office:value="2541246.54" table:style-name="ce15">
            <text:p>2541246,5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20088:2172</text:p>
          </table:table-cell>
          <table:covered-table-cell/>
          <table:table-cell office:value-type="float" office:value="1480586.82" table:style-name="ce15">
            <text:p>1480586,8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20088:2185</text:p>
          </table:table-cell>
          <table:covered-table-cell/>
          <table:table-cell office:value-type="float" office:value="1482703.69" table:style-name="ce15">
            <text:p>1482703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20088:221</text:p>
          </table:table-cell>
          <table:covered-table-cell/>
          <table:table-cell office:value-type="float" office:value="2120487.7200000002" table:style-name="ce15">
            <text:p>2120487,7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20088:230</text:p>
          </table:table-cell>
          <table:covered-table-cell/>
          <table:table-cell office:value-type="float" office:value="2067475.53" table:style-name="ce15">
            <text:p>2067475,5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20088:2330</text:p>
          </table:table-cell>
          <table:covered-table-cell/>
          <table:table-cell office:value-type="float" office:value="1967376.03" table:style-name="ce15">
            <text:p>1967376,0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20088:2339</text:p>
          </table:table-cell>
          <table:covered-table-cell/>
          <table:table-cell office:value-type="float" office:value="2939396.99" table:style-name="ce15">
            <text:p>2939396,9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20088:237</text:p>
          </table:table-cell>
          <table:covered-table-cell/>
          <table:table-cell office:value-type="float" office:value="2140877.0299999998" table:style-name="ce15">
            <text:p>2140877,0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20088:241</text:p>
          </table:table-cell>
          <table:covered-table-cell/>
          <table:table-cell office:value-type="float" office:value="2067475.53" table:style-name="ce15">
            <text:p>2067475,5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20088:242</text:p>
          </table:table-cell>
          <table:covered-table-cell/>
          <table:table-cell office:value-type="float" office:value="1533674.39" table:style-name="ce15">
            <text:p>1533674,3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20088:243</text:p>
          </table:table-cell>
          <table:covered-table-cell/>
          <table:table-cell office:value-type="float" office:value="1680373.67" table:style-name="ce15">
            <text:p>1680373,6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20088:246</text:p>
          </table:table-cell>
          <table:covered-table-cell/>
          <table:table-cell office:value-type="float" office:value="2552762.77" table:style-name="ce15">
            <text:p>2552762,7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20088:247</text:p>
          </table:table-cell>
          <table:covered-table-cell/>
          <table:table-cell office:value-type="float" office:value="2140877.0299999998" table:style-name="ce15">
            <text:p>2140877,0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20088:267</text:p>
          </table:table-cell>
          <table:covered-table-cell/>
          <table:table-cell office:value-type="float" office:value="2096020.55" table:style-name="ce15">
            <text:p>2096020,5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20088:278</text:p>
          </table:table-cell>
          <table:covered-table-cell/>
          <table:table-cell office:value-type="float" office:value="2063397.67" table:style-name="ce15">
            <text:p>2063397,6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20088:279</text:p>
          </table:table-cell>
          <table:covered-table-cell/>
          <table:table-cell office:value-type="float" office:value="2116409.86" table:style-name="ce15">
            <text:p>2116409,8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20088:280</text:p>
          </table:table-cell>
          <table:covered-table-cell/>
          <table:table-cell office:value-type="float" office:value="1569237.85" table:style-name="ce15">
            <text:p>1569237,8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20088:3327</text:p>
          </table:table-cell>
          <table:covered-table-cell/>
          <table:table-cell office:value-type="float" office:value="2851415.34" table:style-name="ce15">
            <text:p>2851415,3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20088:388</text:p>
          </table:table-cell>
          <table:covered-table-cell/>
          <table:table-cell office:value-type="float" office:value="2561724.38" table:style-name="ce15">
            <text:p>2561724,3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20088:402</text:p>
          </table:table-cell>
          <table:covered-table-cell/>
          <table:table-cell office:value-type="float" office:value="2116564.06" table:style-name="ce15">
            <text:p>2116564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20088:422</text:p>
          </table:table-cell>
          <table:covered-table-cell/>
          <table:table-cell office:value-type="float" office:value="2059359.62" table:style-name="ce15">
            <text:p>2059359,6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20097:1553</text:p>
          </table:table-cell>
          <table:covered-table-cell/>
          <table:table-cell office:value-type="float" office:value="2416973.2799999998" table:style-name="ce15">
            <text:p>2416973,2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20097:2167</text:p>
          </table:table-cell>
          <table:covered-table-cell/>
          <table:table-cell office:value-type="float" office:value="259017.26" table:style-name="ce15">
            <text:p>259017,2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2:1267</text:p>
          </table:table-cell>
          <table:covered-table-cell/>
          <table:table-cell office:value-type="float" office:value="2100985.69" table:style-name="ce15">
            <text:p>2100985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6:4923</text:p>
          </table:table-cell>
          <table:covered-table-cell/>
          <table:table-cell office:value-type="float" office:value="65638100.049999997" table:style-name="ce15">
            <text:p>65638100,0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85:1638</text:p>
          </table:table-cell>
          <table:covered-table-cell/>
          <table:table-cell office:value-type="float" office:value="3068183.22" table:style-name="ce15">
            <text:p>3068183,2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131:923</text:p>
          </table:table-cell>
          <table:covered-table-cell/>
          <table:table-cell office:value-type="float" office:value="108738.18" table:style-name="ce15">
            <text:p>108738,1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31:924</text:p>
          </table:table-cell>
          <table:covered-table-cell/>
          <table:table-cell office:value-type="float" office:value="7246551.8700000001" table:style-name="ce15">
            <text:p>7246551,8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07:767</text:p>
          </table:table-cell>
          <table:covered-table-cell/>
          <table:table-cell office:value-type="float" office:value="461183.13" table:style-name="ce15">
            <text:p>461183,1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07:768</text:p>
          </table:table-cell>
          <table:covered-table-cell/>
          <table:table-cell office:value-type="float" office:value="468562.06" table:style-name="ce15">
            <text:p>468562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07:772</text:p>
          </table:table-cell>
          <table:covered-table-cell/>
          <table:table-cell office:value-type="float" office:value="623519.59" table:style-name="ce15">
            <text:p>623519,5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07:776</text:p>
          </table:table-cell>
          <table:covered-table-cell/>
          <table:table-cell office:value-type="float" office:value="667793.17000000004" table:style-name="ce15">
            <text:p>667793,1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07:777</text:p>
          </table:table-cell>
          <table:covered-table-cell/>
          <table:table-cell office:value-type="float" office:value="660414.24" table:style-name="ce15">
            <text:p>660414,2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07:780</text:p>
          </table:table-cell>
          <table:covered-table-cell/>
          <table:table-cell office:value-type="float" office:value="468562.06" table:style-name="ce15">
            <text:p>468562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07:782</text:p>
          </table:table-cell>
          <table:covered-table-cell/>
          <table:table-cell office:value-type="float" office:value="468562.06" table:style-name="ce15">
            <text:p>468562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07:786</text:p>
          </table:table-cell>
          <table:covered-table-cell/>
          <table:table-cell office:value-type="float" office:value="656724.77" table:style-name="ce15">
            <text:p>656724,7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07:795</text:p>
          </table:table-cell>
          <table:covered-table-cell/>
          <table:table-cell office:value-type="float" office:value="475940.99" table:style-name="ce15">
            <text:p>475940,9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07:796</text:p>
          </table:table-cell>
          <table:covered-table-cell/>
          <table:table-cell office:value-type="float" office:value="660414.24" table:style-name="ce15">
            <text:p>660414,2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40007:799</text:p>
          </table:table-cell>
          <table:covered-table-cell/>
          <table:table-cell office:value-type="float" office:value="468562.06" table:style-name="ce15">
            <text:p>468562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40007:807</text:p>
          </table:table-cell>
          <table:covered-table-cell/>
          <table:table-cell office:value-type="float" office:value="641966.91" table:style-name="ce15">
            <text:p>641966,9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40007:928</text:p>
          </table:table-cell>
          <table:covered-table-cell/>
          <table:table-cell office:value-type="float" office:value="5159168.4800000004" table:style-name="ce15">
            <text:p>5159168,4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40007:962</text:p>
          </table:table-cell>
          <table:covered-table-cell/>
          <table:table-cell office:value-type="float" office:value="547428.93000000005" table:style-name="ce15">
            <text:p>547428,9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40007:963</text:p>
          </table:table-cell>
          <table:covered-table-cell/>
          <table:table-cell office:value-type="float" office:value="1301760.1299999999" table:style-name="ce15">
            <text:p>1301760,1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40007:964</text:p>
          </table:table-cell>
          <table:covered-table-cell/>
          <table:table-cell office:value-type="float" office:value="780193.98" table:style-name="ce15">
            <text:p>780193,9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40007:966</text:p>
          </table:table-cell>
          <table:covered-table-cell/>
          <table:table-cell office:value-type="float" office:value="745710.27" table:style-name="ce15">
            <text:p>745710,2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40007:967</text:p>
          </table:table-cell>
          <table:covered-table-cell/>
          <table:table-cell office:value-type="float" office:value="521566.14" table:style-name="ce15">
            <text:p>521566,1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07:969</text:p>
          </table:table-cell>
          <table:covered-table-cell/>
          <table:table-cell office:value-type="float" office:value="1323312.45" table:style-name="ce15">
            <text:p>1323312,4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40007:970</text:p>
          </table:table-cell>
          <table:covered-table-cell/>
          <table:table-cell office:value-type="float" office:value="771573.06" table:style-name="ce15">
            <text:p>771573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40007:974</text:p>
          </table:table-cell>
          <table:covered-table-cell/>
          <table:table-cell office:value-type="float" office:value="750020.74" table:style-name="ce15">
            <text:p>750020,7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07:976</text:p>
          </table:table-cell>
          <table:covered-table-cell/>
          <table:table-cell office:value-type="float" office:value="1709784.56" table:style-name="ce15">
            <text:p>1709784,5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07:977</text:p>
          </table:table-cell>
          <table:covered-table-cell/>
          <table:table-cell office:value-type="float" office:value="1624295.33" table:style-name="ce15">
            <text:p>1624295,3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07:979</text:p>
          </table:table-cell>
          <table:covered-table-cell/>
          <table:table-cell office:value-type="float" office:value="762952.13" table:style-name="ce15">
            <text:p>762952,1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07:980</text:p>
          </table:table-cell>
          <table:covered-table-cell/>
          <table:table-cell office:value-type="float" office:value="534497.54" table:style-name="ce15">
            <text:p>534497,5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07:981</text:p>
          </table:table-cell>
          <table:covered-table-cell/>
          <table:table-cell office:value-type="float" office:value="547428.93000000005" table:style-name="ce15">
            <text:p>547428,9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07:982</text:p>
          </table:table-cell>
          <table:covered-table-cell/>
          <table:table-cell office:value-type="float" office:value="771573.06" table:style-name="ce15">
            <text:p>771573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07:985</text:p>
          </table:table-cell>
          <table:covered-table-cell/>
          <table:table-cell office:value-type="float" office:value="767262.59" table:style-name="ce15">
            <text:p>767262,5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07:986</text:p>
          </table:table-cell>
          <table:covered-table-cell/>
          <table:table-cell office:value-type="float" office:value="525876.61" table:style-name="ce15">
            <text:p>525876,6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07:988</text:p>
          </table:table-cell>
          <table:covered-table-cell/>
          <table:table-cell office:value-type="float" office:value="530187.06999999995" table:style-name="ce15">
            <text:p>530187,0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07:991</text:p>
          </table:table-cell>
          <table:covered-table-cell/>
          <table:table-cell office:value-type="float" office:value="758641.66" table:style-name="ce15">
            <text:p>758641,6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07:993</text:p>
          </table:table-cell>
          <table:covered-table-cell/>
          <table:table-cell office:value-type="float" office:value="762952.13" table:style-name="ce15">
            <text:p>762952,1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07:994</text:p>
          </table:table-cell>
          <table:covered-table-cell/>
          <table:table-cell office:value-type="float" office:value="767262.59" table:style-name="ce15">
            <text:p>767262,5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07:998</text:p>
          </table:table-cell>
          <table:covered-table-cell/>
          <table:table-cell office:value-type="float" office:value="728468.42" table:style-name="ce15">
            <text:p>728468,4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07:999</text:p>
          </table:table-cell>
          <table:covered-table-cell/>
          <table:table-cell office:value-type="float" office:value="1275897.3400000001" table:style-name="ce15">
            <text:p>1275897,3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08:1468</text:p>
          </table:table-cell>
          <table:covered-table-cell/>
          <table:table-cell office:value-type="float" office:value="999701.64" table:style-name="ce15">
            <text:p>999701,6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13:328</text:p>
          </table:table-cell>
          <table:covered-table-cell/>
          <table:table-cell office:value-type="float" office:value="1715875.25" table:style-name="ce15">
            <text:p>1715875,2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13:428</text:p>
          </table:table-cell>
          <table:covered-table-cell/>
          <table:table-cell office:value-type="float" office:value="1452290.11" table:style-name="ce15">
            <text:p>1452290,1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13:430</text:p>
          </table:table-cell>
          <table:covered-table-cell/>
          <table:table-cell office:value-type="float" office:value="1701388.42" table:style-name="ce15">
            <text:p>1701388,4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13:431</text:p>
          </table:table-cell>
          <table:covered-table-cell/>
          <table:table-cell office:value-type="float" office:value="1944788.05" table:style-name="ce15">
            <text:p>1944788,0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13:434</text:p>
          </table:table-cell>
          <table:covered-table-cell/>
          <table:table-cell office:value-type="float" office:value="1452290.11" table:style-name="ce15">
            <text:p>1452290,1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13:437</text:p>
          </table:table-cell>
          <table:covered-table-cell/>
          <table:table-cell office:value-type="float" office:value="1940551.04" table:style-name="ce15">
            <text:p>1940551,0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13:438</text:p>
          </table:table-cell>
          <table:covered-table-cell/>
          <table:table-cell office:value-type="float" office:value="1471089.98" table:style-name="ce15">
            <text:p>1471089,9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13:448</text:p>
          </table:table-cell>
          <table:covered-table-cell/>
          <table:table-cell office:value-type="float" office:value="1868521.85" table:style-name="ce15">
            <text:p>1868521,8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13:449</text:p>
          </table:table-cell>
          <table:covered-table-cell/>
          <table:table-cell office:value-type="float" office:value="1936314.03" table:style-name="ce15">
            <text:p>1936314,0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13:450</text:p>
          </table:table-cell>
          <table:covered-table-cell/>
          <table:table-cell office:value-type="float" office:value="1400590.46" table:style-name="ce15">
            <text:p>1400590,4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13:451</text:p>
          </table:table-cell>
          <table:covered-table-cell/>
          <table:table-cell office:value-type="float" office:value="1915128.97" table:style-name="ce15">
            <text:p>1915128,9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13:452</text:p>
          </table:table-cell>
          <table:covered-table-cell/>
          <table:table-cell office:value-type="float" office:value="1428790.27" table:style-name="ce15">
            <text:p>1428790,2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13:459</text:p>
          </table:table-cell>
          <table:covered-table-cell/>
          <table:table-cell office:value-type="float" office:value="1949025.06" table:style-name="ce15">
            <text:p>1949025,0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13:468</text:p>
          </table:table-cell>
          <table:covered-table-cell/>
          <table:table-cell office:value-type="float" office:value="1974447.13" table:style-name="ce15">
            <text:p>1974447,1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13:478</text:p>
          </table:table-cell>
          <table:covered-table-cell/>
          <table:table-cell office:value-type="float" office:value="1999869.19" table:style-name="ce15">
            <text:p>1999869,1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13:482</text:p>
          </table:table-cell>
          <table:covered-table-cell/>
          <table:table-cell office:value-type="float" office:value="1696688.45" table:style-name="ce15">
            <text:p>1696688,4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13:496</text:p>
          </table:table-cell>
          <table:covered-table-cell/>
          <table:table-cell office:value-type="float" office:value="1775307.61" table:style-name="ce15">
            <text:p>1775307,6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13:500</text:p>
          </table:table-cell>
          <table:covered-table-cell/>
          <table:table-cell office:value-type="float" office:value="1775307.61" table:style-name="ce15">
            <text:p>1775307,6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40013:68</text:p>
          </table:table-cell>
          <table:covered-table-cell/>
          <table:table-cell office:value-type="float" office:value="1544771.82" table:style-name="ce15">
            <text:p>1544771,8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40013:704</text:p>
          </table:table-cell>
          <table:covered-table-cell/>
          <table:table-cell office:value-type="float" office:value="1783662.91" table:style-name="ce15">
            <text:p>1783662,9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13:721</text:p>
          </table:table-cell>
          <table:covered-table-cell/>
          <table:table-cell office:value-type="float" office:value="1770952.72" table:style-name="ce15">
            <text:p>1770952,7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40014:1118</text:p>
          </table:table-cell>
          <table:covered-table-cell/>
          <table:table-cell office:value-type="float" office:value="1844200.19" table:style-name="ce15">
            <text:p>1844200,1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40014:1206</text:p>
          </table:table-cell>
          <table:covered-table-cell/>
          <table:table-cell office:value-type="float" office:value="2220667.23" table:style-name="ce15">
            <text:p>2220667,2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40014:1365</text:p>
          </table:table-cell>
          <table:covered-table-cell/>
          <table:table-cell office:value-type="float" office:value="2424109.91" table:style-name="ce15">
            <text:p>2424109,9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40014:1739</text:p>
          </table:table-cell>
          <table:covered-table-cell/>
          <table:table-cell office:value-type="float" office:value="1844200.19" table:style-name="ce15">
            <text:p>1844200,1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40014:246</text:p>
          </table:table-cell>
          <table:covered-table-cell/>
          <table:table-cell office:value-type="float" office:value="2393931.79" table:style-name="ce15">
            <text:p>2393931,7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40014:2503</text:p>
          </table:table-cell>
          <table:covered-table-cell/>
          <table:table-cell office:value-type="float" office:value="2337792.69" table:style-name="ce15">
            <text:p>2337792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40014:2505</text:p>
          </table:table-cell>
          <table:covered-table-cell/>
          <table:table-cell office:value-type="float" office:value="2038715.93" table:style-name="ce15">
            <text:p>2038715,9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14:273</text:p>
          </table:table-cell>
          <table:covered-table-cell/>
          <table:table-cell office:value-type="float" office:value="2462100.7000000002" table:style-name="ce15">
            <text:p>2462100,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14:293</text:p>
          </table:table-cell>
          <table:covered-table-cell/>
          <table:table-cell office:value-type="float" office:value="1895604.72" table:style-name="ce15">
            <text:p>1895604,7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14:294</text:p>
          </table:table-cell>
          <table:covered-table-cell/>
          <table:table-cell office:value-type="float" office:value="2337792.69" table:style-name="ce15">
            <text:p>2337792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14:299</text:p>
          </table:table-cell>
          <table:covered-table-cell/>
          <table:table-cell office:value-type="float" office:value="1956612.69" table:style-name="ce15">
            <text:p>1956612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14:302</text:p>
          </table:table-cell>
          <table:covered-table-cell/>
          <table:table-cell office:value-type="float" office:value="1982758.96" table:style-name="ce15">
            <text:p>1982758,9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14:303</text:p>
          </table:table-cell>
          <table:covered-table-cell/>
          <table:table-cell office:value-type="float" office:value="2004547.52" table:style-name="ce15">
            <text:p>2004547,5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14:311</text:p>
          </table:table-cell>
          <table:covered-table-cell/>
          <table:table-cell office:value-type="float" office:value="2417991.41" table:style-name="ce15">
            <text:p>2417991,4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40014:312</text:p>
          </table:table-cell>
          <table:covered-table-cell/>
          <table:table-cell office:value-type="float" office:value="2039409.22" table:style-name="ce15">
            <text:p>2039409,2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40014:399</text:p>
          </table:table-cell>
          <table:covered-table-cell/>
          <table:table-cell office:value-type="float" office:value="2518239.81" table:style-name="ce15">
            <text:p>2518239,8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40014:400</text:p>
          </table:table-cell>
          <table:covered-table-cell/>
          <table:table-cell office:value-type="float" office:value="2474130.5099999998" table:style-name="ce15">
            <text:p>2474130,5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40014:418</text:p>
          </table:table-cell>
          <table:covered-table-cell/>
          <table:table-cell office:value-type="float" office:value="2490170.2599999998" table:style-name="ce15">
            <text:p>2490170,2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40019:782</text:p>
          </table:table-cell>
          <table:covered-table-cell/>
          <table:table-cell office:value-type="float" office:value="2482048.3199999998" table:style-name="ce15">
            <text:p>2482048,3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40020:1299</text:p>
          </table:table-cell>
          <table:covered-table-cell/>
          <table:table-cell office:value-type="float" office:value="4977137.55" table:style-name="ce15">
            <text:p>4977137,5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40022:8267</text:p>
          </table:table-cell>
          <table:covered-table-cell/>
          <table:table-cell office:value-type="float" office:value="1457306.95" table:style-name="ce15">
            <text:p>1457306,9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40023:3717</text:p>
          </table:table-cell>
          <table:covered-table-cell/>
          <table:table-cell office:value-type="float" office:value="3441787.9" table:style-name="ce15">
            <text:p>3441787,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50014:1058</text:p>
          </table:table-cell>
          <table:covered-table-cell/>
          <table:table-cell office:value-type="float" office:value="2545550.63" table:style-name="ce15">
            <text:p>2545550,6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50032:423</text:p>
          </table:table-cell>
          <table:covered-table-cell/>
          <table:table-cell office:value-type="float" office:value="26150621.620000001" table:style-name="ce15">
            <text:p>26150621,6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50040:2964</text:p>
          </table:table-cell>
          <table:covered-table-cell/>
          <table:table-cell office:value-type="float" office:value="3221427.61" table:style-name="ce15">
            <text:p>3221427,6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04:3637</text:p>
          </table:table-cell>
          <table:covered-table-cell/>
          <table:table-cell office:value-type="float" office:value="1729836.47" table:style-name="ce15">
            <text:p>1729836,4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14:2443</text:p>
          </table:table-cell>
          <table:covered-table-cell/>
          <table:table-cell office:value-type="float" office:value="540632.86" table:style-name="ce15">
            <text:p>540632,8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35:1829</text:p>
          </table:table-cell>
          <table:covered-table-cell/>
          <table:table-cell office:value-type="float" office:value="1801490.88" table:style-name="ce15">
            <text:p>1801490,8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46:194</text:p>
          </table:table-cell>
          <table:covered-table-cell/>
          <table:table-cell office:value-type="float" office:value="2334085.0699999998" table:style-name="ce15">
            <text:p>2334085,0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70041:1371</text:p>
          </table:table-cell>
          <table:covered-table-cell/>
          <table:table-cell office:value-type="float" office:value="411879.19" table:style-name="ce15">
            <text:p>411879,1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70082:160</text:p>
          </table:table-cell>
          <table:covered-table-cell/>
          <table:table-cell office:value-type="float" office:value="1052669.98" table:style-name="ce15">
            <text:p>1052669,9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70095:404</text:p>
          </table:table-cell>
          <table:covered-table-cell/>
          <table:table-cell office:value-type="float" office:value="1710243.1" table:style-name="ce15">
            <text:p>1710243,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80021:471</text:p>
          </table:table-cell>
          <table:covered-table-cell/>
          <table:table-cell office:value-type="float" office:value="837813.9" table:style-name="ce15">
            <text:p>837813,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80021:476</text:p>
          </table:table-cell>
          <table:covered-table-cell/>
          <table:table-cell office:value-type="float" office:value="803358.35" table:style-name="ce15">
            <text:p>803358,3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80059:321</text:p>
          </table:table-cell>
          <table:covered-table-cell/>
          <table:table-cell office:value-type="float" office:value="1443035.98" table:style-name="ce15">
            <text:p>1443035,9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80062:1269</text:p>
          </table:table-cell>
          <table:covered-table-cell/>
          <table:table-cell office:value-type="float" office:value="1670877.46" table:style-name="ce15">
            <text:p>1670877,4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80062:1271</text:p>
          </table:table-cell>
          <table:covered-table-cell/>
          <table:table-cell office:value-type="float" office:value="2170851.89" table:style-name="ce15">
            <text:p>2170851,8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80062:1279</text:p>
          </table:table-cell>
          <table:covered-table-cell/>
          <table:table-cell office:value-type="float" office:value="2145971.0699999998" table:style-name="ce15">
            <text:p>2145971,0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80062:1317</text:p>
          </table:table-cell>
          <table:covered-table-cell/>
          <table:table-cell office:value-type="float" office:value="1656473.34" table:style-name="ce15">
            <text:p>1656473,3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80062:1322</text:p>
          </table:table-cell>
          <table:covered-table-cell/>
          <table:table-cell office:value-type="float" office:value="1821993.39" table:style-name="ce15">
            <text:p>1821993,3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80062:1330</text:p>
          </table:table-cell>
          <table:covered-table-cell/>
          <table:table-cell office:value-type="float" office:value="1302509.48" table:style-name="ce15">
            <text:p>1302509,4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80068:305</text:p>
          </table:table-cell>
          <table:covered-table-cell/>
          <table:table-cell office:value-type="float" office:value="371780.36" table:style-name="ce15">
            <text:p>371780,3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80068:307</text:p>
          </table:table-cell>
          <table:covered-table-cell/>
          <table:table-cell office:value-type="float" office:value="1029739.88" table:style-name="ce15">
            <text:p>1029739,8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80068:316</text:p>
          </table:table-cell>
          <table:covered-table-cell/>
          <table:table-cell office:value-type="float" office:value="1152693.8999999999" table:style-name="ce15">
            <text:p>1152693,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80068:331</text:p>
          </table:table-cell>
          <table:covered-table-cell/>
          <table:table-cell office:value-type="float" office:value="1045109.14" table:style-name="ce15">
            <text:p>1045109,1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80068:336</text:p>
          </table:table-cell>
          <table:covered-table-cell/>
          <table:table-cell office:value-type="float" office:value="1045109.14" table:style-name="ce15">
            <text:p>1045109,1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80071:433</text:p>
          </table:table-cell>
          <table:covered-table-cell/>
          <table:table-cell office:value-type="float" office:value="1761601.32" table:style-name="ce15">
            <text:p>1761601,3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80074:2141</text:p>
          </table:table-cell>
          <table:covered-table-cell/>
          <table:table-cell office:value-type="float" office:value="1627460.69" table:style-name="ce15">
            <text:p>1627460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80074:2143</text:p>
          </table:table-cell>
          <table:covered-table-cell/>
          <table:table-cell office:value-type="float" office:value="2159825.2999999998" table:style-name="ce15">
            <text:p>2159825,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80074:218</text:p>
          </table:table-cell>
          <table:covered-table-cell/>
          <table:table-cell office:value-type="float" office:value="1773724.62" table:style-name="ce15">
            <text:p>1773724,6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80074:2183</text:p>
          </table:table-cell>
          <table:covered-table-cell/>
          <table:table-cell office:value-type="float" office:value="2362053.35" table:style-name="ce15">
            <text:p>2362053,3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80074:2186</text:p>
          </table:table-cell>
          <table:covered-table-cell/>
          <table:table-cell office:value-type="float" office:value="1857125.38" table:style-name="ce15">
            <text:p>1857125,3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80074:2188</text:p>
          </table:table-cell>
          <table:covered-table-cell/>
          <table:table-cell office:value-type="float" office:value="1371680.48" table:style-name="ce15">
            <text:p>1371680,4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80074:2189</text:p>
          </table:table-cell>
          <table:covered-table-cell/>
          <table:table-cell office:value-type="float" office:value="1698993.91" table:style-name="ce15">
            <text:p>1698993,9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80074:2193</text:p>
          </table:table-cell>
          <table:covered-table-cell/>
          <table:table-cell office:value-type="float" office:value="2187940.02" table:style-name="ce15">
            <text:p>2187940,0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80074:2196</text:p>
          </table:table-cell>
          <table:covered-table-cell/>
          <table:table-cell office:value-type="float" office:value="1713703.82" table:style-name="ce15">
            <text:p>1713703,8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80074:2197</text:p>
          </table:table-cell>
          <table:covered-table-cell/>
          <table:table-cell office:value-type="float" office:value="2198375.34" table:style-name="ce15">
            <text:p>2198375,3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80074:2252</text:p>
          </table:table-cell>
          <table:covered-table-cell/>
          <table:table-cell office:value-type="float" office:value="2052280.78" table:style-name="ce15">
            <text:p>2052280,7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80074:2253</text:p>
          </table:table-cell>
          <table:covered-table-cell/>
          <table:table-cell office:value-type="float" office:value="1768865.96" table:style-name="ce15">
            <text:p>1768865,9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80074:2264</text:p>
          </table:table-cell>
          <table:covered-table-cell/>
          <table:table-cell office:value-type="float" office:value="1893900.14" table:style-name="ce15">
            <text:p>1893900,1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80074:2271</text:p>
          </table:table-cell>
          <table:covered-table-cell/>
          <table:table-cell office:value-type="float" office:value="1864480.33" table:style-name="ce15">
            <text:p>1864480,3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80074:2350</text:p>
          </table:table-cell>
          <table:covered-table-cell/>
          <table:table-cell office:value-type="float" office:value="2045607.72" table:style-name="ce15">
            <text:p>2045607,7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80074:2352</text:p>
          </table:table-cell>
          <table:covered-table-cell/>
          <table:table-cell office:value-type="float" office:value="2094604.31" table:style-name="ce15">
            <text:p>2094604,3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80074:2355</text:p>
          </table:table-cell>
          <table:covered-table-cell/>
          <table:table-cell office:value-type="float" office:value="1868565.98" table:style-name="ce15">
            <text:p>1868565,9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80074:2356</text:p>
          </table:table-cell>
          <table:covered-table-cell/>
          <table:table-cell office:value-type="float" office:value="2057856.86" table:style-name="ce15">
            <text:p>2057856,8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80074:2364</text:p>
          </table:table-cell>
          <table:covered-table-cell/>
          <table:table-cell office:value-type="float" office:value="2008860.27" table:style-name="ce15">
            <text:p>2008860,2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80074:2366</text:p>
          </table:table-cell>
          <table:covered-table-cell/>
          <table:table-cell office:value-type="float" office:value="2057856.86" table:style-name="ce15">
            <text:p>2057856,8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80074:2379</text:p>
          </table:table-cell>
          <table:covered-table-cell/>
          <table:table-cell office:value-type="float" office:value="1861474.65" table:style-name="ce15">
            <text:p>1861474,6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80074:2390</text:p>
          </table:table-cell>
          <table:covered-table-cell/>
          <table:table-cell office:value-type="float" office:value="1854383.32" table:style-name="ce15">
            <text:p>1854383,3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80074:2392</text:p>
          </table:table-cell>
          <table:covered-table-cell/>
          <table:table-cell office:value-type="float" office:value="2021109.42" table:style-name="ce15">
            <text:p>2021109,4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80074:2394</text:p>
          </table:table-cell>
          <table:covered-table-cell/>
          <table:table-cell office:value-type="float" office:value="1840200.65" table:style-name="ce15">
            <text:p>1840200,6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80074:2404</text:p>
          </table:table-cell>
          <table:covered-table-cell/>
          <table:table-cell office:value-type="float" office:value="1857928.98" table:style-name="ce15">
            <text:p>1857928,9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80074:2405</text:p>
          </table:table-cell>
          <table:covered-table-cell/>
          <table:table-cell office:value-type="float" office:value="1996611.12" table:style-name="ce15">
            <text:p>1996611,1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80084:1718</text:p>
          </table:table-cell>
          <table:covered-table-cell/>
          <table:table-cell office:value-type="float" office:value="2470494.15" table:style-name="ce15">
            <text:p>2470494,1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80084:1729</text:p>
          </table:table-cell>
          <table:covered-table-cell/>
          <table:table-cell office:value-type="float" office:value="1987698.25" table:style-name="ce15">
            <text:p>1987698,2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80084:173</text:p>
          </table:table-cell>
          <table:covered-table-cell/>
          <table:table-cell office:value-type="float" office:value="1902327.69" table:style-name="ce15">
            <text:p>1902327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80084:175</text:p>
          </table:table-cell>
          <table:covered-table-cell/>
          <table:table-cell office:value-type="float" office:value="1902327.69" table:style-name="ce15">
            <text:p>1902327,6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80086:2382</text:p>
          </table:table-cell>
          <table:covered-table-cell/>
          <table:table-cell office:value-type="float" office:value="1475817.67" table:style-name="ce15">
            <text:p>1475817,6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80086:5518</text:p>
          </table:table-cell>
          <table:covered-table-cell/>
          <table:table-cell office:value-type="float" office:value="2050036.25" table:style-name="ce15">
            <text:p>2050036,25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80086:559</text:p>
          </table:table-cell>
          <table:covered-table-cell/>
          <table:table-cell office:value-type="float" office:value="1980286.49" table:style-name="ce15">
            <text:p>1980286,4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80087:410</text:p>
          </table:table-cell>
          <table:covered-table-cell/>
          <table:table-cell office:value-type="float" office:value="7384779.96" table:style-name="ce15">
            <text:p>7384779,9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80098:760</text:p>
          </table:table-cell>
          <table:covered-table-cell/>
          <table:table-cell office:value-type="float" office:value="473637.96" table:style-name="ce15">
            <text:p>473637,9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80098:768</text:p>
          </table:table-cell>
          <table:covered-table-cell/>
          <table:table-cell office:value-type="float" office:value="476269.28" table:style-name="ce15">
            <text:p>476269,2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80098:769</text:p>
          </table:table-cell>
          <table:covered-table-cell/>
          <table:table-cell office:value-type="float" office:value="476269.28" table:style-name="ce15">
            <text:p>476269,2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80126:315</text:p>
          </table:table-cell>
          <table:covered-table-cell/>
          <table:table-cell office:value-type="float" office:value="1645955.88" table:style-name="ce15">
            <text:p>1645955,8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80127:92</text:p>
          </table:table-cell>
          <table:covered-table-cell/>
          <table:table-cell office:value-type="float" office:value="243646.79" table:style-name="ce15">
            <text:p>243646,7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20102:3838</text:p>
          </table:table-cell>
          <table:covered-table-cell/>
          <table:table-cell office:value-type="float" office:value="2311244.8199999998" table:style-name="ce15">
            <text:p>2311244,8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20102:7995</text:p>
          </table:table-cell>
          <table:covered-table-cell/>
          <table:table-cell office:value-type="float" office:value="809698.32" table:style-name="ce15">
            <text:p>809698,32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20106:6749</text:p>
          </table:table-cell>
          <table:covered-table-cell/>
          <table:table-cell office:value-type="float" office:value="1206279" table:style-name="ce15">
            <text:p>120627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20203:1282</text:p>
          </table:table-cell>
          <table:covered-table-cell/>
          <table:table-cell office:value-type="float" office:value="389647.37" table:style-name="ce15">
            <text:p>389647,3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20203:1283</text:p>
          </table:table-cell>
          <table:covered-table-cell/>
          <table:table-cell office:value-type="float" office:value="162137.63" table:style-name="ce15">
            <text:p>162137,63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30207:7578</text:p>
          </table:table-cell>
          <table:covered-table-cell/>
          <table:table-cell office:value-type="float" office:value="1495110.46" table:style-name="ce15">
            <text:p>1495110,4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30212:8547</text:p>
          </table:table-cell>
          <table:covered-table-cell/>
          <table:table-cell office:value-type="float" office:value="1775533.57" table:style-name="ce15">
            <text:p>1775533,5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6:000023:5118</text:p>
          </table:table-cell>
          <table:covered-table-cell/>
          <table:table-cell office:value-type="float" office:value="58817.89" table:style-name="ce15">
            <text:p>58817,8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6:000023:5151</text:p>
          </table:table-cell>
          <table:covered-table-cell/>
          <table:table-cell office:value-type="float" office:value="46955.46" table:style-name="ce15">
            <text:p>46955,46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7:010233:487</text:p>
          </table:table-cell>
          <table:covered-table-cell/>
          <table:table-cell office:value-type="float" office:value="2157868.1" table:style-name="ce15">
            <text:p>2157868,1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7:010250:222</text:p>
          </table:table-cell>
          <table:covered-table-cell/>
          <table:table-cell office:value-type="float" office:value="605083.06999999995" table:style-name="ce15">
            <text:p>605083,07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8:050302:51</text:p>
          </table:table-cell>
          <table:covered-table-cell/>
          <table:table-cell office:value-type="float" office:value="766561.4" table:style-name="ce15">
            <text:p>766561,4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9:000000:1193</text:p>
          </table:table-cell>
          <table:covered-table-cell/>
          <table:table-cell office:value-type="float" office:value="59951.59" table:style-name="ce15">
            <text:p>59951,59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07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1">
            <text:p>34:39:000013:853</text:p>
          </table:table-cell>
          <table:covered-table-cell/>
          <table:table-cell office:value-type="float" office:value="1012345.08" table:style-name="ce16">
            <text:p>1012345,08</text:p>
          </table:table-cell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6">
            <text:p>0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0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1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1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1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1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1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1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1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1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1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8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1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1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18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2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2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2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2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2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3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3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3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4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4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4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4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4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4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4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4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4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4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4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4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4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4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4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2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7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000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0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0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00004: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6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6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6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6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3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3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1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4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10115: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10115: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10115: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10115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10115: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10119: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10119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10119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10119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10119: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10144: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10147: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10148: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010148: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010148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10148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10149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10149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10150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5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10177: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10177: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177: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10180: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180: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80: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10184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10187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87: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88: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3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3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3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3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3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30003: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30003: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4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4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05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05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05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050003: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050003: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050003: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0500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06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0600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06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06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060003: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060005: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060005: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07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70005: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70005: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800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8000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8000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8000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8000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8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80002: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10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10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10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10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10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1000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100004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1000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10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100005: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11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11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110003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110003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110004: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110004: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110004: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12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12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12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12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1200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12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5:12000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120005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5:12000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5:120007: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5:120007: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5:120007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5:120007: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120007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5:120007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5:120007: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120007: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13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13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14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14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1501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00000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3000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30002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70003:7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15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10107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20202:6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010502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010502:4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2:04001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2:04001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2:040010: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2:040010: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2:040010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2:040010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2:040010:8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2:040010: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2:040010: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0500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070007: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070007: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2:070007: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2:070007: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2:070007: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2:070007:9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2:0800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2:08000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2:08000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2:08000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2:08000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2:08000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2:08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2:08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2:080007: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2:080009: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2:080009: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2:09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2:0900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2:090003: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2:090003:8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2:090003: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2:0900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2:090003: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2:090003: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2:090003: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2:0900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2:090007: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2:090007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2:090007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2:090007: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2:090010: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09001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2:090011: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2:090011: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2:090011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2:090016: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2:10000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1000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100004: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100004: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2:100004: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2:1000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2:100004: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2:10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1000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100006: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100006: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100009: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10001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100011: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00000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00000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00000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00000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00000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00000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00000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00000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00000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00000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00000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00000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00000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00000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00000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00000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00000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00000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00000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00000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00000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0000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0000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00000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00000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000000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00000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00000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000000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00000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00000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00000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000000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000000: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000000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000000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000000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000000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000000: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000000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000000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000000: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000000: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000000: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000000: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000000: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000000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000000: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000000: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000000: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000000: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000000:8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000000: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000000: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000000: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000000: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000000: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000000:8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000000: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0000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000000: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000000:8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000000: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000000: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3:000000: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000000: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000000: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000000: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000000: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000000: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000000: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000000: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3:000000: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3:000000:9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3:000000: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3:000000: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3:000000: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3:000000: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01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0100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0100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0100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01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010002: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0100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0100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010003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0100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0100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0100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0100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0100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01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0100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01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01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0100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4:090002:10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5:090204: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7:01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7:07000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7:100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8:1402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8:140206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8:14021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8:14021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0:0101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0:0101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0:0101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0:0101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0:0101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0:01010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0:0101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0:0101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0:0101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0:0102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0:0102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0:0102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0:02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0:02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0:02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0:02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0:0200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0:0200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0:02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0:02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0:0301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0:03010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0:0301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0:0301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0:0301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0:03010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0:0301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0:030101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0:03010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0:0301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0:0301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0:030101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0:03010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0:0301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0:03010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0:03010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0:03010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0:03010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0:030102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0:03010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0:030102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0:03010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0:030102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0:03010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0:03010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0:03010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0:03010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0:030105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0:030105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0:030105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0:030105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0:030105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0:03010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0:030105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0:030105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0:04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0:04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0:04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0:04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0:04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0:04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0:0400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0:04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0:04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0:04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0:04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0:04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0:04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0:04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0:04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0:04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0:04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0:04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0:04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0:04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0:04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0:04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0:04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0:04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0:0400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0:04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0:04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0:04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0:04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0:04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0:04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0:04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0:04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0:04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0:04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0:04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0:040002: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0:04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0:040002: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0:04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0:04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0:04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0:040002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0:04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0:040002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0:04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0:04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0:04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0:040002: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0:0400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0:04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0:0400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0:040002: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0:040002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0:04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0:04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0:04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0:0400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0:040002: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0:04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0:040002: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0:040002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0:04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0:040002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0:0400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0:04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0:04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0:04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0:04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0:0400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0:040002: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0:040002: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0:04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0:040002: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0:040002: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0:040002: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0:04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0:04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0:0400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0:0400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0:040003: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0:040003: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0:040003: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0:0400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0:040003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0:040003: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0:040003: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0:04001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0:04001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0:040011: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0:04001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0:04001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0:04001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0:04001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0:040011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0:04001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0:040011: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0:040011: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0:04001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0:04001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0:040011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0:040011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0:07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0:07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0:07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0:07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0:0700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0:0700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0:0700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0:070003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0:070004: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0:07000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0:0800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0:08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0:08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0:08000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0:08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0:08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0:08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0:08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0:08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0:08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0:08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0:08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0:08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0:08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0:08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0:080002: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0:0901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0:100201: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0:1101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0:1102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00000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0100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0200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05000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190036: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4:07020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4:070203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4:070203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4:070203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4:070203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4:07020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4:070203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4:070203:3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4:07020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4:07020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4:07020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4:07020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4:070204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4:07020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4:07020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4:07020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4:07020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4:07020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4:070258: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5:01011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5070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0000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9:04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9:04000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0:08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0:130002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0:15000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0:1500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0:160003:10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0:1600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0:1600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0:16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0:16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0:1600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0:16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1:230004: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1:2300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1:230007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2:120004: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42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08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65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6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65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33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36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47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47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5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6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6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62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6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6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6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6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6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6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6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6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6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62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6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6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6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6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62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6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6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6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62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62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62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62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6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62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62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6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6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6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62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62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6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6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6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62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62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62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62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62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6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62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6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62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62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62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62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6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6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6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62: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6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6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62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62:2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6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62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62: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62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62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62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62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62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62: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62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6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62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62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6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62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6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62:2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62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62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72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79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9: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79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79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7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79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79: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79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79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8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8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8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8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8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8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8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8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8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8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8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8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8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8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8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8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8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8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8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8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8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8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8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8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8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8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8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8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8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8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8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8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8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8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8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8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8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81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8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8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8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8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8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8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8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8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8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8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8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8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83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8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8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8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8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83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83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8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8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83: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8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83: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3: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83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8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83: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83: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83: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83: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8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83: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83: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83: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83: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8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8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83: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8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83: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83: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83:5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83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83: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83: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83: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83: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83: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83: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83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8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83: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83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83: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83: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83: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83: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83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83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83: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83: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83: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83: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83: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83: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83:8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83:8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8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83: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83: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83: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83: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83: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83: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83: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83: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83: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83: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83:9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83:9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83: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8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83: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83: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83: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83: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83: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83: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83: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83: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83: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83: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83: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83: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83: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83: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83: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83:9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83: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83: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83: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83: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83: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83: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83: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83: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8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8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84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84: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84: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8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84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8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85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85: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85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8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85: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85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8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85: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85:3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8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86:1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86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86: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8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86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8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86: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86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86: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86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86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86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86: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86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86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8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86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86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86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86: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86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86: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86: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86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86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86: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86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86: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86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86: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86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86: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8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86: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86: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86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86:3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86: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86:3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86:3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86:3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86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86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86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86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86: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86: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86: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86: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86: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86: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86: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86: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86: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86: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86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86:5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86:5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86: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86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86: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86:6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86: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86: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86: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86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86:6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86: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86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86: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86: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86: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6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86: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86: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6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6:6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86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86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86: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86: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86: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86: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86: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87: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87: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87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88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88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88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88: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88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88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88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88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88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8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8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88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88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88: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88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8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88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88: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88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88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88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88: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8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88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88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88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8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8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8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88: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8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8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88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8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8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8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88: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8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88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8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88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8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88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8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8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8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8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88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88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88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88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88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88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88: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88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88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88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88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88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88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88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88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88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88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88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88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88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88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88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88: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88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8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88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88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88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88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88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88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88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88: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88: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88: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88: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88: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88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88: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88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88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88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88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88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88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88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88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88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88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88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88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88:2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88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88:2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88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88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88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88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88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88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88: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88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88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88:23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88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88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88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88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88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88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88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88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88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88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88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88: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88:2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88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88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88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88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88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88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88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88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88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88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88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88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88:2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88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88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88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88: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88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88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88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88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88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88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88:2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88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88: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88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88: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88: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88: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88: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8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88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88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88: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88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88: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88: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88: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88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88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88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52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6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6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1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32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3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07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07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07: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7: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07: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07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07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07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07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07: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07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07: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07: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07: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07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07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07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07: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07: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07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07: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07: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07: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07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07: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07: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07: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07: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07: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07: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07: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07: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07:5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07: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07: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07: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07: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07: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07: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07: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07: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07: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07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07: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07: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07: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07: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07: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07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07: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07: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07: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07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07: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07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07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07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07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07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07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07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07: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07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07:7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07: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07: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07:7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07: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07: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07: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07: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07: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07: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07: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07: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07: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07:8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07: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07: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07: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07: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07: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07: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07: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07: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07: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07: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07: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07: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07:9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07: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07: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07: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07: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07:9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07: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07:9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07: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07: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07: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07: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07: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07:9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07:9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07:9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07: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07:9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07: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07: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07:9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07: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07:9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07: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07:9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07: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07: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07: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07: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0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08: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08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08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08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08: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08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08: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0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08: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08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08: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08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08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0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0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0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0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0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0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08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08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08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08:1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08:1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08:1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08:1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08: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08:1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08: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08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08: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08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08: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08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08:5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08: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08: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08: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08:5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08: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08:5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08: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08: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08: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08:5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08: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08: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08: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08: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08: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08: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08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08: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08: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08: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08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08: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08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08: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08: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08: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08: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08: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08: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08: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13: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13: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13:3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13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13: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13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13: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13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1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13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13: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13: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13:4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13: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13: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13: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13: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1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13: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13: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13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13: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1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13: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13: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1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13: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13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13: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1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13: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13: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13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13: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13: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13: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13: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13: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13: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13:5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13: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13: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13: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1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13: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1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13: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13: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1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13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1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1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13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13: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1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13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13: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13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1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13: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13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13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13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1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13: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13: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1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1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1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1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1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1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1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1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1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1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1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1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1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14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1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14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1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1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1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14:1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1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1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1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1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1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1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1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1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1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14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1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1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1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14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1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14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1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1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1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1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1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1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1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1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1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14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14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14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1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14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1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14: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1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1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14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14: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14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1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1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14: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1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14:2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14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14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14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14:28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14:2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14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14:2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14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14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14: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14: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1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1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1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14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14: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14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14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14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14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14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14: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14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1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14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14: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14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1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1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14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1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14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14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14:3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14: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14:39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14:3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1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14:3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1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14: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14: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14:3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14:40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14:4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14: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14: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14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14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14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1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1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14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1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40014:4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40014:4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40014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40014:4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40014: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40020:7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4003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40039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11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1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1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1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1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12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1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12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1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12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12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1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1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12: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12: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1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1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1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1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1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1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1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1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1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5001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5001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5001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5001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5001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5001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5001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5001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5001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5001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5001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500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50014:3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50014: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50014: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50014: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50015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50015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5001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50015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5001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5001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50015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5001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04:4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2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25: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25:8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29: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31:5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33: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4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70001:9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4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15: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30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4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2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2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2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2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2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2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2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2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6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6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6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6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6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6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6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6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6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6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6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6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6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6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67:4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67: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67: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67:5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68: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68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68:3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68: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68:3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68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68: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68:3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68: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68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68: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68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68:3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6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68: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68: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68: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6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6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6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68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74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7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7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7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7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7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7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7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7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7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7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7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7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7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7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7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7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7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7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7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74:2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74:2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7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7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74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74:2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7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7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7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7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74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74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74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7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74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7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7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74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74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74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74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74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7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74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7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74:2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7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74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7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7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74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7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74:2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7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7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74:2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7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7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7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74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74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74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7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8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8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8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8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8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8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8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8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8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8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8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8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8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8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84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86: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86: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86: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86:5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86:5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86:5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86:5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86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86:5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86:5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86:55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86:5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86: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86: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93:2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9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95:5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96:5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98: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98: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98:7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98: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98: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98:7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98: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06: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07:2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38: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00000:29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00000:29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00000:290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00000:290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00000:29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00000:29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00000:29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00000:29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00000:29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00000:29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00000:29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29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29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29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00000:317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00000:54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20201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20203: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10:9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11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19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19:79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23:44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03:146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03:6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04:6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07:73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10:46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10:4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10:4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10:4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10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1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14:8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15:9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22:2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22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22:2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22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2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22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22:24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2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22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22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0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3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8:53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9:4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2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21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2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2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22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23:50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23:5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23:5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23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23:5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23:5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23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23:5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23:5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23:51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23:5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23:5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23:5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23:5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23:5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23:5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23:5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23:5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23:52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23:5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23:5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23:5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23:53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102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217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324: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8:00000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8:00000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8:000000:4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1">
            <text:p>34:38:000000: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F7DD58067D98112EEE1FCBB6B871E31C99E9D5814C5F1DE1F702E47D27E212EA133AA4BB19B67EB39E2546B560554C84809DE7F969E1BFB194E6A36EAAA41B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13T06:52:56Z</meta:creation-date>
    <dc:date>2021-12-13T06:52:57Z</dc:date>
  </office:meta>
</office:document-meta>
</file>