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204</text:p>
          </table:table-cell>
          <table:table-cell table:number-columns-repeated="4" table:style-name="ce9"/>
          <table:table-cell office:value-type="string" table:style-name="ce11">
            <text:p>1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5" table:style-name="ce15">
            <text:p>6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04" table:style-name="ce16">
            <text:p>18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130001:3273</text:p>
          </table:table-cell>
          <table:covered-table-cell/>
          <table:table-cell office:value-type="float" office:value="953549.77" table:style-name="ce15">
            <text:p>953549,7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230005:5802</text:p>
          </table:table-cell>
          <table:covered-table-cell/>
          <table:table-cell office:value-type="float" office:value="837398.04" table:style-name="ce15">
            <text:p>837398,0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5:010130:452</text:p>
          </table:table-cell>
          <table:covered-table-cell/>
          <table:table-cell office:value-type="float" office:value="777050.15" table:style-name="ce15">
            <text:p>777050,1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5:010132:84</text:p>
          </table:table-cell>
          <table:covered-table-cell/>
          <table:table-cell office:value-type="float" office:value="872857.61" table:style-name="ce15">
            <text:p>872857,6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7:020007:351</text:p>
          </table:table-cell>
          <table:covered-table-cell/>
          <table:table-cell office:value-type="float" office:value="586166.51" table:style-name="ce15">
            <text:p>586166,5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7:020007:354</text:p>
          </table:table-cell>
          <table:covered-table-cell/>
          <table:table-cell office:value-type="float" office:value="404950.96" table:style-name="ce15">
            <text:p>404950,9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7:020007:364</text:p>
          </table:table-cell>
          <table:covered-table-cell/>
          <table:table-cell office:value-type="float" office:value="244893.91" table:style-name="ce15">
            <text:p>244893,9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7:020007:368</text:p>
          </table:table-cell>
          <table:covered-table-cell/>
          <table:table-cell office:value-type="float" office:value="596966.46" table:style-name="ce15">
            <text:p>596966,4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7:020007:369</text:p>
          </table:table-cell>
          <table:covered-table-cell/>
          <table:table-cell office:value-type="float" office:value="617139.29" table:style-name="ce15">
            <text:p>617139,2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7:020007:374</text:p>
          </table:table-cell>
          <table:covered-table-cell/>
          <table:table-cell office:value-type="float" office:value="270993.71999999997" table:style-name="ce15">
            <text:p>270993,7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7:020007:375</text:p>
          </table:table-cell>
          <table:covered-table-cell/>
          <table:table-cell office:value-type="float" office:value="370985.84" table:style-name="ce15">
            <text:p>370985,8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020007:376</text:p>
          </table:table-cell>
          <table:covered-table-cell/>
          <table:table-cell office:value-type="float" office:value="216555.92" table:style-name="ce15">
            <text:p>216555,9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020007:381</text:p>
          </table:table-cell>
          <table:covered-table-cell/>
          <table:table-cell office:value-type="float" office:value="643299.89" table:style-name="ce15">
            <text:p>643299,8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20007:382</text:p>
          </table:table-cell>
          <table:covered-table-cell/>
          <table:table-cell office:value-type="float" office:value="299110.78999999998" table:style-name="ce15">
            <text:p>299110,7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30002:1824</text:p>
          </table:table-cell>
          <table:covered-table-cell/>
          <table:table-cell office:value-type="float" office:value="536130.24" table:style-name="ce15">
            <text:p>536130,2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30002:1845</text:p>
          </table:table-cell>
          <table:covered-table-cell/>
          <table:table-cell office:value-type="float" office:value="713028.49" table:style-name="ce15">
            <text:p>713028,4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30002:2063</text:p>
          </table:table-cell>
          <table:covered-table-cell/>
          <table:table-cell office:value-type="float" office:value="576617.54" table:style-name="ce15">
            <text:p>576617,5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30002:2076</text:p>
          </table:table-cell>
          <table:covered-table-cell/>
          <table:table-cell office:value-type="float" office:value="514580.55" table:style-name="ce15">
            <text:p>514580,5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30002:2083</text:p>
          </table:table-cell>
          <table:covered-table-cell/>
          <table:table-cell office:value-type="float" office:value="525681.91" table:style-name="ce15">
            <text:p>525681,9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30002:2137</text:p>
          </table:table-cell>
          <table:covered-table-cell/>
          <table:table-cell office:value-type="float" office:value="281332.71000000002" table:style-name="ce15">
            <text:p>281332,7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30002:2156</text:p>
          </table:table-cell>
          <table:covered-table-cell/>
          <table:table-cell office:value-type="float" office:value="266947.23" table:style-name="ce15">
            <text:p>266947,2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30002:2391</text:p>
          </table:table-cell>
          <table:covered-table-cell/>
          <table:table-cell office:value-type="float" office:value="373039.82" table:style-name="ce15">
            <text:p>373039,8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60001:1965</text:p>
          </table:table-cell>
          <table:covered-table-cell/>
          <table:table-cell office:value-type="float" office:value="536881.05000000005" table:style-name="ce15">
            <text:p>536881,0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60001:1967</text:p>
          </table:table-cell>
          <table:covered-table-cell/>
          <table:table-cell office:value-type="float" office:value="248380.6" table:style-name="ce15">
            <text:p>248380,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60001:2009</text:p>
          </table:table-cell>
          <table:covered-table-cell/>
          <table:table-cell office:value-type="float" office:value="1848031.02" table:style-name="ce15">
            <text:p>1848031,0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60001:2011</text:p>
          </table:table-cell>
          <table:covered-table-cell/>
          <table:table-cell office:value-type="float" office:value="270735.46999999997" table:style-name="ce15">
            <text:p>270735,4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60002:466</text:p>
          </table:table-cell>
          <table:covered-table-cell/>
          <table:table-cell office:value-type="float" office:value="372922.84" table:style-name="ce15">
            <text:p>372922,8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60002:467</text:p>
          </table:table-cell>
          <table:covered-table-cell/>
          <table:table-cell office:value-type="float" office:value="458840.56" table:style-name="ce15">
            <text:p>458840,5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60002:469</text:p>
          </table:table-cell>
          <table:covered-table-cell/>
          <table:table-cell office:value-type="float" office:value="256486.23" table:style-name="ce15">
            <text:p>256486,2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60002:479</text:p>
          </table:table-cell>
          <table:covered-table-cell/>
          <table:table-cell office:value-type="float" office:value="260150.32" table:style-name="ce15">
            <text:p>260150,3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60002:481</text:p>
          </table:table-cell>
          <table:covered-table-cell/>
          <table:table-cell office:value-type="float" office:value="447161.62" table:style-name="ce15">
            <text:p>447161,6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060002:483</text:p>
          </table:table-cell>
          <table:covered-table-cell/>
          <table:table-cell office:value-type="float" office:value="216839.76" table:style-name="ce15">
            <text:p>216839,7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060002:486</text:p>
          </table:table-cell>
          <table:covered-table-cell/>
          <table:table-cell office:value-type="float" office:value="243344.96" table:style-name="ce15">
            <text:p>243344,9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7:060002:490</text:p>
          </table:table-cell>
          <table:covered-table-cell/>
          <table:table-cell office:value-type="float" office:value="270735.46999999997" table:style-name="ce15">
            <text:p>270735,4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7:060002:500</text:p>
          </table:table-cell>
          <table:covered-table-cell/>
          <table:table-cell office:value-type="float" office:value="260150.32" table:style-name="ce15">
            <text:p>260150,3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7:060002:516</text:p>
          </table:table-cell>
          <table:covered-table-cell/>
          <table:table-cell office:value-type="float" office:value="200774.32" table:style-name="ce15">
            <text:p>200774,3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7:060002:520</text:p>
          </table:table-cell>
          <table:covered-table-cell/>
          <table:table-cell office:value-type="float" office:value="372515.72" table:style-name="ce15">
            <text:p>372515,7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7:070001:6410</text:p>
          </table:table-cell>
          <table:covered-table-cell/>
          <table:table-cell office:value-type="float" office:value="364239.19" table:style-name="ce15">
            <text:p>364239,1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7:070001:6412</text:p>
          </table:table-cell>
          <table:covered-table-cell/>
          <table:table-cell office:value-type="float" office:value="288605.96999999997" table:style-name="ce15">
            <text:p>288605,9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7:070001:6429</text:p>
          </table:table-cell>
          <table:covered-table-cell/>
          <table:table-cell office:value-type="float" office:value="442308.06" table:style-name="ce15">
            <text:p>442308,0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7:070001:6434</text:p>
          </table:table-cell>
          <table:covered-table-cell/>
          <table:table-cell office:value-type="float" office:value="725863.01" table:style-name="ce15">
            <text:p>725863,0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7:070001:6439</text:p>
          </table:table-cell>
          <table:covered-table-cell/>
          <table:table-cell office:value-type="float" office:value="438572.35" table:style-name="ce15">
            <text:p>438572,3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7:070003:4218</text:p>
          </table:table-cell>
          <table:covered-table-cell/>
          <table:table-cell office:value-type="float" office:value="654526.12" table:style-name="ce15">
            <text:p>654526,1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7:070003:4242</text:p>
          </table:table-cell>
          <table:covered-table-cell/>
          <table:table-cell office:value-type="float" office:value="290004.18" table:style-name="ce15">
            <text:p>290004,1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7:070003:4252</text:p>
          </table:table-cell>
          <table:covered-table-cell/>
          <table:table-cell office:value-type="float" office:value="283898.38" table:style-name="ce15">
            <text:p>283898,3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7:070003:4290</text:p>
          </table:table-cell>
          <table:covered-table-cell/>
          <table:table-cell office:value-type="float" office:value="587911.87" table:style-name="ce15">
            <text:p>587911,8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7:070003:4304</text:p>
          </table:table-cell>
          <table:covered-table-cell/>
          <table:table-cell office:value-type="float" office:value="300826.28000000003" table:style-name="ce15">
            <text:p>300826,2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7:070003:4335</text:p>
          </table:table-cell>
          <table:covered-table-cell/>
          <table:table-cell office:value-type="float" office:value="594747.78" table:style-name="ce15">
            <text:p>594747,7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7:070003:4347</text:p>
          </table:table-cell>
          <table:covered-table-cell/>
          <table:table-cell office:value-type="float" office:value="690445.22" table:style-name="ce15">
            <text:p>690445,2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7:070003:4357</text:p>
          </table:table-cell>
          <table:covered-table-cell/>
          <table:table-cell office:value-type="float" office:value="287108.28999999998" table:style-name="ce15">
            <text:p>287108,2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7:070003:4359</text:p>
          </table:table-cell>
          <table:covered-table-cell/>
          <table:table-cell office:value-type="float" office:value="239393.31" table:style-name="ce15">
            <text:p>239393,3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7:070003:4382</text:p>
          </table:table-cell>
          <table:covered-table-cell/>
          <table:table-cell office:value-type="float" office:value="284678.76" table:style-name="ce15">
            <text:p>284678,7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7:070003:4413</text:p>
          </table:table-cell>
          <table:covered-table-cell/>
          <table:table-cell office:value-type="float" office:value="278521.2" table:style-name="ce15">
            <text:p>278521,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7:070003:4416</text:p>
          </table:table-cell>
          <table:covered-table-cell/>
          <table:table-cell office:value-type="float" office:value="812819.45" table:style-name="ce15">
            <text:p>812819,4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7:070003:4419</text:p>
          </table:table-cell>
          <table:covered-table-cell/>
          <table:table-cell office:value-type="float" office:value="260134.24" table:style-name="ce15">
            <text:p>260134,2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7:070003:4427</text:p>
          </table:table-cell>
          <table:covered-table-cell/>
          <table:table-cell office:value-type="float" office:value="299837.32" table:style-name="ce15">
            <text:p>299837,3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7:070003:4561</text:p>
          </table:table-cell>
          <table:covered-table-cell/>
          <table:table-cell office:value-type="float" office:value="288814.40999999997" table:style-name="ce15">
            <text:p>288814,4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7:070003:4563</text:p>
          </table:table-cell>
          <table:covered-table-cell/>
          <table:table-cell office:value-type="float" office:value="848628.62" table:style-name="ce15">
            <text:p>848628,6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7:070003:4606</text:p>
          </table:table-cell>
          <table:covered-table-cell/>
          <table:table-cell office:value-type="float" office:value="776025.43" table:style-name="ce15">
            <text:p>776025,4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7:070003:4608</text:p>
          </table:table-cell>
          <table:covered-table-cell/>
          <table:table-cell office:value-type="float" office:value="181453.94" table:style-name="ce15">
            <text:p>181453,9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7:070003:4613</text:p>
          </table:table-cell>
          <table:covered-table-cell/>
          <table:table-cell office:value-type="float" office:value="182572.67" table:style-name="ce15">
            <text:p>182572,6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7:070003:4621</text:p>
          </table:table-cell>
          <table:covered-table-cell/>
          <table:table-cell office:value-type="float" office:value="278248.03000000003" table:style-name="ce15">
            <text:p>278248,0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7:070003:4627</text:p>
          </table:table-cell>
          <table:covered-table-cell/>
          <table:table-cell office:value-type="float" office:value="578930.02" table:style-name="ce15">
            <text:p>578930,0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7:070003:4655</text:p>
          </table:table-cell>
          <table:covered-table-cell/>
          <table:table-cell office:value-type="float" office:value="475813.94" table:style-name="ce15">
            <text:p>475813,9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7:070003:4667</text:p>
          </table:table-cell>
          <table:covered-table-cell/>
          <table:table-cell office:value-type="float" office:value="243433.96" table:style-name="ce15">
            <text:p>243433,9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7:070003:4704</text:p>
          </table:table-cell>
          <table:covered-table-cell/>
          <table:table-cell office:value-type="float" office:value="263466" table:style-name="ce15">
            <text:p>26346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7:070003:4713</text:p>
          </table:table-cell>
          <table:covered-table-cell/>
          <table:table-cell office:value-type="float" office:value="260604.48" table:style-name="ce15">
            <text:p>260604,4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7:070003:4715</text:p>
          </table:table-cell>
          <table:covered-table-cell/>
          <table:table-cell office:value-type="float" office:value="628613.46" table:style-name="ce15">
            <text:p>628613,4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7:070003:4723</text:p>
          </table:table-cell>
          <table:covered-table-cell/>
          <table:table-cell office:value-type="float" office:value="413598.34" table:style-name="ce15">
            <text:p>413598,3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7:070003:4728</text:p>
          </table:table-cell>
          <table:covered-table-cell/>
          <table:table-cell office:value-type="float" office:value="334602.07" table:style-name="ce15">
            <text:p>334602,0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7:070003:4735</text:p>
          </table:table-cell>
          <table:covered-table-cell/>
          <table:table-cell office:value-type="float" office:value="224449.35" table:style-name="ce15">
            <text:p>224449,3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7:070003:9525</text:p>
          </table:table-cell>
          <table:covered-table-cell/>
          <table:table-cell office:value-type="float" office:value="171271.13" table:style-name="ce15">
            <text:p>171271,1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9:021039:1193</text:p>
          </table:table-cell>
          <table:covered-table-cell/>
          <table:table-cell office:value-type="float" office:value="1397942.45" table:style-name="ce15">
            <text:p>1397942,4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0:010003:700</text:p>
          </table:table-cell>
          <table:covered-table-cell/>
          <table:table-cell office:value-type="float" office:value="699909.41" table:style-name="ce15">
            <text:p>699909,4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0:010003:701</text:p>
          </table:table-cell>
          <table:covered-table-cell/>
          <table:table-cell office:value-type="float" office:value="240633.3" table:style-name="ce15">
            <text:p>240633,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0:010003:990</text:p>
          </table:table-cell>
          <table:covered-table-cell/>
          <table:table-cell office:value-type="float" office:value="489978.46" table:style-name="ce15">
            <text:p>489978,4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0:100003:147</text:p>
          </table:table-cell>
          <table:covered-table-cell/>
          <table:table-cell office:value-type="float" office:value="330167.78000000003" table:style-name="ce15">
            <text:p>330167,7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2:060006:856</text:p>
          </table:table-cell>
          <table:covered-table-cell/>
          <table:table-cell office:value-type="float" office:value="382826.5" table:style-name="ce15">
            <text:p>382826,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4:050003:798</text:p>
          </table:table-cell>
          <table:covered-table-cell/>
          <table:table-cell office:value-type="float" office:value="1864454.78" table:style-name="ce15">
            <text:p>1864454,7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4:090002:18422</text:p>
          </table:table-cell>
          <table:covered-table-cell/>
          <table:table-cell office:value-type="float" office:value="112185.9" table:style-name="ce15">
            <text:p>112185,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5:060204:458</text:p>
          </table:table-cell>
          <table:covered-table-cell/>
          <table:table-cell office:value-type="float" office:value="627631.19999999995" table:style-name="ce15">
            <text:p>627631,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5:100201:529</text:p>
          </table:table-cell>
          <table:covered-table-cell/>
          <table:table-cell office:value-type="float" office:value="247988.71" table:style-name="ce15">
            <text:p>247988,7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6:090001:1705</text:p>
          </table:table-cell>
          <table:covered-table-cell/>
          <table:table-cell office:value-type="float" office:value="567110.16" table:style-name="ce15">
            <text:p>567110,1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6:090001:2286</text:p>
          </table:table-cell>
          <table:covered-table-cell/>
          <table:table-cell office:value-type="float" office:value="296527.58" table:style-name="ce15">
            <text:p>296527,5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6:090001:2301</text:p>
          </table:table-cell>
          <table:covered-table-cell/>
          <table:table-cell office:value-type="float" office:value="823409.4" table:style-name="ce15">
            <text:p>823409,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6:090001:2304</text:p>
          </table:table-cell>
          <table:covered-table-cell/>
          <table:table-cell office:value-type="float" office:value="1230866.06" table:style-name="ce15">
            <text:p>1230866,0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6:090001:2308</text:p>
          </table:table-cell>
          <table:covered-table-cell/>
          <table:table-cell office:value-type="float" office:value="685607.02" table:style-name="ce15">
            <text:p>685607,0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6:090001:2312</text:p>
          </table:table-cell>
          <table:covered-table-cell/>
          <table:table-cell office:value-type="float" office:value="477826.12" table:style-name="ce15">
            <text:p>477826,1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6:090001:2314</text:p>
          </table:table-cell>
          <table:covered-table-cell/>
          <table:table-cell office:value-type="float" office:value="1152953.28" table:style-name="ce15">
            <text:p>1152953,2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6:090001:2323</text:p>
          </table:table-cell>
          <table:covered-table-cell/>
          <table:table-cell office:value-type="float" office:value="136318.37" table:style-name="ce15">
            <text:p>136318,3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6:090001:2329</text:p>
          </table:table-cell>
          <table:covered-table-cell/>
          <table:table-cell office:value-type="float" office:value="512106.47" table:style-name="ce15">
            <text:p>512106,4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6:090001:2337</text:p>
          </table:table-cell>
          <table:covered-table-cell/>
          <table:table-cell office:value-type="float" office:value="692603.01" table:style-name="ce15">
            <text:p>692603,0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6:090001:2339</text:p>
          </table:table-cell>
          <table:covered-table-cell/>
          <table:table-cell office:value-type="float" office:value="456138.55" table:style-name="ce15">
            <text:p>456138,5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6:090001:2340</text:p>
          </table:table-cell>
          <table:covered-table-cell/>
          <table:table-cell office:value-type="float" office:value="1143725.1000000001" table:style-name="ce15">
            <text:p>1143725,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6:090001:2348</text:p>
          </table:table-cell>
          <table:covered-table-cell/>
          <table:table-cell office:value-type="float" office:value="488320.1" table:style-name="ce15">
            <text:p>488320,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6:090001:2352</text:p>
          </table:table-cell>
          <table:covered-table-cell/>
          <table:table-cell office:value-type="float" office:value="278258.11" table:style-name="ce15">
            <text:p>278258,1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6:090001:2353</text:p>
          </table:table-cell>
          <table:covered-table-cell/>
          <table:table-cell office:value-type="float" office:value="601655.14" table:style-name="ce15">
            <text:p>601655,1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6:090001:2365</text:p>
          </table:table-cell>
          <table:covered-table-cell/>
          <table:table-cell office:value-type="float" office:value="521762.59" table:style-name="ce15">
            <text:p>521762,5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6:090001:2369</text:p>
          </table:table-cell>
          <table:covered-table-cell/>
          <table:table-cell office:value-type="float" office:value="262404.51" table:style-name="ce15">
            <text:p>262404,5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6:090001:2377</text:p>
          </table:table-cell>
          <table:covered-table-cell/>
          <table:table-cell office:value-type="float" office:value="407018.12" table:style-name="ce15">
            <text:p>407018,1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6:090001:2380</text:p>
          </table:table-cell>
          <table:covered-table-cell/>
          <table:table-cell office:value-type="float" office:value="2038503.84" table:style-name="ce15">
            <text:p>2038503,8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6:090001:2386</text:p>
          </table:table-cell>
          <table:covered-table-cell/>
          <table:table-cell office:value-type="float" office:value="755013.15" table:style-name="ce15">
            <text:p>755013,1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6:090001:2390</text:p>
          </table:table-cell>
          <table:covered-table-cell/>
          <table:table-cell office:value-type="float" office:value="165400.54" table:style-name="ce15">
            <text:p>165400,5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6:090001:2393</text:p>
          </table:table-cell>
          <table:covered-table-cell/>
          <table:table-cell office:value-type="float" office:value="1024950.71" table:style-name="ce15">
            <text:p>1024950,7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6:090001:2401</text:p>
          </table:table-cell>
          <table:covered-table-cell/>
          <table:table-cell office:value-type="float" office:value="666717.85" table:style-name="ce15">
            <text:p>666717,8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6:090001:2403</text:p>
          </table:table-cell>
          <table:covered-table-cell/>
          <table:table-cell office:value-type="float" office:value="465932.93" table:style-name="ce15">
            <text:p>465932,9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16:090001:2408</text:p>
          </table:table-cell>
          <table:covered-table-cell/>
          <table:table-cell office:value-type="float" office:value="437948.97" table:style-name="ce15">
            <text:p>437948,9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0:030101:966</text:p>
          </table:table-cell>
          <table:covered-table-cell/>
          <table:table-cell office:value-type="float" office:value="588258.62" table:style-name="ce15">
            <text:p>588258,6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0:030102:1563</text:p>
          </table:table-cell>
          <table:covered-table-cell/>
          <table:table-cell office:value-type="float" office:value="673567.18" table:style-name="ce15">
            <text:p>673567,1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0:070001:718</text:p>
          </table:table-cell>
          <table:covered-table-cell/>
          <table:table-cell office:value-type="float" office:value="390370.65" table:style-name="ce15">
            <text:p>390370,6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1:070016:1707</text:p>
          </table:table-cell>
          <table:covered-table-cell/>
          <table:table-cell office:value-type="float" office:value="1238374.17" table:style-name="ce15">
            <text:p>1238374,1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2:060143:143</text:p>
          </table:table-cell>
          <table:covered-table-cell/>
          <table:table-cell office:value-type="float" office:value="558188.43999999994" table:style-name="ce15">
            <text:p>558188,4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2:060148:709</text:p>
          </table:table-cell>
          <table:covered-table-cell/>
          <table:table-cell office:value-type="float" office:value="1611376.24" table:style-name="ce15">
            <text:p>1611376,2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2:060148:710</text:p>
          </table:table-cell>
          <table:covered-table-cell/>
          <table:table-cell office:value-type="float" office:value="425539.5" table:style-name="ce15">
            <text:p>425539,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2:060148:711</text:p>
          </table:table-cell>
          <table:covered-table-cell/>
          <table:table-cell office:value-type="float" office:value="424404.73" table:style-name="ce15">
            <text:p>424404,7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2:060148:712</text:p>
          </table:table-cell>
          <table:covered-table-cell/>
          <table:table-cell office:value-type="float" office:value="426674.27" table:style-name="ce15">
            <text:p>426674,2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2:060148:713</text:p>
          </table:table-cell>
          <table:covered-table-cell/>
          <table:table-cell office:value-type="float" office:value="427809.04" table:style-name="ce15">
            <text:p>427809,0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3:190006:208</text:p>
          </table:table-cell>
          <table:covered-table-cell/>
          <table:table-cell office:value-type="float" office:value="567955.55000000005" table:style-name="ce15">
            <text:p>567955,5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4:070203:3219</text:p>
          </table:table-cell>
          <table:covered-table-cell/>
          <table:table-cell office:value-type="float" office:value="256407.18" table:style-name="ce15">
            <text:p>256407,1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6:042001:303</text:p>
          </table:table-cell>
          <table:covered-table-cell/>
          <table:table-cell office:value-type="float" office:value="631664.32999999996" table:style-name="ce15">
            <text:p>631664,3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6:050702:1504</text:p>
          </table:table-cell>
          <table:covered-table-cell/>
          <table:table-cell office:value-type="float" office:value="3527680.66" table:style-name="ce15">
            <text:p>3527680,6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6:060601:4081</text:p>
          </table:table-cell>
          <table:covered-table-cell/>
          <table:table-cell office:value-type="float" office:value="1615687.7" table:style-name="ce15">
            <text:p>1615687,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7:000000:623</text:p>
          </table:table-cell>
          <table:covered-table-cell/>
          <table:table-cell office:value-type="float" office:value="4267310.99" table:style-name="ce15">
            <text:p>4267310,9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070007:4302</text:p>
          </table:table-cell>
          <table:covered-table-cell/>
          <table:table-cell office:value-type="float" office:value="1230666.96" table:style-name="ce15">
            <text:p>1230666,9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130011:1726</text:p>
          </table:table-cell>
          <table:covered-table-cell/>
          <table:table-cell office:value-type="float" office:value="16434.46" table:style-name="ce15">
            <text:p>16434,4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9:040002:1337</text:p>
          </table:table-cell>
          <table:covered-table-cell/>
          <table:table-cell office:value-type="float" office:value="642296.4" table:style-name="ce15">
            <text:p>642296,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0:160005:10260</text:p>
          </table:table-cell>
          <table:covered-table-cell/>
          <table:table-cell office:value-type="float" office:value="756680.63" table:style-name="ce15">
            <text:p>756680,6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0:160005:6489</text:p>
          </table:table-cell>
          <table:covered-table-cell/>
          <table:table-cell office:value-type="float" office:value="545711.69999999995" table:style-name="ce15">
            <text:p>545711,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1:000000:3033</text:p>
          </table:table-cell>
          <table:covered-table-cell/>
          <table:table-cell office:value-type="float" office:value="470178.35" table:style-name="ce15">
            <text:p>470178,3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1:150001:48</text:p>
          </table:table-cell>
          <table:covered-table-cell/>
          <table:table-cell office:value-type="float" office:value="322234.26" table:style-name="ce15">
            <text:p>322234,2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1:150003:100</text:p>
          </table:table-cell>
          <table:covered-table-cell/>
          <table:table-cell office:value-type="float" office:value="274249.69" table:style-name="ce15">
            <text:p>274249,6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1:150003:101</text:p>
          </table:table-cell>
          <table:covered-table-cell/>
          <table:table-cell office:value-type="float" office:value="219355.01" table:style-name="ce15">
            <text:p>219355,0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1:150003:104</text:p>
          </table:table-cell>
          <table:covered-table-cell/>
          <table:table-cell office:value-type="float" office:value="408592.59" table:style-name="ce15">
            <text:p>408592,5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1:150005:417</text:p>
          </table:table-cell>
          <table:covered-table-cell/>
          <table:table-cell office:value-type="float" office:value="254255.78" table:style-name="ce15">
            <text:p>254255,7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1:150005:418</text:p>
          </table:table-cell>
          <table:covered-table-cell/>
          <table:table-cell office:value-type="float" office:value="460084.49" table:style-name="ce15">
            <text:p>460084,4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1:150005:420</text:p>
          </table:table-cell>
          <table:covered-table-cell/>
          <table:table-cell office:value-type="float" office:value="216075.46" table:style-name="ce15">
            <text:p>216075,4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1:150005:423</text:p>
          </table:table-cell>
          <table:covered-table-cell/>
          <table:table-cell office:value-type="float" office:value="278590.5" table:style-name="ce15">
            <text:p>278590,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1:230004:879</text:p>
          </table:table-cell>
          <table:covered-table-cell/>
          <table:table-cell office:value-type="float" office:value="227725.05" table:style-name="ce15">
            <text:p>227725,0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1:230004:881</text:p>
          </table:table-cell>
          <table:covered-table-cell/>
          <table:table-cell office:value-type="float" office:value="153305.1" table:style-name="ce15">
            <text:p>153305,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1:230004:885</text:p>
          </table:table-cell>
          <table:covered-table-cell/>
          <table:table-cell office:value-type="float" office:value="422338.37" table:style-name="ce15">
            <text:p>422338,3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1:230004:887</text:p>
          </table:table-cell>
          <table:covered-table-cell/>
          <table:table-cell office:value-type="float" office:value="354665.43" table:style-name="ce15">
            <text:p>354665,4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1:230004:888</text:p>
          </table:table-cell>
          <table:covered-table-cell/>
          <table:table-cell office:value-type="float" office:value="301811.39" table:style-name="ce15">
            <text:p>301811,3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1:230004:896</text:p>
          </table:table-cell>
          <table:covered-table-cell/>
          <table:table-cell office:value-type="float" office:value="169677.49" table:style-name="ce15">
            <text:p>169677,4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10040:926</text:p>
          </table:table-cell>
          <table:covered-table-cell/>
          <table:table-cell office:value-type="float" office:value="4429191.37" table:style-name="ce15">
            <text:p>4429191,3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10059:5658</text:p>
          </table:table-cell>
          <table:covered-table-cell/>
          <table:table-cell office:value-type="float" office:value="2135382.34" table:style-name="ce15">
            <text:p>2135382,3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10065:1388</text:p>
          </table:table-cell>
          <table:covered-table-cell/>
          <table:table-cell office:value-type="float" office:value="1573882.96" table:style-name="ce15">
            <text:p>1573882,9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10065:1393</text:p>
          </table:table-cell>
          <table:covered-table-cell/>
          <table:table-cell office:value-type="float" office:value="1473902.69" table:style-name="ce15">
            <text:p>1473902,6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20017:447</text:p>
          </table:table-cell>
          <table:covered-table-cell/>
          <table:table-cell office:value-type="float" office:value="1440793.39" table:style-name="ce15">
            <text:p>1440793,3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20054:745</text:p>
          </table:table-cell>
          <table:covered-table-cell/>
          <table:table-cell office:value-type="float" office:value="1421842.2" table:style-name="ce15">
            <text:p>1421842,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20059:378</text:p>
          </table:table-cell>
          <table:covered-table-cell/>
          <table:table-cell office:value-type="float" office:value="641330.36" table:style-name="ce15">
            <text:p>641330,3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20079:2794</text:p>
          </table:table-cell>
          <table:covered-table-cell/>
          <table:table-cell office:value-type="float" office:value="1447925.03" table:style-name="ce15">
            <text:p>1447925,0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20081:1070</text:p>
          </table:table-cell>
          <table:covered-table-cell/>
          <table:table-cell office:value-type="float" office:value="1876270.77" table:style-name="ce15">
            <text:p>1876270,7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20081:1085</text:p>
          </table:table-cell>
          <table:covered-table-cell/>
          <table:table-cell office:value-type="float" office:value="1467860" table:style-name="ce15">
            <text:p>1467860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20081:1160</text:p>
          </table:table-cell>
          <table:covered-table-cell/>
          <table:table-cell office:value-type="float" office:value="2526619.63" table:style-name="ce15">
            <text:p>2526619,6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20081:1164</text:p>
          </table:table-cell>
          <table:covered-table-cell/>
          <table:table-cell office:value-type="float" office:value="2115155.5299999998" table:style-name="ce15">
            <text:p>2115155,5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83:2097</text:p>
          </table:table-cell>
          <table:covered-table-cell/>
          <table:table-cell office:value-type="float" office:value="1898590.85" table:style-name="ce15">
            <text:p>1898590,8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83:2098</text:p>
          </table:table-cell>
          <table:covered-table-cell/>
          <table:table-cell office:value-type="float" office:value="1955144.62" table:style-name="ce15">
            <text:p>1955144,6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20083:488</text:p>
          </table:table-cell>
          <table:covered-table-cell/>
          <table:table-cell office:value-type="float" office:value="2409952.8199999998" table:style-name="ce15">
            <text:p>2409952,8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83:661</text:p>
          </table:table-cell>
          <table:covered-table-cell/>
          <table:table-cell office:value-type="float" office:value="2017133.81" table:style-name="ce15">
            <text:p>2017133,8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20083:667</text:p>
          </table:table-cell>
          <table:covered-table-cell/>
          <table:table-cell office:value-type="float" office:value="1468768" table:style-name="ce15">
            <text:p>146876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20083:671</text:p>
          </table:table-cell>
          <table:covered-table-cell/>
          <table:table-cell office:value-type="float" office:value="2402555.5299999998" table:style-name="ce15">
            <text:p>2402555,5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20083:690</text:p>
          </table:table-cell>
          <table:covered-table-cell/>
          <table:table-cell office:value-type="float" office:value="2398249.6" table:style-name="ce15">
            <text:p>2398249,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20086:397</text:p>
          </table:table-cell>
          <table:covered-table-cell/>
          <table:table-cell office:value-type="float" office:value="9055035.8300000001" table:style-name="ce15">
            <text:p>9055035,8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20086:79</text:p>
          </table:table-cell>
          <table:covered-table-cell/>
          <table:table-cell office:value-type="float" office:value="2078378.83" table:style-name="ce15">
            <text:p>2078378,8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20086:87</text:p>
          </table:table-cell>
          <table:covered-table-cell/>
          <table:table-cell office:value-type="float" office:value="2392844.0499999998" table:style-name="ce15">
            <text:p>2392844,0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20088:1003</text:p>
          </table:table-cell>
          <table:covered-table-cell/>
          <table:table-cell office:value-type="float" office:value="2108392" table:style-name="ce15">
            <text:p>210839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20088:1009</text:p>
          </table:table-cell>
          <table:covered-table-cell/>
          <table:table-cell office:value-type="float" office:value="2592495.84" table:style-name="ce15">
            <text:p>2592495,8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20088:1012</text:p>
          </table:table-cell>
          <table:covered-table-cell/>
          <table:table-cell office:value-type="float" office:value="2588649.41" table:style-name="ce15">
            <text:p>2588649,4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20088:1084</text:p>
          </table:table-cell>
          <table:covered-table-cell/>
          <table:table-cell office:value-type="float" office:value="2140877.0299999998" table:style-name="ce15">
            <text:p>2140877,0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20088:1086</text:p>
          </table:table-cell>
          <table:covered-table-cell/>
          <table:table-cell office:value-type="float" office:value="2132721.2999999998" table:style-name="ce15">
            <text:p>2132721,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20088:1087</text:p>
          </table:table-cell>
          <table:covered-table-cell/>
          <table:table-cell office:value-type="float" office:value="3097100.76" table:style-name="ce15">
            <text:p>3097100,7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20088:1088</text:p>
          </table:table-cell>
          <table:covered-table-cell/>
          <table:table-cell office:value-type="float" office:value="2552432.2200000002" table:style-name="ce15">
            <text:p>2552432,2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20088:1092</text:p>
          </table:table-cell>
          <table:covered-table-cell/>
          <table:table-cell office:value-type="float" office:value="2572280.06" table:style-name="ce15">
            <text:p>2572280,0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20088:1097</text:p>
          </table:table-cell>
          <table:covered-table-cell/>
          <table:table-cell office:value-type="float" office:value="2063397.67" table:style-name="ce15">
            <text:p>2063397,6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20088:1107</text:p>
          </table:table-cell>
          <table:covered-table-cell/>
          <table:table-cell office:value-type="float" office:value="2572280.06" table:style-name="ce15">
            <text:p>2572280,0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20088:1108</text:p>
          </table:table-cell>
          <table:covered-table-cell/>
          <table:table-cell office:value-type="float" office:value="2564278.9900000002" table:style-name="ce15">
            <text:p>2564278,9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20088:1109</text:p>
          </table:table-cell>
          <table:covered-table-cell/>
          <table:table-cell office:value-type="float" office:value="2124565.58" table:style-name="ce15">
            <text:p>2124565,5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20088:1121</text:p>
          </table:table-cell>
          <table:covered-table-cell/>
          <table:table-cell office:value-type="float" office:value="2059319.81" table:style-name="ce15">
            <text:p>2059319,8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20088:1122</text:p>
          </table:table-cell>
          <table:covered-table-cell/>
          <table:table-cell office:value-type="float" office:value="2124565.58" table:style-name="ce15">
            <text:p>2124565,5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20088:1141</text:p>
          </table:table-cell>
          <table:covered-table-cell/>
          <table:table-cell office:value-type="float" office:value="2071553.39" table:style-name="ce15">
            <text:p>2071553,3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20088:1147</text:p>
          </table:table-cell>
          <table:covered-table-cell/>
          <table:table-cell office:value-type="float" office:value="1578132.21" table:style-name="ce15">
            <text:p>1578132,2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20088:1148</text:p>
          </table:table-cell>
          <table:covered-table-cell/>
          <table:table-cell office:value-type="float" office:value="2779248.48" table:style-name="ce15">
            <text:p>2779248,4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20088:115</text:p>
          </table:table-cell>
          <table:covered-table-cell/>
          <table:table-cell office:value-type="float" office:value="2136994.21" table:style-name="ce15">
            <text:p>2136994,2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20088:120</text:p>
          </table:table-cell>
          <table:covered-table-cell/>
          <table:table-cell office:value-type="float" office:value="2128822.15" table:style-name="ce15">
            <text:p>2128822,1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20088:1226</text:p>
          </table:table-cell>
          <table:covered-table-cell/>
          <table:table-cell office:value-type="float" office:value="2075703.75" table:style-name="ce15">
            <text:p>2075703,7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20088:1233</text:p>
          </table:table-cell>
          <table:covered-table-cell/>
          <table:table-cell office:value-type="float" office:value="2557546.65" table:style-name="ce15">
            <text:p>2557546,6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20088:1235</text:p>
          </table:table-cell>
          <table:covered-table-cell/>
          <table:table-cell office:value-type="float" office:value="2079789.78" table:style-name="ce15">
            <text:p>2079789,7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20088:1292</text:p>
          </table:table-cell>
          <table:covered-table-cell/>
          <table:table-cell office:value-type="float" office:value="1536882.58" table:style-name="ce15">
            <text:p>1536882,5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20088:1293</text:p>
          </table:table-cell>
          <table:covered-table-cell/>
          <table:table-cell office:value-type="float" office:value="1934946.85" table:style-name="ce15">
            <text:p>1934946,8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20088:1294</text:p>
          </table:table-cell>
          <table:covered-table-cell/>
          <table:table-cell office:value-type="float" office:value="2465539.56" table:style-name="ce15">
            <text:p>2465539,5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20088:1296</text:p>
          </table:table-cell>
          <table:covered-table-cell/>
          <table:table-cell office:value-type="float" office:value="1572111.98" table:style-name="ce15">
            <text:p>1572111,9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20088:1312</text:p>
          </table:table-cell>
          <table:covered-table-cell/>
          <table:table-cell office:value-type="float" office:value="1484038.48" table:style-name="ce15">
            <text:p>1484038,4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20088:1354</text:p>
          </table:table-cell>
          <table:covered-table-cell/>
          <table:table-cell office:value-type="float" office:value="2379029.4" table:style-name="ce15">
            <text:p>2379029,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20088:1372</text:p>
          </table:table-cell>
          <table:covered-table-cell/>
          <table:table-cell office:value-type="float" office:value="2810181.26" table:style-name="ce15">
            <text:p>2810181,2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20088:1383</text:p>
          </table:table-cell>
          <table:covered-table-cell/>
          <table:table-cell office:value-type="float" office:value="1514864.2" table:style-name="ce15">
            <text:p>1514864,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20088:1385</text:p>
          </table:table-cell>
          <table:covered-table-cell/>
          <table:table-cell office:value-type="float" office:value="1616148.73" table:style-name="ce15">
            <text:p>1616148,7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20088:1390</text:p>
          </table:table-cell>
          <table:covered-table-cell/>
          <table:table-cell office:value-type="float" office:value="1918788.63" table:style-name="ce15">
            <text:p>1918788,6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20088:1401</text:p>
          </table:table-cell>
          <table:covered-table-cell/>
          <table:table-cell office:value-type="float" office:value="2410487.64" table:style-name="ce15">
            <text:p>2410487,6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20088:141</text:p>
          </table:table-cell>
          <table:covered-table-cell/>
          <table:table-cell office:value-type="float" office:value="2145166.2799999998" table:style-name="ce15">
            <text:p>2145166,2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20088:1412</text:p>
          </table:table-cell>
          <table:covered-table-cell/>
          <table:table-cell office:value-type="float" office:value="1934946.85" table:style-name="ce15">
            <text:p>1934946,8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20088:1413</text:p>
          </table:table-cell>
          <table:covered-table-cell/>
          <table:table-cell office:value-type="float" office:value="2483150.69" table:style-name="ce15">
            <text:p>2483150,6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20088:1423</text:p>
          </table:table-cell>
          <table:covered-table-cell/>
          <table:table-cell office:value-type="float" office:value="1567708.3" table:style-name="ce15">
            <text:p>1567708,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20088:1432</text:p>
          </table:table-cell>
          <table:covered-table-cell/>
          <table:table-cell office:value-type="float" office:value="1475231.13" table:style-name="ce15">
            <text:p>1475231,1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20088:144</text:p>
          </table:table-cell>
          <table:covered-table-cell/>
          <table:table-cell office:value-type="float" office:value="2067531.69" table:style-name="ce15">
            <text:p>2067531,6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20088:1455</text:p>
          </table:table-cell>
          <table:covered-table-cell/>
          <table:table-cell office:value-type="float" office:value="1859504.62" table:style-name="ce15">
            <text:p>1859504,6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20088:1456</text:p>
          </table:table-cell>
          <table:covered-table-cell/>
          <table:table-cell office:value-type="float" office:value="1640364.78" table:style-name="ce15">
            <text:p>1640364,7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20088:1459</text:p>
          </table:table-cell>
          <table:covered-table-cell/>
          <table:table-cell office:value-type="float" office:value="2144954.89" table:style-name="ce15">
            <text:p>2144954,8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20088:1569</text:p>
          </table:table-cell>
          <table:covered-table-cell/>
          <table:table-cell office:value-type="float" office:value="2067475.53" table:style-name="ce15">
            <text:p>2067475,5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20088:1577</text:p>
          </table:table-cell>
          <table:covered-table-cell/>
          <table:table-cell office:value-type="float" office:value="2144954.89" table:style-name="ce15">
            <text:p>2144954,8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20088:1578</text:p>
          </table:table-cell>
          <table:covered-table-cell/>
          <table:table-cell office:value-type="float" office:value="2556601.5099999998" table:style-name="ce15">
            <text:p>2556601,5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20088:1579</text:p>
          </table:table-cell>
          <table:covered-table-cell/>
          <table:table-cell office:value-type="float" office:value="2525891.58" table:style-name="ce15">
            <text:p>2525891,5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20088:1580</text:p>
          </table:table-cell>
          <table:covered-table-cell/>
          <table:table-cell office:value-type="float" office:value="2059319.81" table:style-name="ce15">
            <text:p>2059319,8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20088:1607</text:p>
          </table:table-cell>
          <table:covered-table-cell/>
          <table:table-cell office:value-type="float" office:value="2548462.66" table:style-name="ce15">
            <text:p>2548462,6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20088:1609</text:p>
          </table:table-cell>
          <table:covered-table-cell/>
          <table:table-cell office:value-type="float" office:value="2067475.53" table:style-name="ce15">
            <text:p>2067475,5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20088:1610</text:p>
          </table:table-cell>
          <table:covered-table-cell/>
          <table:table-cell office:value-type="float" office:value="1569237.85" table:style-name="ce15">
            <text:p>1569237,8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20088:1772</text:p>
          </table:table-cell>
          <table:covered-table-cell/>
          <table:table-cell office:value-type="float" office:value="1968005.04" table:style-name="ce15">
            <text:p>1968005,0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20088:1781</text:p>
          </table:table-cell>
          <table:covered-table-cell/>
          <table:table-cell office:value-type="float" office:value="1976171.03" table:style-name="ce15">
            <text:p>1976171,0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20088:1782</text:p>
          </table:table-cell>
          <table:covered-table-cell/>
          <table:table-cell office:value-type="float" office:value="2139490.9500000002" table:style-name="ce15">
            <text:p>2139490,9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20088:1784</text:p>
          </table:table-cell>
          <table:covered-table-cell/>
          <table:table-cell office:value-type="float" office:value="2717408.94" table:style-name="ce15">
            <text:p>2717408,9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20088:179</text:p>
          </table:table-cell>
          <table:covered-table-cell/>
          <table:table-cell office:value-type="float" office:value="2157424.37" table:style-name="ce15">
            <text:p>2157424,3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20088:1796</text:p>
          </table:table-cell>
          <table:covered-table-cell/>
          <table:table-cell office:value-type="float" office:value="2147656.9500000002" table:style-name="ce15">
            <text:p>2147656,9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20088:1798</text:p>
          </table:table-cell>
          <table:covered-table-cell/>
          <table:table-cell office:value-type="float" office:value="2513699.36" table:style-name="ce15">
            <text:p>2513699,3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20088:180</text:p>
          </table:table-cell>
          <table:covered-table-cell/>
          <table:table-cell office:value-type="float" office:value="2149252.31" table:style-name="ce15">
            <text:p>2149252,3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20088:1806</text:p>
          </table:table-cell>
          <table:covered-table-cell/>
          <table:table-cell office:value-type="float" office:value="2552135.13" table:style-name="ce15">
            <text:p>2552135,1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20088:1807</text:p>
          </table:table-cell>
          <table:covered-table-cell/>
          <table:table-cell office:value-type="float" office:value="2131324.96" table:style-name="ce15">
            <text:p>2131324,9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20088:1812</text:p>
          </table:table-cell>
          <table:covered-table-cell/>
          <table:table-cell office:value-type="float" office:value="2147656.9500000002" table:style-name="ce15">
            <text:p>2147656,9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20088:1824</text:p>
          </table:table-cell>
          <table:covered-table-cell/>
          <table:table-cell office:value-type="float" office:value="2513699.36" table:style-name="ce15">
            <text:p>2513699,3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20088:1827</text:p>
          </table:table-cell>
          <table:covered-table-cell/>
          <table:table-cell office:value-type="float" office:value="2135407.9500000002" table:style-name="ce15">
            <text:p>2135407,9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20088:1830</text:p>
          </table:table-cell>
          <table:covered-table-cell/>
          <table:table-cell office:value-type="float" office:value="2147656.9500000002" table:style-name="ce15">
            <text:p>2147656,9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20088:1833</text:p>
          </table:table-cell>
          <table:covered-table-cell/>
          <table:table-cell office:value-type="float" office:value="2540604.4" table:style-name="ce15">
            <text:p>2540604,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20088:1842</text:p>
          </table:table-cell>
          <table:covered-table-cell/>
          <table:table-cell office:value-type="float" office:value="2509855.7799999998" table:style-name="ce15">
            <text:p>2509855,7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20088:1848</text:p>
          </table:table-cell>
          <table:covered-table-cell/>
          <table:table-cell office:value-type="float" office:value="2131324.96" table:style-name="ce15">
            <text:p>2131324,9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20088:185</text:p>
          </table:table-cell>
          <table:covered-table-cell/>
          <table:table-cell office:value-type="float" office:value="2561524.17" table:style-name="ce15">
            <text:p>2561524,1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20088:1854</text:p>
          </table:table-cell>
          <table:covered-table-cell/>
          <table:table-cell office:value-type="float" office:value="1724935.2" table:style-name="ce15">
            <text:p>1724935,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20088:1908</text:p>
          </table:table-cell>
          <table:covered-table-cell/>
          <table:table-cell office:value-type="float" office:value="3142433.48" table:style-name="ce15">
            <text:p>3142433,4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20088:1914</text:p>
          </table:table-cell>
          <table:covered-table-cell/>
          <table:table-cell office:value-type="float" office:value="2609792.2400000002" table:style-name="ce15">
            <text:p>2609792,2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20088:1915</text:p>
          </table:table-cell>
          <table:covered-table-cell/>
          <table:table-cell office:value-type="float" office:value="2622399.94" table:style-name="ce15">
            <text:p>2622399,9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20088:1917</text:p>
          </table:table-cell>
          <table:covered-table-cell/>
          <table:table-cell office:value-type="float" office:value="1998869.62" table:style-name="ce15">
            <text:p>1998869,6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20088:1918</text:p>
          </table:table-cell>
          <table:covered-table-cell/>
          <table:table-cell office:value-type="float" office:value="2525740.96" table:style-name="ce15">
            <text:p>2525740,9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20088:1925</text:p>
          </table:table-cell>
          <table:covered-table-cell/>
          <table:table-cell office:value-type="float" office:value="3100876.25" table:style-name="ce15">
            <text:p>3100876,2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20088:1926</text:p>
          </table:table-cell>
          <table:covered-table-cell/>
          <table:table-cell office:value-type="float" office:value="3052107.56" table:style-name="ce15">
            <text:p>3052107,5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20088:193</text:p>
          </table:table-cell>
          <table:covered-table-cell/>
          <table:table-cell office:value-type="float" office:value="2059359.62" table:style-name="ce15">
            <text:p>2059359,6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20088:1934</text:p>
          </table:table-cell>
          <table:covered-table-cell/>
          <table:table-cell office:value-type="float" office:value="3114340.2" table:style-name="ce15">
            <text:p>3114340,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20088:1935</text:p>
          </table:table-cell>
          <table:covered-table-cell/>
          <table:table-cell office:value-type="float" office:value="3142433.48" table:style-name="ce15">
            <text:p>3142433,4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20088:1936</text:p>
          </table:table-cell>
          <table:covered-table-cell/>
          <table:table-cell office:value-type="float" office:value="2609792.2400000002" table:style-name="ce15">
            <text:p>2609792,2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20088:1937</text:p>
          </table:table-cell>
          <table:covered-table-cell/>
          <table:table-cell office:value-type="float" office:value="2609792.2400000002" table:style-name="ce15">
            <text:p>2609792,2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20088:1941</text:p>
          </table:table-cell>
          <table:covered-table-cell/>
          <table:table-cell office:value-type="float" office:value="2630805.06" table:style-name="ce15">
            <text:p>2630805,0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20088:1943</text:p>
          </table:table-cell>
          <table:covered-table-cell/>
          <table:table-cell office:value-type="float" office:value="3130393.5" table:style-name="ce15">
            <text:p>3130393,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20088:1975</text:p>
          </table:table-cell>
          <table:covered-table-cell/>
          <table:table-cell office:value-type="float" office:value="3121196.54" table:style-name="ce15">
            <text:p>3121196,5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20088:1986</text:p>
          </table:table-cell>
          <table:covered-table-cell/>
          <table:table-cell office:value-type="float" office:value="3052107.56" table:style-name="ce15">
            <text:p>3052107,5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20088:1990</text:p>
          </table:table-cell>
          <table:covered-table-cell/>
          <table:table-cell office:value-type="float" office:value="2635007.63" table:style-name="ce15">
            <text:p>2635007,6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20088:1992</text:p>
          </table:table-cell>
          <table:covered-table-cell/>
          <table:table-cell office:value-type="float" office:value="3142433.48" table:style-name="ce15">
            <text:p>3142433,4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20088:1993</text:p>
          </table:table-cell>
          <table:covered-table-cell/>
          <table:table-cell office:value-type="float" office:value="3138420.15" table:style-name="ce15">
            <text:p>3138420,1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20088:1995</text:p>
          </table:table-cell>
          <table:covered-table-cell/>
          <table:table-cell office:value-type="float" office:value="2630805.06" table:style-name="ce15">
            <text:p>2630805,0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20088:1999</text:p>
          </table:table-cell>
          <table:covered-table-cell/>
          <table:table-cell office:value-type="float" office:value="2630805.06" table:style-name="ce15">
            <text:p>2630805,0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20088:2002</text:p>
          </table:table-cell>
          <table:covered-table-cell/>
          <table:table-cell office:value-type="float" office:value="2630805.06" table:style-name="ce15">
            <text:p>2630805,0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20088:2003</text:p>
          </table:table-cell>
          <table:covered-table-cell/>
          <table:table-cell office:value-type="float" office:value="2643412.7599999998" table:style-name="ce15">
            <text:p>2643412,7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20088:2006</text:p>
          </table:table-cell>
          <table:covered-table-cell/>
          <table:table-cell office:value-type="float" office:value="2635007.63" table:style-name="ce15">
            <text:p>2635007,6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20088:2008</text:p>
          </table:table-cell>
          <table:covered-table-cell/>
          <table:table-cell office:value-type="float" office:value="3011466.98" table:style-name="ce15">
            <text:p>3011466,9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20088:2010</text:p>
          </table:table-cell>
          <table:covered-table-cell/>
          <table:table-cell office:value-type="float" office:value="2580374.2999999998" table:style-name="ce15">
            <text:p>2580374,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20088:207</text:p>
          </table:table-cell>
          <table:covered-table-cell/>
          <table:table-cell office:value-type="float" office:value="2055241.94" table:style-name="ce15">
            <text:p>2055241,9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20088:2070</text:p>
          </table:table-cell>
          <table:covered-table-cell/>
          <table:table-cell office:value-type="float" office:value="1458102.02" table:style-name="ce15">
            <text:p>1458102,0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20088:2071</text:p>
          </table:table-cell>
          <table:covered-table-cell/>
          <table:table-cell office:value-type="float" office:value="2203110.2400000002" table:style-name="ce15">
            <text:p>2203110,2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20088:2072</text:p>
          </table:table-cell>
          <table:covered-table-cell/>
          <table:table-cell office:value-type="float" office:value="2580219.2000000002" table:style-name="ce15">
            <text:p>2580219,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20088:2075</text:p>
          </table:table-cell>
          <table:covered-table-cell/>
          <table:table-cell office:value-type="float" office:value="2143566.7200000002" table:style-name="ce15">
            <text:p>2143566,7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20088:2078</text:p>
          </table:table-cell>
          <table:covered-table-cell/>
          <table:table-cell office:value-type="float" office:value="2059319.81" table:style-name="ce15">
            <text:p>2059319,8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20088:2084</text:p>
          </table:table-cell>
          <table:covered-table-cell/>
          <table:table-cell office:value-type="float" office:value="2560440.25" table:style-name="ce15">
            <text:p>2560440,2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20088:2085</text:p>
          </table:table-cell>
          <table:covered-table-cell/>
          <table:table-cell office:value-type="float" office:value="2128643.44" table:style-name="ce15">
            <text:p>2128643,4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20088:2086</text:p>
          </table:table-cell>
          <table:covered-table-cell/>
          <table:table-cell office:value-type="float" office:value="2079709.11" table:style-name="ce15">
            <text:p>2079709,1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20088:209</text:p>
          </table:table-cell>
          <table:covered-table-cell/>
          <table:table-cell office:value-type="float" office:value="2560440.25" table:style-name="ce15">
            <text:p>2560440,2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20088:2090</text:p>
          </table:table-cell>
          <table:covered-table-cell/>
          <table:table-cell office:value-type="float" office:value="2132721.2999999998" table:style-name="ce15">
            <text:p>2132721,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20088:2093</text:p>
          </table:table-cell>
          <table:covered-table-cell/>
          <table:table-cell office:value-type="float" office:value="2149032.75" table:style-name="ce15">
            <text:p>2149032,7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20088:2095</text:p>
          </table:table-cell>
          <table:covered-table-cell/>
          <table:table-cell office:value-type="float" office:value="2556401.79" table:style-name="ce15">
            <text:p>2556401,7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20088:2097</text:p>
          </table:table-cell>
          <table:covered-table-cell/>
          <table:table-cell office:value-type="float" office:value="2128643.44" table:style-name="ce15">
            <text:p>2128643,4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20088:2098</text:p>
          </table:table-cell>
          <table:covered-table-cell/>
          <table:table-cell office:value-type="float" office:value="2144954.89" table:style-name="ce15">
            <text:p>2144954,8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20088:2099</text:p>
          </table:table-cell>
          <table:covered-table-cell/>
          <table:table-cell office:value-type="float" office:value="2510536.61" table:style-name="ce15">
            <text:p>2510536,6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20088:2103</text:p>
          </table:table-cell>
          <table:covered-table-cell/>
          <table:table-cell office:value-type="float" office:value="1560346.98" table:style-name="ce15">
            <text:p>1560346,9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20088:2108</text:p>
          </table:table-cell>
          <table:covered-table-cell/>
          <table:table-cell office:value-type="float" office:value="2544493.09" table:style-name="ce15">
            <text:p>2544493,0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20088:2109</text:p>
          </table:table-cell>
          <table:covered-table-cell/>
          <table:table-cell office:value-type="float" office:value="2100098.42" table:style-name="ce15">
            <text:p>2100098,4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20088:211</text:p>
          </table:table-cell>
          <table:covered-table-cell/>
          <table:table-cell office:value-type="float" office:value="2112332" table:style-name="ce15">
            <text:p>211233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20088:2116</text:p>
          </table:table-cell>
          <table:covered-table-cell/>
          <table:table-cell office:value-type="float" office:value="2063397.67" table:style-name="ce15">
            <text:p>2063397,6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20088:2119</text:p>
          </table:table-cell>
          <table:covered-table-cell/>
          <table:table-cell office:value-type="float" office:value="2552762.77" table:style-name="ce15">
            <text:p>2552762,7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20088:2122</text:p>
          </table:table-cell>
          <table:covered-table-cell/>
          <table:table-cell office:value-type="float" office:value="2552762.77" table:style-name="ce15">
            <text:p>2552762,7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20088:2131</text:p>
          </table:table-cell>
          <table:covered-table-cell/>
          <table:table-cell office:value-type="float" office:value="2525891.58" table:style-name="ce15">
            <text:p>2525891,5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20088:2141</text:p>
          </table:table-cell>
          <table:covered-table-cell/>
          <table:table-cell office:value-type="float" office:value="2541246.54" table:style-name="ce15">
            <text:p>2541246,5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20088:2145</text:p>
          </table:table-cell>
          <table:covered-table-cell/>
          <table:table-cell office:value-type="float" office:value="2149032.75" table:style-name="ce15">
            <text:p>2149032,7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20088:2150</text:p>
          </table:table-cell>
          <table:covered-table-cell/>
          <table:table-cell office:value-type="float" office:value="1574054.35" table:style-name="ce15">
            <text:p>1574054,3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20088:2152</text:p>
          </table:table-cell>
          <table:covered-table-cell/>
          <table:table-cell office:value-type="float" office:value="2132721.2999999998" table:style-name="ce15">
            <text:p>2132721,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20088:2157</text:p>
          </table:table-cell>
          <table:covered-table-cell/>
          <table:table-cell office:value-type="float" office:value="2063397.67" table:style-name="ce15">
            <text:p>2063397,6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20088:2163</text:p>
          </table:table-cell>
          <table:covered-table-cell/>
          <table:table-cell office:value-type="float" office:value="2572280.06" table:style-name="ce15">
            <text:p>2572280,0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20088:228</text:p>
          </table:table-cell>
          <table:covered-table-cell/>
          <table:table-cell office:value-type="float" office:value="1671482.81" table:style-name="ce15">
            <text:p>1671482,8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20088:236</text:p>
          </table:table-cell>
          <table:covered-table-cell/>
          <table:table-cell office:value-type="float" office:value="2128643.44" table:style-name="ce15">
            <text:p>2128643,4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20088:250</text:p>
          </table:table-cell>
          <table:covered-table-cell/>
          <table:table-cell office:value-type="float" office:value="2591150.1800000002" table:style-name="ce15">
            <text:p>2591150,1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20088:251</text:p>
          </table:table-cell>
          <table:covered-table-cell/>
          <table:table-cell office:value-type="float" office:value="2571956.4700000002" table:style-name="ce15">
            <text:p>2571956,4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20088:256</text:p>
          </table:table-cell>
          <table:covered-table-cell/>
          <table:table-cell office:value-type="float" office:value="2587311.4300000002" table:style-name="ce15">
            <text:p>2587311,4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20088:270</text:p>
          </table:table-cell>
          <table:covered-table-cell/>
          <table:table-cell office:value-type="float" office:value="2591150.1800000002" table:style-name="ce15">
            <text:p>2591150,1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20088:2741</text:p>
          </table:table-cell>
          <table:covered-table-cell/>
          <table:table-cell office:value-type="float" office:value="1689264.54" table:style-name="ce15">
            <text:p>1689264,5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20088:674</text:p>
          </table:table-cell>
          <table:covered-table-cell/>
          <table:table-cell office:value-type="float" office:value="1591465.01" table:style-name="ce15">
            <text:p>1591465,0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20088:714</text:p>
          </table:table-cell>
          <table:covered-table-cell/>
          <table:table-cell office:value-type="float" office:value="2555648.5099999998" table:style-name="ce15">
            <text:p>2555648,5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20088:716</text:p>
          </table:table-cell>
          <table:covered-table-cell/>
          <table:table-cell office:value-type="float" office:value="3007924.01" table:style-name="ce15">
            <text:p>3007924,0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20088:838</text:p>
          </table:table-cell>
          <table:covered-table-cell/>
          <table:table-cell office:value-type="float" office:value="2157424.37" table:style-name="ce15">
            <text:p>2157424,3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20088:862</text:p>
          </table:table-cell>
          <table:covered-table-cell/>
          <table:table-cell office:value-type="float" office:value="2577110.11" table:style-name="ce15">
            <text:p>2577110,1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20088:863</text:p>
          </table:table-cell>
          <table:covered-table-cell/>
          <table:table-cell office:value-type="float" office:value="3249165.01" table:style-name="ce15">
            <text:p>3249165,0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20088:872</text:p>
          </table:table-cell>
          <table:covered-table-cell/>
          <table:table-cell office:value-type="float" office:value="2087961.84" table:style-name="ce15">
            <text:p>2087961,8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20088:877</text:p>
          </table:table-cell>
          <table:covered-table-cell/>
          <table:table-cell office:value-type="float" office:value="2600188.71" table:style-name="ce15">
            <text:p>2600188,7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20088:900</text:p>
          </table:table-cell>
          <table:covered-table-cell/>
          <table:table-cell office:value-type="float" office:value="2145166.2799999998" table:style-name="ce15">
            <text:p>2145166,2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20088:909</text:p>
          </table:table-cell>
          <table:covered-table-cell/>
          <table:table-cell office:value-type="float" office:value="2727121" table:style-name="ce15">
            <text:p>272712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20088:916</text:p>
          </table:table-cell>
          <table:covered-table-cell/>
          <table:table-cell office:value-type="float" office:value="2149252.31" table:style-name="ce15">
            <text:p>2149252,3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20088:921</text:p>
          </table:table-cell>
          <table:covered-table-cell/>
          <table:table-cell office:value-type="float" office:value="2592495.84" table:style-name="ce15">
            <text:p>2592495,8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20089:387</text:p>
          </table:table-cell>
          <table:covered-table-cell/>
          <table:table-cell office:value-type="float" office:value="2129890.7200000002" table:style-name="ce15">
            <text:p>2129890,7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20089:410</text:p>
          </table:table-cell>
          <table:covered-table-cell/>
          <table:table-cell office:value-type="float" office:value="1618880.47" table:style-name="ce15">
            <text:p>1618880,4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20089:443</text:p>
          </table:table-cell>
          <table:covered-table-cell/>
          <table:table-cell office:value-type="float" office:value="2011996.26" table:style-name="ce15">
            <text:p>2011996,2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20089:453</text:p>
          </table:table-cell>
          <table:covered-table-cell/>
          <table:table-cell office:value-type="float" office:value="2031105.24" table:style-name="ce15">
            <text:p>2031105,2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20089:461</text:p>
          </table:table-cell>
          <table:covered-table-cell/>
          <table:table-cell office:value-type="float" office:value="2062982.52" table:style-name="ce15">
            <text:p>2062982,5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20089:488</text:p>
          </table:table-cell>
          <table:covered-table-cell/>
          <table:table-cell office:value-type="float" office:value="2050194.58" table:style-name="ce15">
            <text:p>2050194,5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20089:490</text:p>
          </table:table-cell>
          <table:covered-table-cell/>
          <table:table-cell office:value-type="float" office:value="1346796.99" table:style-name="ce15">
            <text:p>1346796,9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20093:1017</text:p>
          </table:table-cell>
          <table:covered-table-cell/>
          <table:table-cell office:value-type="float" office:value="1224397.47" table:style-name="ce15">
            <text:p>1224397,4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20093:599</text:p>
          </table:table-cell>
          <table:covered-table-cell/>
          <table:table-cell office:value-type="float" office:value="1302493.45" table:style-name="ce15">
            <text:p>1302493,4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20096:3187</text:p>
          </table:table-cell>
          <table:covered-table-cell/>
          <table:table-cell office:value-type="float" office:value="181189.04" table:style-name="ce15">
            <text:p>181189,0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30069:1897</text:p>
          </table:table-cell>
          <table:covered-table-cell/>
          <table:table-cell office:value-type="float" office:value="2026983.28" table:style-name="ce15">
            <text:p>2026983,2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30077:2288</text:p>
          </table:table-cell>
          <table:covered-table-cell/>
          <table:table-cell office:value-type="float" office:value="2678618.75" table:style-name="ce15">
            <text:p>2678618,7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40010:93</text:p>
          </table:table-cell>
          <table:covered-table-cell/>
          <table:table-cell office:value-type="float" office:value="3797734.6" table:style-name="ce15">
            <text:p>3797734,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40010:94</text:p>
          </table:table-cell>
          <table:covered-table-cell/>
          <table:table-cell office:value-type="float" office:value="2709872.91" table:style-name="ce15">
            <text:p>2709872,9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40013:330</text:p>
          </table:table-cell>
          <table:covered-table-cell/>
          <table:table-cell office:value-type="float" office:value="2491958.8199999998" table:style-name="ce15">
            <text:p>2491958,8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40013:344</text:p>
          </table:table-cell>
          <table:covered-table-cell/>
          <table:table-cell office:value-type="float" office:value="1461592.71" table:style-name="ce15">
            <text:p>1461592,7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40013:427</text:p>
          </table:table-cell>
          <table:covered-table-cell/>
          <table:table-cell office:value-type="float" office:value="1910891.96" table:style-name="ce15">
            <text:p>1910891,9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40013:609</text:p>
          </table:table-cell>
          <table:covered-table-cell/>
          <table:table-cell office:value-type="float" office:value="1372390.66" table:style-name="ce15">
            <text:p>1372390,6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40013:621</text:p>
          </table:table-cell>
          <table:covered-table-cell/>
          <table:table-cell office:value-type="float" office:value="1456990.08" table:style-name="ce15">
            <text:p>1456990,0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40013:624</text:p>
          </table:table-cell>
          <table:covered-table-cell/>
          <table:table-cell office:value-type="float" office:value="1508689.73" table:style-name="ce15">
            <text:p>1508689,7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40013:626</text:p>
          </table:table-cell>
          <table:covered-table-cell/>
          <table:table-cell office:value-type="float" office:value="1987158.16" table:style-name="ce15">
            <text:p>1987158,1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40013:63</text:p>
          </table:table-cell>
          <table:covered-table-cell/>
          <table:table-cell office:value-type="float" office:value="1777521.98" table:style-name="ce15">
            <text:p>1777521,9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40013:653</text:p>
          </table:table-cell>
          <table:covered-table-cell/>
          <table:table-cell office:value-type="float" office:value="1965973.1" table:style-name="ce15">
            <text:p>1965973,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40013:66</text:p>
          </table:table-cell>
          <table:covered-table-cell/>
          <table:table-cell office:value-type="float" office:value="1535176.96" table:style-name="ce15">
            <text:p>1535176,9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40013:662</text:p>
          </table:table-cell>
          <table:covered-table-cell/>
          <table:table-cell office:value-type="float" office:value="1452290.11" table:style-name="ce15">
            <text:p>1452290,1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40013:663</text:p>
          </table:table-cell>
          <table:covered-table-cell/>
          <table:table-cell office:value-type="float" office:value="1936314.03" table:style-name="ce15">
            <text:p>1936314,0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40013:671</text:p>
          </table:table-cell>
          <table:covered-table-cell/>
          <table:table-cell office:value-type="float" office:value="1677888.58" table:style-name="ce15">
            <text:p>1677888,5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40013:760</text:p>
          </table:table-cell>
          <table:covered-table-cell/>
          <table:table-cell office:value-type="float" office:value="1698928.33" table:style-name="ce15">
            <text:p>1698928,3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40013:761</text:p>
          </table:table-cell>
          <table:covered-table-cell/>
          <table:table-cell office:value-type="float" office:value="1859924.03" table:style-name="ce15">
            <text:p>1859924,0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40013:794</text:p>
          </table:table-cell>
          <table:covered-table-cell/>
          <table:table-cell office:value-type="float" office:value="2694939.03" table:style-name="ce15">
            <text:p>2694939,0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40013:795</text:p>
          </table:table-cell>
          <table:covered-table-cell/>
          <table:table-cell office:value-type="float" office:value="3345906" table:style-name="ce15">
            <text:p>334590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40014:1172</text:p>
          </table:table-cell>
          <table:covered-table-cell/>
          <table:table-cell office:value-type="float" office:value="2717096.9" table:style-name="ce15">
            <text:p>2717096,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40014:1228</text:p>
          </table:table-cell>
          <table:covered-table-cell/>
          <table:table-cell office:value-type="float" office:value="2274719.98" table:style-name="ce15">
            <text:p>2274719,9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40014:1242</text:p>
          </table:table-cell>
          <table:covered-table-cell/>
          <table:table-cell office:value-type="float" office:value="2220667.23" table:style-name="ce15">
            <text:p>2220667,2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40014:1651</text:p>
          </table:table-cell>
          <table:covered-table-cell/>
          <table:table-cell office:value-type="float" office:value="2761349.45" table:style-name="ce15">
            <text:p>2761349,4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40014:1655</text:p>
          </table:table-cell>
          <table:covered-table-cell/>
          <table:table-cell office:value-type="float" office:value="2779222.27" table:style-name="ce15">
            <text:p>2779222,2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40014:1664</text:p>
          </table:table-cell>
          <table:covered-table-cell/>
          <table:table-cell office:value-type="float" office:value="2770285.86" table:style-name="ce15">
            <text:p>2770285,8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40014:1668</text:p>
          </table:table-cell>
          <table:covered-table-cell/>
          <table:table-cell office:value-type="float" office:value="2247456.46" table:style-name="ce15">
            <text:p>2247456,4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40014:1670</text:p>
          </table:table-cell>
          <table:covered-table-cell/>
          <table:table-cell office:value-type="float" office:value="2765817.66" table:style-name="ce15">
            <text:p>2765817,6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40014:1671</text:p>
          </table:table-cell>
          <table:covered-table-cell/>
          <table:table-cell office:value-type="float" office:value="2712199.22" table:style-name="ce15">
            <text:p>2712199,2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40014:1673</text:p>
          </table:table-cell>
          <table:covered-table-cell/>
          <table:table-cell office:value-type="float" office:value="2095842.33" table:style-name="ce15">
            <text:p>2095842,3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40014:1684</text:p>
          </table:table-cell>
          <table:covered-table-cell/>
          <table:table-cell office:value-type="float" office:value="2207323.31" table:style-name="ce15">
            <text:p>2207323,3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40014:1686</text:p>
          </table:table-cell>
          <table:covered-table-cell/>
          <table:table-cell office:value-type="float" office:value="2747944.85" table:style-name="ce15">
            <text:p>2747944,8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40014:1726</text:p>
          </table:table-cell>
          <table:covered-table-cell/>
          <table:table-cell office:value-type="float" office:value="2397136.14" table:style-name="ce15">
            <text:p>2397136,1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40014:1745</text:p>
          </table:table-cell>
          <table:covered-table-cell/>
          <table:table-cell office:value-type="float" office:value="1856605.12" table:style-name="ce15">
            <text:p>1856605,1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40014:1749</text:p>
          </table:table-cell>
          <table:covered-table-cell/>
          <table:table-cell office:value-type="float" office:value="1860740.1" table:style-name="ce15">
            <text:p>1860740,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40014:1756</text:p>
          </table:table-cell>
          <table:covered-table-cell/>
          <table:table-cell office:value-type="float" office:value="1955844.59" table:style-name="ce15">
            <text:p>1955844,5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40014:1761</text:p>
          </table:table-cell>
          <table:covered-table-cell/>
          <table:table-cell office:value-type="float" office:value="1984789.44" table:style-name="ce15">
            <text:p>1984789,4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40014:1764</text:p>
          </table:table-cell>
          <table:covered-table-cell/>
          <table:table-cell office:value-type="float" office:value="2370501.29" table:style-name="ce15">
            <text:p>2370501,2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40014:1767</text:p>
          </table:table-cell>
          <table:covered-table-cell/>
          <table:table-cell office:value-type="float" office:value="1328553.22" table:style-name="ce15">
            <text:p>1328553,2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40014:1768</text:p>
          </table:table-cell>
          <table:covered-table-cell/>
          <table:table-cell office:value-type="float" office:value="2393331.16" table:style-name="ce15">
            <text:p>2393331,1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40014:1769</text:p>
          </table:table-cell>
          <table:covered-table-cell/>
          <table:table-cell office:value-type="float" office:value="2146053.58" table:style-name="ce15">
            <text:p>2146053,5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40014:1772</text:p>
          </table:table-cell>
          <table:covered-table-cell/>
          <table:table-cell office:value-type="float" office:value="2378111.25" table:style-name="ce15">
            <text:p>2378111,2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40014:1773</text:p>
          </table:table-cell>
          <table:covered-table-cell/>
          <table:table-cell office:value-type="float" office:value="2166728.4700000002" table:style-name="ce15">
            <text:p>2166728,4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40014:1777</text:p>
          </table:table-cell>
          <table:covered-table-cell/>
          <table:table-cell office:value-type="float" office:value="2260156.9300000002" table:style-name="ce15">
            <text:p>2260156,9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40014:1778</text:p>
          </table:table-cell>
          <table:covered-table-cell/>
          <table:table-cell office:value-type="float" office:value="1319954.18" table:style-name="ce15">
            <text:p>1319954,1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40014:1779</text:p>
          </table:table-cell>
          <table:covered-table-cell/>
          <table:table-cell office:value-type="float" office:value="2389526.1800000002" table:style-name="ce15">
            <text:p>2389526,1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40014:1780</text:p>
          </table:table-cell>
          <table:covered-table-cell/>
          <table:table-cell office:value-type="float" office:value="2162593.4900000002" table:style-name="ce15">
            <text:p>2162593,4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40014:1855</text:p>
          </table:table-cell>
          <table:covered-table-cell/>
          <table:table-cell office:value-type="float" office:value="2646478.6800000002" table:style-name="ce15">
            <text:p>2646478,6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40014:316</text:p>
          </table:table-cell>
          <table:covered-table-cell/>
          <table:table-cell office:value-type="float" office:value="1913035.57" table:style-name="ce15">
            <text:p>1913035,5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40014:318</text:p>
          </table:table-cell>
          <table:covered-table-cell/>
          <table:table-cell office:value-type="float" office:value="3322255.58" table:style-name="ce15">
            <text:p>3322255,5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40014:319</text:p>
          </table:table-cell>
          <table:covered-table-cell/>
          <table:table-cell office:value-type="float" office:value="2283728.77" table:style-name="ce15">
            <text:p>2283728,7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40014:403</text:p>
          </table:table-cell>
          <table:covered-table-cell/>
          <table:table-cell office:value-type="float" office:value="2506210" table:style-name="ce15">
            <text:p>2506210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40014:411</text:p>
          </table:table-cell>
          <table:covered-table-cell/>
          <table:table-cell office:value-type="float" office:value="2490170.2599999998" table:style-name="ce15">
            <text:p>2490170,2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40014:414</text:p>
          </table:table-cell>
          <table:covered-table-cell/>
          <table:table-cell office:value-type="float" office:value="2498190.13" table:style-name="ce15">
            <text:p>2498190,1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40014:4140</text:p>
          </table:table-cell>
          <table:covered-table-cell/>
          <table:table-cell office:value-type="float" office:value="1877608.8" table:style-name="ce15">
            <text:p>1877608,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40014:415</text:p>
          </table:table-cell>
          <table:covered-table-cell/>
          <table:table-cell office:value-type="float" office:value="2454080.83" table:style-name="ce15">
            <text:p>2454080,8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40014:428</text:p>
          </table:table-cell>
          <table:covered-table-cell/>
          <table:table-cell office:value-type="float" office:value="1595966.21" table:style-name="ce15">
            <text:p>1595966,2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40014:596</text:p>
          </table:table-cell>
          <table:covered-table-cell/>
          <table:table-cell office:value-type="float" office:value="2753204.5" table:style-name="ce15">
            <text:p>2753204,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40014:604</text:p>
          </table:table-cell>
          <table:covered-table-cell/>
          <table:table-cell office:value-type="float" office:value="2753204.5" table:style-name="ce15">
            <text:p>2753204,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40014:636</text:p>
          </table:table-cell>
          <table:covered-table-cell/>
          <table:table-cell office:value-type="float" office:value="2189136.46" table:style-name="ce15">
            <text:p>2189136,4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40014:638</text:p>
          </table:table-cell>
          <table:covered-table-cell/>
          <table:table-cell office:value-type="float" office:value="2820906.25" table:style-name="ce15">
            <text:p>2820906,2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40014:643</text:p>
          </table:table-cell>
          <table:covered-table-cell/>
          <table:table-cell office:value-type="float" office:value="2225171.62" table:style-name="ce15">
            <text:p>2225171,6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40014:648</text:p>
          </table:table-cell>
          <table:covered-table-cell/>
          <table:table-cell office:value-type="float" office:value="2802852.45" table:style-name="ce15">
            <text:p>2802852,4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40014:651</text:p>
          </table:table-cell>
          <table:covered-table-cell/>
          <table:table-cell office:value-type="float" office:value="2175623.27" table:style-name="ce15">
            <text:p>2175623,2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40014:655</text:p>
          </table:table-cell>
          <table:covered-table-cell/>
          <table:table-cell office:value-type="float" office:value="2162110.08" table:style-name="ce15">
            <text:p>2162110,0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40022:4111</text:p>
          </table:table-cell>
          <table:covered-table-cell/>
          <table:table-cell office:value-type="float" office:value="2582376.27" table:style-name="ce15">
            <text:p>2582376,2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40023:3745</text:p>
          </table:table-cell>
          <table:covered-table-cell/>
          <table:table-cell office:value-type="float" office:value="2772568.91" table:style-name="ce15">
            <text:p>2772568,9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40032:172</text:p>
          </table:table-cell>
          <table:covered-table-cell/>
          <table:table-cell office:value-type="float" office:value="3398991.52" table:style-name="ce15">
            <text:p>3398991,5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40036:257</text:p>
          </table:table-cell>
          <table:covered-table-cell/>
          <table:table-cell office:value-type="float" office:value="1829394.91" table:style-name="ce15">
            <text:p>1829394,9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50015:625</text:p>
          </table:table-cell>
          <table:covered-table-cell/>
          <table:table-cell office:value-type="float" office:value="1138595.83" table:style-name="ce15">
            <text:p>1138595,8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60017:2004</text:p>
          </table:table-cell>
          <table:covered-table-cell/>
          <table:table-cell office:value-type="float" office:value="2011667.97" table:style-name="ce15">
            <text:p>2011667,9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60022:3667</text:p>
          </table:table-cell>
          <table:covered-table-cell/>
          <table:table-cell office:value-type="float" office:value="1582545.96" table:style-name="ce15">
            <text:p>1582545,9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60022:3669</text:p>
          </table:table-cell>
          <table:covered-table-cell/>
          <table:table-cell office:value-type="float" office:value="1876132.73" table:style-name="ce15">
            <text:p>1876132,7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60022:367</text:p>
          </table:table-cell>
          <table:covered-table-cell/>
          <table:table-cell office:value-type="float" office:value="2103236.31" table:style-name="ce15">
            <text:p>2103236,3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60022:3739</text:p>
          </table:table-cell>
          <table:covered-table-cell/>
          <table:table-cell office:value-type="float" office:value="1304451.58" table:style-name="ce15">
            <text:p>1304451,5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60022:3755</text:p>
          </table:table-cell>
          <table:covered-table-cell/>
          <table:table-cell office:value-type="float" office:value="1345472.07" table:style-name="ce15">
            <text:p>1345472,0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60022:3759</text:p>
          </table:table-cell>
          <table:covered-table-cell/>
          <table:table-cell office:value-type="float" office:value="1193696.26" table:style-name="ce15">
            <text:p>1193696,2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60022:3761</text:p>
          </table:table-cell>
          <table:covered-table-cell/>
          <table:table-cell office:value-type="float" office:value="1602095.96" table:style-name="ce15">
            <text:p>1602095,9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60022:3763</text:p>
          </table:table-cell>
          <table:covered-table-cell/>
          <table:table-cell office:value-type="float" office:value="1337267.97" table:style-name="ce15">
            <text:p>1337267,9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60022:3769</text:p>
          </table:table-cell>
          <table:covered-table-cell/>
          <table:table-cell office:value-type="float" office:value="1255226.99" table:style-name="ce15">
            <text:p>1255226,9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60022:3774</text:p>
          </table:table-cell>
          <table:covered-table-cell/>
          <table:table-cell office:value-type="float" office:value="1324961.83" table:style-name="ce15">
            <text:p>1324961,8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60022:3777</text:p>
          </table:table-cell>
          <table:covered-table-cell/>
          <table:table-cell office:value-type="float" office:value="1609530.28" table:style-name="ce15">
            <text:p>1609530,2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60022:3778</text:p>
          </table:table-cell>
          <table:covered-table-cell/>
          <table:table-cell office:value-type="float" office:value="1193696.26" table:style-name="ce15">
            <text:p>1193696,2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60022:3782</text:p>
          </table:table-cell>
          <table:covered-table-cell/>
          <table:table-cell office:value-type="float" office:value="1353676.17" table:style-name="ce15">
            <text:p>1353676,1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60022:3799</text:p>
          </table:table-cell>
          <table:covered-table-cell/>
          <table:table-cell office:value-type="float" office:value="1602095.96" table:style-name="ce15">
            <text:p>1602095,9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60022:3809</text:p>
          </table:table-cell>
          <table:covered-table-cell/>
          <table:table-cell office:value-type="float" office:value="1598378.8" table:style-name="ce15">
            <text:p>1598378,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60022:3812</text:p>
          </table:table-cell>
          <table:covered-table-cell/>
          <table:table-cell office:value-type="float" office:value="2002687.86" table:style-name="ce15">
            <text:p>2002687,8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60022:382</text:p>
          </table:table-cell>
          <table:covered-table-cell/>
          <table:table-cell office:value-type="float" office:value="4318260.42" table:style-name="ce15">
            <text:p>4318260,4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60022:3899</text:p>
          </table:table-cell>
          <table:covered-table-cell/>
          <table:table-cell office:value-type="float" office:value="2859840.54" table:style-name="ce15">
            <text:p>2859840,5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60022:3905</text:p>
          </table:table-cell>
          <table:covered-table-cell/>
          <table:table-cell office:value-type="float" office:value="2898429.09" table:style-name="ce15">
            <text:p>2898429,0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60022:3906</text:p>
          </table:table-cell>
          <table:covered-table-cell/>
          <table:table-cell office:value-type="float" office:value="2894141.48" table:style-name="ce15">
            <text:p>2894141,4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60022:3914</text:p>
          </table:table-cell>
          <table:covered-table-cell/>
          <table:table-cell office:value-type="float" office:value="1275259.49" table:style-name="ce15">
            <text:p>1275259,4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60022:3922</text:p>
          </table:table-cell>
          <table:covered-table-cell/>
          <table:table-cell office:value-type="float" office:value="1584004.84" table:style-name="ce15">
            <text:p>1584004,8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60022:3933</text:p>
          </table:table-cell>
          <table:covered-table-cell/>
          <table:table-cell office:value-type="float" office:value="1609204.92" table:style-name="ce15">
            <text:p>1609204,9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60022:4005</text:p>
          </table:table-cell>
          <table:covered-table-cell/>
          <table:table-cell office:value-type="float" office:value="2035090.43" table:style-name="ce15">
            <text:p>2035090,4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60022:4026</text:p>
          </table:table-cell>
          <table:covered-table-cell/>
          <table:table-cell office:value-type="float" office:value="2426259.98" table:style-name="ce15">
            <text:p>2426259,9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60022:4053</text:p>
          </table:table-cell>
          <table:covered-table-cell/>
          <table:table-cell office:value-type="float" office:value="1509602.97" table:style-name="ce15">
            <text:p>1509602,9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60022:4066</text:p>
          </table:table-cell>
          <table:covered-table-cell/>
          <table:table-cell office:value-type="float" office:value="1960315.3" table:style-name="ce15">
            <text:p>1960315,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60022:4094</text:p>
          </table:table-cell>
          <table:covered-table-cell/>
          <table:table-cell office:value-type="float" office:value="2589096.2200000002" table:style-name="ce15">
            <text:p>2589096,2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60022:4101</text:p>
          </table:table-cell>
          <table:covered-table-cell/>
          <table:table-cell office:value-type="float" office:value="1490791.72" table:style-name="ce15">
            <text:p>1490791,7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60052:482</text:p>
          </table:table-cell>
          <table:covered-table-cell/>
          <table:table-cell office:value-type="float" office:value="7672808.7400000002" table:style-name="ce15">
            <text:p>7672808,7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70089:316</text:p>
          </table:table-cell>
          <table:covered-table-cell/>
          <table:table-cell office:value-type="float" office:value="2156633.2200000002" table:style-name="ce15">
            <text:p>2156633,2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70089:320</text:p>
          </table:table-cell>
          <table:covered-table-cell/>
          <table:table-cell office:value-type="float" office:value="2175332.36" table:style-name="ce15">
            <text:p>2175332,3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70089:322</text:p>
          </table:table-cell>
          <table:covered-table-cell/>
          <table:table-cell office:value-type="float" office:value="1699239.41" table:style-name="ce15">
            <text:p>1699239,4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70089:326</text:p>
          </table:table-cell>
          <table:covered-table-cell/>
          <table:table-cell office:value-type="float" office:value="1679442.45" table:style-name="ce15">
            <text:p>1679442,4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70089:449</text:p>
          </table:table-cell>
          <table:covered-table-cell/>
          <table:table-cell office:value-type="float" office:value="1134374.01" table:style-name="ce15">
            <text:p>1134374,0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70094:268</text:p>
          </table:table-cell>
          <table:covered-table-cell/>
          <table:table-cell office:value-type="float" office:value="1666285.12" table:style-name="ce15">
            <text:p>1666285,1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80062:1376</text:p>
          </table:table-cell>
          <table:covered-table-cell/>
          <table:table-cell office:value-type="float" office:value="1290279.3500000001" table:style-name="ce15">
            <text:p>1290279,3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80062:1379</text:p>
          </table:table-cell>
          <table:covered-table-cell/>
          <table:table-cell office:value-type="float" office:value="1022906.42" table:style-name="ce15">
            <text:p>1022906,4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80062:1382</text:p>
          </table:table-cell>
          <table:covered-table-cell/>
          <table:table-cell office:value-type="float" office:value="1610873.52" table:style-name="ce15">
            <text:p>1610873,5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80062:1383</text:p>
          </table:table-cell>
          <table:covered-table-cell/>
          <table:table-cell office:value-type="float" office:value="1013376.23" table:style-name="ce15">
            <text:p>1013376,2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80067:353</text:p>
          </table:table-cell>
          <table:covered-table-cell/>
          <table:table-cell office:value-type="float" office:value="1777032.23" table:style-name="ce15">
            <text:p>1777032,2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80067:356</text:p>
          </table:table-cell>
          <table:covered-table-cell/>
          <table:table-cell office:value-type="float" office:value="1573648.72" table:style-name="ce15">
            <text:p>1573648,7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80067:367</text:p>
          </table:table-cell>
          <table:covered-table-cell/>
          <table:table-cell office:value-type="float" office:value="1697037.21" table:style-name="ce15">
            <text:p>1697037,2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80067:370</text:p>
          </table:table-cell>
          <table:covered-table-cell/>
          <table:table-cell office:value-type="float" office:value="1555526.09" table:style-name="ce15">
            <text:p>1555526,0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80067:385</text:p>
          </table:table-cell>
          <table:covered-table-cell/>
          <table:table-cell office:value-type="float" office:value="814388.4" table:style-name="ce15">
            <text:p>814388,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80067:386</text:p>
          </table:table-cell>
          <table:covered-table-cell/>
          <table:table-cell office:value-type="float" office:value="835679.6" table:style-name="ce15">
            <text:p>835679,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80067:387</text:p>
          </table:table-cell>
          <table:covered-table-cell/>
          <table:table-cell office:value-type="float" office:value="1039986.05" table:style-name="ce15">
            <text:p>1039986,0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80067:390</text:p>
          </table:table-cell>
          <table:covered-table-cell/>
          <table:table-cell office:value-type="float" office:value="1124516.94" table:style-name="ce15">
            <text:p>1124516,9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80067:394</text:p>
          </table:table-cell>
          <table:covered-table-cell/>
          <table:table-cell office:value-type="float" office:value="1109147.69" table:style-name="ce15">
            <text:p>1109147,6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80068:340</text:p>
          </table:table-cell>
          <table:covered-table-cell/>
          <table:table-cell office:value-type="float" office:value="854309.4" table:style-name="ce15">
            <text:p>854309,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80068:358</text:p>
          </table:table-cell>
          <table:covered-table-cell/>
          <table:table-cell office:value-type="float" office:value="1029739.88" table:style-name="ce15">
            <text:p>1029739,8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80068:367</text:p>
          </table:table-cell>
          <table:covered-table-cell/>
          <table:table-cell office:value-type="float" office:value="1185993.95" table:style-name="ce15">
            <text:p>1185993,9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80068:369</text:p>
          </table:table-cell>
          <table:covered-table-cell/>
          <table:table-cell office:value-type="float" office:value="864955" table:style-name="ce15">
            <text:p>86495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80068:389</text:p>
          </table:table-cell>
          <table:covered-table-cell/>
          <table:table-cell office:value-type="float" office:value="1106586.1399999999" table:style-name="ce15">
            <text:p>1106586,1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80068:393</text:p>
          </table:table-cell>
          <table:covered-table-cell/>
          <table:table-cell office:value-type="float" office:value="1057916.8500000001" table:style-name="ce15">
            <text:p>1057916,8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80069:108</text:p>
          </table:table-cell>
          <table:covered-table-cell/>
          <table:table-cell office:value-type="float" office:value="1275864.5900000001" table:style-name="ce15">
            <text:p>1275864,5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80069:111</text:p>
          </table:table-cell>
          <table:covered-table-cell/>
          <table:table-cell office:value-type="float" office:value="1315121.96" table:style-name="ce15">
            <text:p>1315121,9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80069:215</text:p>
          </table:table-cell>
          <table:covered-table-cell/>
          <table:table-cell office:value-type="float" office:value="1313177.6499999999" table:style-name="ce15">
            <text:p>1313177,6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80069:219</text:p>
          </table:table-cell>
          <table:covered-table-cell/>
          <table:table-cell office:value-type="float" office:value="1375147.83" table:style-name="ce15">
            <text:p>1375147,8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80069:223</text:p>
          </table:table-cell>
          <table:covered-table-cell/>
          <table:table-cell office:value-type="float" office:value="1316128.6100000001" table:style-name="ce15">
            <text:p>1316128,6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80069:224</text:p>
          </table:table-cell>
          <table:covered-table-cell/>
          <table:table-cell office:value-type="float" office:value="1316128.6100000001" table:style-name="ce15">
            <text:p>1316128,6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80069:226</text:p>
          </table:table-cell>
          <table:covered-table-cell/>
          <table:table-cell office:value-type="float" office:value="1310226.68" table:style-name="ce15">
            <text:p>1310226,6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80074:1815</text:p>
          </table:table-cell>
          <table:covered-table-cell/>
          <table:table-cell office:value-type="float" office:value="1270941.71" table:style-name="ce15">
            <text:p>1270941,7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80074:1820</text:p>
          </table:table-cell>
          <table:covered-table-cell/>
          <table:table-cell office:value-type="float" office:value="2002735.7" table:style-name="ce15">
            <text:p>2002735,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80074:1827</text:p>
          </table:table-cell>
          <table:covered-table-cell/>
          <table:table-cell office:value-type="float" office:value="2005797.99" table:style-name="ce15">
            <text:p>2005797,9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80074:1834</text:p>
          </table:table-cell>
          <table:covered-table-cell/>
          <table:table-cell office:value-type="float" office:value="1857928.98" table:style-name="ce15">
            <text:p>1857928,9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80074:1838</text:p>
          </table:table-cell>
          <table:covered-table-cell/>
          <table:table-cell office:value-type="float" office:value="2176594.13" table:style-name="ce15">
            <text:p>2176594,1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80074:1847</text:p>
          </table:table-cell>
          <table:covered-table-cell/>
          <table:table-cell office:value-type="float" office:value="1850837.65" table:style-name="ce15">
            <text:p>1850837,6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80074:1855</text:p>
          </table:table-cell>
          <table:covered-table-cell/>
          <table:table-cell office:value-type="float" office:value="2179947.9" table:style-name="ce15">
            <text:p>2179947,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80074:1883</text:p>
          </table:table-cell>
          <table:covered-table-cell/>
          <table:table-cell office:value-type="float" office:value="1999673.41" table:style-name="ce15">
            <text:p>1999673,4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80074:1886</text:p>
          </table:table-cell>
          <table:covered-table-cell/>
          <table:table-cell office:value-type="float" office:value="1787015.66" table:style-name="ce15">
            <text:p>1787015,6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80074:1888</text:p>
          </table:table-cell>
          <table:covered-table-cell/>
          <table:table-cell office:value-type="float" office:value="1847291.99" table:style-name="ce15">
            <text:p>1847291,9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80074:1893</text:p>
          </table:table-cell>
          <table:covered-table-cell/>
          <table:table-cell office:value-type="float" office:value="2179947.9" table:style-name="ce15">
            <text:p>2179947,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80074:1894</text:p>
          </table:table-cell>
          <table:covered-table-cell/>
          <table:table-cell office:value-type="float" office:value="1826017.99" table:style-name="ce15">
            <text:p>1826017,9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80074:1897</text:p>
          </table:table-cell>
          <table:covered-table-cell/>
          <table:table-cell office:value-type="float" office:value="2166532.84" table:style-name="ce15">
            <text:p>2166532,8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80074:1907</text:p>
          </table:table-cell>
          <table:covered-table-cell/>
          <table:table-cell office:value-type="float" office:value="2005797.99" table:style-name="ce15">
            <text:p>2005797,9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80074:1908</text:p>
          </table:table-cell>
          <table:covered-table-cell/>
          <table:table-cell office:value-type="float" office:value="2176594.13" table:style-name="ce15">
            <text:p>2176594,1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80074:1909</text:p>
          </table:table-cell>
          <table:covered-table-cell/>
          <table:table-cell office:value-type="float" office:value="1999673.41" table:style-name="ce15">
            <text:p>1999673,4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80074:1924</text:p>
          </table:table-cell>
          <table:covered-table-cell/>
          <table:table-cell office:value-type="float" office:value="2027233.99" table:style-name="ce15">
            <text:p>2027233,9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80074:1928</text:p>
          </table:table-cell>
          <table:covered-table-cell/>
          <table:table-cell office:value-type="float" office:value="2143056.4700000002" table:style-name="ce15">
            <text:p>2143056,4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80074:1930</text:p>
          </table:table-cell>
          <table:covered-table-cell/>
          <table:table-cell office:value-type="float" office:value="1790561.33" table:style-name="ce15">
            <text:p>1790561,3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80074:1934</text:p>
          </table:table-cell>
          <table:covered-table-cell/>
          <table:table-cell office:value-type="float" office:value="1783470" table:style-name="ce15">
            <text:p>1783470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80074:1936</text:p>
          </table:table-cell>
          <table:covered-table-cell/>
          <table:table-cell office:value-type="float" office:value="1385142.26" table:style-name="ce15">
            <text:p>1385142,2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80074:1941</text:p>
          </table:table-cell>
          <table:covered-table-cell/>
          <table:table-cell office:value-type="float" office:value="1829563.66" table:style-name="ce15">
            <text:p>1829563,6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80074:1944</text:p>
          </table:table-cell>
          <table:covered-table-cell/>
          <table:table-cell office:value-type="float" office:value="1836654.99" table:style-name="ce15">
            <text:p>1836654,9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80074:1946</text:p>
          </table:table-cell>
          <table:covered-table-cell/>
          <table:table-cell office:value-type="float" office:value="1826017.99" table:style-name="ce15">
            <text:p>1826017,9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80074:1953</text:p>
          </table:table-cell>
          <table:covered-table-cell/>
          <table:table-cell office:value-type="float" office:value="1850837.65" table:style-name="ce15">
            <text:p>1850837,6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80074:196</text:p>
          </table:table-cell>
          <table:covered-table-cell/>
          <table:table-cell office:value-type="float" office:value="1770082.47" table:style-name="ce15">
            <text:p>1770082,4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80074:1964</text:p>
          </table:table-cell>
          <table:covered-table-cell/>
          <table:table-cell office:value-type="float" office:value="1804743.99" table:style-name="ce15">
            <text:p>1804743,9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80074:2052</text:p>
          </table:table-cell>
          <table:covered-table-cell/>
          <table:table-cell office:value-type="float" office:value="1818926.66" table:style-name="ce15">
            <text:p>1818926,6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80074:2056</text:p>
          </table:table-cell>
          <table:covered-table-cell/>
          <table:table-cell office:value-type="float" office:value="2169886.6" table:style-name="ce15">
            <text:p>2169886,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80074:2060</text:p>
          </table:table-cell>
          <table:covered-table-cell/>
          <table:table-cell office:value-type="float" office:value="2146410.2400000002" table:style-name="ce15">
            <text:p>2146410,2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80074:2065</text:p>
          </table:table-cell>
          <table:covered-table-cell/>
          <table:table-cell office:value-type="float" office:value="1861474.65" table:style-name="ce15">
            <text:p>1861474,6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80074:2070</text:p>
          </table:table-cell>
          <table:covered-table-cell/>
          <table:table-cell office:value-type="float" office:value="2030296.28" table:style-name="ce15">
            <text:p>2030296,2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80074:2075</text:p>
          </table:table-cell>
          <table:covered-table-cell/>
          <table:table-cell office:value-type="float" office:value="1801198.33" table:style-name="ce15">
            <text:p>1801198,3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80074:2076</text:p>
          </table:table-cell>
          <table:covered-table-cell/>
          <table:table-cell office:value-type="float" office:value="2122933.88" table:style-name="ce15">
            <text:p>2122933,8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80074:2078</text:p>
          </table:table-cell>
          <table:covered-table-cell/>
          <table:table-cell office:value-type="float" office:value="1868565.98" table:style-name="ce15">
            <text:p>1868565,9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80074:2096</text:p>
          </table:table-cell>
          <table:covered-table-cell/>
          <table:table-cell office:value-type="float" office:value="1797652.66" table:style-name="ce15">
            <text:p>1797652,6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80074:2099</text:p>
          </table:table-cell>
          <table:covered-table-cell/>
          <table:table-cell office:value-type="float" office:value="1808289.66" table:style-name="ce15">
            <text:p>1808289,6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80074:2101</text:p>
          </table:table-cell>
          <table:covered-table-cell/>
          <table:table-cell office:value-type="float" office:value="2166532.84" table:style-name="ce15">
            <text:p>2166532,8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80074:2118</text:p>
          </table:table-cell>
          <table:covered-table-cell/>
          <table:table-cell office:value-type="float" office:value="1337251.71" table:style-name="ce15">
            <text:p>1337251,7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80074:2204</text:p>
          </table:table-cell>
          <table:covered-table-cell/>
          <table:table-cell office:value-type="float" office:value="1402247.18" table:style-name="ce15">
            <text:p>1402247,1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80074:2205</text:p>
          </table:table-cell>
          <table:covered-table-cell/>
          <table:table-cell office:value-type="float" office:value="1809318.19" table:style-name="ce15">
            <text:p>1809318,1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80074:2206</text:p>
          </table:table-cell>
          <table:covered-table-cell/>
          <table:table-cell office:value-type="float" office:value="1287622.07" table:style-name="ce15">
            <text:p>1287622,0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80074:2207</text:p>
          </table:table-cell>
          <table:covered-table-cell/>
          <table:table-cell office:value-type="float" office:value="2388928.7999999998" table:style-name="ce15">
            <text:p>2388928,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80074:2217</text:p>
          </table:table-cell>
          <table:covered-table-cell/>
          <table:table-cell office:value-type="float" office:value="1864480.33" table:style-name="ce15">
            <text:p>1864480,3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80074:2219</text:p>
          </table:table-cell>
          <table:covered-table-cell/>
          <table:table-cell office:value-type="float" office:value="2257508.86" table:style-name="ce15">
            <text:p>2257508,8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80074:2227</text:p>
          </table:table-cell>
          <table:covered-table-cell/>
          <table:table-cell office:value-type="float" office:value="1776220.91" table:style-name="ce15">
            <text:p>1776220,9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80074:2232</text:p>
          </table:table-cell>
          <table:covered-table-cell/>
          <table:table-cell office:value-type="float" office:value="1868157.81" table:style-name="ce15">
            <text:p>1868157,8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80074:2234</text:p>
          </table:table-cell>
          <table:covered-table-cell/>
          <table:table-cell office:value-type="float" office:value="1344934.62" table:style-name="ce15">
            <text:p>1344934,6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80074:2235</text:p>
          </table:table-cell>
          <table:covered-table-cell/>
          <table:table-cell office:value-type="float" office:value="2107935.85" table:style-name="ce15">
            <text:p>2107935,8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80074:2250</text:p>
          </table:table-cell>
          <table:covered-table-cell/>
          <table:table-cell office:value-type="float" office:value="1816673.14" table:style-name="ce15">
            <text:p>1816673,1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80074:2251</text:p>
          </table:table-cell>
          <table:covered-table-cell/>
          <table:table-cell office:value-type="float" office:value="1739446.15" table:style-name="ce15">
            <text:p>1739446,1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80074:2297</text:p>
          </table:table-cell>
          <table:covered-table-cell/>
          <table:table-cell office:value-type="float" office:value="1790911.04" table:style-name="ce15">
            <text:p>1790911,0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80074:2305</text:p>
          </table:table-cell>
          <table:covered-table-cell/>
          <table:table-cell office:value-type="float" office:value="1868565.98" table:style-name="ce15">
            <text:p>1868565,9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80074:2334</text:p>
          </table:table-cell>
          <table:covered-table-cell/>
          <table:table-cell office:value-type="float" office:value="1875657.31" table:style-name="ce15">
            <text:p>1875657,3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80074:2336</text:p>
          </table:table-cell>
          <table:covered-table-cell/>
          <table:table-cell office:value-type="float" office:value="2051732.29" table:style-name="ce15">
            <text:p>2051732,2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80074:2342</text:p>
          </table:table-cell>
          <table:covered-table-cell/>
          <table:table-cell office:value-type="float" office:value="1780849.75" table:style-name="ce15">
            <text:p>1780849,7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80074:4340</text:p>
          </table:table-cell>
          <table:covered-table-cell/>
          <table:table-cell office:value-type="float" office:value="1444680.51" table:style-name="ce15">
            <text:p>1444680,5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80074:4343</text:p>
          </table:table-cell>
          <table:covered-table-cell/>
          <table:table-cell office:value-type="float" office:value="2266973.48" table:style-name="ce15">
            <text:p>2266973,4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80074:4344</text:p>
          </table:table-cell>
          <table:covered-table-cell/>
          <table:table-cell office:value-type="float" office:value="1874380.35" table:style-name="ce15">
            <text:p>1874380,3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80074:4348</text:p>
          </table:table-cell>
          <table:covered-table-cell/>
          <table:table-cell office:value-type="float" office:value="1937353.61" table:style-name="ce15">
            <text:p>1937353,6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80084:1670</text:p>
          </table:table-cell>
          <table:covered-table-cell/>
          <table:table-cell office:value-type="float" office:value="2261454.27" table:style-name="ce15">
            <text:p>2261454,2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80084:1671</text:p>
          </table:table-cell>
          <table:covered-table-cell/>
          <table:table-cell office:value-type="float" office:value="1476581.95" table:style-name="ce15">
            <text:p>1476581,9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80084:1676</text:p>
          </table:table-cell>
          <table:covered-table-cell/>
          <table:table-cell office:value-type="float" office:value="1789007.35" table:style-name="ce15">
            <text:p>1789007,3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80084:1679</text:p>
          </table:table-cell>
          <table:covered-table-cell/>
          <table:table-cell office:value-type="float" office:value="2303214.08" table:style-name="ce15">
            <text:p>2303214,0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80084:1682</text:p>
          </table:table-cell>
          <table:covered-table-cell/>
          <table:table-cell office:value-type="float" office:value="2177934.65" table:style-name="ce15">
            <text:p>2177934,6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80084:1683</text:p>
          </table:table-cell>
          <table:covered-table-cell/>
          <table:table-cell office:value-type="float" office:value="1906783.1" table:style-name="ce15">
            <text:p>1906783,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80084:181</text:p>
          </table:table-cell>
          <table:covered-table-cell/>
          <table:table-cell office:value-type="float" office:value="1949051.53" table:style-name="ce15">
            <text:p>1949051,5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80084:1848</text:p>
          </table:table-cell>
          <table:covered-table-cell/>
          <table:table-cell office:value-type="float" office:value="2015842.65" table:style-name="ce15">
            <text:p>2015842,6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80084:186</text:p>
          </table:table-cell>
          <table:covered-table-cell/>
          <table:table-cell office:value-type="float" office:value="1939039.28" table:style-name="ce15">
            <text:p>1939039,2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80084:1861</text:p>
          </table:table-cell>
          <table:covered-table-cell/>
          <table:table-cell office:value-type="float" office:value="2113688.79" table:style-name="ce15">
            <text:p>2113688,7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80084:1862</text:p>
          </table:table-cell>
          <table:covered-table-cell/>
          <table:table-cell office:value-type="float" office:value="1532372.2" table:style-name="ce15">
            <text:p>1532372,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80084:1865</text:p>
          </table:table-cell>
          <table:covered-table-cell/>
          <table:table-cell office:value-type="float" office:value="2431705.7999999998" table:style-name="ce15">
            <text:p>2431705,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80084:1866</text:p>
          </table:table-cell>
          <table:covered-table-cell/>
          <table:table-cell office:value-type="float" office:value="1517494.8" table:style-name="ce15">
            <text:p>1517494,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80084:1868</text:p>
          </table:table-cell>
          <table:covered-table-cell/>
          <table:table-cell office:value-type="float" office:value="1863394.35" table:style-name="ce15">
            <text:p>1863394,3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80086:3062</text:p>
          </table:table-cell>
          <table:covered-table-cell/>
          <table:table-cell office:value-type="float" office:value="1423825.31" table:style-name="ce15">
            <text:p>1423825,3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80086:3101</text:p>
          </table:table-cell>
          <table:covered-table-cell/>
          <table:table-cell office:value-type="float" office:value="2204572.6" table:style-name="ce15">
            <text:p>2204572,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80086:3103</text:p>
          </table:table-cell>
          <table:covered-table-cell/>
          <table:table-cell office:value-type="float" office:value="1972776.68" table:style-name="ce15">
            <text:p>1972776,6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80086:3104</text:p>
          </table:table-cell>
          <table:covered-table-cell/>
          <table:table-cell office:value-type="float" office:value="2261284.5299999998" table:style-name="ce15">
            <text:p>2261284,5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80086:3112</text:p>
          </table:table-cell>
          <table:covered-table-cell/>
          <table:table-cell office:value-type="float" office:value="2194817.85" table:style-name="ce15">
            <text:p>2194817,8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80086:3119</text:p>
          </table:table-cell>
          <table:covered-table-cell/>
          <table:table-cell office:value-type="float" office:value="1435560.14" table:style-name="ce15">
            <text:p>1435560,1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80086:3225</text:p>
          </table:table-cell>
          <table:covered-table-cell/>
          <table:table-cell office:value-type="float" office:value="2056101.44" table:style-name="ce15">
            <text:p>2056101,4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80086:492</text:p>
          </table:table-cell>
          <table:covered-table-cell/>
          <table:table-cell office:value-type="float" office:value="1794269.7" table:style-name="ce15">
            <text:p>1794269,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80086:4960</text:p>
          </table:table-cell>
          <table:covered-table-cell/>
          <table:table-cell office:value-type="float" office:value="2931917.08" table:style-name="ce15">
            <text:p>2931917,0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80086:5645</text:p>
          </table:table-cell>
          <table:covered-table-cell/>
          <table:table-cell office:value-type="float" office:value="1190206.96" table:style-name="ce15">
            <text:p>1190206,9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80086:6208</text:p>
          </table:table-cell>
          <table:covered-table-cell/>
          <table:table-cell office:value-type="float" office:value="266726.24" table:style-name="ce15">
            <text:p>266726,2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80086:6209</text:p>
          </table:table-cell>
          <table:covered-table-cell/>
          <table:table-cell office:value-type="float" office:value="2854270.69" table:style-name="ce15">
            <text:p>2854270,6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80093:1722</text:p>
          </table:table-cell>
          <table:covered-table-cell/>
          <table:table-cell office:value-type="float" office:value="1575552.95" table:style-name="ce15">
            <text:p>1575552,9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80093:1725</text:p>
          </table:table-cell>
          <table:covered-table-cell/>
          <table:table-cell office:value-type="float" office:value="1583963.38" table:style-name="ce15">
            <text:p>1583963,3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80093:1733</text:p>
          </table:table-cell>
          <table:covered-table-cell/>
          <table:table-cell office:value-type="float" office:value="1603587.7" table:style-name="ce15">
            <text:p>1603587,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80093:1734</text:p>
          </table:table-cell>
          <table:covered-table-cell/>
          <table:table-cell office:value-type="float" office:value="954623.61" table:style-name="ce15">
            <text:p>954623,6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80093:177</text:p>
          </table:table-cell>
          <table:covered-table-cell/>
          <table:table-cell office:value-type="float" office:value="880717.27" table:style-name="ce15">
            <text:p>880717,2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80093:1770</text:p>
          </table:table-cell>
          <table:covered-table-cell/>
          <table:table-cell office:value-type="float" office:value="1271507.95" table:style-name="ce15">
            <text:p>1271507,9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80093:1771</text:p>
          </table:table-cell>
          <table:covered-table-cell/>
          <table:table-cell office:value-type="float" office:value="1330785.71" table:style-name="ce15">
            <text:p>1330785,7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80096:1998</text:p>
          </table:table-cell>
          <table:covered-table-cell/>
          <table:table-cell office:value-type="float" office:value="968476.2" table:style-name="ce15">
            <text:p>968476,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80096:2003</text:p>
          </table:table-cell>
          <table:covered-table-cell/>
          <table:table-cell office:value-type="float" office:value="1336064.6100000001" table:style-name="ce15">
            <text:p>1336064,6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80096:2013</text:p>
          </table:table-cell>
          <table:covered-table-cell/>
          <table:table-cell office:value-type="float" office:value="1289457.71" table:style-name="ce15">
            <text:p>1289457,7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80096:2015</text:p>
          </table:table-cell>
          <table:covered-table-cell/>
          <table:table-cell office:value-type="float" office:value="978160.96" table:style-name="ce15">
            <text:p>978160,9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80096:2018</text:p>
          </table:table-cell>
          <table:covered-table-cell/>
          <table:table-cell office:value-type="float" office:value="1336064.6100000001" table:style-name="ce15">
            <text:p>1336064,6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80096:2020</text:p>
          </table:table-cell>
          <table:covered-table-cell/>
          <table:table-cell office:value-type="float" office:value="1444814.06" table:style-name="ce15">
            <text:p>1444814,0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80096:2021</text:p>
          </table:table-cell>
          <table:covered-table-cell/>
          <table:table-cell office:value-type="float" office:value="1332957.48" table:style-name="ce15">
            <text:p>1332957,4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80096:2054</text:p>
          </table:table-cell>
          <table:covered-table-cell/>
          <table:table-cell office:value-type="float" office:value="987845.72" table:style-name="ce15">
            <text:p>987845,7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80096:2055</text:p>
          </table:table-cell>
          <table:covered-table-cell/>
          <table:table-cell office:value-type="float" office:value="981389.22" table:style-name="ce15">
            <text:p>981389,2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80096:2059</text:p>
          </table:table-cell>
          <table:covered-table-cell/>
          <table:table-cell office:value-type="float" office:value="1357814.5" table:style-name="ce15">
            <text:p>1357814,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80096:206</text:p>
          </table:table-cell>
          <table:covered-table-cell/>
          <table:table-cell office:value-type="float" office:value="2014872.8" table:style-name="ce15">
            <text:p>2014872,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80096:2063</text:p>
          </table:table-cell>
          <table:covered-table-cell/>
          <table:table-cell office:value-type="float" office:value="981389.22" table:style-name="ce15">
            <text:p>981389,2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80096:2064</text:p>
          </table:table-cell>
          <table:covered-table-cell/>
          <table:table-cell office:value-type="float" office:value="1326743.23" table:style-name="ce15">
            <text:p>1326743,2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80096:2068</text:p>
          </table:table-cell>
          <table:covered-table-cell/>
          <table:table-cell office:value-type="float" office:value="1410635.66" table:style-name="ce15">
            <text:p>1410635,6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80096:2088</text:p>
          </table:table-cell>
          <table:covered-table-cell/>
          <table:table-cell office:value-type="float" office:value="1672268.81" table:style-name="ce15">
            <text:p>1672268,8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80096:2089</text:p>
          </table:table-cell>
          <table:covered-table-cell/>
          <table:table-cell office:value-type="float" office:value="924805.27" table:style-name="ce15">
            <text:p>924805,2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80096:2090</text:p>
          </table:table-cell>
          <table:covered-table-cell/>
          <table:table-cell office:value-type="float" office:value="520404.36" table:style-name="ce15">
            <text:p>520404,3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4:080096:2098</text:p>
          </table:table-cell>
          <table:covered-table-cell/>
          <table:table-cell office:value-type="float" office:value="945878.42" table:style-name="ce15">
            <text:p>945878,4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4:080096:2099</text:p>
          </table:table-cell>
          <table:covered-table-cell/>
          <table:table-cell office:value-type="float" office:value="1367135.88" table:style-name="ce15">
            <text:p>1367135,8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4:080096:2109</text:p>
          </table:table-cell>
          <table:covered-table-cell/>
          <table:table-cell office:value-type="float" office:value="1364028.75" table:style-name="ce15">
            <text:p>1364028,7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4:080096:2111</text:p>
          </table:table-cell>
          <table:covered-table-cell/>
          <table:table-cell office:value-type="float" office:value="1689902.58" table:style-name="ce15">
            <text:p>1689902,5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4:080096:2124</text:p>
          </table:table-cell>
          <table:covered-table-cell/>
          <table:table-cell office:value-type="float" office:value="1360921.63" table:style-name="ce15">
            <text:p>1360921,6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4:080096:2129</text:p>
          </table:table-cell>
          <table:covered-table-cell/>
          <table:table-cell office:value-type="float" office:value="1710475.3" table:style-name="ce15">
            <text:p>1710475,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4:080096:213</text:p>
          </table:table-cell>
          <table:covered-table-cell/>
          <table:table-cell office:value-type="float" office:value="1451340.18" table:style-name="ce15">
            <text:p>1451340,1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4:080096:2135</text:p>
          </table:table-cell>
          <table:covered-table-cell/>
          <table:table-cell office:value-type="float" office:value="1075008.58" table:style-name="ce15">
            <text:p>1075008,5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4:080096:2136</text:p>
          </table:table-cell>
          <table:covered-table-cell/>
          <table:table-cell office:value-type="float" office:value="1707536.34" table:style-name="ce15">
            <text:p>1707536,3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4:080096:2137</text:p>
          </table:table-cell>
          <table:covered-table-cell/>
          <table:table-cell office:value-type="float" office:value="1663451.93" table:style-name="ce15">
            <text:p>1663451,9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4:080096:2142</text:p>
          </table:table-cell>
          <table:covered-table-cell/>
          <table:table-cell office:value-type="float" office:value="1339171.74" table:style-name="ce15">
            <text:p>1339171,7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4:080096:2143</text:p>
          </table:table-cell>
          <table:covered-table-cell/>
          <table:table-cell office:value-type="float" office:value="1087921.6000000001" table:style-name="ce15">
            <text:p>1087921,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4:080096:2146</text:p>
          </table:table-cell>
          <table:covered-table-cell/>
          <table:table-cell office:value-type="float" office:value="1672268.81" table:style-name="ce15">
            <text:p>1672268,8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4:080096:2149</text:p>
          </table:table-cell>
          <table:covered-table-cell/>
          <table:table-cell office:value-type="float" office:value="945878.42" table:style-name="ce15">
            <text:p>945878,4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4:080096:2150</text:p>
          </table:table-cell>
          <table:covered-table-cell/>
          <table:table-cell office:value-type="float" office:value="1376457.26" table:style-name="ce15">
            <text:p>1376457,2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4:080096:2152</text:p>
          </table:table-cell>
          <table:covered-table-cell/>
          <table:table-cell office:value-type="float" office:value="929737.15" table:style-name="ce15">
            <text:p>929737,15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4:080096:2154</text:p>
          </table:table-cell>
          <table:covered-table-cell/>
          <table:table-cell office:value-type="float" office:value="1672268.81" table:style-name="ce15">
            <text:p>1672268,8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4:080096:2161</text:p>
          </table:table-cell>
          <table:covered-table-cell/>
          <table:table-cell office:value-type="float" office:value="1097606.3600000001" table:style-name="ce15">
            <text:p>1097606,3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4:080096:2167</text:p>
          </table:table-cell>
          <table:covered-table-cell/>
          <table:table-cell office:value-type="float" office:value="1689902.58" table:style-name="ce15">
            <text:p>1689902,5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4:080098:67</text:p>
          </table:table-cell>
          <table:covered-table-cell/>
          <table:table-cell office:value-type="float" office:value="1788227.93" table:style-name="ce15">
            <text:p>1788227,93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4:080098:68</text:p>
          </table:table-cell>
          <table:covered-table-cell/>
          <table:table-cell office:value-type="float" office:value="1798624.6" table:style-name="ce15">
            <text:p>1798624,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4:080098:684</text:p>
          </table:table-cell>
          <table:covered-table-cell/>
          <table:table-cell office:value-type="float" office:value="497319.86" table:style-name="ce15">
            <text:p>497319,8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4:080098:685</text:p>
          </table:table-cell>
          <table:covered-table-cell/>
          <table:table-cell office:value-type="float" office:value="478900.6" table:style-name="ce15">
            <text:p>478900,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4:080098:687</text:p>
          </table:table-cell>
          <table:covered-table-cell/>
          <table:table-cell office:value-type="float" office:value="494688.54" table:style-name="ce15">
            <text:p>494688,5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4:080098:694</text:p>
          </table:table-cell>
          <table:covered-table-cell/>
          <table:table-cell office:value-type="float" office:value="473637.96" table:style-name="ce15">
            <text:p>473637,9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4:080098:712</text:p>
          </table:table-cell>
          <table:covered-table-cell/>
          <table:table-cell office:value-type="float" office:value="476269.28" table:style-name="ce15">
            <text:p>476269,2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4:080098:713</text:p>
          </table:table-cell>
          <table:covered-table-cell/>
          <table:table-cell office:value-type="float" office:value="476269.28" table:style-name="ce15">
            <text:p>476269,2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4:080098:716</text:p>
          </table:table-cell>
          <table:covered-table-cell/>
          <table:table-cell office:value-type="float" office:value="478900.6" table:style-name="ce15">
            <text:p>478900,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4:080098:717</text:p>
          </table:table-cell>
          <table:covered-table-cell/>
          <table:table-cell office:value-type="float" office:value="478900.6" table:style-name="ce15">
            <text:p>478900,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4:080098:720</text:p>
          </table:table-cell>
          <table:covered-table-cell/>
          <table:table-cell office:value-type="float" office:value="473637.96" table:style-name="ce15">
            <text:p>473637,9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80098:721</text:p>
          </table:table-cell>
          <table:covered-table-cell/>
          <table:table-cell office:value-type="float" office:value="471006.64" table:style-name="ce15">
            <text:p>471006,6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80098:727</text:p>
          </table:table-cell>
          <table:covered-table-cell/>
          <table:table-cell office:value-type="float" office:value="471006.64" table:style-name="ce15">
            <text:p>471006,6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80098:729</text:p>
          </table:table-cell>
          <table:covered-table-cell/>
          <table:table-cell office:value-type="float" office:value="497319.86" table:style-name="ce15">
            <text:p>497319,8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80098:730</text:p>
          </table:table-cell>
          <table:covered-table-cell/>
          <table:table-cell office:value-type="float" office:value="468375.32" table:style-name="ce15">
            <text:p>468375,3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80098:731</text:p>
          </table:table-cell>
          <table:covered-table-cell/>
          <table:table-cell office:value-type="float" office:value="476269.28" table:style-name="ce15">
            <text:p>476269,2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80098:732</text:p>
          </table:table-cell>
          <table:covered-table-cell/>
          <table:table-cell office:value-type="float" office:value="471006.64" table:style-name="ce15">
            <text:p>471006,6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80122:2350</text:p>
          </table:table-cell>
          <table:covered-table-cell/>
          <table:table-cell office:value-type="float" office:value="234154.31" table:style-name="ce15">
            <text:p>234154,3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5:000000:67296</text:p>
          </table:table-cell>
          <table:covered-table-cell/>
          <table:table-cell office:value-type="float" office:value="181096289.88999999" table:style-name="ce15">
            <text:p>181096289,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5:020102:7996</text:p>
          </table:table-cell>
          <table:covered-table-cell/>
          <table:table-cell office:value-type="float" office:value="188795.69" table:style-name="ce15">
            <text:p>188795,6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5:020103:4045</text:p>
          </table:table-cell>
          <table:covered-table-cell/>
          <table:table-cell office:value-type="float" office:value="298493.49" table:style-name="ce15">
            <text:p>298493,4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5:020202:138</text:p>
          </table:table-cell>
          <table:covered-table-cell/>
          <table:table-cell office:value-type="float" office:value="2821608.01" table:style-name="ce15">
            <text:p>2821608,0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5:030101:7161</text:p>
          </table:table-cell>
          <table:covered-table-cell/>
          <table:table-cell office:value-type="float" office:value="326598.40000000002" table:style-name="ce15">
            <text:p>326598,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5:030103:1341</text:p>
          </table:table-cell>
          <table:covered-table-cell/>
          <table:table-cell office:value-type="float" office:value="2273520.92" table:style-name="ce15">
            <text:p>2273520,9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5:030122:620</text:p>
          </table:table-cell>
          <table:covered-table-cell/>
          <table:table-cell office:value-type="float" office:value="26420739.579999998" table:style-name="ce15">
            <text:p>26420739,58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5:030215:18680</text:p>
          </table:table-cell>
          <table:covered-table-cell/>
          <table:table-cell office:value-type="float" office:value="76152.11" table:style-name="ce15">
            <text:p>76152,11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6:000023:5309</text:p>
          </table:table-cell>
          <table:covered-table-cell/>
          <table:table-cell office:value-type="float" office:value="27843.759999999998" table:style-name="ce15">
            <text:p>27843,7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6:000023:5312</text:p>
          </table:table-cell>
          <table:covered-table-cell/>
          <table:table-cell office:value-type="float" office:value="26196.2" table:style-name="ce15">
            <text:p>26196,2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6:000023:5315</text:p>
          </table:table-cell>
          <table:covered-table-cell/>
          <table:table-cell office:value-type="float" office:value="92592.87" table:style-name="ce15">
            <text:p>92592,8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6:000023:5343</text:p>
          </table:table-cell>
          <table:covered-table-cell/>
          <table:table-cell office:value-type="float" office:value="38058.639999999999" table:style-name="ce15">
            <text:p>38058,64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6:000023:5348</text:p>
          </table:table-cell>
          <table:covered-table-cell/>
          <table:table-cell office:value-type="float" office:value="29985.59" table:style-name="ce15">
            <text:p>29985,59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7:010147:1337</text:p>
          </table:table-cell>
          <table:covered-table-cell/>
          <table:table-cell office:value-type="float" office:value="777755.6" table:style-name="ce15">
            <text:p>777755,6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1">
            <text:p>34:39:000032:1071</text:p>
          </table:table-cell>
          <table:covered-table-cell/>
          <table:table-cell office:value-type="float" office:value="1599404.77" table:style-name="ce16">
            <text:p>1599404,77</text:p>
          </table:table-cell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6">
            <text:p>08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41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39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39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41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42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42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43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43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43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43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43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43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43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43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43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43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43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43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44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45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45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45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45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45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45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45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45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45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45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45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45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45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45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45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45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45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47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50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50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54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57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58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59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60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61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61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63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63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63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703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107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00000:110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00000:110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00000:32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00000:68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00000:99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230005:34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230005:34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30005:34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30005:35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30005:35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230005:35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230005:35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230005:35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30005:35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230005:35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230005:35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230005:35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230005:36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5:0400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6:040003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30002:27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60002:7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70003:49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8:120109:6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00000:80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21020:1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21028:1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0:010003:4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0:010003:5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0:010003:5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0:010003:5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0:010003:5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0:010003:5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0:010003:5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0:010003:5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0:010003:5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0:010003:5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2:080004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3:000000:5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3:000000:6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3:000000:6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3:000000:6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3:000000:6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3:000000:6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3:000000:6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3:000000:6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3:000000:6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3:000000:7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3:000000:7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3:000000:7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3:000000:7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3:000000:7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3:000000:8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3:000000:8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3:000000:8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3:000000:8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3:000000:8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3:000000:8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3:000000:9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3:000000:9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3:000000:9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3:010001:5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3:010001:5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3:01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3:0100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3:010001:6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3:010001:6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3:010002:1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3:010003:2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3:010003:2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3:010003:2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3:010003:2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3:010003:2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3:010003:2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3:010003:2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3:010003:2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3:010003:2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3:010003:2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3:010003: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3:010003:2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3:010003:2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3:020001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3:020001:9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3:020003:3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3:020004:1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3:020004: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3:020005:4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3:020005:4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3:020005:4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3:020005:4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3:020005:4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3:020005:4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3:020005:4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3:020005:4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3:020005:4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3:020005:4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3:020005:4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020005:4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030003:2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3:030003:2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3:030003:2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3:030003:2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3:030003:2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3:030003:2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3:030003:2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3:030003:2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3:030003:2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3:030003:2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3:030003:2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3:030003:2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3:030003:2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3:030003:2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3:030003:2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3:030003:2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3:030003:2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3:030003:2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3:030003:2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3:030003:3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3:040004:3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040004:3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040004:3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040004:3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040004:3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040004:3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040004:3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3:040004:3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3:040004:3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3:090009:8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5:000000:11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5:080203:3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6:010001:9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6:090001:22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6:090001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6:090001:23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6:090001:23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6:090001:23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6:090001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6:090001:23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6:090001:23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6:090001:23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6:090001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6:090001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6:090001:23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6:120001:9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9:100107:5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0:030101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0:03010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0:030101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0:030101:11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0:030101:13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0:030101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0:030101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0:030101:18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0:030101:18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0:030101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0:030101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0:030101:19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0:030101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0:030101:9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0:030102:15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0:030102:15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0:030102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0:030102:19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0:030102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0:030102:19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0:030102:19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0:030102:19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0:030102:19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0:030102:19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0:030102:21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0:030102:22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0:030102:24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0:030102:24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0:030102:25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0:030102:25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0:030105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0:030105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0:030105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0:030105:13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0:030105:16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0:030105:19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0:030105:19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0:070001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0:070001:6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0:070001:6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0:070001:6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0:070001:6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0:0700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0:070001:7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0:070001:7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0:070003:1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0:070003:1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0:080001:9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0:110101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0:110101:9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0:110101:9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0:110201:2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0:110201: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4:070202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4:070202:12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4:070202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4:070204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4:070204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5:000000:2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5:000000:3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5:000000:3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5:000000:4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5:000000:5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5:000000:5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5:010111:4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6:090201:58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6:090201:83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8:070006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8:080003:35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8:110003:6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8:110003:8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0:100001:1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0:100002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0:160003:107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0:160003:107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0:160003:107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0:160003:107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0:160005:101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1:150003:1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1:150005:4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1:230004:8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1:230004:8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1:230004:8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3:010001:48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3:110001:15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3:110001:15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3:110010:3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3:110010:3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01:5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05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64:4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65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65:13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65:13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65:13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65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65:14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65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65:14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65:14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65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65:14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65:14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65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03:14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37:3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54:2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62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62:17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62:17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62:17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62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62:18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62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62:18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62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72:6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8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8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8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8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8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8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8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81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81:11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81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81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81:11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81:11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81:11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81:11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81:11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81:9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83:20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83:20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83:2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83:21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83:21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83:21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83:21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83:2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83:2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83:21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83:21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20083:2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20083:2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83:21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83:21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83:21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83:21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83:21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83:21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83:21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83:21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20083:21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20083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20083:4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20083:5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20083:5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83:5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83:5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83:5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83:5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83:5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83:5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83:5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83:5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83:5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83:5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83:5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83:5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83:5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83:5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83:5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83:6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83:6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83:6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83:6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83:6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20083:6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20083:6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20083:6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20083:6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20083:6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20083:6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20083:6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20083:6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83:6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20083:6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20083:6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20083:6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20083:6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20083:6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83:6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83:6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83:6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83:6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83:6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086:3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86:4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86:4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86:4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86:4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86:4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86:4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86:4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86:4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86:7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86: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86: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86:7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86:8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86: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86: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86: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88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88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88:10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88:10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88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88:1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88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88:1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88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88:10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88:1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88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88:10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88:10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88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88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88:1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88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88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88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88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88:11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88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88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88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88:12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88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88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88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88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88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88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88:1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88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88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88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88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88:1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88:12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88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88:12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88:1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88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88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88:13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88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88:13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88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88:13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88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88:13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88:13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88:13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88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88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88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88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88:13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88:1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88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88:13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88:13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88:13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88:13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88:13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88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88:13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88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88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88:14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88:14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88:14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88:14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88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88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88:1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88:14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88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88:14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88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88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88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88:14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88:1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88:14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88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88:14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88:14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88:14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88:14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88:14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88:14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88:14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88:14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88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88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88:1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88:15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88:1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88:16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88:1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88:17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88:17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88:17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88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88:1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88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88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88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88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88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88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88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88:17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88:17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88:17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88:18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88:18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88:18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88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88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88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88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88:1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88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88:18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88:18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88:18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88:19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88:19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88:19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88:19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88:19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88:19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88:19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88:19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88:19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88:19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88:19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88:19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88:19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88:19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88:19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88:19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88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88:19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88:19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88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88:20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88:20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88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88:20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88:20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88:2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88:20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88:20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88:20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88:20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88:20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88:20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88:20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88:2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88:21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88:21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88:2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88:2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88:21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88:21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88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88:21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88:21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88:21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88:21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88:21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88:21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88:21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88:2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88:21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88:21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88:21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88:21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88:21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88:2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88:21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88:21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88:21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88:22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88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88:22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88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88:23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88:23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88:23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88:23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88:23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88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88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88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88:23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88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88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88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88:24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88:2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88:24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88:24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88:25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88:25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88:25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88:25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88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88:25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88:25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88:25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88:2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88:25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88:2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88:25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88:25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88:2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88:25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88:25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88:25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88:25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88:2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88:26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88:26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88:26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88:26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88:26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88:2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88:26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88:26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88:26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88:26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88:26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88:2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88:27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88:27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88:2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88:27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88:27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88:6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88:6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88:7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88:7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88:7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88:7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88:7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88:7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88:7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88:7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88:7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88:7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88:7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88:7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88:7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88:7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88:7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88:8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88:8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88:8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88:8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88:8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88:8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88:8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88:8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88:9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88:9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89:3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89:3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89:3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89:3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89:3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89:3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89:3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89:3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89:3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89:3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89:3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89:3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89:3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89:3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89:4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89:4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89:4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89:4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89:4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89:4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89:4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89:4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089:4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20089:4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20089:4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89:5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89:5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89:5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89:5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89:5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89:5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89:5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89:5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89:5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89:5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89:5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89:6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93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93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93:15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93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93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93:15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93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93:5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93:6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93:6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93:6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96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69:2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75:26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82:8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115:13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116:23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40008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40008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40008:1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40008:1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40008:1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40008:1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40008:1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40008:1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40008:1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40008:1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40008:1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40008:1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40008:1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40008:1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40008:1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40008:1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40008:1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40008:1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40008:1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40008:1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40008:1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40008:1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40008:1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40008:1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40008:1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40008:1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40008:1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40008:1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40008:1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40008:1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40008:1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40008:2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40008:2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40008:2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40008:2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40008:2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40008:2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40008:2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40008:2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40008:2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40008: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40008:2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40008:2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40008:2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40008:3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40008:3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40008:3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40008: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40008:3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40008:4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40008:4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40008:4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40008:4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40008:7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40008: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40008:7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40008:7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40008: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40008:7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40008:7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40008:7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40008:7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40008:7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40008:7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40008:7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40008:7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40008: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40010:4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40010:4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40010:4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40010:4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40010:4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40010:4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40010:4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40010:4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40010:4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40010:4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40010:4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40010:4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40010:4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40010:5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40010:6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40010:6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40010:6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40010:6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40010:6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40010: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40010: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40011:1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40011:1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40011:1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40011: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40011: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40013:3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40013:3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40013:3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40013:3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40013:4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40013:6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40013:6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40013:6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40013:6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40013:6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40013: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40013:6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40013:6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40013:6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40013:6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40013:6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40013:6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40013:6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40013:6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40013:6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40013:6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40013:6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40013:6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40013:6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40013:6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40013:6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40013:6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40013:6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40013: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40013:6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40013:6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40013:6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40013:6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40013:6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40013:7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40013:7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40013:7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40013:7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40013:7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40013: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40013:7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40013:7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40013:7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40013:7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40013:7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40013:7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40013:7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40013: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40013:8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40014:11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40014:11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40014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40014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40014:11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40014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40014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40014:11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40014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40014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40014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40014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40014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40014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40014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40014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40014:16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40014:16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40014:16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40014:16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40014:16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40014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40014:16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40014:16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40014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40014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40014:16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40014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40014:16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40014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40014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40014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40014:16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40014:16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40014:16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40014:16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40014:16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40014:17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40014:17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40014:17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40014:17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40014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40014:17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40014:17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40014:17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40014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40014:17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40014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40014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40014:17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40014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40014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40014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40014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40014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40014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40014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40014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40014:17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40014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40014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40014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40014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40014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40014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40014:1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40014:1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40014:1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40014:18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40014:18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40014:18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40014:2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40014:25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40014:25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40014:2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40014:25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40014:25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40014:2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40014:25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40014:25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40014:25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40014:2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40014:27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40014:27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40014:27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40014:2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40014:27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40014:27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40014:2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40014:27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40014:27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40014:27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40014:27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40014:2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40014:28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40014:28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40014:2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40014:28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40014:2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40014:2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40014:2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40014:3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40014:31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40014:31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40014:3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40014:31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40014:3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40014:31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40014:31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40014:31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40014:3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40014:32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40014:32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40014:32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40014:3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40014:3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40014:32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40014:3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40014:33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40014:33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40014:33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40014:33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40014:3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40014:3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40014:3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40014:34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40014:34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40014:3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40014:4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40014:4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40014:40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40014:40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40014:4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40014:40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40014:40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40014:4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40014:41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40014:4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40014:41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40014:4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40014:41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40014:41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40014:41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40014:4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40014:43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40014:43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40014:43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40014:4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40014:43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40014:43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40014:43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40014:5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40014:5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40014:5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40014:5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40014:5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40014:5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40014:5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40014:5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40014:5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40014:5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40014:5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40014:5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40014:5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40014:5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40014:5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40014:6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40014:6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40014:6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40014:6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40014:6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40014:6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40014:6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40014:6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40014:6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40014:6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40014:6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40014:6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40014:6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40014:6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40015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40023:22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50006:1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50012:4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50012:4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50012:4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50014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50014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50014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50014:8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50014:9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50014:9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50014:9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50014:9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50014:9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50014:9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50014:9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50014:9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50014:9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50014:9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50015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50015:25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50015:25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50015:25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50015:25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50015:25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50015:25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50015:25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50015:25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50015:25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50015:25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50015:26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50015:26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50015:26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50015:26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50015:26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50015:26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50015:26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50015:26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50015:26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50015:26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50015:26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50015:27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50015:27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50015:27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50015:28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50015:28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50015:28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50015:28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50015:28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50015:28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50015:28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50015:29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50015:29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50015:29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50015:29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50015:29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50015:29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50015:29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50015:29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50015:29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50015:6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50015:6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50016:14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50016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50016:17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50016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50016:18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50017:8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50018:5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50018:5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50018:6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50018:6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50018:6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50018:6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50018:6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50018:6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50018:6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50018:6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50018:6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50018:6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50018:6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50018:6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50018:6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50018:6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50018:6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50018:6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50018:7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50018:7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50018:7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50018:7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50018:7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50019:8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50019:9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50019:9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50019:9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50020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50020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50020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50020:20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50020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50020:20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50020:20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50020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50020:20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50020:20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50020:20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50020:20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50020:20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50020:20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50020:20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50020:20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50020:20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50020:2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50024:1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50024:1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50026:6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50027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50027:19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50027:19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50027:22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50027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50027:23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50027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50027:23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50027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50027:23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50027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50027:24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50027:24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50027:25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50027:25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50027:26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50027:27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50027:27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50027:27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50027:27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50027:27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50027:27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50027:27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50027:27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50027:27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50035:4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60014:99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60022:40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60029:9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60042: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70031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70089:2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70089:2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70089:3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70089:3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70089:3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70089:3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70089:3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70089:3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70089:3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70089:3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70089:3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70089:3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70089:4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70089:4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70089:4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70089: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70089: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70089: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70089: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70089: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70089: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70089: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70089: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70089: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70089: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70089: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70089: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70089: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70089: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70090:1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70090:1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70090:1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70090:1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70090:1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70090: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70090: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70090:1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70090:1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70090: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70090:3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70090: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70090:3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70090:3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70090:3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70090:3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70090: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70090: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70090: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70090:4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70090:4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70090:4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70090:4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70090: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70090:4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70090:4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70090:4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70090:4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70090:4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70090:4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70090:4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70090:4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70090:4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70090:4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70090:4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80062:13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80062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80062:13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80062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80062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80062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80067:3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80067:3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80067:3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80067:3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80067:3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80067:3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80067:3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80067:3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80067:3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80067:3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80067:3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80067:3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80067:3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80067:3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80067:3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80067: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80067:3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80067:4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80067:4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80068:3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80068:3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80068:3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80068:3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80068:3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80068:3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80068:3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80068:3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80068:3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80068:3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80068:3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80068:3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80068:3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80068:3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80068:3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80068:3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80068:3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80068:3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80068:3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80068:3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80068:3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80068:4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80068:4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80069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80069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80069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80069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80069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80069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80069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80069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80069:1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80069:2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80069:2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80069:2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80069:2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80071: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80071:5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80071: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80074:18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80074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80074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80074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80074:18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80074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80074:18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80074:18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80074:18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80074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80074:18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80074:18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80074:18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80074:18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80074:18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80074:18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80074:18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80074:18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80074:18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80074:18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80074:18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80074:18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80074:18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80074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80074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80074:18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80074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80074:18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80074:18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80074:19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80074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80074:19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80074:19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80074:19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80074:19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80074:19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80074:19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80074:19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80074:19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80074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80074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80074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80074:19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80074:19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80074:19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80074:19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80074:19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80074:19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80074:19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80074:19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80074:19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80074:1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80074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80074:19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80074:19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80074:19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80074:19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80074:19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80074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80074:19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80074:19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80074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80074:19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80074:20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80074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80074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80074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80074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80074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80074:20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80074:20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80074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80074:20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80074:20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80074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80074:20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80074:20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80074:20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80074:20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80074:20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80074:20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80074:20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80074:20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80074:20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80074:20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80074:20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80074:20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80074:21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80074:21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80074:21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80074:2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80074:21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80074:21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80074:2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80074:21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80074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80074:21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80074:21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80074:21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80074: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80074:21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80074:21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80074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80074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80074:21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80074:21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80074:21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80074:21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80074:21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80074:21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80074:2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80074:22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80074:22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80074:2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80074:2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80074:22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80074:22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80074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80074:22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80074:22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80074:22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80074:22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80074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80074:2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80074:22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80074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80074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80074:22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80074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80074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80074:22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80074:22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80074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80074:22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80074:22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80074:23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80074:23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80074:23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80074:23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80074:23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80074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80074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80074:23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80074:23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80074:23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80074:23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80074:23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80074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80074:23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80074:23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80074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80074:23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80074:24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80074:24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80074:24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80074:24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80074:24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80074:24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80074:24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80074:24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80074:24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80074:24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80074:39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80074:43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80074:43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80074:43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80074:43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80074:43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80074:43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80074:52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80079:9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80084:16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80084:16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80084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80084:16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80084:18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80084:18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80084:18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80084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80084:18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80084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80084:18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80084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80084:18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80084:18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80084:18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80084:18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80084:18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80084:18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80084:18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80084:18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80084:18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80084:18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80084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80084:18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80084:18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80086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80086:30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80086:30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80086:30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80086:30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80086:3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80086:31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80086:3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80086:31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80086:31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80086:31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80086:31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80086:32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80086:32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80086:32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80086:3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80086:32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80086:32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80086:32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80086:32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80086:3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80086:32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80086:32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80086:32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80086:32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80086:46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80086:47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80086:47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80086:47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80086:48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80086:49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80086:4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80086:49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80086:49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80086:4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80086:4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80086:49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80086:49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80086:49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80086:4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80086:4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80086:49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80086:5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80086:59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086:5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086:59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086:5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086:5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80086:59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80086:59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80086:5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80086:59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80086:59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80086:5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80086:59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80086:5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80086:59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80093:17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80093:17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80093:17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80093:17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80093:17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80093:17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80093:17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80094:8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80096:2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80096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80096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80096:2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80096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80096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80096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80096:20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80096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80096:20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80096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80096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80096:20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80096:2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80096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80096:20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80096:20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80096:2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80096:20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80096:20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80096:20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80096:21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80096:21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80096:21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80096:2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80096:2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80096:21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80096:21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80096:21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80096:21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80096:21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80096:21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80096: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80096:21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80096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80096:21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80096:21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80096:21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80096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80096:21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80096:2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80096:2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80096:21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80096:21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80096:21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80096:21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80096:21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80096:21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80096:21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80096:21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80096:21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80096:21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80096:2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80098:6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80098:6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80098:6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80098:6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80098:6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80098:6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80098:6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80098:6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80098:6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80098:6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80098:6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80098:7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80098:7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80098:7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80098:7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80098:7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80098: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80098:7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80098:7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80098:7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80099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80099:8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00000:275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00000:290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00000:290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00000:290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00000:290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00000:290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00000:290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00000:290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00000:290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00000:290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00000:290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00000:290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00000:290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00000:290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00000:302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00000:308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00000:308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00000:308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00000:316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00000:327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00000:327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00000:327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00000:327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00000:327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00000:327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00000:327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00000:327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00000:327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00000:327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00000:327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00000:327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00000:327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00000:327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00000:327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00000:327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00000:327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00000:463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00000:46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00000:463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00000:464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00000:464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00000:464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00000:464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00000:464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00000:464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00000:464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00000:464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00000:464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00000:464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00000:464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00000:464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00000:464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00000:464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00000:464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00000:464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00000:464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00000:464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00000:464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00000:464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00000:464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00000:464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00000:464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00000:464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00000:464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00000:464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00000:464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00000:464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00000:464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00000:464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00000:464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00000:464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00000:464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00000:464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00000:464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00000:464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00000:464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00000:464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00000:464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00000:464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00000:464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00000:464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00000:464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00000:464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00000:464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00000:464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00000:464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00000:538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30111:40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30111:55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30118:6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30119:79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30120:107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30120:139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30125:36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30201:34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30203:131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30204:52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30207:75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30210:46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30216:42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30217:68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6:000008:19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6:000019:38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6:00002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6:000023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6:000023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6:000023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6:000023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6:000023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6:000023:12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6:000023:52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6:000023:52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6:000023:5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6:000023:52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6:000023:52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6:000023:52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6:000023:53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6:000023:53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6:000023:53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6:000023:53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6:000023:53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6:000023:53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6:000023:53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6:000023:55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6:000023:55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6:000023:55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6:000023:55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7:010213:7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7:010214:6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7:010258:3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7:010273: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8:020205:5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9:000021:21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9:000047:27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1">
            <text:p>75:21:230865:2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980A7B47149598E7BFEED54DDFC35AA8FAFAB9F8C70B2F3DC19AC0557F21F669E9DEAF3E91582AEC7D6875F89BD1303D1702B51C85D00F54FE94E9DC3098F1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61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Елена В. Селеменчук</meta:initial-creator>
    <dc:creator>Елена В. Селеменчук</dc:creator>
    <meta:creation-date>2021-12-13T08:55:37Z</meta:creation-date>
    <dc:date>2021-12-13T08:55:37Z</dc:date>
  </office:meta>
</office:document-meta>
</file>