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5</text:p>
          </table:table-cell>
          <table:table-cell table:number-columns-repeated="4" table:style-name="ce9"/>
          <table:table-cell office:value-type="string" table:style-name="ce11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0" table:style-name="ce15">
            <text:p>64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7" table:style-name="ce16">
            <text:p>18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7905</text:p>
          </table:table-cell>
          <table:covered-table-cell/>
          <table:table-cell office:value-type="float" office:value="1254079.9099999999" table:style-name="ce15">
            <text:p>1254079,9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20003:509</text:p>
          </table:table-cell>
          <table:covered-table-cell/>
          <table:table-cell office:value-type="float" office:value="107705.61" table:style-name="ce15">
            <text:p>107705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201:1241</text:p>
          </table:table-cell>
          <table:covered-table-cell/>
          <table:table-cell office:value-type="float" office:value="786294.65" table:style-name="ce15">
            <text:p>786294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60001:1229</text:p>
          </table:table-cell>
          <table:covered-table-cell/>
          <table:table-cell office:value-type="float" office:value="939340.49" table:style-name="ce15">
            <text:p>939340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1:3385</text:p>
          </table:table-cell>
          <table:covered-table-cell/>
          <table:table-cell office:value-type="float" office:value="2307073.87" table:style-name="ce15">
            <text:p>2307073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80005:187</text:p>
          </table:table-cell>
          <table:covered-table-cell/>
          <table:table-cell office:value-type="float" office:value="273536.59999999998" table:style-name="ce15">
            <text:p>273536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10119:335</text:p>
          </table:table-cell>
          <table:covered-table-cell/>
          <table:table-cell office:value-type="float" office:value="880911.65" table:style-name="ce15">
            <text:p>880911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09:1775</text:p>
          </table:table-cell>
          <table:covered-table-cell/>
          <table:table-cell office:value-type="float" office:value="1732602.53" table:style-name="ce15">
            <text:p>1732602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70003:4736</text:p>
          </table:table-cell>
          <table:covered-table-cell/>
          <table:table-cell office:value-type="float" office:value="311959.82" table:style-name="ce15">
            <text:p>311959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70003:4769</text:p>
          </table:table-cell>
          <table:covered-table-cell/>
          <table:table-cell office:value-type="float" office:value="255704.02" table:style-name="ce15">
            <text:p>255704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70003:4793</text:p>
          </table:table-cell>
          <table:covered-table-cell/>
          <table:table-cell office:value-type="float" office:value="555609.02" table:style-name="ce15">
            <text:p>555609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4809</text:p>
          </table:table-cell>
          <table:covered-table-cell/>
          <table:table-cell office:value-type="float" office:value="153874.23999999999" table:style-name="ce15">
            <text:p>153874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70003:4845</text:p>
          </table:table-cell>
          <table:covered-table-cell/>
          <table:table-cell office:value-type="float" office:value="301000.24" table:style-name="ce15">
            <text:p>30100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3:4872</text:p>
          </table:table-cell>
          <table:covered-table-cell/>
          <table:table-cell office:value-type="float" office:value="310136.96000000002" table:style-name="ce15">
            <text:p>310136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4876</text:p>
          </table:table-cell>
          <table:covered-table-cell/>
          <table:table-cell office:value-type="float" office:value="292222.90999999997" table:style-name="ce15">
            <text:p>292222,9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3:4892</text:p>
          </table:table-cell>
          <table:covered-table-cell/>
          <table:table-cell office:value-type="float" office:value="369882.42" table:style-name="ce15">
            <text:p>369882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3:4940</text:p>
          </table:table-cell>
          <table:covered-table-cell/>
          <table:table-cell office:value-type="float" office:value="435541.67" table:style-name="ce15">
            <text:p>435541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4941</text:p>
          </table:table-cell>
          <table:covered-table-cell/>
          <table:table-cell office:value-type="float" office:value="275008.32" table:style-name="ce15">
            <text:p>275008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3:4942</text:p>
          </table:table-cell>
          <table:covered-table-cell/>
          <table:table-cell office:value-type="float" office:value="321679.44" table:style-name="ce15">
            <text:p>321679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4945</text:p>
          </table:table-cell>
          <table:covered-table-cell/>
          <table:table-cell office:value-type="float" office:value="795328.22" table:style-name="ce15">
            <text:p>795328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4947</text:p>
          </table:table-cell>
          <table:covered-table-cell/>
          <table:table-cell office:value-type="float" office:value="168137.86" table:style-name="ce15">
            <text:p>168137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4948</text:p>
          </table:table-cell>
          <table:covered-table-cell/>
          <table:table-cell office:value-type="float" office:value="413689.03" table:style-name="ce15">
            <text:p>413689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4999</text:p>
          </table:table-cell>
          <table:covered-table-cell/>
          <table:table-cell office:value-type="float" office:value="507615.15" table:style-name="ce15">
            <text:p>507615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5012</text:p>
          </table:table-cell>
          <table:covered-table-cell/>
          <table:table-cell office:value-type="float" office:value="273541.02" table:style-name="ce15">
            <text:p>273541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70003:6068</text:p>
          </table:table-cell>
          <table:covered-table-cell/>
          <table:table-cell office:value-type="float" office:value="384592.22" table:style-name="ce15">
            <text:p>384592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6171</text:p>
          </table:table-cell>
          <table:covered-table-cell/>
          <table:table-cell office:value-type="float" office:value="376195.01" table:style-name="ce15">
            <text:p>376195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6188</text:p>
          </table:table-cell>
          <table:covered-table-cell/>
          <table:table-cell office:value-type="float" office:value="294759.67999999999" table:style-name="ce15">
            <text:p>294759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6248</text:p>
          </table:table-cell>
          <table:covered-table-cell/>
          <table:table-cell office:value-type="float" office:value="445254.67" table:style-name="ce15">
            <text:p>445254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3:6249</text:p>
          </table:table-cell>
          <table:covered-table-cell/>
          <table:table-cell office:value-type="float" office:value="487637.04" table:style-name="ce15">
            <text:p>487637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70003:6314</text:p>
          </table:table-cell>
          <table:covered-table-cell/>
          <table:table-cell office:value-type="float" office:value="794256.02" table:style-name="ce15">
            <text:p>794256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6507</text:p>
          </table:table-cell>
          <table:covered-table-cell/>
          <table:table-cell office:value-type="float" office:value="661814.68999999994" table:style-name="ce15">
            <text:p>661814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8036</text:p>
          </table:table-cell>
          <table:covered-table-cell/>
          <table:table-cell office:value-type="float" office:value="503223.84" table:style-name="ce15">
            <text:p>503223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1:1339</text:p>
          </table:table-cell>
          <table:covered-table-cell/>
          <table:table-cell office:value-type="float" office:value="955974.35" table:style-name="ce15">
            <text:p>955974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1:1360</text:p>
          </table:table-cell>
          <table:covered-table-cell/>
          <table:table-cell office:value-type="float" office:value="2802264.4" table:style-name="ce15">
            <text:p>2802264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1:1378</text:p>
          </table:table-cell>
          <table:covered-table-cell/>
          <table:table-cell office:value-type="float" office:value="1195357.97" table:style-name="ce15">
            <text:p>1195357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1:1379</text:p>
          </table:table-cell>
          <table:covered-table-cell/>
          <table:table-cell office:value-type="float" office:value="1088916.04" table:style-name="ce15">
            <text:p>1088916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1:1380</text:p>
          </table:table-cell>
          <table:covered-table-cell/>
          <table:table-cell office:value-type="float" office:value="1076572.07" table:style-name="ce15">
            <text:p>1076572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1:1381</text:p>
          </table:table-cell>
          <table:covered-table-cell/>
          <table:table-cell office:value-type="float" office:value="891706" table:style-name="ce15">
            <text:p>8917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2:22629</text:p>
          </table:table-cell>
          <table:covered-table-cell/>
          <table:table-cell office:value-type="float" office:value="756624.23" table:style-name="ce15">
            <text:p>756624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634:1700</text:p>
          </table:table-cell>
          <table:covered-table-cell/>
          <table:table-cell office:value-type="float" office:value="101262.71" table:style-name="ce15">
            <text:p>101262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90001:2290</text:p>
          </table:table-cell>
          <table:covered-table-cell/>
          <table:table-cell office:value-type="float" office:value="409265.42" table:style-name="ce15">
            <text:p>409265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090001:2309</text:p>
          </table:table-cell>
          <table:covered-table-cell/>
          <table:table-cell office:value-type="float" office:value="709186.2" table:style-name="ce15">
            <text:p>709186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090001:2417</text:p>
          </table:table-cell>
          <table:covered-table-cell/>
          <table:table-cell office:value-type="float" office:value="194943.02" table:style-name="ce15">
            <text:p>194943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110003:227</text:p>
          </table:table-cell>
          <table:covered-table-cell/>
          <table:table-cell office:value-type="float" office:value="318384.86" table:style-name="ce15">
            <text:p>318384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110003:228</text:p>
          </table:table-cell>
          <table:covered-table-cell/>
          <table:table-cell office:value-type="float" office:value="930038.5" table:style-name="ce15">
            <text:p>930038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20004:1003</text:p>
          </table:table-cell>
          <table:covered-table-cell/>
          <table:table-cell office:value-type="float" office:value="3062976.82" table:style-name="ce15">
            <text:p>3062976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4:1010</text:p>
          </table:table-cell>
          <table:covered-table-cell/>
          <table:table-cell office:value-type="float" office:value="236097.79" table:style-name="ce15">
            <text:p>236097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120004:918</text:p>
          </table:table-cell>
          <table:covered-table-cell/>
          <table:table-cell office:value-type="float" office:value="2160006.5499999998" table:style-name="ce15">
            <text:p>2160006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120004:988</text:p>
          </table:table-cell>
          <table:covered-table-cell/>
          <table:table-cell office:value-type="float" office:value="566675.18999999994" table:style-name="ce15">
            <text:p>566675,1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7:100001:1054</text:p>
          </table:table-cell>
          <table:covered-table-cell/>
          <table:table-cell office:value-type="float" office:value="595832.81000000006" table:style-name="ce15">
            <text:p>595832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7:100001:1057</text:p>
          </table:table-cell>
          <table:covered-table-cell/>
          <table:table-cell office:value-type="float" office:value="620424.36" table:style-name="ce15">
            <text:p>620424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7:100001:1061</text:p>
          </table:table-cell>
          <table:covered-table-cell/>
          <table:table-cell office:value-type="float" office:value="377651.68" table:style-name="ce15">
            <text:p>377651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7:100001:1066</text:p>
          </table:table-cell>
          <table:covered-table-cell/>
          <table:table-cell office:value-type="float" office:value="925375.76" table:style-name="ce15">
            <text:p>925375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7:100001:1072</text:p>
          </table:table-cell>
          <table:covered-table-cell/>
          <table:table-cell office:value-type="float" office:value="245915.1" table:style-name="ce15">
            <text:p>245915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100001:1076</text:p>
          </table:table-cell>
          <table:covered-table-cell/>
          <table:table-cell office:value-type="float" office:value="569191.96" table:style-name="ce15">
            <text:p>569191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7:100001:1092</text:p>
          </table:table-cell>
          <table:covered-table-cell/>
          <table:table-cell office:value-type="float" office:value="23156.49" table:style-name="ce15">
            <text:p>23156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7:100001:1093</text:p>
          </table:table-cell>
          <table:covered-table-cell/>
          <table:table-cell office:value-type="float" office:value="565605.69999999995" table:style-name="ce15">
            <text:p>565605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7:100002:264</text:p>
          </table:table-cell>
          <table:covered-table-cell/>
          <table:table-cell office:value-type="float" office:value="271241.40000000002" table:style-name="ce15">
            <text:p>271241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7:100002:267</text:p>
          </table:table-cell>
          <table:covered-table-cell/>
          <table:table-cell office:value-type="float" office:value="4421555.4800000004" table:style-name="ce15">
            <text:p>4421555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30001:703</text:p>
          </table:table-cell>
          <table:covered-table-cell/>
          <table:table-cell office:value-type="float" office:value="316410.38" table:style-name="ce15">
            <text:p>316410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70002:1457</text:p>
          </table:table-cell>
          <table:covered-table-cell/>
          <table:table-cell office:value-type="float" office:value="538806.93999999994" table:style-name="ce15">
            <text:p>538806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3:190019:377</text:p>
          </table:table-cell>
          <table:covered-table-cell/>
          <table:table-cell office:value-type="float" office:value="1144542.7" table:style-name="ce15">
            <text:p>1144542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4:070462:191</text:p>
          </table:table-cell>
          <table:covered-table-cell/>
          <table:table-cell office:value-type="float" office:value="368340.21" table:style-name="ce15">
            <text:p>368340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4:090401:364</text:p>
          </table:table-cell>
          <table:covered-table-cell/>
          <table:table-cell office:value-type="float" office:value="269200.40000000002" table:style-name="ce15">
            <text:p>269200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4:130713:166</text:p>
          </table:table-cell>
          <table:covered-table-cell/>
          <table:table-cell office:value-type="float" office:value="279508.36" table:style-name="ce15">
            <text:p>279508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30601:986</text:p>
          </table:table-cell>
          <table:covered-table-cell/>
          <table:table-cell office:value-type="float" office:value="751487.63" table:style-name="ce15">
            <text:p>751487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44101:773</text:p>
          </table:table-cell>
          <table:covered-table-cell/>
          <table:table-cell office:value-type="float" office:value="996767.44" table:style-name="ce15">
            <text:p>996767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50702:4544</text:p>
          </table:table-cell>
          <table:covered-table-cell/>
          <table:table-cell office:value-type="float" office:value="1371645.26" table:style-name="ce15">
            <text:p>1371645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50901:1044</text:p>
          </table:table-cell>
          <table:covered-table-cell/>
          <table:table-cell office:value-type="float" office:value="462631.83" table:style-name="ce15">
            <text:p>462631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60701:236</text:p>
          </table:table-cell>
          <table:covered-table-cell/>
          <table:table-cell office:value-type="float" office:value="452877.13" table:style-name="ce15">
            <text:p>452877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80004:1388</text:p>
          </table:table-cell>
          <table:covered-table-cell/>
          <table:table-cell office:value-type="float" office:value="2177840.64" table:style-name="ce15">
            <text:p>2177840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1:1348</text:p>
          </table:table-cell>
          <table:covered-table-cell/>
          <table:table-cell office:value-type="float" office:value="591223.64" table:style-name="ce15">
            <text:p>591223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23:4771</text:p>
          </table:table-cell>
          <table:covered-table-cell/>
          <table:table-cell office:value-type="float" office:value="139987.88" table:style-name="ce15">
            <text:p>139987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9:040003:2345</text:p>
          </table:table-cell>
          <table:covered-table-cell/>
          <table:table-cell office:value-type="float" office:value="5730566.4000000004" table:style-name="ce15">
            <text:p>5730566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10002:2111</text:p>
          </table:table-cell>
          <table:covered-table-cell/>
          <table:table-cell office:value-type="float" office:value="1009214.96" table:style-name="ce15">
            <text:p>1009214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3:10778</text:p>
          </table:table-cell>
          <table:covered-table-cell/>
          <table:table-cell office:value-type="float" office:value="823944.85" table:style-name="ce15">
            <text:p>823944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050002:1016</text:p>
          </table:table-cell>
          <table:covered-table-cell/>
          <table:table-cell office:value-type="float" office:value="333419.77" table:style-name="ce15">
            <text:p>333419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150001:46</text:p>
          </table:table-cell>
          <table:covered-table-cell/>
          <table:table-cell office:value-type="float" office:value="254971.77" table:style-name="ce15">
            <text:p>254971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3:060001:235</text:p>
          </table:table-cell>
          <table:covered-table-cell/>
          <table:table-cell office:value-type="float" office:value="337484.94" table:style-name="ce15">
            <text:p>337484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7672</text:p>
          </table:table-cell>
          <table:covered-table-cell/>
          <table:table-cell office:value-type="float" office:value="597821.51" table:style-name="ce15">
            <text:p>597821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57673</text:p>
          </table:table-cell>
          <table:covered-table-cell/>
          <table:table-cell office:value-type="float" office:value="1067699.6399999999" table:style-name="ce15">
            <text:p>1067699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6599</text:p>
          </table:table-cell>
          <table:covered-table-cell/>
          <table:table-cell office:value-type="float" office:value="171012.3" table:style-name="ce15">
            <text:p>171012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01:595</text:p>
          </table:table-cell>
          <table:covered-table-cell/>
          <table:table-cell office:value-type="float" office:value="641010.73" table:style-name="ce15">
            <text:p>641010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02:2935</text:p>
          </table:table-cell>
          <table:covered-table-cell/>
          <table:table-cell office:value-type="float" office:value="1078823.02" table:style-name="ce15">
            <text:p>1078823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5:1007</text:p>
          </table:table-cell>
          <table:covered-table-cell/>
          <table:table-cell office:value-type="float" office:value="312058.03000000003" table:style-name="ce15">
            <text:p>312058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8:1780</text:p>
          </table:table-cell>
          <table:covered-table-cell/>
          <table:table-cell office:value-type="float" office:value="1463956.75" table:style-name="ce15">
            <text:p>1463956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30:186</text:p>
          </table:table-cell>
          <table:covered-table-cell/>
          <table:table-cell office:value-type="float" office:value="419622180.87" table:style-name="ce15">
            <text:p>419622180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2:3091</text:p>
          </table:table-cell>
          <table:covered-table-cell/>
          <table:table-cell office:value-type="float" office:value="1896763.02" table:style-name="ce15">
            <text:p>1896763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65:1468</text:p>
          </table:table-cell>
          <table:covered-table-cell/>
          <table:table-cell office:value-type="float" office:value="1530855.18" table:style-name="ce15">
            <text:p>153085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5:1473</text:p>
          </table:table-cell>
          <table:covered-table-cell/>
          <table:table-cell office:value-type="float" office:value="1826151.8" table:style-name="ce15">
            <text:p>1826151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65:1475</text:p>
          </table:table-cell>
          <table:covered-table-cell/>
          <table:table-cell office:value-type="float" office:value="1851082.2" table:style-name="ce15">
            <text:p>1851082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65:1479</text:p>
          </table:table-cell>
          <table:covered-table-cell/>
          <table:table-cell office:value-type="float" office:value="1838617" table:style-name="ce15">
            <text:p>18386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66:260</text:p>
          </table:table-cell>
          <table:covered-table-cell/>
          <table:table-cell office:value-type="float" office:value="3531573.36" table:style-name="ce15">
            <text:p>3531573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16:671</text:p>
          </table:table-cell>
          <table:covered-table-cell/>
          <table:table-cell office:value-type="float" office:value="3315047.48" table:style-name="ce15">
            <text:p>3315047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86:500</text:p>
          </table:table-cell>
          <table:covered-table-cell/>
          <table:table-cell office:value-type="float" office:value="420727.25" table:style-name="ce15">
            <text:p>420727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86:505</text:p>
          </table:table-cell>
          <table:covered-table-cell/>
          <table:table-cell office:value-type="float" office:value="437291.32" table:style-name="ce15">
            <text:p>437291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6:507</text:p>
          </table:table-cell>
          <table:covered-table-cell/>
          <table:table-cell office:value-type="float" office:value="549926.96" table:style-name="ce15">
            <text:p>549926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86:528</text:p>
          </table:table-cell>
          <table:covered-table-cell/>
          <table:table-cell office:value-type="float" office:value="422536.61" table:style-name="ce15">
            <text:p>422536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6:533</text:p>
          </table:table-cell>
          <table:covered-table-cell/>
          <table:table-cell office:value-type="float" office:value="404479.49" table:style-name="ce15">
            <text:p>404479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86:535</text:p>
          </table:table-cell>
          <table:covered-table-cell/>
          <table:table-cell office:value-type="float" office:value="556552.57999999996" table:style-name="ce15">
            <text:p>556552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86:536</text:p>
          </table:table-cell>
          <table:covered-table-cell/>
          <table:table-cell office:value-type="float" office:value="435082.77" table:style-name="ce15">
            <text:p>435082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6:537</text:p>
          </table:table-cell>
          <table:covered-table-cell/>
          <table:table-cell office:value-type="float" office:value="411702.34" table:style-name="ce15">
            <text:p>411702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86:539</text:p>
          </table:table-cell>
          <table:covered-table-cell/>
          <table:table-cell office:value-type="float" office:value="552135.5" table:style-name="ce15">
            <text:p>552135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86:540</text:p>
          </table:table-cell>
          <table:covered-table-cell/>
          <table:table-cell office:value-type="float" office:value="442812.67" table:style-name="ce15">
            <text:p>442812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86:541</text:p>
          </table:table-cell>
          <table:covered-table-cell/>
          <table:table-cell office:value-type="float" office:value="428457.15" table:style-name="ce15">
            <text:p>428457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6:543</text:p>
          </table:table-cell>
          <table:covered-table-cell/>
          <table:table-cell office:value-type="float" office:value="418925.18" table:style-name="ce15">
            <text:p>418925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6:544</text:p>
          </table:table-cell>
          <table:covered-table-cell/>
          <table:table-cell office:value-type="float" office:value="416517.57" table:style-name="ce15">
            <text:p>416517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86:556</text:p>
          </table:table-cell>
          <table:covered-table-cell/>
          <table:table-cell office:value-type="float" office:value="553239.77" table:style-name="ce15">
            <text:p>553239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86:558</text:p>
          </table:table-cell>
          <table:covered-table-cell/>
          <table:table-cell office:value-type="float" office:value="442812.67" table:style-name="ce15">
            <text:p>442812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6:563</text:p>
          </table:table-cell>
          <table:covered-table-cell/>
          <table:table-cell office:value-type="float" office:value="442812.67" table:style-name="ce15">
            <text:p>442812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88:1150</text:p>
          </table:table-cell>
          <table:covered-table-cell/>
          <table:table-cell office:value-type="float" office:value="2120487.7200000002" table:style-name="ce15">
            <text:p>212048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8:1171</text:p>
          </table:table-cell>
          <table:covered-table-cell/>
          <table:table-cell office:value-type="float" office:value="2580219.2000000002" table:style-name="ce15">
            <text:p>2580219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8:1172</text:p>
          </table:table-cell>
          <table:covered-table-cell/>
          <table:table-cell office:value-type="float" office:value="2564278.9900000002" table:style-name="ce15">
            <text:p>2564278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8:124</text:p>
          </table:table-cell>
          <table:covered-table-cell/>
          <table:table-cell office:value-type="float" office:value="2136994.21" table:style-name="ce15">
            <text:p>2136994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8:1247</text:p>
          </table:table-cell>
          <table:covered-table-cell/>
          <table:table-cell office:value-type="float" office:value="2561524.17" table:style-name="ce15">
            <text:p>2561524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8:1278</text:p>
          </table:table-cell>
          <table:covered-table-cell/>
          <table:table-cell office:value-type="float" office:value="2394758.52" table:style-name="ce15">
            <text:p>2394758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8:1284</text:p>
          </table:table-cell>
          <table:covered-table-cell/>
          <table:table-cell office:value-type="float" office:value="2512726.92" table:style-name="ce15">
            <text:p>2512726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8:1375</text:p>
          </table:table-cell>
          <table:covered-table-cell/>
          <table:table-cell office:value-type="float" office:value="2371164.84" table:style-name="ce15">
            <text:p>2371164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88:1379</text:p>
          </table:table-cell>
          <table:covered-table-cell/>
          <table:table-cell office:value-type="float" office:value="2500930.08" table:style-name="ce15">
            <text:p>2500930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88:1417</text:p>
          </table:table-cell>
          <table:covered-table-cell/>
          <table:table-cell office:value-type="float" office:value="2438013.6" table:style-name="ce15">
            <text:p>2438013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8:1418</text:p>
          </table:table-cell>
          <table:covered-table-cell/>
          <table:table-cell office:value-type="float" office:value="2810181.26" table:style-name="ce15">
            <text:p>2810181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8:1467</text:p>
          </table:table-cell>
          <table:covered-table-cell/>
          <table:table-cell office:value-type="float" office:value="2529730.3199999998" table:style-name="ce15">
            <text:p>2529730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8:1476</text:p>
          </table:table-cell>
          <table:covered-table-cell/>
          <table:table-cell office:value-type="float" office:value="2071553.39" table:style-name="ce15">
            <text:p>2071553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88:1478</text:p>
          </table:table-cell>
          <table:covered-table-cell/>
          <table:table-cell office:value-type="float" office:value="2760054.78" table:style-name="ce15">
            <text:p>2760054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8:148</text:p>
          </table:table-cell>
          <table:covered-table-cell/>
          <table:table-cell office:value-type="float" office:value="2124736.12" table:style-name="ce15">
            <text:p>2124736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8:1488</text:p>
          </table:table-cell>
          <table:covered-table-cell/>
          <table:table-cell office:value-type="float" office:value="2153110.61" table:style-name="ce15">
            <text:p>2153110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8:1489</text:p>
          </table:table-cell>
          <table:covered-table-cell/>
          <table:table-cell office:value-type="float" office:value="2128643.44" table:style-name="ce15">
            <text:p>2128643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8:1490</text:p>
          </table:table-cell>
          <table:covered-table-cell/>
          <table:table-cell office:value-type="float" office:value="2518214.1" table:style-name="ce15">
            <text:p>2518214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8:1495</text:p>
          </table:table-cell>
          <table:covered-table-cell/>
          <table:table-cell office:value-type="float" office:value="2545085.2799999998" table:style-name="ce15">
            <text:p>2545085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8:1509</text:p>
          </table:table-cell>
          <table:covered-table-cell/>
          <table:table-cell office:value-type="float" office:value="2144954.89" table:style-name="ce15">
            <text:p>2144954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8:1511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8:1518</text:p>
          </table:table-cell>
          <table:covered-table-cell/>
          <table:table-cell office:value-type="float" office:value="2545085.2799999998" table:style-name="ce15">
            <text:p>2545085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8:1520</text:p>
          </table:table-cell>
          <table:covered-table-cell/>
          <table:table-cell office:value-type="float" office:value="2043008.36" table:style-name="ce15">
            <text:p>2043008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8:1523</text:p>
          </table:table-cell>
          <table:covered-table-cell/>
          <table:table-cell office:value-type="float" office:value="2533569.06" table:style-name="ce15">
            <text:p>2533569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8:1526</text:p>
          </table:table-cell>
          <table:covered-table-cell/>
          <table:table-cell office:value-type="float" office:value="1582210.07" table:style-name="ce15">
            <text:p>1582210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8:1527</text:p>
          </table:table-cell>
          <table:covered-table-cell/>
          <table:table-cell office:value-type="float" office:value="1598521.51" table:style-name="ce15">
            <text:p>1598521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8:1534</text:p>
          </table:table-cell>
          <table:covered-table-cell/>
          <table:table-cell office:value-type="float" office:value="2548924.02" table:style-name="ce15">
            <text:p>2548924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8:1543</text:p>
          </table:table-cell>
          <table:covered-table-cell/>
          <table:table-cell office:value-type="float" office:value="2499020.39" table:style-name="ce15">
            <text:p>2499020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8:1550</text:p>
          </table:table-cell>
          <table:covered-table-cell/>
          <table:table-cell office:value-type="float" office:value="2552432.2200000002" table:style-name="ce15">
            <text:p>2552432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8:1551</text:p>
          </table:table-cell>
          <table:covered-table-cell/>
          <table:table-cell office:value-type="float" office:value="2545085.2799999998" table:style-name="ce15">
            <text:p>2545085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8:1552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8:1553</text:p>
          </table:table-cell>
          <table:covered-table-cell/>
          <table:table-cell office:value-type="float" office:value="2120487.7200000002" table:style-name="ce15">
            <text:p>212048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8:1561</text:p>
          </table:table-cell>
          <table:covered-table-cell/>
          <table:table-cell office:value-type="float" office:value="1830959.59" table:style-name="ce15">
            <text:p>1830959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8:1562</text:p>
          </table:table-cell>
          <table:covered-table-cell/>
          <table:table-cell office:value-type="float" office:value="2871378.27" table:style-name="ce15">
            <text:p>2871378,2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8:1583</text:p>
          </table:table-cell>
          <table:covered-table-cell/>
          <table:table-cell office:value-type="float" office:value="1586287.93" table:style-name="ce15">
            <text:p>1586287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8:1584</text:p>
          </table:table-cell>
          <table:covered-table-cell/>
          <table:table-cell office:value-type="float" office:value="2136799.16" table:style-name="ce15">
            <text:p>2136799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8:1586</text:p>
          </table:table-cell>
          <table:covered-table-cell/>
          <table:table-cell office:value-type="float" office:value="2548462.66" table:style-name="ce15">
            <text:p>2548462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8:1588</text:p>
          </table:table-cell>
          <table:covered-table-cell/>
          <table:table-cell office:value-type="float" office:value="2075631.25" table:style-name="ce15">
            <text:p>2075631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8:1591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8:1596</text:p>
          </table:table-cell>
          <table:covered-table-cell/>
          <table:table-cell office:value-type="float" office:value="2136799.16" table:style-name="ce15">
            <text:p>2136799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8:160</text:p>
          </table:table-cell>
          <table:covered-table-cell/>
          <table:table-cell office:value-type="float" office:value="2149252.31" table:style-name="ce15">
            <text:p>2149252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8:1601</text:p>
          </table:table-cell>
          <table:covered-table-cell/>
          <table:table-cell office:value-type="float" office:value="2120487.7200000002" table:style-name="ce15">
            <text:p>212048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8:1602</text:p>
          </table:table-cell>
          <table:covered-table-cell/>
          <table:table-cell office:value-type="float" office:value="2552432.2200000002" table:style-name="ce15">
            <text:p>2552432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8:1613</text:p>
          </table:table-cell>
          <table:covered-table-cell/>
          <table:table-cell office:value-type="float" office:value="2136799.16" table:style-name="ce15">
            <text:p>2136799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8:1614</text:p>
          </table:table-cell>
          <table:covered-table-cell/>
          <table:table-cell office:value-type="float" office:value="2560371.36" table:style-name="ce15">
            <text:p>2560371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8:1616</text:p>
          </table:table-cell>
          <table:covered-table-cell/>
          <table:table-cell office:value-type="float" office:value="2161266.33" table:style-name="ce15">
            <text:p>2161266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8:162</text:p>
          </table:table-cell>
          <table:covered-table-cell/>
          <table:table-cell office:value-type="float" office:value="2596342.2799999998" table:style-name="ce15">
            <text:p>2596342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8:1621</text:p>
          </table:table-cell>
          <table:covered-table-cell/>
          <table:table-cell office:value-type="float" office:value="2071553.39" table:style-name="ce15">
            <text:p>2071553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8:1623</text:p>
          </table:table-cell>
          <table:covered-table-cell/>
          <table:table-cell office:value-type="float" office:value="2544493.09" table:style-name="ce15">
            <text:p>2544493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8:163</text:p>
          </table:table-cell>
          <table:covered-table-cell/>
          <table:table-cell office:value-type="float" office:value="2607881.5699999998" table:style-name="ce15">
            <text:p>260788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8:1632</text:p>
          </table:table-cell>
          <table:covered-table-cell/>
          <table:table-cell office:value-type="float" office:value="2059319.81" table:style-name="ce15">
            <text:p>2059319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8:1634</text:p>
          </table:table-cell>
          <table:covered-table-cell/>
          <table:table-cell office:value-type="float" office:value="2580219.2000000002" table:style-name="ce15">
            <text:p>2580219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8:1635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8:1640</text:p>
          </table:table-cell>
          <table:covered-table-cell/>
          <table:table-cell office:value-type="float" office:value="2149032.75" table:style-name="ce15">
            <text:p>2149032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8:1644</text:p>
          </table:table-cell>
          <table:covered-table-cell/>
          <table:table-cell office:value-type="float" office:value="2149032.75" table:style-name="ce15">
            <text:p>2149032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8:1647</text:p>
          </table:table-cell>
          <table:covered-table-cell/>
          <table:table-cell office:value-type="float" office:value="2560440.25" table:style-name="ce15">
            <text:p>2560440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8:1648</text:p>
          </table:table-cell>
          <table:covered-table-cell/>
          <table:table-cell office:value-type="float" office:value="2136799.16" table:style-name="ce15">
            <text:p>2136799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8:1650</text:p>
          </table:table-cell>
          <table:covered-table-cell/>
          <table:table-cell office:value-type="float" office:value="2556401.79" table:style-name="ce15">
            <text:p>2556401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8:1655</text:p>
          </table:table-cell>
          <table:covered-table-cell/>
          <table:table-cell office:value-type="float" office:value="2580219.2000000002" table:style-name="ce15">
            <text:p>2580219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8:1658</text:p>
          </table:table-cell>
          <table:covered-table-cell/>
          <table:table-cell office:value-type="float" office:value="2556601.5099999998" table:style-name="ce15">
            <text:p>2556601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8:1659</text:p>
          </table:table-cell>
          <table:covered-table-cell/>
          <table:table-cell office:value-type="float" office:value="2529730.3199999998" table:style-name="ce15">
            <text:p>2529730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8:166</text:p>
          </table:table-cell>
          <table:covered-table-cell/>
          <table:table-cell office:value-type="float" office:value="1577207.97" table:style-name="ce15">
            <text:p>1577207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8:1660</text:p>
          </table:table-cell>
          <table:covered-table-cell/>
          <table:table-cell office:value-type="float" office:value="2144954.89" table:style-name="ce15">
            <text:p>2144954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8:1663</text:p>
          </table:table-cell>
          <table:covered-table-cell/>
          <table:table-cell office:value-type="float" office:value="2528614.8199999998" table:style-name="ce15">
            <text:p>2528614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8:1675</text:p>
          </table:table-cell>
          <table:covered-table-cell/>
          <table:table-cell office:value-type="float" office:value="2525891.58" table:style-name="ce15">
            <text:p>2525891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8:1678</text:p>
          </table:table-cell>
          <table:covered-table-cell/>
          <table:table-cell office:value-type="float" office:value="2552762.77" table:style-name="ce15">
            <text:p>2552762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8:1944</text:p>
          </table:table-cell>
          <table:covered-table-cell/>
          <table:table-cell office:value-type="float" office:value="2622399.94" table:style-name="ce15">
            <text:p>2622399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8:1945</text:p>
          </table:table-cell>
          <table:covered-table-cell/>
          <table:table-cell office:value-type="float" office:value="2601387.12" table:style-name="ce15">
            <text:p>260138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8:1949</text:p>
          </table:table-cell>
          <table:covered-table-cell/>
          <table:table-cell office:value-type="float" office:value="2567766.6" table:style-name="ce15">
            <text:p>2567766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8:1950</text:p>
          </table:table-cell>
          <table:covered-table-cell/>
          <table:table-cell office:value-type="float" office:value="3125260.6" table:style-name="ce15">
            <text:p>3125260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8:1953</text:p>
          </table:table-cell>
          <table:covered-table-cell/>
          <table:table-cell office:value-type="float" office:value="2563564.04" table:style-name="ce15">
            <text:p>2563564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8:1956</text:p>
          </table:table-cell>
          <table:covered-table-cell/>
          <table:table-cell office:value-type="float" office:value="2576171.73" table:style-name="ce15">
            <text:p>2576171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8:1959</text:p>
          </table:table-cell>
          <table:covered-table-cell/>
          <table:table-cell office:value-type="float" office:value="3126380.18" table:style-name="ce15">
            <text:p>3126380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8:196</text:p>
          </table:table-cell>
          <table:covered-table-cell/>
          <table:table-cell office:value-type="float" office:value="2553569.12" table:style-name="ce15">
            <text:p>2553569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8:1962</text:p>
          </table:table-cell>
          <table:covered-table-cell/>
          <table:table-cell office:value-type="float" office:value="3118353.53" table:style-name="ce15">
            <text:p>3118353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8:1963</text:p>
          </table:table-cell>
          <table:covered-table-cell/>
          <table:table-cell office:value-type="float" office:value="3154473.45" table:style-name="ce15">
            <text:p>3154473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8:1964</text:p>
          </table:table-cell>
          <table:covered-table-cell/>
          <table:table-cell office:value-type="float" office:value="2622399.94" table:style-name="ce15">
            <text:p>2622399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8:1966</text:p>
          </table:table-cell>
          <table:covered-table-cell/>
          <table:table-cell office:value-type="float" office:value="3122366.85" table:style-name="ce15">
            <text:p>3122366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8:1971</text:p>
          </table:table-cell>
          <table:covered-table-cell/>
          <table:table-cell office:value-type="float" office:value="3138420.15" table:style-name="ce15">
            <text:p>3138420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8:1972</text:p>
          </table:table-cell>
          <table:covered-table-cell/>
          <table:table-cell office:value-type="float" office:value="2601387.12" table:style-name="ce15">
            <text:p>260138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8:2012</text:p>
          </table:table-cell>
          <table:covered-table-cell/>
          <table:table-cell office:value-type="float" office:value="3113068.43" table:style-name="ce15">
            <text:p>3113068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8:2015</text:p>
          </table:table-cell>
          <table:covered-table-cell/>
          <table:table-cell office:value-type="float" office:value="2571969.17" table:style-name="ce15">
            <text:p>2571969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8:2018</text:p>
          </table:table-cell>
          <table:covered-table-cell/>
          <table:table-cell office:value-type="float" office:value="2580374.2999999998" table:style-name="ce15">
            <text:p>2580374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8:2022</text:p>
          </table:table-cell>
          <table:covered-table-cell/>
          <table:table-cell office:value-type="float" office:value="2450094.81" table:style-name="ce15">
            <text:p>2450094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8:2024</text:p>
          </table:table-cell>
          <table:covered-table-cell/>
          <table:table-cell office:value-type="float" office:value="3142433.48" table:style-name="ce15">
            <text:p>3142433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8:2026</text:p>
          </table:table-cell>
          <table:covered-table-cell/>
          <table:table-cell office:value-type="float" office:value="2597184.5499999998" table:style-name="ce15">
            <text:p>2597184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8:2027</text:p>
          </table:table-cell>
          <table:covered-table-cell/>
          <table:table-cell office:value-type="float" office:value="3158486.78" table:style-name="ce15">
            <text:p>3158486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8:2031</text:p>
          </table:table-cell>
          <table:covered-table-cell/>
          <table:table-cell office:value-type="float" office:value="3170526.75" table:style-name="ce15">
            <text:p>3170526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8:2032</text:p>
          </table:table-cell>
          <table:covered-table-cell/>
          <table:table-cell office:value-type="float" office:value="2635007.63" table:style-name="ce15">
            <text:p>2635007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8:2035</text:p>
          </table:table-cell>
          <table:covered-table-cell/>
          <table:table-cell office:value-type="float" office:value="3138420.15" table:style-name="ce15">
            <text:p>3138420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8:204</text:p>
          </table:table-cell>
          <table:covered-table-cell/>
          <table:table-cell office:value-type="float" office:value="2136799.16" table:style-name="ce15">
            <text:p>2136799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8:2043</text:p>
          </table:table-cell>
          <table:covered-table-cell/>
          <table:table-cell office:value-type="float" office:value="3104940.31" table:style-name="ce15">
            <text:p>3104940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8:2047</text:p>
          </table:table-cell>
          <table:covered-table-cell/>
          <table:table-cell office:value-type="float" office:value="3113068.43" table:style-name="ce15">
            <text:p>3113068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8:2051</text:p>
          </table:table-cell>
          <table:covered-table-cell/>
          <table:table-cell office:value-type="float" office:value="3109004.37" table:style-name="ce15">
            <text:p>3109004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8:2052</text:p>
          </table:table-cell>
          <table:covered-table-cell/>
          <table:table-cell office:value-type="float" office:value="2559361.48" table:style-name="ce15">
            <text:p>2559361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8:2053</text:p>
          </table:table-cell>
          <table:covered-table-cell/>
          <table:table-cell office:value-type="float" office:value="2529943.5299999998" table:style-name="ce15">
            <text:p>2529943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8:2054</text:p>
          </table:table-cell>
          <table:covered-table-cell/>
          <table:table-cell office:value-type="float" office:value="3088684.08" table:style-name="ce15">
            <text:p>3088684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8:2055</text:p>
          </table:table-cell>
          <table:covered-table-cell/>
          <table:table-cell office:value-type="float" office:value="2471107.63" table:style-name="ce15">
            <text:p>2471107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8:2056</text:p>
          </table:table-cell>
          <table:covered-table-cell/>
          <table:table-cell office:value-type="float" office:value="2437487.12" table:style-name="ce15">
            <text:p>243748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8:2064</text:p>
          </table:table-cell>
          <table:covered-table-cell/>
          <table:table-cell office:value-type="float" office:value="2518214.1" table:style-name="ce15">
            <text:p>2518214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8:2067</text:p>
          </table:table-cell>
          <table:covered-table-cell/>
          <table:table-cell office:value-type="float" office:value="1561820.76" table:style-name="ce15">
            <text:p>1561820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8:226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8:728</text:p>
          </table:table-cell>
          <table:covered-table-cell/>
          <table:table-cell office:value-type="float" office:value="1523384.62" table:style-name="ce15">
            <text:p>1523384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8:749</text:p>
          </table:table-cell>
          <table:covered-table-cell/>
          <table:table-cell office:value-type="float" office:value="2043015.5" table:style-name="ce15">
            <text:p>2043015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8:803</text:p>
          </table:table-cell>
          <table:covered-table-cell/>
          <table:table-cell office:value-type="float" office:value="2143884.36" table:style-name="ce15">
            <text:p>2143884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8:812</text:p>
          </table:table-cell>
          <table:covered-table-cell/>
          <table:table-cell office:value-type="float" office:value="3292011.14" table:style-name="ce15">
            <text:p>3292011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8:824</text:p>
          </table:table-cell>
          <table:covered-table-cell/>
          <table:table-cell office:value-type="float" office:value="3227741.94" table:style-name="ce15">
            <text:p>3227741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8:994</text:p>
          </table:table-cell>
          <table:covered-table-cell/>
          <table:table-cell office:value-type="float" office:value="1597638.12" table:style-name="ce15">
            <text:p>1597638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9:323</text:p>
          </table:table-cell>
          <table:covered-table-cell/>
          <table:table-cell office:value-type="float" office:value="2125802.64" table:style-name="ce15">
            <text:p>2125802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9:324</text:p>
          </table:table-cell>
          <table:covered-table-cell/>
          <table:table-cell office:value-type="float" office:value="2516829.4" table:style-name="ce15">
            <text:p>2516829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9:325</text:p>
          </table:table-cell>
          <table:covered-table-cell/>
          <table:table-cell office:value-type="float" office:value="2162595.38" table:style-name="ce15">
            <text:p>2162595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9:327</text:p>
          </table:table-cell>
          <table:covered-table-cell/>
          <table:table-cell office:value-type="float" office:value="2655370.4700000002" table:style-name="ce15">
            <text:p>2655370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9:328</text:p>
          </table:table-cell>
          <table:covered-table-cell/>
          <table:table-cell office:value-type="float" office:value="2570768.63" table:style-name="ce15">
            <text:p>2570768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9:330</text:p>
          </table:table-cell>
          <table:covered-table-cell/>
          <table:table-cell office:value-type="float" office:value="2647673.7400000002" table:style-name="ce15">
            <text:p>2647673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9:335</text:p>
          </table:table-cell>
          <table:covered-table-cell/>
          <table:table-cell office:value-type="float" office:value="2624583.5699999998" table:style-name="ce15">
            <text:p>2624583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9:336</text:p>
          </table:table-cell>
          <table:covered-table-cell/>
          <table:table-cell office:value-type="float" office:value="2154419.21" table:style-name="ce15">
            <text:p>2154419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9:339</text:p>
          </table:table-cell>
          <table:covered-table-cell/>
          <table:table-cell office:value-type="float" office:value="2129890.7200000002" table:style-name="ce15">
            <text:p>2129890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9:341</text:p>
          </table:table-cell>
          <table:covered-table-cell/>
          <table:table-cell office:value-type="float" office:value="2616886.84" table:style-name="ce15">
            <text:p>2616886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9:345</text:p>
          </table:table-cell>
          <table:covered-table-cell/>
          <table:table-cell office:value-type="float" office:value="2597645.0299999998" table:style-name="ce15">
            <text:p>2597645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9:349</text:p>
          </table:table-cell>
          <table:covered-table-cell/>
          <table:table-cell office:value-type="float" office:value="2142154.9700000002" table:style-name="ce15">
            <text:p>2142154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9:352</text:p>
          </table:table-cell>
          <table:covered-table-cell/>
          <table:table-cell office:value-type="float" office:value="2643825.38" table:style-name="ce15">
            <text:p>2643825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9:354</text:p>
          </table:table-cell>
          <table:covered-table-cell/>
          <table:table-cell office:value-type="float" office:value="2628431.9300000002" table:style-name="ce15">
            <text:p>2628431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9:360</text:p>
          </table:table-cell>
          <table:covered-table-cell/>
          <table:table-cell office:value-type="float" office:value="2616886.84" table:style-name="ce15">
            <text:p>2616886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9:361</text:p>
          </table:table-cell>
          <table:covered-table-cell/>
          <table:table-cell office:value-type="float" office:value="2659218.83" table:style-name="ce15">
            <text:p>2659218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9:366</text:p>
          </table:table-cell>
          <table:covered-table-cell/>
          <table:table-cell office:value-type="float" office:value="2166683.46" table:style-name="ce15">
            <text:p>2166683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9:367</text:p>
          </table:table-cell>
          <table:covered-table-cell/>
          <table:table-cell office:value-type="float" office:value="2601493.39" table:style-name="ce15">
            <text:p>2601493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9:369</text:p>
          </table:table-cell>
          <table:covered-table-cell/>
          <table:table-cell office:value-type="float" office:value="2133978.7999999998" table:style-name="ce15">
            <text:p>2133978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9:372</text:p>
          </table:table-cell>
          <table:covered-table-cell/>
          <table:table-cell office:value-type="float" office:value="2647673.7400000002" table:style-name="ce15">
            <text:p>2647673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9:373</text:p>
          </table:table-cell>
          <table:covered-table-cell/>
          <table:table-cell office:value-type="float" office:value="2121083.09" table:style-name="ce15">
            <text:p>2121083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9:402</text:p>
          </table:table-cell>
          <table:covered-table-cell/>
          <table:table-cell office:value-type="float" office:value="2105362.23" table:style-name="ce15">
            <text:p>2105362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9:407</text:p>
          </table:table-cell>
          <table:covered-table-cell/>
          <table:table-cell office:value-type="float" office:value="2150331.13" table:style-name="ce15">
            <text:p>2150331,1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9:447</text:p>
          </table:table-cell>
          <table:covered-table-cell/>
          <table:table-cell office:value-type="float" office:value="2650884" table:style-name="ce15">
            <text:p>26508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9:449</text:p>
          </table:table-cell>
          <table:covered-table-cell/>
          <table:table-cell office:value-type="float" office:value="1543472.11" table:style-name="ce15">
            <text:p>1543472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9:465</text:p>
          </table:table-cell>
          <table:covered-table-cell/>
          <table:table-cell office:value-type="float" office:value="2057830.31" table:style-name="ce15">
            <text:p>2057830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9:466</text:p>
          </table:table-cell>
          <table:covered-table-cell/>
          <table:table-cell office:value-type="float" office:value="1470787.82" table:style-name="ce15">
            <text:p>1470787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9:469</text:p>
          </table:table-cell>
          <table:covered-table-cell/>
          <table:table-cell office:value-type="float" office:value="1577676.47" table:style-name="ce15">
            <text:p>1577676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9:476</text:p>
          </table:table-cell>
          <table:covered-table-cell/>
          <table:table-cell office:value-type="float" office:value="2050194.58" table:style-name="ce15">
            <text:p>2050194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9:478</text:p>
          </table:table-cell>
          <table:covered-table-cell/>
          <table:table-cell office:value-type="float" office:value="1445134.55" table:style-name="ce15">
            <text:p>1445134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9:480</text:p>
          </table:table-cell>
          <table:covered-table-cell/>
          <table:table-cell office:value-type="float" office:value="1976698.08" table:style-name="ce15">
            <text:p>1976698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9:483</text:p>
          </table:table-cell>
          <table:covered-table-cell/>
          <table:table-cell office:value-type="float" office:value="2070826.56" table:style-name="ce15">
            <text:p>2070826,5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9:485</text:p>
          </table:table-cell>
          <table:covered-table-cell/>
          <table:table-cell office:value-type="float" office:value="2062982.52" table:style-name="ce15">
            <text:p>2062982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9:487</text:p>
          </table:table-cell>
          <table:covered-table-cell/>
          <table:table-cell office:value-type="float" office:value="1470787.82" table:style-name="ce15">
            <text:p>1470787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9:494</text:p>
          </table:table-cell>
          <table:covered-table-cell/>
          <table:table-cell office:value-type="float" office:value="2062982.52" table:style-name="ce15">
            <text:p>2062982,5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9:495</text:p>
          </table:table-cell>
          <table:covered-table-cell/>
          <table:table-cell office:value-type="float" office:value="2008074.24" table:style-name="ce15">
            <text:p>2008074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9:498</text:p>
          </table:table-cell>
          <table:covered-table-cell/>
          <table:table-cell office:value-type="float" office:value="2027684.34" table:style-name="ce15">
            <text:p>2027684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9:500</text:p>
          </table:table-cell>
          <table:covered-table-cell/>
          <table:table-cell office:value-type="float" office:value="2015918.28" table:style-name="ce15">
            <text:p>2015918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9:505</text:p>
          </table:table-cell>
          <table:covered-table-cell/>
          <table:table-cell office:value-type="float" office:value="3754292.1" table:style-name="ce15">
            <text:p>3754292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9:506</text:p>
          </table:table-cell>
          <table:covered-table-cell/>
          <table:table-cell office:value-type="float" office:value="3728653.03" table:style-name="ce15">
            <text:p>3728653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9:507</text:p>
          </table:table-cell>
          <table:covered-table-cell/>
          <table:table-cell office:value-type="float" office:value="6915067.6299999999" table:style-name="ce15">
            <text:p>6915067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9:508</text:p>
          </table:table-cell>
          <table:covered-table-cell/>
          <table:table-cell office:value-type="float" office:value="6936576.3899999997" table:style-name="ce15">
            <text:p>6936576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9:530</text:p>
          </table:table-cell>
          <table:covered-table-cell/>
          <table:table-cell office:value-type="float" office:value="1568936.16" table:style-name="ce15">
            <text:p>1568936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9:534</text:p>
          </table:table-cell>
          <table:covered-table-cell/>
          <table:table-cell office:value-type="float" office:value="1554673.1" table:style-name="ce15">
            <text:p>1554673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93:1071</text:p>
          </table:table-cell>
          <table:covered-table-cell/>
          <table:table-cell office:value-type="float" office:value="1265592.1200000001" table:style-name="ce15">
            <text:p>1265592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93:1072</text:p>
          </table:table-cell>
          <table:covered-table-cell/>
          <table:table-cell office:value-type="float" office:value="1689325.37" table:style-name="ce15">
            <text:p>1689325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93:1096</text:p>
          </table:table-cell>
          <table:covered-table-cell/>
          <table:table-cell office:value-type="float" office:value="1689325.37" table:style-name="ce15">
            <text:p>1689325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93:1101</text:p>
          </table:table-cell>
          <table:covered-table-cell/>
          <table:table-cell office:value-type="float" office:value="1782349.9" table:style-name="ce15">
            <text:p>1782349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93:1102</text:p>
          </table:table-cell>
          <table:covered-table-cell/>
          <table:table-cell office:value-type="float" office:value="1674441.45" table:style-name="ce15">
            <text:p>1674441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93:1130</text:p>
          </table:table-cell>
          <table:covered-table-cell/>
          <table:table-cell office:value-type="float" office:value="2111722.7799999998" table:style-name="ce15">
            <text:p>2111722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93:395</text:p>
          </table:table-cell>
          <table:covered-table-cell/>
          <table:table-cell office:value-type="float" office:value="1559888.97" table:style-name="ce15">
            <text:p>155988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93:727</text:p>
          </table:table-cell>
          <table:covered-table-cell/>
          <table:table-cell office:value-type="float" office:value="1620710.33" table:style-name="ce15">
            <text:p>1620710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93:728</text:p>
          </table:table-cell>
          <table:covered-table-cell/>
          <table:table-cell office:value-type="float" office:value="1556311.25" table:style-name="ce15">
            <text:p>1556311,2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93:733</text:p>
          </table:table-cell>
          <table:covered-table-cell/>
          <table:table-cell office:value-type="float" office:value="1559888.97" table:style-name="ce15">
            <text:p>155988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93:739</text:p>
          </table:table-cell>
          <table:covered-table-cell/>
          <table:table-cell office:value-type="float" office:value="1609977.15" table:style-name="ce15">
            <text:p>1609977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93:740</text:p>
          </table:table-cell>
          <table:covered-table-cell/>
          <table:table-cell office:value-type="float" office:value="1534844.88" table:style-name="ce15">
            <text:p>1534844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52:3990</text:p>
          </table:table-cell>
          <table:covered-table-cell/>
          <table:table-cell office:value-type="float" office:value="109181563.5" table:style-name="ce15">
            <text:p>109181563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2:2442</text:p>
          </table:table-cell>
          <table:covered-table-cell/>
          <table:table-cell office:value-type="float" office:value="1851801.41" table:style-name="ce15">
            <text:p>1851801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85:1639</text:p>
          </table:table-cell>
          <table:covered-table-cell/>
          <table:table-cell office:value-type="float" office:value="2271152.42" table:style-name="ce15">
            <text:p>2271152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34:3324</text:p>
          </table:table-cell>
          <table:covered-table-cell/>
          <table:table-cell office:value-type="float" office:value="1326184.71" table:style-name="ce15">
            <text:p>1326184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10:466</text:p>
          </table:table-cell>
          <table:covered-table-cell/>
          <table:table-cell office:value-type="float" office:value="5219009.92" table:style-name="ce15">
            <text:p>5219009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10:471</text:p>
          </table:table-cell>
          <table:covered-table-cell/>
          <table:table-cell office:value-type="float" office:value="6415021.0300000003" table:style-name="ce15">
            <text:p>6415021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11:122</text:p>
          </table:table-cell>
          <table:covered-table-cell/>
          <table:table-cell office:value-type="float" office:value="2695261.74" table:style-name="ce15">
            <text:p>2695261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11:131</text:p>
          </table:table-cell>
          <table:covered-table-cell/>
          <table:table-cell office:value-type="float" office:value="1860588.39" table:style-name="ce15">
            <text:p>1860588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11:133</text:p>
          </table:table-cell>
          <table:covered-table-cell/>
          <table:table-cell office:value-type="float" office:value="1826912.58" table:style-name="ce15">
            <text:p>1826912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11:76</text:p>
          </table:table-cell>
          <table:covered-table-cell/>
          <table:table-cell office:value-type="float" office:value="1894264.2" table:style-name="ce15">
            <text:p>1894264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13:1018</text:p>
          </table:table-cell>
          <table:covered-table-cell/>
          <table:table-cell office:value-type="float" office:value="3538295.14" table:style-name="ce15">
            <text:p>3538295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13:1032</text:p>
          </table:table-cell>
          <table:covered-table-cell/>
          <table:table-cell office:value-type="float" office:value="5202063.76" table:style-name="ce15">
            <text:p>5202063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13:1038</text:p>
          </table:table-cell>
          <table:covered-table-cell/>
          <table:table-cell office:value-type="float" office:value="5175657.34" table:style-name="ce15">
            <text:p>5175657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13:1042</text:p>
          </table:table-cell>
          <table:covered-table-cell/>
          <table:table-cell office:value-type="float" office:value="2235280.86" table:style-name="ce15">
            <text:p>2235280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13:1045</text:p>
          </table:table-cell>
          <table:covered-table-cell/>
          <table:table-cell office:value-type="float" office:value="2870695.92" table:style-name="ce15">
            <text:p>2870695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13:1048</text:p>
          </table:table-cell>
          <table:covered-table-cell/>
          <table:table-cell office:value-type="float" office:value="768731.24" table:style-name="ce15">
            <text:p>768731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13:110</text:p>
          </table:table-cell>
          <table:covered-table-cell/>
          <table:table-cell office:value-type="float" office:value="1568758.96" table:style-name="ce15">
            <text:p>1568758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13:122</text:p>
          </table:table-cell>
          <table:covered-table-cell/>
          <table:table-cell office:value-type="float" office:value="1762479.26" table:style-name="ce15">
            <text:p>1762479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13:136</text:p>
          </table:table-cell>
          <table:covered-table-cell/>
          <table:table-cell office:value-type="float" office:value="2496204.06" table:style-name="ce15">
            <text:p>2496204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13:141</text:p>
          </table:table-cell>
          <table:covered-table-cell/>
          <table:table-cell office:value-type="float" office:value="1775189.45" table:style-name="ce15">
            <text:p>1775189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13:160</text:p>
          </table:table-cell>
          <table:covered-table-cell/>
          <table:table-cell office:value-type="float" office:value="1452193.4" table:style-name="ce15">
            <text:p>1452193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13:167</text:p>
          </table:table-cell>
          <table:covered-table-cell/>
          <table:table-cell office:value-type="float" office:value="2521675.5299999998" table:style-name="ce15">
            <text:p>2521675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13:188</text:p>
          </table:table-cell>
          <table:covered-table-cell/>
          <table:table-cell office:value-type="float" office:value="1732822.16" table:style-name="ce15">
            <text:p>173282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13:202</text:p>
          </table:table-cell>
          <table:covered-table-cell/>
          <table:table-cell office:value-type="float" office:value="1447493.74" table:style-name="ce15">
            <text:p>1447493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13:83</text:p>
          </table:table-cell>
          <table:covered-table-cell/>
          <table:table-cell office:value-type="float" office:value="1583151.24" table:style-name="ce15">
            <text:p>1583151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13:831</text:p>
          </table:table-cell>
          <table:covered-table-cell/>
          <table:table-cell office:value-type="float" office:value="1706228.08" table:style-name="ce15">
            <text:p>1706228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13:835</text:p>
          </table:table-cell>
          <table:covered-table-cell/>
          <table:table-cell office:value-type="float" office:value="1731172.94" table:style-name="ce15">
            <text:p>1731172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13:837</text:p>
          </table:table-cell>
          <table:covered-table-cell/>
          <table:table-cell office:value-type="float" office:value="3027144.85" table:style-name="ce15">
            <text:p>3027144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13:839</text:p>
          </table:table-cell>
          <table:covered-table-cell/>
          <table:table-cell office:value-type="float" office:value="2131837.2799999998" table:style-name="ce15">
            <text:p>2131837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13:84</text:p>
          </table:table-cell>
          <table:covered-table-cell/>
          <table:table-cell office:value-type="float" office:value="1434430.97" table:style-name="ce15">
            <text:p>1434430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14:1707</text:p>
          </table:table-cell>
          <table:covered-table-cell/>
          <table:table-cell office:value-type="float" office:value="2122597.7599999998" table:style-name="ce15">
            <text:p>2122597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4:1857</text:p>
          </table:table-cell>
          <table:covered-table-cell/>
          <table:table-cell office:value-type="float" office:value="1411652.24" table:style-name="ce15">
            <text:p>1411652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4:1865</text:p>
          </table:table-cell>
          <table:covered-table-cell/>
          <table:table-cell office:value-type="float" office:value="2429074.4300000002" table:style-name="ce15">
            <text:p>2429074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14:1866</text:p>
          </table:table-cell>
          <table:covered-table-cell/>
          <table:table-cell office:value-type="float" office:value="2186371.14" table:style-name="ce15">
            <text:p>2186371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14:1867</text:p>
          </table:table-cell>
          <table:covered-table-cell/>
          <table:table-cell office:value-type="float" office:value="2638116.98" table:style-name="ce15">
            <text:p>2638116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14:1870</text:p>
          </table:table-cell>
          <table:covered-table-cell/>
          <table:table-cell office:value-type="float" office:value="2220031.88" table:style-name="ce15">
            <text:p>2220031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14:227</text:p>
          </table:table-cell>
          <table:covered-table-cell/>
          <table:table-cell office:value-type="float" office:value="1732035" table:style-name="ce15">
            <text:p>17320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14:349</text:p>
          </table:table-cell>
          <table:covered-table-cell/>
          <table:table-cell office:value-type="float" office:value="2117848.0299999998" table:style-name="ce15">
            <text:p>2117848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14:437</text:p>
          </table:table-cell>
          <table:covered-table-cell/>
          <table:table-cell office:value-type="float" office:value="1556157.53" table:style-name="ce15">
            <text:p>1556157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14:446</text:p>
          </table:table-cell>
          <table:covered-table-cell/>
          <table:table-cell office:value-type="float" office:value="1143946.83" table:style-name="ce15">
            <text:p>1143946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14:492</text:p>
          </table:table-cell>
          <table:covered-table-cell/>
          <table:table-cell office:value-type="float" office:value="2491680.92" table:style-name="ce15">
            <text:p>2491680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14:513</text:p>
          </table:table-cell>
          <table:covered-table-cell/>
          <table:table-cell office:value-type="float" office:value="2593037.4300000002" table:style-name="ce15">
            <text:p>2593037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14:519</text:p>
          </table:table-cell>
          <table:covered-table-cell/>
          <table:table-cell office:value-type="float" office:value="1411921.57" table:style-name="ce15">
            <text:p>141192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14:520</text:p>
          </table:table-cell>
          <table:covered-table-cell/>
          <table:table-cell office:value-type="float" office:value="767359.65" table:style-name="ce15">
            <text:p>767359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14:521</text:p>
          </table:table-cell>
          <table:covered-table-cell/>
          <table:table-cell office:value-type="float" office:value="1649108.31" table:style-name="ce15">
            <text:p>1649108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14:522</text:p>
          </table:table-cell>
          <table:covered-table-cell/>
          <table:table-cell office:value-type="float" office:value="1682471.78" table:style-name="ce15">
            <text:p>1682471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14:525</text:p>
          </table:table-cell>
          <table:covered-table-cell/>
          <table:table-cell office:value-type="float" office:value="2502200.06" table:style-name="ce15">
            <text:p>2502200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4:526</text:p>
          </table:table-cell>
          <table:covered-table-cell/>
          <table:table-cell office:value-type="float" office:value="2078628.62" table:style-name="ce15">
            <text:p>2078628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4:534</text:p>
          </table:table-cell>
          <table:covered-table-cell/>
          <table:table-cell office:value-type="float" office:value="2104774.9" table:style-name="ce15">
            <text:p>2104774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4:539</text:p>
          </table:table-cell>
          <table:covered-table-cell/>
          <table:table-cell office:value-type="float" office:value="2522249.7400000002" table:style-name="ce15">
            <text:p>2522249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4:541</text:p>
          </table:table-cell>
          <table:covered-table-cell/>
          <table:table-cell office:value-type="float" office:value="2522249.7400000002" table:style-name="ce15">
            <text:p>2522249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4:622</text:p>
          </table:table-cell>
          <table:covered-table-cell/>
          <table:table-cell office:value-type="float" office:value="2220667.23" table:style-name="ce15">
            <text:p>2220667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4:627</text:p>
          </table:table-cell>
          <table:covered-table-cell/>
          <table:table-cell office:value-type="float" office:value="2780285.2" table:style-name="ce15">
            <text:p>2780285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24:860</text:p>
          </table:table-cell>
          <table:covered-table-cell/>
          <table:table-cell office:value-type="float" office:value="1914734.75" table:style-name="ce15">
            <text:p>1914734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05:872</text:p>
          </table:table-cell>
          <table:covered-table-cell/>
          <table:table-cell office:value-type="float" office:value="1881020.67" table:style-name="ce15">
            <text:p>1881020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22:1377</text:p>
          </table:table-cell>
          <table:covered-table-cell/>
          <table:table-cell office:value-type="float" office:value="61962.239999999998" table:style-name="ce15">
            <text:p>61962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08:720</text:p>
          </table:table-cell>
          <table:covered-table-cell/>
          <table:table-cell office:value-type="float" office:value="706655.88" table:style-name="ce15">
            <text:p>706655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0:1142</text:p>
          </table:table-cell>
          <table:covered-table-cell/>
          <table:table-cell office:value-type="float" office:value="952410.46" table:style-name="ce15">
            <text:p>952410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22:3677</text:p>
          </table:table-cell>
          <table:covered-table-cell/>
          <table:table-cell office:value-type="float" office:value="1951152.05" table:style-name="ce15">
            <text:p>1951152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22:4104</text:p>
          </table:table-cell>
          <table:covered-table-cell/>
          <table:table-cell office:value-type="float" office:value="1960315.3" table:style-name="ce15">
            <text:p>1960315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22:4150</text:p>
          </table:table-cell>
          <table:covered-table-cell/>
          <table:table-cell office:value-type="float" office:value="2430330.8799999999" table:style-name="ce15">
            <text:p>2430330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22:4169</text:p>
          </table:table-cell>
          <table:covered-table-cell/>
          <table:table-cell office:value-type="float" office:value="2595048.75" table:style-name="ce15">
            <text:p>2595048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22:4182</text:p>
          </table:table-cell>
          <table:covered-table-cell/>
          <table:table-cell office:value-type="float" office:value="2032761.74" table:style-name="ce15">
            <text:p>2032761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22:4210</text:p>
          </table:table-cell>
          <table:covered-table-cell/>
          <table:table-cell office:value-type="float" office:value="2605379.84" table:style-name="ce15">
            <text:p>2605379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22:4233</text:p>
          </table:table-cell>
          <table:covered-table-cell/>
          <table:table-cell office:value-type="float" office:value="2007192.41" table:style-name="ce15">
            <text:p>2007192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22:4315</text:p>
          </table:table-cell>
          <table:covered-table-cell/>
          <table:table-cell office:value-type="float" office:value="964938.14" table:style-name="ce15">
            <text:p>964938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22:4339</text:p>
          </table:table-cell>
          <table:covered-table-cell/>
          <table:table-cell office:value-type="float" office:value="1785745.04" table:style-name="ce15">
            <text:p>1785745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34:1746</text:p>
          </table:table-cell>
          <table:covered-table-cell/>
          <table:table-cell office:value-type="float" office:value="2768160.21" table:style-name="ce15">
            <text:p>2768160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66:1985</text:p>
          </table:table-cell>
          <table:covered-table-cell/>
          <table:table-cell office:value-type="float" office:value="6702850.71" table:style-name="ce15">
            <text:p>6702850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21:1063</text:p>
          </table:table-cell>
          <table:covered-table-cell/>
          <table:table-cell office:value-type="float" office:value="4275565.79" table:style-name="ce15">
            <text:p>4275565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43:4040</text:p>
          </table:table-cell>
          <table:covered-table-cell/>
          <table:table-cell office:value-type="float" office:value="1701581.5" table:style-name="ce15">
            <text:p>1701581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49:514</text:p>
          </table:table-cell>
          <table:covered-table-cell/>
          <table:table-cell office:value-type="float" office:value="2269800.86" table:style-name="ce15">
            <text:p>2269800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89:308</text:p>
          </table:table-cell>
          <table:covered-table-cell/>
          <table:table-cell office:value-type="float" office:value="1676142.95" table:style-name="ce15">
            <text:p>1676142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89:310</text:p>
          </table:table-cell>
          <table:covered-table-cell/>
          <table:table-cell office:value-type="float" office:value="2122351.48" table:style-name="ce15">
            <text:p>2122351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89:334</text:p>
          </table:table-cell>
          <table:covered-table-cell/>
          <table:table-cell office:value-type="float" office:value="1662944.98" table:style-name="ce15">
            <text:p>1662944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89:343</text:p>
          </table:table-cell>
          <table:covered-table-cell/>
          <table:table-cell office:value-type="float" office:value="2159749.75" table:style-name="ce15">
            <text:p>2159749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89:348</text:p>
          </table:table-cell>
          <table:covered-table-cell/>
          <table:table-cell office:value-type="float" office:value="1183564.94" table:style-name="ce15">
            <text:p>1183564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90:118</text:p>
          </table:table-cell>
          <table:covered-table-cell/>
          <table:table-cell office:value-type="float" office:value="1137824.06" table:style-name="ce15">
            <text:p>1137824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90:126</text:p>
          </table:table-cell>
          <table:covered-table-cell/>
          <table:table-cell office:value-type="float" office:value="1140380.97" table:style-name="ce15">
            <text:p>1140380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90:166</text:p>
          </table:table-cell>
          <table:covered-table-cell/>
          <table:table-cell office:value-type="float" office:value="1424036.53" table:style-name="ce15">
            <text:p>1424036,5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90:23</text:p>
          </table:table-cell>
          <table:covered-table-cell/>
          <table:table-cell office:value-type="float" office:value="1408997.5" table:style-name="ce15">
            <text:p>1408997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90:27</text:p>
          </table:table-cell>
          <table:covered-table-cell/>
          <table:table-cell office:value-type="float" office:value="900957.81" table:style-name="ce15">
            <text:p>900957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90:34</text:p>
          </table:table-cell>
          <table:covered-table-cell/>
          <table:table-cell office:value-type="float" office:value="1102027.3500000001" table:style-name="ce15">
            <text:p>1102027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90:36</text:p>
          </table:table-cell>
          <table:covered-table-cell/>
          <table:table-cell office:value-type="float" office:value="1411509.08" table:style-name="ce15">
            <text:p>1411509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90:79</text:p>
          </table:table-cell>
          <table:covered-table-cell/>
          <table:table-cell office:value-type="float" office:value="1045775.37" table:style-name="ce15">
            <text:p>1045775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90:85</text:p>
          </table:table-cell>
          <table:covered-table-cell/>
          <table:table-cell office:value-type="float" office:value="1025320.11" table:style-name="ce15">
            <text:p>1025320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90:86</text:p>
          </table:table-cell>
          <table:covered-table-cell/>
          <table:table-cell office:value-type="float" office:value="1196632.94" table:style-name="ce15">
            <text:p>1196632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90:90</text:p>
          </table:table-cell>
          <table:covered-table-cell/>
          <table:table-cell office:value-type="float" office:value="1130153.3400000001" table:style-name="ce15">
            <text:p>1130153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90:93</text:p>
          </table:table-cell>
          <table:covered-table-cell/>
          <table:table-cell office:value-type="float" office:value="1122482.6100000001" table:style-name="ce15">
            <text:p>1122482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21:400</text:p>
          </table:table-cell>
          <table:covered-table-cell/>
          <table:table-cell office:value-type="float" office:value="612792.04" table:style-name="ce15">
            <text:p>612792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21:413</text:p>
          </table:table-cell>
          <table:covered-table-cell/>
          <table:table-cell office:value-type="float" office:value="968456.23" table:style-name="ce15">
            <text:p>968456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21:416</text:p>
          </table:table-cell>
          <table:covered-table-cell/>
          <table:table-cell office:value-type="float" office:value="622549.87" table:style-name="ce15">
            <text:p>622549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21:417</text:p>
          </table:table-cell>
          <table:covered-table-cell/>
          <table:table-cell office:value-type="float" office:value="860281.09" table:style-name="ce15">
            <text:p>860281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21:423</text:p>
          </table:table-cell>
          <table:covered-table-cell/>
          <table:table-cell office:value-type="float" office:value="628404.56999999995" table:style-name="ce15">
            <text:p>628404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21:430</text:p>
          </table:table-cell>
          <table:covered-table-cell/>
          <table:table-cell office:value-type="float" office:value="649871.81000000006" table:style-name="ce15">
            <text:p>649871,8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21:542</text:p>
          </table:table-cell>
          <table:covered-table-cell/>
          <table:table-cell office:value-type="float" office:value="1366373.33" table:style-name="ce15">
            <text:p>1366373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21:59</text:p>
          </table:table-cell>
          <table:covered-table-cell/>
          <table:table-cell office:value-type="float" office:value="846910.65" table:style-name="ce15">
            <text:p>846910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21:659</text:p>
          </table:table-cell>
          <table:covered-table-cell/>
          <table:table-cell office:value-type="float" office:value="624501.43999999994" table:style-name="ce15">
            <text:p>624501,4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21:75</text:p>
          </table:table-cell>
          <table:covered-table-cell/>
          <table:table-cell office:value-type="float" office:value="770698.26" table:style-name="ce15">
            <text:p>770698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21:81</text:p>
          </table:table-cell>
          <table:covered-table-cell/>
          <table:table-cell office:value-type="float" office:value="590463.78" table:style-name="ce15">
            <text:p>590463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21:83</text:p>
          </table:table-cell>
          <table:covered-table-cell/>
          <table:table-cell office:value-type="float" office:value="595510.48" table:style-name="ce15">
            <text:p>595510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21:85</text:p>
          </table:table-cell>
          <table:covered-table-cell/>
          <table:table-cell office:value-type="float" office:value="902249.04" table:style-name="ce15">
            <text:p>902249,0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21:93</text:p>
          </table:table-cell>
          <table:covered-table-cell/>
          <table:table-cell office:value-type="float" office:value="1872166.76" table:style-name="ce15">
            <text:p>1872166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22:117</text:p>
          </table:table-cell>
          <table:covered-table-cell/>
          <table:table-cell office:value-type="float" office:value="225452.28" table:style-name="ce15">
            <text:p>225452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22:120</text:p>
          </table:table-cell>
          <table:covered-table-cell/>
          <table:table-cell office:value-type="float" office:value="222310.08" table:style-name="ce15">
            <text:p>222310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22:121</text:p>
          </table:table-cell>
          <table:covered-table-cell/>
          <table:table-cell office:value-type="float" office:value="283582.83" table:style-name="ce15">
            <text:p>283582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22:125</text:p>
          </table:table-cell>
          <table:covered-table-cell/>
          <table:table-cell office:value-type="float" office:value="278869.53999999998" table:style-name="ce15">
            <text:p>278869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22:129</text:p>
          </table:table-cell>
          <table:covered-table-cell/>
          <table:table-cell office:value-type="float" office:value="222310.08" table:style-name="ce15">
            <text:p>222310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62:1250</text:p>
          </table:table-cell>
          <table:covered-table-cell/>
          <table:table-cell office:value-type="float" office:value="1982369.41" table:style-name="ce15">
            <text:p>1982369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62:1254</text:p>
          </table:table-cell>
          <table:covered-table-cell/>
          <table:table-cell office:value-type="float" office:value="2023243" table:style-name="ce15">
            <text:p>20232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62:1281</text:p>
          </table:table-cell>
          <table:covered-table-cell/>
          <table:table-cell office:value-type="float" office:value="1685281.57" table:style-name="ce15">
            <text:p>1685281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62:1284</text:p>
          </table:table-cell>
          <table:covered-table-cell/>
          <table:table-cell office:value-type="float" office:value="1182285.56" table:style-name="ce15">
            <text:p>1182285,5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62:1287</text:p>
          </table:table-cell>
          <table:covered-table-cell/>
          <table:table-cell office:value-type="float" office:value="1699685.69" table:style-name="ce15">
            <text:p>1699685,6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69:100</text:p>
          </table:table-cell>
          <table:covered-table-cell/>
          <table:table-cell office:value-type="float" office:value="1331753.5900000001" table:style-name="ce15">
            <text:p>1331753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69:102</text:p>
          </table:table-cell>
          <table:covered-table-cell/>
          <table:table-cell office:value-type="float" office:value="1171301.3500000001" table:style-name="ce15">
            <text:p>1171301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69:1051</text:p>
          </table:table-cell>
          <table:covered-table-cell/>
          <table:table-cell office:value-type="float" office:value="1386817.12" table:style-name="ce15">
            <text:p>1386817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69:106</text:p>
          </table:table-cell>
          <table:covered-table-cell/>
          <table:table-cell office:value-type="float" office:value="897330.9" table:style-name="ce15">
            <text:p>897330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69:117</text:p>
          </table:table-cell>
          <table:covered-table-cell/>
          <table:table-cell office:value-type="float" office:value="1444110.47" table:style-name="ce15">
            <text:p>1444110,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69:121</text:p>
          </table:table-cell>
          <table:covered-table-cell/>
          <table:table-cell office:value-type="float" office:value="1554267.72" table:style-name="ce15">
            <text:p>155426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69:124</text:p>
          </table:table-cell>
          <table:covered-table-cell/>
          <table:table-cell office:value-type="float" office:value="1317926.06" table:style-name="ce15">
            <text:p>1317926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69:134</text:p>
          </table:table-cell>
          <table:covered-table-cell/>
          <table:table-cell office:value-type="float" office:value="917724.78" table:style-name="ce15">
            <text:p>917724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69:141</text:p>
          </table:table-cell>
          <table:covered-table-cell/>
          <table:table-cell office:value-type="float" office:value="1267452.3" table:style-name="ce15">
            <text:p>1267452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69:150</text:p>
          </table:table-cell>
          <table:covered-table-cell/>
          <table:table-cell office:value-type="float" office:value="1270256.3899999999" table:style-name="ce15">
            <text:p>1270256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69:159</text:p>
          </table:table-cell>
          <table:covered-table-cell/>
          <table:table-cell office:value-type="float" office:value="1430089.98" table:style-name="ce15">
            <text:p>1430089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69:160</text:p>
          </table:table-cell>
          <table:covered-table-cell/>
          <table:table-cell office:value-type="float" office:value="1641794.75" table:style-name="ce15">
            <text:p>1641794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069:162</text:p>
          </table:table-cell>
          <table:covered-table-cell/>
          <table:table-cell office:value-type="float" office:value="1567529.39" table:style-name="ce15">
            <text:p>1567529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069:167</text:p>
          </table:table-cell>
          <table:covered-table-cell/>
          <table:table-cell office:value-type="float" office:value="1236607.22" table:style-name="ce15">
            <text:p>1236607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69:168</text:p>
          </table:table-cell>
          <table:covered-table-cell/>
          <table:table-cell office:value-type="float" office:value="1261844.1000000001" table:style-name="ce15">
            <text:p>1261844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69:170</text:p>
          </table:table-cell>
          <table:covered-table-cell/>
          <table:table-cell office:value-type="float" office:value="900244.31" table:style-name="ce15">
            <text:p>900244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069:171</text:p>
          </table:table-cell>
          <table:covered-table-cell/>
          <table:table-cell office:value-type="float" office:value="1652404.08" table:style-name="ce15">
            <text:p>1652404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069:172</text:p>
          </table:table-cell>
          <table:covered-table-cell/>
          <table:table-cell office:value-type="float" office:value="1562224.73" table:style-name="ce15">
            <text:p>1562224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069:179</text:p>
          </table:table-cell>
          <table:covered-table-cell/>
          <table:table-cell office:value-type="float" office:value="1516793.95" table:style-name="ce15">
            <text:p>1516793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80069:193</text:p>
          </table:table-cell>
          <table:covered-table-cell/>
          <table:table-cell office:value-type="float" office:value="941262" table:style-name="ce15">
            <text:p>9412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80069:202</text:p>
          </table:table-cell>
          <table:covered-table-cell/>
          <table:table-cell office:value-type="float" office:value="1330883.4099999999" table:style-name="ce15">
            <text:p>1330883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80069:205</text:p>
          </table:table-cell>
          <table:covered-table-cell/>
          <table:table-cell office:value-type="float" office:value="1324981.49" table:style-name="ce15">
            <text:p>1324981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80069:208</text:p>
          </table:table-cell>
          <table:covered-table-cell/>
          <table:table-cell office:value-type="float" office:value="1722200.02" table:style-name="ce15">
            <text:p>1722200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80069:235</text:p>
          </table:table-cell>
          <table:covered-table-cell/>
          <table:table-cell office:value-type="float" office:value="1624506.34" table:style-name="ce15">
            <text:p>1624506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80069:240</text:p>
          </table:table-cell>
          <table:covered-table-cell/>
          <table:table-cell office:value-type="float" office:value="1613341.34" table:style-name="ce15">
            <text:p>1613341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80069:242</text:p>
          </table:table-cell>
          <table:covered-table-cell/>
          <table:table-cell office:value-type="float" office:value="1203992.0900000001" table:style-name="ce15">
            <text:p>1203992,0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69:243</text:p>
          </table:table-cell>
          <table:covered-table-cell/>
          <table:table-cell office:value-type="float" office:value="1316128.6100000001" table:style-name="ce15">
            <text:p>1316128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69:283</text:p>
          </table:table-cell>
          <table:covered-table-cell/>
          <table:table-cell office:value-type="float" office:value="1219782.6299999999" table:style-name="ce15">
            <text:p>1219782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69:285</text:p>
          </table:table-cell>
          <table:covered-table-cell/>
          <table:table-cell office:value-type="float" office:value="1214174.43" table:style-name="ce15">
            <text:p>1214174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69:288</text:p>
          </table:table-cell>
          <table:covered-table-cell/>
          <table:table-cell office:value-type="float" office:value="1191741.6499999999" table:style-name="ce15">
            <text:p>1191741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069:375</text:p>
          </table:table-cell>
          <table:covered-table-cell/>
          <table:table-cell office:value-type="float" office:value="1900867.37" table:style-name="ce15">
            <text:p>1900867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069:376</text:p>
          </table:table-cell>
          <table:covered-table-cell/>
          <table:table-cell office:value-type="float" office:value="1585674.45" table:style-name="ce15">
            <text:p>1585674,4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069:377</text:p>
          </table:table-cell>
          <table:covered-table-cell/>
          <table:table-cell office:value-type="float" office:value="1592350.97" table:style-name="ce15">
            <text:p>1592350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069:378</text:p>
          </table:table-cell>
          <table:covered-table-cell/>
          <table:table-cell office:value-type="float" office:value="1916655.31" table:style-name="ce15">
            <text:p>1916655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069:388</text:p>
          </table:table-cell>
          <table:covered-table-cell/>
          <table:table-cell office:value-type="float" office:value="1913497.72" table:style-name="ce15">
            <text:p>191349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069:390</text:p>
          </table:table-cell>
          <table:covered-table-cell/>
          <table:table-cell office:value-type="float" office:value="1642424.9" table:style-name="ce15">
            <text:p>1642424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069:393</text:p>
          </table:table-cell>
          <table:covered-table-cell/>
          <table:table-cell office:value-type="float" office:value="1592350.97" table:style-name="ce15">
            <text:p>1592350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069:395</text:p>
          </table:table-cell>
          <table:covered-table-cell/>
          <table:table-cell office:value-type="float" office:value="1894552.2" table:style-name="ce15">
            <text:p>1894552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069:396</text:p>
          </table:table-cell>
          <table:covered-table-cell/>
          <table:table-cell office:value-type="float" office:value="1595689.24" table:style-name="ce15">
            <text:p>1595689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069:399</text:p>
          </table:table-cell>
          <table:covered-table-cell/>
          <table:table-cell office:value-type="float" office:value="1897709.79" table:style-name="ce15">
            <text:p>1897709,7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69:402</text:p>
          </table:table-cell>
          <table:covered-table-cell/>
          <table:table-cell office:value-type="float" office:value="1913497.72" table:style-name="ce15">
            <text:p>1913497,7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69:405</text:p>
          </table:table-cell>
          <table:covered-table-cell/>
          <table:table-cell office:value-type="float" office:value="1165382.06" table:style-name="ce15">
            <text:p>1165382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69:406</text:p>
          </table:table-cell>
          <table:covered-table-cell/>
          <table:table-cell office:value-type="float" office:value="1749249.29" table:style-name="ce15">
            <text:p>1749249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69:407</text:p>
          </table:table-cell>
          <table:covered-table-cell/>
          <table:table-cell office:value-type="float" office:value="1929285.66" table:style-name="ce15">
            <text:p>1929285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69:411</text:p>
          </table:table-cell>
          <table:covered-table-cell/>
          <table:table-cell office:value-type="float" office:value="1907182.55" table:style-name="ce15">
            <text:p>1907182,5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69:418</text:p>
          </table:table-cell>
          <table:covered-table-cell/>
          <table:table-cell office:value-type="float" office:value="1964019.11" table:style-name="ce15">
            <text:p>1964019,1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69:420</text:p>
          </table:table-cell>
          <table:covered-table-cell/>
          <table:table-cell office:value-type="float" office:value="1916655.31" table:style-name="ce15">
            <text:p>1916655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69:422</text:p>
          </table:table-cell>
          <table:covered-table-cell/>
          <table:table-cell office:value-type="float" office:value="1599027.5" table:style-name="ce15">
            <text:p>1599027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69:424</text:p>
          </table:table-cell>
          <table:covered-table-cell/>
          <table:table-cell office:value-type="float" office:value="1900867.37" table:style-name="ce15">
            <text:p>1900867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69:432</text:p>
          </table:table-cell>
          <table:covered-table-cell/>
          <table:table-cell office:value-type="float" office:value="1970334.29" table:style-name="ce15">
            <text:p>1970334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74:1601</text:p>
          </table:table-cell>
          <table:covered-table-cell/>
          <table:table-cell office:value-type="float" office:value="2096243.82" table:style-name="ce15">
            <text:p>2096243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74:1604</text:p>
          </table:table-cell>
          <table:covered-table-cell/>
          <table:table-cell office:value-type="float" office:value="1879190.24" table:style-name="ce15">
            <text:p>187919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74:1610</text:p>
          </table:table-cell>
          <table:covered-table-cell/>
          <table:table-cell office:value-type="float" office:value="2260987.2999999998" table:style-name="ce15">
            <text:p>2260987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74:1614</text:p>
          </table:table-cell>
          <table:covered-table-cell/>
          <table:table-cell office:value-type="float" office:value="2124828.96" table:style-name="ce15">
            <text:p>2124828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74:1707</text:p>
          </table:table-cell>
          <table:covered-table-cell/>
          <table:table-cell office:value-type="float" office:value="1879190.24" table:style-name="ce15">
            <text:p>187919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74:1710</text:p>
          </table:table-cell>
          <table:covered-table-cell/>
          <table:table-cell office:value-type="float" office:value="1445248.07" table:style-name="ce15">
            <text:p>1445248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074:1711</text:p>
          </table:table-cell>
          <table:covered-table-cell/>
          <table:table-cell office:value-type="float" office:value="1875512.76" table:style-name="ce15">
            <text:p>1875512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074:1715</text:p>
          </table:table-cell>
          <table:covered-table-cell/>
          <table:table-cell office:value-type="float" office:value="1875512.76" table:style-name="ce15">
            <text:p>1875512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80074:1719</text:p>
          </table:table-cell>
          <table:covered-table-cell/>
          <table:table-cell office:value-type="float" office:value="1879190.24" table:style-name="ce15">
            <text:p>187919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80074:1757</text:p>
          </table:table-cell>
          <table:covered-table-cell/>
          <table:table-cell office:value-type="float" office:value="2226202.88" table:style-name="ce15">
            <text:p>2226202,8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80074:1768</text:p>
          </table:table-cell>
          <table:covered-table-cell/>
          <table:table-cell office:value-type="float" office:value="1879190.24" table:style-name="ce15">
            <text:p>187919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80074:1774</text:p>
          </table:table-cell>
          <table:covered-table-cell/>
          <table:table-cell office:value-type="float" office:value="1882867.71" table:style-name="ce15">
            <text:p>1882867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80074:1782</text:p>
          </table:table-cell>
          <table:covered-table-cell/>
          <table:table-cell office:value-type="float" office:value="1949062.28" table:style-name="ce15">
            <text:p>1949062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80074:1785</text:p>
          </table:table-cell>
          <table:covered-table-cell/>
          <table:table-cell office:value-type="float" office:value="1926997.42" table:style-name="ce15">
            <text:p>1926997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80074:1788</text:p>
          </table:table-cell>
          <table:covered-table-cell/>
          <table:table-cell office:value-type="float" office:value="2260987.2999999998" table:style-name="ce15">
            <text:p>2260987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80074:1797</text:p>
          </table:table-cell>
          <table:covered-table-cell/>
          <table:table-cell office:value-type="float" office:value="2121652.84" table:style-name="ce15">
            <text:p>2121652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80074:1804</text:p>
          </table:table-cell>
          <table:covered-table-cell/>
          <table:table-cell office:value-type="float" office:value="2070834.8" table:style-name="ce15">
            <text:p>2070834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80074:1866</text:p>
          </table:table-cell>
          <table:covered-table-cell/>
          <table:table-cell office:value-type="float" office:value="1854383.32" table:style-name="ce15">
            <text:p>1854383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80074:1867</text:p>
          </table:table-cell>
          <table:covered-table-cell/>
          <table:table-cell office:value-type="float" office:value="2002735.7" table:style-name="ce15">
            <text:p>2002735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80074:1871</text:p>
          </table:table-cell>
          <table:covered-table-cell/>
          <table:table-cell office:value-type="float" office:value="2163179.0699999998" table:style-name="ce15">
            <text:p>2163179,0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80074:1873</text:p>
          </table:table-cell>
          <table:covered-table-cell/>
          <table:table-cell office:value-type="float" office:value="1787015.66" table:style-name="ce15">
            <text:p>1787015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80074:1878</text:p>
          </table:table-cell>
          <table:covered-table-cell/>
          <table:table-cell office:value-type="float" office:value="1351987.26" table:style-name="ce15">
            <text:p>1351987,2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80074:1967</text:p>
          </table:table-cell>
          <table:covered-table-cell/>
          <table:table-cell office:value-type="float" office:value="1304096.71" table:style-name="ce15">
            <text:p>1304096,7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80074:1968</text:p>
          </table:table-cell>
          <table:covered-table-cell/>
          <table:table-cell office:value-type="float" office:value="1808289.66" table:style-name="ce15">
            <text:p>1808289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80074:1969</text:p>
          </table:table-cell>
          <table:covered-table-cell/>
          <table:table-cell office:value-type="float" office:value="1818926.66" table:style-name="ce15">
            <text:p>1818926,6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80074:1975</text:p>
          </table:table-cell>
          <table:covered-table-cell/>
          <table:table-cell office:value-type="float" office:value="1296728.93" table:style-name="ce15">
            <text:p>1296728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80074:1979</text:p>
          </table:table-cell>
          <table:covered-table-cell/>
          <table:table-cell office:value-type="float" office:value="1365081.41" table:style-name="ce15">
            <text:p>1365081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80074:1996</text:p>
          </table:table-cell>
          <table:covered-table-cell/>
          <table:table-cell office:value-type="float" office:value="2149764.0099999998" table:style-name="ce15">
            <text:p>2149764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80074:2006</text:p>
          </table:table-cell>
          <table:covered-table-cell/>
          <table:table-cell office:value-type="float" office:value="2036420.86" table:style-name="ce15">
            <text:p>2036420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80074:2014</text:p>
          </table:table-cell>
          <table:covered-table-cell/>
          <table:table-cell office:value-type="float" office:value="2030296.28" table:style-name="ce15">
            <text:p>2030296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80074:2017</text:p>
          </table:table-cell>
          <table:covered-table-cell/>
          <table:table-cell office:value-type="float" office:value="2005797.99" table:style-name="ce15">
            <text:p>2005797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80074:2032</text:p>
          </table:table-cell>
          <table:covered-table-cell/>
          <table:table-cell office:value-type="float" office:value="2102811.2799999998" table:style-name="ce15">
            <text:p>2102811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80074:2041</text:p>
          </table:table-cell>
          <table:covered-table-cell/>
          <table:table-cell office:value-type="float" office:value="2392557.0299999998" table:style-name="ce15">
            <text:p>2392557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80074:2043</text:p>
          </table:table-cell>
          <table:covered-table-cell/>
          <table:table-cell office:value-type="float" office:value="1506908.05" table:style-name="ce15">
            <text:p>1506908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80074:2047</text:p>
          </table:table-cell>
          <table:covered-table-cell/>
          <table:table-cell office:value-type="float" office:value="1517545.05" table:style-name="ce15">
            <text:p>1517545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80074:2417</text:p>
          </table:table-cell>
          <table:covered-table-cell/>
          <table:table-cell office:value-type="float" office:value="2366644.86" table:style-name="ce15">
            <text:p>2366644,8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80074:2422</text:p>
          </table:table-cell>
          <table:covered-table-cell/>
          <table:table-cell office:value-type="float" office:value="1840200.65" table:style-name="ce15">
            <text:p>1840200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80074:2480</text:p>
          </table:table-cell>
          <table:covered-table-cell/>
          <table:table-cell office:value-type="float" office:value="1804743.99" table:style-name="ce15">
            <text:p>1804743,9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80074:2486</text:p>
          </table:table-cell>
          <table:covered-table-cell/>
          <table:table-cell office:value-type="float" office:value="2033358.57" table:style-name="ce15">
            <text:p>2033358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74:2487</text:p>
          </table:table-cell>
          <table:covered-table-cell/>
          <table:table-cell office:value-type="float" office:value="1780849.75" table:style-name="ce15">
            <text:p>1780849,7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74:2488</text:p>
          </table:table-cell>
          <table:covered-table-cell/>
          <table:table-cell office:value-type="float" office:value="1879202.98" table:style-name="ce15">
            <text:p>1879202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74:4357</text:p>
          </table:table-cell>
          <table:covered-table-cell/>
          <table:table-cell office:value-type="float" office:value="2149930.94" table:style-name="ce15">
            <text:p>2149930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74:4361</text:p>
          </table:table-cell>
          <table:covered-table-cell/>
          <table:table-cell office:value-type="float" office:value="1937353.61" table:style-name="ce15">
            <text:p>1937353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74:4368</text:p>
          </table:table-cell>
          <table:covered-table-cell/>
          <table:table-cell office:value-type="float" office:value="1941057.92" table:style-name="ce15">
            <text:p>1941057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74:4377</text:p>
          </table:table-cell>
          <table:covered-table-cell/>
          <table:table-cell office:value-type="float" office:value="1937353.61" table:style-name="ce15">
            <text:p>1937353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74:4379</text:p>
          </table:table-cell>
          <table:covered-table-cell/>
          <table:table-cell office:value-type="float" office:value="1881788.97" table:style-name="ce15">
            <text:p>1881788,9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74:4381</text:p>
          </table:table-cell>
          <table:covered-table-cell/>
          <table:table-cell office:value-type="float" office:value="2256462.0099999998" table:style-name="ce15">
            <text:p>2256462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84:1765</text:p>
          </table:table-cell>
          <table:covered-table-cell/>
          <table:table-cell office:value-type="float" office:value="1900587.85" table:style-name="ce15">
            <text:p>1900587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84:177</text:p>
          </table:table-cell>
          <table:covered-table-cell/>
          <table:table-cell office:value-type="float" office:value="1888978.02" table:style-name="ce15">
            <text:p>1888978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84:1818</text:p>
          </table:table-cell>
          <table:covered-table-cell/>
          <table:table-cell office:value-type="float" office:value="1977144.1" table:style-name="ce15">
            <text:p>1977144,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84:1833</text:p>
          </table:table-cell>
          <table:covered-table-cell/>
          <table:table-cell office:value-type="float" office:value="1893149.15" table:style-name="ce15">
            <text:p>1893149,1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84:1837</text:p>
          </table:table-cell>
          <table:covered-table-cell/>
          <table:table-cell office:value-type="float" office:value="1904307.2" table:style-name="ce15">
            <text:p>1904307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84:1841</text:p>
          </table:table-cell>
          <table:covered-table-cell/>
          <table:table-cell office:value-type="float" office:value="2377096.8199999998" table:style-name="ce15">
            <text:p>2377096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84:1894</text:p>
          </table:table-cell>
          <table:covered-table-cell/>
          <table:table-cell office:value-type="float" office:value="1740655.8" table:style-name="ce15">
            <text:p>1740655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84:1899</text:p>
          </table:table-cell>
          <table:covered-table-cell/>
          <table:table-cell office:value-type="float" office:value="1904307.2" table:style-name="ce15">
            <text:p>1904307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84:1903</text:p>
          </table:table-cell>
          <table:covered-table-cell/>
          <table:table-cell office:value-type="float" office:value="1892710.9" table:style-name="ce15">
            <text:p>1892710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84:1919</text:p>
          </table:table-cell>
          <table:covered-table-cell/>
          <table:table-cell office:value-type="float" office:value="1999112.78" table:style-name="ce15">
            <text:p>1999112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84:1920</text:p>
          </table:table-cell>
          <table:covered-table-cell/>
          <table:table-cell office:value-type="float" office:value="1985763.12" table:style-name="ce15">
            <text:p>1985763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84:1922</text:p>
          </table:table-cell>
          <table:covered-table-cell/>
          <table:table-cell office:value-type="float" office:value="2002450.2" table:style-name="ce15">
            <text:p>2002450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86:2873</text:p>
          </table:table-cell>
          <table:covered-table-cell/>
          <table:table-cell office:value-type="float" office:value="2546566.7999999998" table:style-name="ce15">
            <text:p>254656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086:288</text:p>
          </table:table-cell>
          <table:covered-table-cell/>
          <table:table-cell office:value-type="float" office:value="1787569.76" table:style-name="ce15">
            <text:p>1787569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086:2892</text:p>
          </table:table-cell>
          <table:covered-table-cell/>
          <table:table-cell office:value-type="float" office:value="1972776.68" table:style-name="ce15">
            <text:p>1972776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80086:2905</text:p>
          </table:table-cell>
          <table:covered-table-cell/>
          <table:table-cell office:value-type="float" office:value="2552681.0099999998" table:style-name="ce15">
            <text:p>255268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086:2906</text:p>
          </table:table-cell>
          <table:covered-table-cell/>
          <table:table-cell office:value-type="float" office:value="1435560.14" table:style-name="ce15">
            <text:p>1435560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80086:291</text:p>
          </table:table-cell>
          <table:covered-table-cell/>
          <table:table-cell office:value-type="float" office:value="2012069.84" table:style-name="ce15">
            <text:p>2012069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86:292</text:p>
          </table:table-cell>
          <table:covered-table-cell/>
          <table:table-cell office:value-type="float" office:value="1746397.32" table:style-name="ce15">
            <text:p>1746397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86:2921</text:p>
          </table:table-cell>
          <table:covered-table-cell/>
          <table:table-cell office:value-type="float" office:value="2442625.2999999998" table:style-name="ce15">
            <text:p>2442625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80086:2962</text:p>
          </table:table-cell>
          <table:covered-table-cell/>
          <table:table-cell office:value-type="float" office:value="1938893.12" table:style-name="ce15">
            <text:p>1938893,1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80086:2970</text:p>
          </table:table-cell>
          <table:covered-table-cell/>
          <table:table-cell office:value-type="float" office:value="1969011.84" table:style-name="ce15">
            <text:p>196901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80086:2984</text:p>
          </table:table-cell>
          <table:covered-table-cell/>
          <table:table-cell office:value-type="float" office:value="1950187.64" table:style-name="ce15">
            <text:p>1950187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80086:2996</text:p>
          </table:table-cell>
          <table:covered-table-cell/>
          <table:table-cell office:value-type="float" office:value="1412090.49" table:style-name="ce15">
            <text:p>1412090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80086:3016</text:p>
          </table:table-cell>
          <table:covered-table-cell/>
          <table:table-cell office:value-type="float" office:value="1927598.59" table:style-name="ce15">
            <text:p>1927598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80086:3030</text:p>
          </table:table-cell>
          <table:covered-table-cell/>
          <table:table-cell office:value-type="float" office:value="1927598.59" table:style-name="ce15">
            <text:p>1927598,5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80086:3041</text:p>
          </table:table-cell>
          <table:covered-table-cell/>
          <table:table-cell office:value-type="float" office:value="1443383.35" table:style-name="ce15">
            <text:p>1443383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80086:3042</text:p>
          </table:table-cell>
          <table:covered-table-cell/>
          <table:table-cell office:value-type="float" office:value="1893715.02" table:style-name="ce15">
            <text:p>1893715,0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80086:3048</text:p>
          </table:table-cell>
          <table:covered-table-cell/>
          <table:table-cell office:value-type="float" office:value="2552681.0099999998" table:style-name="ce15">
            <text:p>255268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80086:3058</text:p>
          </table:table-cell>
          <table:covered-table-cell/>
          <table:table-cell office:value-type="float" office:value="1965247" table:style-name="ce15">
            <text:p>196524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80086:306</text:p>
          </table:table-cell>
          <table:covered-table-cell/>
          <table:table-cell office:value-type="float" office:value="1790758.41" table:style-name="ce15">
            <text:p>1790758,4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80086:3063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80086:3077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80086:3079</text:p>
          </table:table-cell>
          <table:covered-table-cell/>
          <table:table-cell office:value-type="float" office:value="1435560.14" table:style-name="ce15">
            <text:p>1435560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80086:3080</text:p>
          </table:table-cell>
          <table:covered-table-cell/>
          <table:table-cell office:value-type="float" office:value="2201321.0099999998" table:style-name="ce15">
            <text:p>220132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80086:3090</text:p>
          </table:table-cell>
          <table:covered-table-cell/>
          <table:table-cell office:value-type="float" office:value="1961482.16" table:style-name="ce15">
            <text:p>1961482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80086:508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80086:511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80086:541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80086:5873</text:p>
          </table:table-cell>
          <table:covered-table-cell/>
          <table:table-cell office:value-type="float" office:value="2311139.62" table:style-name="ce15">
            <text:p>2311139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80086:6002</text:p>
          </table:table-cell>
          <table:covered-table-cell/>
          <table:table-cell office:value-type="float" office:value="2142792.54" table:style-name="ce15">
            <text:p>2142792,5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80086:608</text:p>
          </table:table-cell>
          <table:covered-table-cell/>
          <table:table-cell office:value-type="float" office:value="1804803.57" table:style-name="ce15">
            <text:p>1804803,5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80086:612</text:p>
          </table:table-cell>
          <table:covered-table-cell/>
          <table:table-cell office:value-type="float" office:value="2080362.23" table:style-name="ce15">
            <text:p>2080362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80086:616</text:p>
          </table:table-cell>
          <table:covered-table-cell/>
          <table:table-cell office:value-type="float" office:value="1992416.89" table:style-name="ce15">
            <text:p>1992416,8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80086:628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80086:634</text:p>
          </table:table-cell>
          <table:covered-table-cell/>
          <table:table-cell office:value-type="float" office:value="1770226.78" table:style-name="ce15">
            <text:p>1770226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80086:637</text:p>
          </table:table-cell>
          <table:covered-table-cell/>
          <table:table-cell office:value-type="float" office:value="1794269.7" table:style-name="ce15">
            <text:p>1794269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80086:663</text:p>
          </table:table-cell>
          <table:covered-table-cell/>
          <table:table-cell office:value-type="float" office:value="2255312.65" table:style-name="ce15">
            <text:p>2255312,6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80086:669</text:p>
          </table:table-cell>
          <table:covered-table-cell/>
          <table:table-cell office:value-type="float" office:value="1896434.32" table:style-name="ce15">
            <text:p>1896434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80086:673</text:p>
          </table:table-cell>
          <table:covered-table-cell/>
          <table:table-cell office:value-type="float" office:value="1776869.29" table:style-name="ce15">
            <text:p>1776869,2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086:675</text:p>
          </table:table-cell>
          <table:covered-table-cell/>
          <table:table-cell office:value-type="float" office:value="1770226.78" table:style-name="ce15">
            <text:p>1770226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80086:682</text:p>
          </table:table-cell>
          <table:covered-table-cell/>
          <table:table-cell office:value-type="float" office:value="2098557.8199999998" table:style-name="ce15">
            <text:p>2098557,8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80086:698</text:p>
          </table:table-cell>
          <table:covered-table-cell/>
          <table:table-cell office:value-type="float" office:value="2201321.0099999998" table:style-name="ce15">
            <text:p>2201321,0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80086:700</text:p>
          </table:table-cell>
          <table:covered-table-cell/>
          <table:table-cell office:value-type="float" office:value="1969011.84" table:style-name="ce15">
            <text:p>196901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80086:701</text:p>
          </table:table-cell>
          <table:covered-table-cell/>
          <table:table-cell office:value-type="float" office:value="2217578.92" table:style-name="ce15">
            <text:p>2217578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80086:707</text:p>
          </table:table-cell>
          <table:covered-table-cell/>
          <table:table-cell office:value-type="float" office:value="1984071.21" table:style-name="ce15">
            <text:p>1984071,2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80086:733</text:p>
          </table:table-cell>
          <table:covered-table-cell/>
          <table:table-cell office:value-type="float" office:value="2022692.3" table:style-name="ce15">
            <text:p>2022692,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80086:734</text:p>
          </table:table-cell>
          <table:covered-table-cell/>
          <table:table-cell office:value-type="float" office:value="2207824.1800000002" table:style-name="ce15">
            <text:p>2207824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80086:739</text:p>
          </table:table-cell>
          <table:covered-table-cell/>
          <table:table-cell office:value-type="float" office:value="1980306.37" table:style-name="ce15">
            <text:p>1980306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80086:740</text:p>
          </table:table-cell>
          <table:covered-table-cell/>
          <table:table-cell office:value-type="float" office:value="2211075.7599999998" table:style-name="ce15">
            <text:p>2211075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80086:741</text:p>
          </table:table-cell>
          <table:covered-table-cell/>
          <table:table-cell office:value-type="float" office:value="2217578.92" table:style-name="ce15">
            <text:p>2217578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80086:743</text:p>
          </table:table-cell>
          <table:covered-table-cell/>
          <table:table-cell office:value-type="float" office:value="1487112.2" table:style-name="ce15">
            <text:p>1487112,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80086:751</text:p>
          </table:table-cell>
          <table:covered-table-cell/>
          <table:table-cell office:value-type="float" office:value="2211075.7599999998" table:style-name="ce15">
            <text:p>2211075,7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80086:754</text:p>
          </table:table-cell>
          <table:covered-table-cell/>
          <table:table-cell office:value-type="float" office:value="1969011.84" table:style-name="ce15">
            <text:p>196901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80086:759</text:p>
          </table:table-cell>
          <table:covered-table-cell/>
          <table:table-cell office:value-type="float" office:value="2207824.1800000002" table:style-name="ce15">
            <text:p>2207824,1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80086:760</text:p>
          </table:table-cell>
          <table:covered-table-cell/>
          <table:table-cell office:value-type="float" office:value="2220830.5099999998" table:style-name="ce15">
            <text:p>2220830,5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80086:761</text:p>
          </table:table-cell>
          <table:covered-table-cell/>
          <table:table-cell office:value-type="float" office:value="1957717.32" table:style-name="ce15">
            <text:p>1957717,3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80086:764</text:p>
          </table:table-cell>
          <table:covered-table-cell/>
          <table:table-cell office:value-type="float" office:value="1980306.37" table:style-name="ce15">
            <text:p>1980306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80086:767</text:p>
          </table:table-cell>
          <table:covered-table-cell/>
          <table:table-cell office:value-type="float" office:value="1995365.73" table:style-name="ce15">
            <text:p>1995365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80086:768</text:p>
          </table:table-cell>
          <table:covered-table-cell/>
          <table:table-cell office:value-type="float" office:value="2214327.34" table:style-name="ce15">
            <text:p>2214327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80086:769</text:p>
          </table:table-cell>
          <table:covered-table-cell/>
          <table:table-cell office:value-type="float" office:value="2217578.92" table:style-name="ce15">
            <text:p>2217578,9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80086:770</text:p>
          </table:table-cell>
          <table:covered-table-cell/>
          <table:table-cell office:value-type="float" office:value="2243479.14" table:style-name="ce15">
            <text:p>2243479,1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80086:772</text:p>
          </table:table-cell>
          <table:covered-table-cell/>
          <table:table-cell office:value-type="float" office:value="1969011.84" table:style-name="ce15">
            <text:p>196901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80086:779</text:p>
          </table:table-cell>
          <table:covered-table-cell/>
          <table:table-cell office:value-type="float" office:value="2214327.34" table:style-name="ce15">
            <text:p>2214327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80086:781</text:p>
          </table:table-cell>
          <table:covered-table-cell/>
          <table:table-cell office:value-type="float" office:value="1980306.37" table:style-name="ce15">
            <text:p>1980306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80086:927</text:p>
          </table:table-cell>
          <table:covered-table-cell/>
          <table:table-cell office:value-type="float" office:value="1923793.87" table:style-name="ce15">
            <text:p>1923793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086:935</text:p>
          </table:table-cell>
          <table:covered-table-cell/>
          <table:table-cell office:value-type="float" office:value="1523541.77" table:style-name="ce15">
            <text:p>1523541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093:1692</text:p>
          </table:table-cell>
          <table:covered-table-cell/>
          <table:table-cell office:value-type="float" office:value="899193.85" table:style-name="ce15">
            <text:p>899193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80093:1697</text:p>
          </table:table-cell>
          <table:covered-table-cell/>
          <table:table-cell office:value-type="float" office:value="1301146.83" table:style-name="ce15">
            <text:p>1301146,8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80093:1703</text:p>
          </table:table-cell>
          <table:covered-table-cell/>
          <table:table-cell office:value-type="float" office:value="1280399.6200000001" table:style-name="ce15">
            <text:p>1280399,6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80093:1714</text:p>
          </table:table-cell>
          <table:covered-table-cell/>
          <table:table-cell office:value-type="float" office:value="1564339.05" table:style-name="ce15">
            <text:p>1564339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80093:1716</text:p>
          </table:table-cell>
          <table:covered-table-cell/>
          <table:table-cell office:value-type="float" office:value="1268544.06" table:style-name="ce15">
            <text:p>1268544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80093:172</text:p>
          </table:table-cell>
          <table:covered-table-cell/>
          <table:table-cell office:value-type="float" office:value="1561535.58" table:style-name="ce15">
            <text:p>1561535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80093:1720</text:p>
          </table:table-cell>
          <table:covered-table-cell/>
          <table:table-cell office:value-type="float" office:value="1286327.3899999999" table:style-name="ce15">
            <text:p>1286327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80093:1747</text:p>
          </table:table-cell>
          <table:covered-table-cell/>
          <table:table-cell office:value-type="float" office:value="1274471.8400000001" table:style-name="ce15">
            <text:p>1274471,8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80093:1748</text:p>
          </table:table-cell>
          <table:covered-table-cell/>
          <table:table-cell office:value-type="float" office:value="1339677.3799999999" table:style-name="ce15">
            <text:p>1339677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80093:1753</text:p>
          </table:table-cell>
          <table:covered-table-cell/>
          <table:table-cell office:value-type="float" office:value="1307074.6100000001" table:style-name="ce15">
            <text:p>1307074,6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80093:1754</text:p>
          </table:table-cell>
          <table:covered-table-cell/>
          <table:table-cell office:value-type="float" office:value="1286327.3899999999" table:style-name="ce15">
            <text:p>1286327,3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80093:1759</text:p>
          </table:table-cell>
          <table:covered-table-cell/>
          <table:table-cell office:value-type="float" office:value="1271507.95" table:style-name="ce15">
            <text:p>1271507,9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80093:1765</text:p>
          </table:table-cell>
          <table:covered-table-cell/>
          <table:table-cell office:value-type="float" office:value="1318930.1599999999" table:style-name="ce15">
            <text:p>1318930,1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80093:1766</text:p>
          </table:table-cell>
          <table:covered-table-cell/>
          <table:table-cell office:value-type="float" office:value="1298182.94" table:style-name="ce15">
            <text:p>1298182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80093:2633</text:p>
          </table:table-cell>
          <table:covered-table-cell/>
          <table:table-cell office:value-type="float" office:value="1616821.31" table:style-name="ce15">
            <text:p>1616821,31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80094:1662</text:p>
          </table:table-cell>
          <table:covered-table-cell/>
          <table:table-cell office:value-type="float" office:value="1712923.23" table:style-name="ce15">
            <text:p>1712923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80094:1669</text:p>
          </table:table-cell>
          <table:covered-table-cell/>
          <table:table-cell office:value-type="float" office:value="1729744.08" table:style-name="ce15">
            <text:p>1729744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80094:1673</text:p>
          </table:table-cell>
          <table:covered-table-cell/>
          <table:table-cell office:value-type="float" office:value="926908.73" table:style-name="ce15">
            <text:p>926908,7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80094:1674</text:p>
          </table:table-cell>
          <table:covered-table-cell/>
          <table:table-cell office:value-type="float" office:value="1333749.6000000001" table:style-name="ce15">
            <text:p>1333749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80094:1682</text:p>
          </table:table-cell>
          <table:covered-table-cell/>
          <table:table-cell office:value-type="float" office:value="920749.87" table:style-name="ce15">
            <text:p>920749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80094:1685</text:p>
          </table:table-cell>
          <table:covered-table-cell/>
          <table:table-cell office:value-type="float" office:value="1313002.3799999999" table:style-name="ce15">
            <text:p>1313002,3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80094:1688</text:p>
          </table:table-cell>
          <table:covered-table-cell/>
          <table:table-cell office:value-type="float" office:value="1292255.17" table:style-name="ce15">
            <text:p>1292255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80094:1694</text:p>
          </table:table-cell>
          <table:covered-table-cell/>
          <table:table-cell office:value-type="float" office:value="1407846.8" table:style-name="ce15">
            <text:p>1407846,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80094:1700</text:p>
          </table:table-cell>
          <table:covered-table-cell/>
          <table:table-cell office:value-type="float" office:value="1310038.5" table:style-name="ce15">
            <text:p>1310038,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80094:1721</text:p>
          </table:table-cell>
          <table:covered-table-cell/>
          <table:table-cell office:value-type="float" office:value="1413774.58" table:style-name="ce15">
            <text:p>1413774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80094:1722</text:p>
          </table:table-cell>
          <table:covered-table-cell/>
          <table:table-cell office:value-type="float" office:value="1740957.98" table:style-name="ce15">
            <text:p>1740957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80094:1725</text:p>
          </table:table-cell>
          <table:covered-table-cell/>
          <table:table-cell office:value-type="float" office:value="1718530.17" table:style-name="ce15">
            <text:p>1718530,1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80094:1726</text:p>
          </table:table-cell>
          <table:covered-table-cell/>
          <table:table-cell office:value-type="float" office:value="1707316.28" table:style-name="ce15">
            <text:p>1707316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80094:1731</text:p>
          </table:table-cell>
          <table:covered-table-cell/>
          <table:table-cell office:value-type="float" office:value="1715726.7" table:style-name="ce15">
            <text:p>1715726,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80096:2027</text:p>
          </table:table-cell>
          <table:covered-table-cell/>
          <table:table-cell office:value-type="float" office:value="1360921.63" table:style-name="ce15">
            <text:p>1360921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80096:2028</text:p>
          </table:table-cell>
          <table:covered-table-cell/>
          <table:table-cell office:value-type="float" office:value="1441706.93" table:style-name="ce15">
            <text:p>1441706,9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80096:2042</text:p>
          </table:table-cell>
          <table:covered-table-cell/>
          <table:table-cell office:value-type="float" office:value="1388885.77" table:style-name="ce15">
            <text:p>1388885,7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096:2048</text:p>
          </table:table-cell>
          <table:covered-table-cell/>
          <table:table-cell office:value-type="float" office:value="1329850.3600000001" table:style-name="ce15">
            <text:p>1329850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096:2049</text:p>
          </table:table-cell>
          <table:covered-table-cell/>
          <table:table-cell office:value-type="float" office:value="1401314.28" table:style-name="ce15">
            <text:p>1401314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098:744</text:p>
          </table:table-cell>
          <table:covered-table-cell/>
          <table:table-cell office:value-type="float" office:value="460481.35" table:style-name="ce15">
            <text:p>460481,3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098:747</text:p>
          </table:table-cell>
          <table:covered-table-cell/>
          <table:table-cell office:value-type="float" office:value="471006.64" table:style-name="ce15">
            <text:p>471006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098:758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098:802</text:p>
          </table:table-cell>
          <table:covered-table-cell/>
          <table:table-cell office:value-type="float" office:value="1744406.37" table:style-name="ce15">
            <text:p>1744406,3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098:804</text:p>
          </table:table-cell>
          <table:covered-table-cell/>
          <table:table-cell office:value-type="float" office:value="1341807.74" table:style-name="ce15">
            <text:p>1341807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80098:808</text:p>
          </table:table-cell>
          <table:covered-table-cell/>
          <table:table-cell office:value-type="float" office:value="1761792.48" table:style-name="ce15">
            <text:p>1761792,4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80098:811</text:p>
          </table:table-cell>
          <table:covered-table-cell/>
          <table:table-cell office:value-type="float" office:value="1341807.74" table:style-name="ce15">
            <text:p>1341807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80098:817</text:p>
          </table:table-cell>
          <table:covered-table-cell/>
          <table:table-cell office:value-type="float" office:value="1442902.85" table:style-name="ce15">
            <text:p>1442902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80098:823</text:p>
          </table:table-cell>
          <table:covered-table-cell/>
          <table:table-cell office:value-type="float" office:value="1341807.74" table:style-name="ce15">
            <text:p>1341807,7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098:824</text:p>
          </table:table-cell>
          <table:covered-table-cell/>
          <table:table-cell office:value-type="float" office:value="1360188.67" table:style-name="ce15">
            <text:p>1360188,6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098:830</text:p>
          </table:table-cell>
          <table:covered-table-cell/>
          <table:table-cell office:value-type="float" office:value="1445966.34" table:style-name="ce15">
            <text:p>1445966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098:835</text:p>
          </table:table-cell>
          <table:covered-table-cell/>
          <table:table-cell office:value-type="float" office:value="1445966.34" table:style-name="ce15">
            <text:p>1445966,3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098:861</text:p>
          </table:table-cell>
          <table:covered-table-cell/>
          <table:table-cell office:value-type="float" office:value="1332617.28" table:style-name="ce15">
            <text:p>1332617,2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80098:863</text:p>
          </table:table-cell>
          <table:covered-table-cell/>
          <table:table-cell office:value-type="float" office:value="945325.46" table:style-name="ce15">
            <text:p>945325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80098:871</text:p>
          </table:table-cell>
          <table:covered-table-cell/>
          <table:table-cell office:value-type="float" office:value="1442902.85" table:style-name="ce15">
            <text:p>1442902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80098:873</text:p>
          </table:table-cell>
          <table:covered-table-cell/>
          <table:table-cell office:value-type="float" office:value="1320363.33" table:style-name="ce15">
            <text:p>1320363,3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80099:124</text:p>
          </table:table-cell>
          <table:covered-table-cell/>
          <table:table-cell office:value-type="float" office:value="1841583.49" table:style-name="ce15">
            <text:p>1841583,4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80104:2330</text:p>
          </table:table-cell>
          <table:covered-table-cell/>
          <table:table-cell office:value-type="float" office:value="1355570.24" table:style-name="ce15">
            <text:p>1355570,2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80104:2331</text:p>
          </table:table-cell>
          <table:covered-table-cell/>
          <table:table-cell office:value-type="float" office:value="1100503.3600000001" table:style-name="ce15">
            <text:p>1100503,3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80106:558</text:p>
          </table:table-cell>
          <table:covered-table-cell/>
          <table:table-cell office:value-type="float" office:value="1765428.23" table:style-name="ce15">
            <text:p>1765428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80106:574</text:p>
          </table:table-cell>
          <table:covered-table-cell/>
          <table:table-cell office:value-type="float" office:value="2249942.4" table:style-name="ce15">
            <text:p>2249942,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80106:586</text:p>
          </table:table-cell>
          <table:covered-table-cell/>
          <table:table-cell office:value-type="float" office:value="2368977.0499999998" table:style-name="ce15">
            <text:p>2368977,0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80106:592</text:p>
          </table:table-cell>
          <table:covered-table-cell/>
          <table:table-cell office:value-type="float" office:value="2354043.9" table:style-name="ce15">
            <text:p>2354043,9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80106:599</text:p>
          </table:table-cell>
          <table:covered-table-cell/>
          <table:table-cell office:value-type="float" office:value="2162054.0299999998" table:style-name="ce15">
            <text:p>2162054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80106:686</text:p>
          </table:table-cell>
          <table:covered-table-cell/>
          <table:table-cell office:value-type="float" office:value="1914095.87" table:style-name="ce15">
            <text:p>1914095,87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00000:66240</text:p>
          </table:table-cell>
          <table:covered-table-cell/>
          <table:table-cell office:value-type="float" office:value="2117932.2200000002" table:style-name="ce15">
            <text:p>2117932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20204:653</text:p>
          </table:table-cell>
          <table:covered-table-cell/>
          <table:table-cell office:value-type="float" office:value="171887.43" table:style-name="ce15">
            <text:p>171887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07:5450</text:p>
          </table:table-cell>
          <table:covered-table-cell/>
          <table:table-cell office:value-type="float" office:value="723695.42" table:style-name="ce15">
            <text:p>723695,4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25:2772</text:p>
          </table:table-cell>
          <table:covered-table-cell/>
          <table:table-cell office:value-type="float" office:value="2693734.98" table:style-name="ce15">
            <text:p>2693734,9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25:3681</text:p>
          </table:table-cell>
          <table:covered-table-cell/>
          <table:table-cell office:value-type="float" office:value="1155964.96" table:style-name="ce15">
            <text:p>1155964,9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125:3682</text:p>
          </table:table-cell>
          <table:covered-table-cell/>
          <table:table-cell office:value-type="float" office:value="1241828.68" table:style-name="ce15">
            <text:p>1241828,6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125:3683</text:p>
          </table:table-cell>
          <table:covered-table-cell/>
          <table:table-cell office:value-type="float" office:value="600402.07999999996" table:style-name="ce15">
            <text:p>600402,0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125:3685</text:p>
          </table:table-cell>
          <table:covered-table-cell/>
          <table:table-cell office:value-type="float" office:value="975539.64" table:style-name="ce15">
            <text:p>975539,6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216:11084</text:p>
          </table:table-cell>
          <table:covered-table-cell/>
          <table:table-cell office:value-type="float" office:value="2695075.23" table:style-name="ce15">
            <text:p>2695075,2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221:1548</text:p>
          </table:table-cell>
          <table:covered-table-cell/>
          <table:table-cell office:value-type="float" office:value="51660.85" table:style-name="ce15">
            <text:p>51660,85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6:000006:8070</text:p>
          </table:table-cell>
          <table:covered-table-cell/>
          <table:table-cell office:value-type="float" office:value="43519.03" table:style-name="ce15">
            <text:p>43519,0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6:000010:15001</text:p>
          </table:table-cell>
          <table:covered-table-cell/>
          <table:table-cell office:value-type="float" office:value="923175.22" table:style-name="ce15">
            <text:p>923175,22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6:000012:6723</text:p>
          </table:table-cell>
          <table:covered-table-cell/>
          <table:table-cell office:value-type="float" office:value="945986.58" table:style-name="ce15">
            <text:p>945986,5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6:000013:4236</text:p>
          </table:table-cell>
          <table:covered-table-cell/>
          <table:table-cell office:value-type="float" office:value="48635.43" table:style-name="ce15">
            <text:p>48635,4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6:000023:5345</text:p>
          </table:table-cell>
          <table:covered-table-cell/>
          <table:table-cell office:value-type="float" office:value="57664.6" table:style-name="ce15">
            <text:p>57664,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6:000023:5525</text:p>
          </table:table-cell>
          <table:covered-table-cell/>
          <table:table-cell office:value-type="float" office:value="108079.94" table:style-name="ce15">
            <text:p>108079,94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6:000023:5555</text:p>
          </table:table-cell>
          <table:covered-table-cell/>
          <table:table-cell office:value-type="float" office:value="46955.46" table:style-name="ce15">
            <text:p>46955,4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7:010233:143</text:p>
          </table:table-cell>
          <table:covered-table-cell/>
          <table:table-cell office:value-type="float" office:value="1036465.63" table:style-name="ce15">
            <text:p>1036465,63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9:000007:295</text:p>
          </table:table-cell>
          <table:covered-table-cell/>
          <table:table-cell office:value-type="float" office:value="677436.06" table:style-name="ce15">
            <text:p>677436,06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09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1">
            <text:p>34:39:000036:561</text:p>
          </table:table-cell>
          <table:covered-table-cell/>
          <table:table-cell office:value-type="float" office:value="471605.78" table:style-name="ce16">
            <text:p>471605,78</text:p>
          </table:table-cell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0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0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6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6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6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6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6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6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7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7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7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7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7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7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7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7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7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7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7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7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7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7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7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7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8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8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8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8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8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8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8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8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8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8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8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8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8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8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8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8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8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8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8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8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8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8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8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8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8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8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8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8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8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8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8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8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8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8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8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8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8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8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8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8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8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8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8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8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8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8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8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8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8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8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8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0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8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4000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11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1300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22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20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20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38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7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100109: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1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1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1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1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1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1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1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1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1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1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3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3000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3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3000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3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3000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3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3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3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3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4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4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4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4000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4000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4000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4000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4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400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7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7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7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7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7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7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7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7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7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7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7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7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700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700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70006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70006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70006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70006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70006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70006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11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2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9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9000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12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7:08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7:10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10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7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7:10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3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3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3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3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3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3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3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5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400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4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4000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4000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4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4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4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4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4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06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7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7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7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7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7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19003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4:00000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10101: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10101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01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10102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101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101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1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101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5:0101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5:0101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5:0101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5:010124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5:010124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5:020011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1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1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1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1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1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1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1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1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1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8000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8000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0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9:05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9:17001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9:180002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05000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500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49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4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6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2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2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2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4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4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6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6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6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6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6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6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6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6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6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6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6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6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6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6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6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6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6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6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6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6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6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6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6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6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6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6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6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6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6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6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7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8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8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6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6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6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6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6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6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6: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6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6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6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8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8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8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8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8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8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8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8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8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8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8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8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8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8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8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8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8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8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8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8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8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8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8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8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8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8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8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8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8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8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8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8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8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8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8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8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8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8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8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8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8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8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8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8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8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8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8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8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8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8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8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8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8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8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8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8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8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8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8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8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8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8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8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8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8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8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8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8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8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8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8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8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8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8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8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8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8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8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8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8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8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8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8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8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8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8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8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8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8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8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8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8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8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8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8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8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8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8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8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8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8: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8: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9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9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9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9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8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8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89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9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9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9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9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9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9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9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9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9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9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9: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9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9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9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89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89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9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9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9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9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9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8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89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89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89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89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9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9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9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9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9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9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9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9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9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9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9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9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9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9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9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9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9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9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9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9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9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9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9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9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9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9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9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9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9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9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9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9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9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9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35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5: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0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08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8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08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8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8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0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0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08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08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0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08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0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8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08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0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08: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0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08: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08: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0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0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0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0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0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0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0: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0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0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0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0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0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0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1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1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1: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1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1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1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1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1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1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1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1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1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1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1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1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1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1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1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1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1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1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1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1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1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1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1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1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1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1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1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1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1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1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1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1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1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1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1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1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1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1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1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1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1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1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1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1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4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1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1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1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1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1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14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1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1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1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1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1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14: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1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1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1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1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1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14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1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1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1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1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1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1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1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1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1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1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1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1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1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1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1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1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1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1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1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1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1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30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1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1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1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1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3: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3: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3: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3: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3: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3: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3: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3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7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7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7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7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7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7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7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2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27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2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2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7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27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27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27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27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27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27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27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27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4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6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6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6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6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6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6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3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4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5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5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3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3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3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3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3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3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36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4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4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8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89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89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89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89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8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8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89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8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8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8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8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8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8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8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8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89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89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8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89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9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9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9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9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90: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9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90: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90: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90: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90: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90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9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90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90: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90: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90: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9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90: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90: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90: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9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9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90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90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90: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9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9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9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9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9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90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90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90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90: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90: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90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90: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9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90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90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90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90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2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2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2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2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2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2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2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2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2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2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2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2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2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2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2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2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2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2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2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2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2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2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2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2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2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21: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2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21: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21: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2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2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2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2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2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2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21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21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21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21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2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2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2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2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22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2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2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2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2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6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6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6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6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6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6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6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6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6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6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6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6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6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6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6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6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6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6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69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6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6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6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6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6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6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69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6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69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69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6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6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6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6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6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6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6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6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6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6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69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69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6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69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69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6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69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6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6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69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6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6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6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6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6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6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6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6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6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69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6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6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6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6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6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6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6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6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69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6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6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69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6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6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69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69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6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6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6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6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69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6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6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69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6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6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6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6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69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6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6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6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6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69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69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6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6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69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69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69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6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69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6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69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6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69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69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6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69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69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69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6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6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7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7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7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7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7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7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7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7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7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7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7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7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7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7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7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7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7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7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7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7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7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7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7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7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7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7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7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7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7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7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7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7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7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7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7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7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7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7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7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7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7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7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7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7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7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7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7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7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7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7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7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7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7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7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74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74:4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7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74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74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74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74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74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7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7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7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7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74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74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8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8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8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8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8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8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8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8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8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8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8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8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8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8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8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8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8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8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8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8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8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8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8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8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8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8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8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8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8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8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8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8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8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86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8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86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8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86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8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8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8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8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8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8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8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8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8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8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8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86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8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8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8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8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8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86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8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8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8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8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86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86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8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8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8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8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8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8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8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8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86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8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8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86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8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8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8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8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86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8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8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8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8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86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8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8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8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8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8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8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8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8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8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8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8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8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8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8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8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8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8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8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8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86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8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86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6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8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6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6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6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6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6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6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86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86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8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8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8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86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86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8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86:5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86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86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86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86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86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8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86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86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86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8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86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86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86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8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86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8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86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8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8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86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86: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86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86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86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8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86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8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86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86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86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8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86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86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86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86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86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86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86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8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86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86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86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86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8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86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86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86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8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86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86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86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8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8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86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86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86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86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86:5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8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86:6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86:6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86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8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86:6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86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8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6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86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86:6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86:6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8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86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8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6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86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8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86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86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86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86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8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86:6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86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86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8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86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86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86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86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86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86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86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86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8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86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86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86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8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8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8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86:6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8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8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8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86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86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86:6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86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8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86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86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8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86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8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8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8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8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86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8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6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6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6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6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6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6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6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6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6: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6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6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6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6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6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6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6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6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6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6: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6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8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8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8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8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8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8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86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8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9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9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9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9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9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9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9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9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9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9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9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9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9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9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9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9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9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9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9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9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9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98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9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9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9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9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98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98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98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98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98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98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98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98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98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98: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98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98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98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98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98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98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9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98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98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9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98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98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98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8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8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8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8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8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9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9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9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9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9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9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99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99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0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0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06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06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06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06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0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0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0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06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0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06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06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0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0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36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40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43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46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46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46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46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46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46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46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46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46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46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46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46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46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46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46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46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46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46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46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46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59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20108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0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09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1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19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0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0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02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02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02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02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02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02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02:16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0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02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0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0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0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02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02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02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0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02:8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02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02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02:9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0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0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07:16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3:14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3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7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7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8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8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9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23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2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23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23:5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23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23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23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23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23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23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23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23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23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14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2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8:04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0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1">
            <text:p>34:39:00002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CC9C58A6D785F1050AA3D9BC4A96DE279A8B7FBE9F195E6A970CB914CA5465505F1DAF9D624C5E1B9E42E12B14F8C881E6E2842252AB820F374A5FD960D20D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3T13:31:44Z</meta:creation-date>
    <dc:date>2021-12-13T13:31:44Z</dc:date>
  </office:meta>
</office:document-meta>
</file>