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207</text:p>
          </table:table-cell>
          <table:table-cell table:number-columns-repeated="4" table:style-name="ce9"/>
          <table:table-cell office:value-type="string" table:style-name="ce11">
            <text:p>15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21:070010:1062</text:p>
          </table:table-cell>
          <table:covered-table-cell/>
          <table:table-cell office:value-type="float" office:value="148410.63" table:style-name="ce15">
            <text:p>148410,6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11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1">
            <text:p>34:34:050030:763</text:p>
          </table:table-cell>
          <table:covered-table-cell/>
          <table:table-cell office:value-type="float" office:value="1724097.67" table:style-name="ce16">
            <text:p>1724097,6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6">
            <text:p>1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3:070002: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3:070002: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13:070002: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3:070002: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3:070002: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3:070002: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3:07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13:070004: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3:070004: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3:070004: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3:070004: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3:070004: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3:070004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3:070004: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3:070004: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3:070004: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3:070004: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3:07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3:0700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3:070004: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8:08000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4:040039:3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4:050028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4:06006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1">
            <text:p>34:34:070006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30E6480B45223A100C7ADDDBBA9F95BAF0BA97D1163E321F9A4B9A2286B8AAE83A70D1E12A70AA04FCEC20D59A48E9E3EE00974709AE974D80A0B45D1BEAF94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2"/>
          <table:covered-table-cell/>
          <table:table-cell table:style-name="ce17"/>
          <table:table-cell office:value-type="string" table:style-name="ce23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15T08:26:17Z</meta:creation-date>
    <dc:date>2021-12-15T08:26:17Z</dc:date>
  </office:meta>
</office:document-meta>
</file>