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208</text:p>
          </table:table-cell>
          <table:table-cell table:number-columns-repeated="4" table:style-name="ce9"/>
          <table:table-cell office:value-type="string" table:style-name="ce11">
            <text:p>1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8" table:style-name="ce15">
            <text:p>106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4" table:style-name="ce16">
            <text:p>27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2:919</text:p>
          </table:table-cell>
          <table:covered-table-cell/>
          <table:table-cell office:value-type="float" office:value="824422.05" table:style-name="ce15">
            <text:p>824422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3:416</text:p>
          </table:table-cell>
          <table:covered-table-cell/>
          <table:table-cell office:value-type="float" office:value="373697.25" table:style-name="ce15">
            <text:p>373697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40001:425</text:p>
          </table:table-cell>
          <table:covered-table-cell/>
          <table:table-cell office:value-type="float" office:value="114226.82" table:style-name="ce15">
            <text:p>114226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5:1195</text:p>
          </table:table-cell>
          <table:covered-table-cell/>
          <table:table-cell office:value-type="float" office:value="1299959.23" table:style-name="ce15">
            <text:p>1299959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3:2156</text:p>
          </table:table-cell>
          <table:covered-table-cell/>
          <table:table-cell office:value-type="float" office:value="688999.31" table:style-name="ce15">
            <text:p>688999,3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10001:861</text:p>
          </table:table-cell>
          <table:covered-table-cell/>
          <table:table-cell office:value-type="float" office:value="354309.85" table:style-name="ce15">
            <text:p>354309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20003:205</text:p>
          </table:table-cell>
          <table:covered-table-cell/>
          <table:table-cell office:value-type="float" office:value="1802788.48" table:style-name="ce15">
            <text:p>1802788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30001:1902</text:p>
          </table:table-cell>
          <table:covered-table-cell/>
          <table:table-cell office:value-type="float" office:value="181821.62" table:style-name="ce15">
            <text:p>181821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60001:612</text:p>
          </table:table-cell>
          <table:covered-table-cell/>
          <table:table-cell office:value-type="float" office:value="330135.55" table:style-name="ce15">
            <text:p>33013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6:4699</text:p>
          </table:table-cell>
          <table:covered-table-cell/>
          <table:table-cell office:value-type="float" office:value="889106.47" table:style-name="ce15">
            <text:p>889106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7:4913</text:p>
          </table:table-cell>
          <table:covered-table-cell/>
          <table:table-cell office:value-type="float" office:value="712933.98" table:style-name="ce15">
            <text:p>712933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4915</text:p>
          </table:table-cell>
          <table:covered-table-cell/>
          <table:table-cell office:value-type="float" office:value="214853.52" table:style-name="ce15">
            <text:p>214853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5958</text:p>
          </table:table-cell>
          <table:covered-table-cell/>
          <table:table-cell office:value-type="float" office:value="185066.2" table:style-name="ce15">
            <text:p>185066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120004:2571</text:p>
          </table:table-cell>
          <table:covered-table-cell/>
          <table:table-cell office:value-type="float" office:value="199085.12" table:style-name="ce15">
            <text:p>199085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140003:952</text:p>
          </table:table-cell>
          <table:covered-table-cell/>
          <table:table-cell office:value-type="float" office:value="335204.81" table:style-name="ce15">
            <text:p>335204,8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2630</text:p>
          </table:table-cell>
          <table:covered-table-cell/>
          <table:table-cell office:value-type="float" office:value="47101.84" table:style-name="ce15">
            <text:p>47101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7397</text:p>
          </table:table-cell>
          <table:covered-table-cell/>
          <table:table-cell office:value-type="float" office:value="438972" table:style-name="ce15">
            <text:p>43897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7415</text:p>
          </table:table-cell>
          <table:covered-table-cell/>
          <table:table-cell office:value-type="float" office:value="664905.53" table:style-name="ce15">
            <text:p>664905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7420</text:p>
          </table:table-cell>
          <table:covered-table-cell/>
          <table:table-cell office:value-type="float" office:value="271662.34000000003" table:style-name="ce15">
            <text:p>271662,3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7422</text:p>
          </table:table-cell>
          <table:covered-table-cell/>
          <table:table-cell office:value-type="float" office:value="441794.3" table:style-name="ce15">
            <text:p>441794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7424</text:p>
          </table:table-cell>
          <table:covered-table-cell/>
          <table:table-cell office:value-type="float" office:value="598351.74" table:style-name="ce15">
            <text:p>598351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7426</text:p>
          </table:table-cell>
          <table:covered-table-cell/>
          <table:table-cell office:value-type="float" office:value="458156" table:style-name="ce15">
            <text:p>45815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7431</text:p>
          </table:table-cell>
          <table:covered-table-cell/>
          <table:table-cell office:value-type="float" office:value="668324.23" table:style-name="ce15">
            <text:p>668324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7445</text:p>
          </table:table-cell>
          <table:covered-table-cell/>
          <table:table-cell office:value-type="float" office:value="357666.99" table:style-name="ce15">
            <text:p>357666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7452</text:p>
          </table:table-cell>
          <table:covered-table-cell/>
          <table:table-cell office:value-type="float" office:value="552638.49" table:style-name="ce15">
            <text:p>552638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7471</text:p>
          </table:table-cell>
          <table:covered-table-cell/>
          <table:table-cell office:value-type="float" office:value="481980.11" table:style-name="ce15">
            <text:p>481980,1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7481</text:p>
          </table:table-cell>
          <table:covered-table-cell/>
          <table:table-cell office:value-type="float" office:value="649424.9" table:style-name="ce15">
            <text:p>649424,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7483</text:p>
          </table:table-cell>
          <table:covered-table-cell/>
          <table:table-cell office:value-type="float" office:value="1029848.06" table:style-name="ce15">
            <text:p>1029848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7490</text:p>
          </table:table-cell>
          <table:covered-table-cell/>
          <table:table-cell office:value-type="float" office:value="888977" table:style-name="ce15">
            <text:p>88897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7491</text:p>
          </table:table-cell>
          <table:covered-table-cell/>
          <table:table-cell office:value-type="float" office:value="561699.26" table:style-name="ce15">
            <text:p>561699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7499</text:p>
          </table:table-cell>
          <table:covered-table-cell/>
          <table:table-cell office:value-type="float" office:value="357643.01" table:style-name="ce15">
            <text:p>357643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7501</text:p>
          </table:table-cell>
          <table:covered-table-cell/>
          <table:table-cell office:value-type="float" office:value="923070.29" table:style-name="ce15">
            <text:p>923070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7515</text:p>
          </table:table-cell>
          <table:covered-table-cell/>
          <table:table-cell office:value-type="float" office:value="1163999.18" table:style-name="ce15">
            <text:p>1163999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7520</text:p>
          </table:table-cell>
          <table:covered-table-cell/>
          <table:table-cell office:value-type="float" office:value="335656.99" table:style-name="ce15">
            <text:p>335656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7530</text:p>
          </table:table-cell>
          <table:covered-table-cell/>
          <table:table-cell office:value-type="float" office:value="840808.56" table:style-name="ce15">
            <text:p>840808,5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7557</text:p>
          </table:table-cell>
          <table:covered-table-cell/>
          <table:table-cell office:value-type="float" office:value="957815.58" table:style-name="ce15">
            <text:p>957815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2:7559</text:p>
          </table:table-cell>
          <table:covered-table-cell/>
          <table:table-cell office:value-type="float" office:value="1424289.64" table:style-name="ce15">
            <text:p>1424289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2:7568</text:p>
          </table:table-cell>
          <table:covered-table-cell/>
          <table:table-cell office:value-type="float" office:value="1525278.44" table:style-name="ce15">
            <text:p>1525278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80002:8837</text:p>
          </table:table-cell>
          <table:covered-table-cell/>
          <table:table-cell office:value-type="float" office:value="611946.14" table:style-name="ce15">
            <text:p>611946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80002:9008</text:p>
          </table:table-cell>
          <table:covered-table-cell/>
          <table:table-cell office:value-type="float" office:value="1916707.71" table:style-name="ce15">
            <text:p>1916707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2:9011</text:p>
          </table:table-cell>
          <table:covered-table-cell/>
          <table:table-cell office:value-type="float" office:value="6765330.25" table:style-name="ce15">
            <text:p>6765330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2:9966</text:p>
          </table:table-cell>
          <table:covered-table-cell/>
          <table:table-cell office:value-type="float" office:value="54146.99" table:style-name="ce15">
            <text:p>54146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3:1724</text:p>
          </table:table-cell>
          <table:covered-table-cell/>
          <table:table-cell office:value-type="float" office:value="433281.31" table:style-name="ce15">
            <text:p>433281,3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3:1755</text:p>
          </table:table-cell>
          <table:covered-table-cell/>
          <table:table-cell office:value-type="float" office:value="222786.83" table:style-name="ce15">
            <text:p>222786,8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80003:1758</text:p>
          </table:table-cell>
          <table:covered-table-cell/>
          <table:table-cell office:value-type="float" office:value="574816.73" table:style-name="ce15">
            <text:p>574816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80003:1759</text:p>
          </table:table-cell>
          <table:covered-table-cell/>
          <table:table-cell office:value-type="float" office:value="496654.68" table:style-name="ce15">
            <text:p>496654,6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80003:1788</text:p>
          </table:table-cell>
          <table:covered-table-cell/>
          <table:table-cell office:value-type="float" office:value="416014.4" table:style-name="ce15">
            <text:p>416014,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80003:1795</text:p>
          </table:table-cell>
          <table:covered-table-cell/>
          <table:table-cell office:value-type="float" office:value="848256.48" table:style-name="ce15">
            <text:p>848256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80003:1803</text:p>
          </table:table-cell>
          <table:covered-table-cell/>
          <table:table-cell office:value-type="float" office:value="655437" table:style-name="ce15">
            <text:p>6554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80003:1848</text:p>
          </table:table-cell>
          <table:covered-table-cell/>
          <table:table-cell office:value-type="float" office:value="602052.5" table:style-name="ce15">
            <text:p>602052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80003:1865</text:p>
          </table:table-cell>
          <table:covered-table-cell/>
          <table:table-cell office:value-type="float" office:value="349635.11" table:style-name="ce15">
            <text:p>349635,1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3:1868</text:p>
          </table:table-cell>
          <table:covered-table-cell/>
          <table:table-cell office:value-type="float" office:value="588925.52" table:style-name="ce15">
            <text:p>588925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3:1870</text:p>
          </table:table-cell>
          <table:covered-table-cell/>
          <table:table-cell office:value-type="float" office:value="443089.44" table:style-name="ce15">
            <text:p>443089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3:1873</text:p>
          </table:table-cell>
          <table:covered-table-cell/>
          <table:table-cell office:value-type="float" office:value="675391.92" table:style-name="ce15">
            <text:p>675391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80003:1878</text:p>
          </table:table-cell>
          <table:covered-table-cell/>
          <table:table-cell office:value-type="float" office:value="366023.59" table:style-name="ce15">
            <text:p>366023,5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080003:1882</text:p>
          </table:table-cell>
          <table:covered-table-cell/>
          <table:table-cell office:value-type="float" office:value="991390.82" table:style-name="ce15">
            <text:p>991390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80003:1888</text:p>
          </table:table-cell>
          <table:covered-table-cell/>
          <table:table-cell office:value-type="float" office:value="721110.42" table:style-name="ce15">
            <text:p>721110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80003:1889</text:p>
          </table:table-cell>
          <table:covered-table-cell/>
          <table:table-cell office:value-type="float" office:value="1310298.67" table:style-name="ce15">
            <text:p>1310298,6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80003:1902</text:p>
          </table:table-cell>
          <table:covered-table-cell/>
          <table:table-cell office:value-type="float" office:value="1479775.91" table:style-name="ce15">
            <text:p>1479775,9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7:080003:1931</text:p>
          </table:table-cell>
          <table:covered-table-cell/>
          <table:table-cell office:value-type="float" office:value="1072143.1399999999" table:style-name="ce15">
            <text:p>1072143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080003:1933</text:p>
          </table:table-cell>
          <table:covered-table-cell/>
          <table:table-cell office:value-type="float" office:value="331485.25" table:style-name="ce15">
            <text:p>331485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080003:1943</text:p>
          </table:table-cell>
          <table:covered-table-cell/>
          <table:table-cell office:value-type="float" office:value="506660.03" table:style-name="ce15">
            <text:p>506660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7:080003:1944</text:p>
          </table:table-cell>
          <table:covered-table-cell/>
          <table:table-cell office:value-type="float" office:value="790785.23" table:style-name="ce15">
            <text:p>790785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080003:1948</text:p>
          </table:table-cell>
          <table:covered-table-cell/>
          <table:table-cell office:value-type="float" office:value="786222.51" table:style-name="ce15">
            <text:p>786222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7:080003:1952</text:p>
          </table:table-cell>
          <table:covered-table-cell/>
          <table:table-cell office:value-type="float" office:value="1149553.75" table:style-name="ce15">
            <text:p>1149553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7:080003:1967</text:p>
          </table:table-cell>
          <table:covered-table-cell/>
          <table:table-cell office:value-type="float" office:value="822535.11" table:style-name="ce15">
            <text:p>822535,1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7:080003:1971</text:p>
          </table:table-cell>
          <table:covered-table-cell/>
          <table:table-cell office:value-type="float" office:value="606090.14" table:style-name="ce15">
            <text:p>606090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7:080003:1973</text:p>
          </table:table-cell>
          <table:covered-table-cell/>
          <table:table-cell office:value-type="float" office:value="1170155.6299999999" table:style-name="ce15">
            <text:p>1170155,6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7:080003:2011</text:p>
          </table:table-cell>
          <table:covered-table-cell/>
          <table:table-cell office:value-type="float" office:value="1456874.52" table:style-name="ce15">
            <text:p>1456874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7:080003:2012</text:p>
          </table:table-cell>
          <table:covered-table-cell/>
          <table:table-cell office:value-type="float" office:value="220333.06" table:style-name="ce15">
            <text:p>220333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7:080003:2013</text:p>
          </table:table-cell>
          <table:covered-table-cell/>
          <table:table-cell office:value-type="float" office:value="270398.53000000003" table:style-name="ce15">
            <text:p>270398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7:080003:2021</text:p>
          </table:table-cell>
          <table:covered-table-cell/>
          <table:table-cell office:value-type="float" office:value="514566.82" table:style-name="ce15">
            <text:p>514566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7:080003:2035</text:p>
          </table:table-cell>
          <table:covered-table-cell/>
          <table:table-cell office:value-type="float" office:value="881772.8" table:style-name="ce15">
            <text:p>881772,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7:080003:2041</text:p>
          </table:table-cell>
          <table:covered-table-cell/>
          <table:table-cell office:value-type="float" office:value="418473.36" table:style-name="ce15">
            <text:p>418473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7:080003:2042</text:p>
          </table:table-cell>
          <table:covered-table-cell/>
          <table:table-cell office:value-type="float" office:value="839050.87" table:style-name="ce15">
            <text:p>839050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7:080003:2043</text:p>
          </table:table-cell>
          <table:covered-table-cell/>
          <table:table-cell office:value-type="float" office:value="398892.93" table:style-name="ce15">
            <text:p>398892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7:080003:2044</text:p>
          </table:table-cell>
          <table:covered-table-cell/>
          <table:table-cell office:value-type="float" office:value="1377103.16" table:style-name="ce15">
            <text:p>1377103,1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7:080003:2114</text:p>
          </table:table-cell>
          <table:covered-table-cell/>
          <table:table-cell office:value-type="float" office:value="619072.73" table:style-name="ce15">
            <text:p>619072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7:080003:2117</text:p>
          </table:table-cell>
          <table:covered-table-cell/>
          <table:table-cell office:value-type="float" office:value="528673.94999999995" table:style-name="ce15">
            <text:p>528673,9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7:080003:2140</text:p>
          </table:table-cell>
          <table:covered-table-cell/>
          <table:table-cell office:value-type="float" office:value="405477.96" table:style-name="ce15">
            <text:p>405477,9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7:080003:2152</text:p>
          </table:table-cell>
          <table:covered-table-cell/>
          <table:table-cell office:value-type="float" office:value="201008.35" table:style-name="ce15">
            <text:p>201008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7:080003:2155</text:p>
          </table:table-cell>
          <table:covered-table-cell/>
          <table:table-cell office:value-type="float" office:value="931384.31999999995" table:style-name="ce15">
            <text:p>931384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7:080003:2170</text:p>
          </table:table-cell>
          <table:covered-table-cell/>
          <table:table-cell office:value-type="float" office:value="535864.03" table:style-name="ce15">
            <text:p>535864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7:080003:2176</text:p>
          </table:table-cell>
          <table:covered-table-cell/>
          <table:table-cell office:value-type="float" office:value="333968.21999999997" table:style-name="ce15">
            <text:p>333968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7:110003:1026</text:p>
          </table:table-cell>
          <table:covered-table-cell/>
          <table:table-cell office:value-type="float" office:value="234316.36" table:style-name="ce15">
            <text:p>234316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7:110003:1032</text:p>
          </table:table-cell>
          <table:covered-table-cell/>
          <table:table-cell office:value-type="float" office:value="602109.24" table:style-name="ce15">
            <text:p>602109,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7:110003:1037</text:p>
          </table:table-cell>
          <table:covered-table-cell/>
          <table:table-cell office:value-type="float" office:value="492634.84" table:style-name="ce15">
            <text:p>492634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7:110003:1044</text:p>
          </table:table-cell>
          <table:covered-table-cell/>
          <table:table-cell office:value-type="float" office:value="419189.98" table:style-name="ce15">
            <text:p>419189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7:110003:1068</text:p>
          </table:table-cell>
          <table:covered-table-cell/>
          <table:table-cell office:value-type="float" office:value="384033.27" table:style-name="ce15">
            <text:p>384033,2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7:110003:1126</text:p>
          </table:table-cell>
          <table:covered-table-cell/>
          <table:table-cell office:value-type="float" office:value="365062.34" table:style-name="ce15">
            <text:p>365062,3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7:110003:1151</text:p>
          </table:table-cell>
          <table:covered-table-cell/>
          <table:table-cell office:value-type="float" office:value="248534.64" table:style-name="ce15">
            <text:p>248534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7:110003:1160</text:p>
          </table:table-cell>
          <table:covered-table-cell/>
          <table:table-cell office:value-type="float" office:value="341989.58" table:style-name="ce15">
            <text:p>341989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7:110003:1164</text:p>
          </table:table-cell>
          <table:covered-table-cell/>
          <table:table-cell office:value-type="float" office:value="691490.25" table:style-name="ce15">
            <text:p>691490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7:110003:1170</text:p>
          </table:table-cell>
          <table:covered-table-cell/>
          <table:table-cell office:value-type="float" office:value="415256.7" table:style-name="ce15">
            <text:p>415256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7:110003:1194</text:p>
          </table:table-cell>
          <table:covered-table-cell/>
          <table:table-cell office:value-type="float" office:value="269694.93" table:style-name="ce15">
            <text:p>269694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7:110003:1195</text:p>
          </table:table-cell>
          <table:covered-table-cell/>
          <table:table-cell office:value-type="float" office:value="243071.03" table:style-name="ce15">
            <text:p>243071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7:110003:1199</text:p>
          </table:table-cell>
          <table:covered-table-cell/>
          <table:table-cell office:value-type="float" office:value="475811.58" table:style-name="ce15">
            <text:p>475811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7:110003:1256</text:p>
          </table:table-cell>
          <table:covered-table-cell/>
          <table:table-cell office:value-type="float" office:value="315840.45" table:style-name="ce15">
            <text:p>315840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7:110003:1265</text:p>
          </table:table-cell>
          <table:covered-table-cell/>
          <table:table-cell office:value-type="float" office:value="286102.21999999997" table:style-name="ce15">
            <text:p>286102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7:110003:1271</text:p>
          </table:table-cell>
          <table:covered-table-cell/>
          <table:table-cell office:value-type="float" office:value="309687.71000000002" table:style-name="ce15">
            <text:p>309687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7:110003:1289</text:p>
          </table:table-cell>
          <table:covered-table-cell/>
          <table:table-cell office:value-type="float" office:value="467607.94" table:style-name="ce15">
            <text:p>467607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7:110003:1293</text:p>
          </table:table-cell>
          <table:covered-table-cell/>
          <table:table-cell office:value-type="float" office:value="377880.54" table:style-name="ce15">
            <text:p>377880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7:110003:1319</text:p>
          </table:table-cell>
          <table:covered-table-cell/>
          <table:table-cell office:value-type="float" office:value="381982.36" table:style-name="ce15">
            <text:p>381982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7:110003:988</text:p>
          </table:table-cell>
          <table:covered-table-cell/>
          <table:table-cell office:value-type="float" office:value="367625.98" table:style-name="ce15">
            <text:p>367625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7:110003:995</text:p>
          </table:table-cell>
          <table:covered-table-cell/>
          <table:table-cell office:value-type="float" office:value="439976.26" table:style-name="ce15">
            <text:p>439976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7:110004:171</text:p>
          </table:table-cell>
          <table:covered-table-cell/>
          <table:table-cell office:value-type="float" office:value="221579.95" table:style-name="ce15">
            <text:p>221579,9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7:110005:176</text:p>
          </table:table-cell>
          <table:covered-table-cell/>
          <table:table-cell office:value-type="float" office:value="331073.23" table:style-name="ce15">
            <text:p>331073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7:110007:1003</text:p>
          </table:table-cell>
          <table:covered-table-cell/>
          <table:table-cell office:value-type="float" office:value="236694.15" table:style-name="ce15">
            <text:p>236694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7:110007:1026</text:p>
          </table:table-cell>
          <table:covered-table-cell/>
          <table:table-cell office:value-type="float" office:value="343257.37" table:style-name="ce15">
            <text:p>343257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7:110007:1035</text:p>
          </table:table-cell>
          <table:covered-table-cell/>
          <table:table-cell office:value-type="float" office:value="623147.03" table:style-name="ce15">
            <text:p>623147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7:110007:1041</text:p>
          </table:table-cell>
          <table:covered-table-cell/>
          <table:table-cell office:value-type="float" office:value="158378.42000000001" table:style-name="ce15">
            <text:p>158378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7:110007:1067</text:p>
          </table:table-cell>
          <table:covered-table-cell/>
          <table:table-cell office:value-type="float" office:value="451479.88" table:style-name="ce15">
            <text:p>451479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7:110007:1074</text:p>
          </table:table-cell>
          <table:covered-table-cell/>
          <table:table-cell office:value-type="float" office:value="354840" table:style-name="ce15">
            <text:p>354840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7:110007:1075</text:p>
          </table:table-cell>
          <table:covered-table-cell/>
          <table:table-cell office:value-type="float" office:value="227224.98" table:style-name="ce15">
            <text:p>227224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7:110007:1078</text:p>
          </table:table-cell>
          <table:covered-table-cell/>
          <table:table-cell office:value-type="float" office:value="311165.99" table:style-name="ce15">
            <text:p>31116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7:110007:1081</text:p>
          </table:table-cell>
          <table:covered-table-cell/>
          <table:table-cell office:value-type="float" office:value="449525.78" table:style-name="ce15">
            <text:p>449525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7:110007:1099</text:p>
          </table:table-cell>
          <table:covered-table-cell/>
          <table:table-cell office:value-type="float" office:value="935067.83" table:style-name="ce15">
            <text:p>935067,8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7:110007:1101</text:p>
          </table:table-cell>
          <table:covered-table-cell/>
          <table:table-cell office:value-type="float" office:value="288325.21999999997" table:style-name="ce15">
            <text:p>288325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7:110007:1132</text:p>
          </table:table-cell>
          <table:covered-table-cell/>
          <table:table-cell office:value-type="float" office:value="323626.59999999998" table:style-name="ce15">
            <text:p>323626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7:110007:1153</text:p>
          </table:table-cell>
          <table:covered-table-cell/>
          <table:table-cell office:value-type="float" office:value="607926.44999999995" table:style-name="ce15">
            <text:p>607926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7:110007:1188</text:p>
          </table:table-cell>
          <table:covered-table-cell/>
          <table:table-cell office:value-type="float" office:value="317908.58" table:style-name="ce15">
            <text:p>317908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7:110007:1203</text:p>
          </table:table-cell>
          <table:covered-table-cell/>
          <table:table-cell office:value-type="float" office:value="453483.12" table:style-name="ce15">
            <text:p>453483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8:020102:1146</text:p>
          </table:table-cell>
          <table:covered-table-cell/>
          <table:table-cell office:value-type="float" office:value="302413.94" table:style-name="ce15">
            <text:p>302413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8:030104:604</text:p>
          </table:table-cell>
          <table:covered-table-cell/>
          <table:table-cell office:value-type="float" office:value="522429.55" table:style-name="ce15">
            <text:p>522429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8:040101:3524</text:p>
          </table:table-cell>
          <table:covered-table-cell/>
          <table:table-cell office:value-type="float" office:value="1327140.79" table:style-name="ce15">
            <text:p>1327140,7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8:090102:3018</text:p>
          </table:table-cell>
          <table:covered-table-cell/>
          <table:table-cell office:value-type="float" office:value="730315.92" table:style-name="ce15">
            <text:p>730315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9:000000:12385</text:p>
          </table:table-cell>
          <table:covered-table-cell/>
          <table:table-cell office:value-type="float" office:value="159870.92000000001" table:style-name="ce15">
            <text:p>159870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0:000000:3309</text:p>
          </table:table-cell>
          <table:covered-table-cell/>
          <table:table-cell office:value-type="float" office:value="694938.41" table:style-name="ce15">
            <text:p>694938,4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0:080012:240</text:p>
          </table:table-cell>
          <table:covered-table-cell/>
          <table:table-cell office:value-type="float" office:value="104195.32" table:style-name="ce15">
            <text:p>104195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0:200004:841</text:p>
          </table:table-cell>
          <table:covered-table-cell/>
          <table:table-cell office:value-type="float" office:value="369695.52" table:style-name="ce15">
            <text:p>369695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0:200018:1447</text:p>
          </table:table-cell>
          <table:covered-table-cell/>
          <table:table-cell office:value-type="float" office:value="51037.36" table:style-name="ce15">
            <text:p>51037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1:080003:1445</text:p>
          </table:table-cell>
          <table:covered-table-cell/>
          <table:table-cell office:value-type="float" office:value="1530825.62" table:style-name="ce15">
            <text:p>1530825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1:080003:4825</text:p>
          </table:table-cell>
          <table:covered-table-cell/>
          <table:table-cell office:value-type="float" office:value="640614.51" table:style-name="ce15">
            <text:p>640614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3:090001:1203</text:p>
          </table:table-cell>
          <table:covered-table-cell/>
          <table:table-cell office:value-type="float" office:value="610811.43999999994" table:style-name="ce15">
            <text:p>610811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3:130018:2271</text:p>
          </table:table-cell>
          <table:covered-table-cell/>
          <table:table-cell office:value-type="float" office:value="791799.23" table:style-name="ce15">
            <text:p>791799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4:090001:10375</text:p>
          </table:table-cell>
          <table:covered-table-cell/>
          <table:table-cell office:value-type="float" office:value="261069.67" table:style-name="ce15">
            <text:p>261069,6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5:060102:408</text:p>
          </table:table-cell>
          <table:covered-table-cell/>
          <table:table-cell office:value-type="float" office:value="1747276.84" table:style-name="ce15">
            <text:p>1747276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5:080102:1430</text:p>
          </table:table-cell>
          <table:covered-table-cell/>
          <table:table-cell office:value-type="float" office:value="529304.32999999996" table:style-name="ce15">
            <text:p>529304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5:080202:1615</text:p>
          </table:table-cell>
          <table:covered-table-cell/>
          <table:table-cell office:value-type="float" office:value="869598.84" table:style-name="ce15">
            <text:p>869598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5:080302:2142</text:p>
          </table:table-cell>
          <table:covered-table-cell/>
          <table:table-cell office:value-type="float" office:value="883474.54" table:style-name="ce15">
            <text:p>883474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5:080401:279</text:p>
          </table:table-cell>
          <table:covered-table-cell/>
          <table:table-cell office:value-type="float" office:value="1755786.51" table:style-name="ce15">
            <text:p>1755786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5:120509:235</text:p>
          </table:table-cell>
          <table:covered-table-cell/>
          <table:table-cell office:value-type="float" office:value="198049.39" table:style-name="ce15">
            <text:p>198049,3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6:120004:1030</text:p>
          </table:table-cell>
          <table:covered-table-cell/>
          <table:table-cell office:value-type="float" office:value="136318.37" table:style-name="ce15">
            <text:p>136318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6:120004:919</text:p>
          </table:table-cell>
          <table:covered-table-cell/>
          <table:table-cell office:value-type="float" office:value="255069.94" table:style-name="ce15">
            <text:p>255069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6:120004:920</text:p>
          </table:table-cell>
          <table:covered-table-cell/>
          <table:table-cell office:value-type="float" office:value="235395.12" table:style-name="ce15">
            <text:p>235395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6:120006:494</text:p>
          </table:table-cell>
          <table:covered-table-cell/>
          <table:table-cell office:value-type="float" office:value="796816.81" table:style-name="ce15">
            <text:p>796816,8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6:120006:495</text:p>
          </table:table-cell>
          <table:covered-table-cell/>
          <table:table-cell office:value-type="float" office:value="5746868.2000000002" table:style-name="ce15">
            <text:p>5746868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6:120006:496</text:p>
          </table:table-cell>
          <table:covered-table-cell/>
          <table:table-cell office:value-type="float" office:value="667925.49" table:style-name="ce15">
            <text:p>667925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7:000000:1627</text:p>
          </table:table-cell>
          <table:covered-table-cell/>
          <table:table-cell office:value-type="float" office:value="3589850.27" table:style-name="ce15">
            <text:p>3589850,2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7:000000:1628</text:p>
          </table:table-cell>
          <table:covered-table-cell/>
          <table:table-cell office:value-type="float" office:value="8900268.1999999993" table:style-name="ce15">
            <text:p>8900268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8:120002:1181</text:p>
          </table:table-cell>
          <table:covered-table-cell/>
          <table:table-cell office:value-type="float" office:value="358608.08" table:style-name="ce15">
            <text:p>358608,0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8:120002:1191</text:p>
          </table:table-cell>
          <table:covered-table-cell/>
          <table:table-cell office:value-type="float" office:value="295693.58" table:style-name="ce15">
            <text:p>295693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8:120002:1235</text:p>
          </table:table-cell>
          <table:covered-table-cell/>
          <table:table-cell office:value-type="float" office:value="259332.19" table:style-name="ce15">
            <text:p>259332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8:120002:1237</text:p>
          </table:table-cell>
          <table:covered-table-cell/>
          <table:table-cell office:value-type="float" office:value="421173.45" table:style-name="ce15">
            <text:p>421173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8:120002:1238</text:p>
          </table:table-cell>
          <table:covered-table-cell/>
          <table:table-cell office:value-type="float" office:value="420083.75" table:style-name="ce15">
            <text:p>420083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8:120002:1239</text:p>
          </table:table-cell>
          <table:covered-table-cell/>
          <table:table-cell office:value-type="float" office:value="249041.23" table:style-name="ce15">
            <text:p>249041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8:120002:1240</text:p>
          </table:table-cell>
          <table:covered-table-cell/>
          <table:table-cell office:value-type="float" office:value="601778.5" table:style-name="ce15">
            <text:p>601778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18:120002:1243</text:p>
          </table:table-cell>
          <table:covered-table-cell/>
          <table:table-cell office:value-type="float" office:value="322450.08" table:style-name="ce15">
            <text:p>322450,0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18:120002:1244</text:p>
          </table:table-cell>
          <table:covered-table-cell/>
          <table:table-cell office:value-type="float" office:value="369537.08" table:style-name="ce15">
            <text:p>369537,0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18:120002:1245</text:p>
          </table:table-cell>
          <table:covered-table-cell/>
          <table:table-cell office:value-type="float" office:value="210621.65" table:style-name="ce15">
            <text:p>210621,6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18:120002:1246</text:p>
          </table:table-cell>
          <table:covered-table-cell/>
          <table:table-cell office:value-type="float" office:value="448089.33" table:style-name="ce15">
            <text:p>448089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18:120002:1247</text:p>
          </table:table-cell>
          <table:covered-table-cell/>
          <table:table-cell office:value-type="float" office:value="262076.45" table:style-name="ce15">
            <text:p>262076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18:120002:1248</text:p>
          </table:table-cell>
          <table:covered-table-cell/>
          <table:table-cell office:value-type="float" office:value="615975" table:style-name="ce15">
            <text:p>6159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18:120002:1249</text:p>
          </table:table-cell>
          <table:covered-table-cell/>
          <table:table-cell office:value-type="float" office:value="607243.01" table:style-name="ce15">
            <text:p>607243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18:120002:1252</text:p>
          </table:table-cell>
          <table:covered-table-cell/>
          <table:table-cell office:value-type="float" office:value="310786.99" table:style-name="ce15">
            <text:p>310786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3:000000:2354</text:p>
          </table:table-cell>
          <table:covered-table-cell/>
          <table:table-cell office:value-type="float" office:value="342275.7" table:style-name="ce15">
            <text:p>342275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6:030801:4096</text:p>
          </table:table-cell>
          <table:covered-table-cell/>
          <table:table-cell office:value-type="float" office:value="198094.98" table:style-name="ce15">
            <text:p>198094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6:042002:353</text:p>
          </table:table-cell>
          <table:covered-table-cell/>
          <table:table-cell office:value-type="float" office:value="181705.88" table:style-name="ce15">
            <text:p>181705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6:120301:370</text:p>
          </table:table-cell>
          <table:covered-table-cell/>
          <table:table-cell office:value-type="float" office:value="253145.95" table:style-name="ce15">
            <text:p>253145,9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040003:3072</text:p>
          </table:table-cell>
          <table:covered-table-cell/>
          <table:table-cell office:value-type="float" office:value="157185.4" table:style-name="ce15">
            <text:p>157185,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00001:828</text:p>
          </table:table-cell>
          <table:covered-table-cell/>
          <table:table-cell office:value-type="float" office:value="3138160.5" table:style-name="ce15">
            <text:p>3138160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00012:1548</text:p>
          </table:table-cell>
          <table:covered-table-cell/>
          <table:table-cell office:value-type="float" office:value="71358.12" table:style-name="ce15">
            <text:p>71358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30003:631</text:p>
          </table:table-cell>
          <table:covered-table-cell/>
          <table:table-cell office:value-type="float" office:value="344119.8" table:style-name="ce15">
            <text:p>344119,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30004:416</text:p>
          </table:table-cell>
          <table:covered-table-cell/>
          <table:table-cell office:value-type="float" office:value="2758029.57" table:style-name="ce15">
            <text:p>2758029,5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0:160005:7614</text:p>
          </table:table-cell>
          <table:covered-table-cell/>
          <table:table-cell office:value-type="float" office:value="588495.84" table:style-name="ce15">
            <text:p>588495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1:000000:2629</text:p>
          </table:table-cell>
          <table:covered-table-cell/>
          <table:table-cell office:value-type="float" office:value="16294.26" table:style-name="ce15">
            <text:p>16294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1:050002:1013</text:p>
          </table:table-cell>
          <table:covered-table-cell/>
          <table:table-cell office:value-type="float" office:value="199020.38" table:style-name="ce15">
            <text:p>199020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1:050002:1017</text:p>
          </table:table-cell>
          <table:covered-table-cell/>
          <table:table-cell office:value-type="float" office:value="242539.5" table:style-name="ce15">
            <text:p>242539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1:050002:1019</text:p>
          </table:table-cell>
          <table:covered-table-cell/>
          <table:table-cell office:value-type="float" office:value="350856.94" table:style-name="ce15">
            <text:p>350856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1:050002:1021</text:p>
          </table:table-cell>
          <table:covered-table-cell/>
          <table:table-cell office:value-type="float" office:value="328664.18" table:style-name="ce15">
            <text:p>328664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1:050002:1039</text:p>
          </table:table-cell>
          <table:covered-table-cell/>
          <table:table-cell office:value-type="float" office:value="323908.59000000003" table:style-name="ce15">
            <text:p>323908,5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1:050002:1041</text:p>
          </table:table-cell>
          <table:covered-table-cell/>
          <table:table-cell office:value-type="float" office:value="256338.24" table:style-name="ce15">
            <text:p>256338,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1:050002:989</text:p>
          </table:table-cell>
          <table:covered-table-cell/>
          <table:table-cell office:value-type="float" office:value="332891.37" table:style-name="ce15">
            <text:p>332891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1:050002:991</text:p>
          </table:table-cell>
          <table:covered-table-cell/>
          <table:table-cell office:value-type="float" office:value="315454.2" table:style-name="ce15">
            <text:p>315454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1:050003:13</text:p>
          </table:table-cell>
          <table:covered-table-cell/>
          <table:table-cell office:value-type="float" office:value="266841.5" table:style-name="ce15">
            <text:p>266841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1:050006:20</text:p>
          </table:table-cell>
          <table:covered-table-cell/>
          <table:table-cell office:value-type="float" office:value="188877.28" table:style-name="ce15">
            <text:p>188877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1:050006:22</text:p>
          </table:table-cell>
          <table:covered-table-cell/>
          <table:table-cell office:value-type="float" office:value="104615.38" table:style-name="ce15">
            <text:p>104615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1:050006:24</text:p>
          </table:table-cell>
          <table:covered-table-cell/>
          <table:table-cell office:value-type="float" office:value="196212.32" table:style-name="ce15">
            <text:p>196212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1:050007:20</text:p>
          </table:table-cell>
          <table:covered-table-cell/>
          <table:table-cell office:value-type="float" office:value="269195.96999999997" table:style-name="ce15">
            <text:p>269195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1:050007:22</text:p>
          </table:table-cell>
          <table:covered-table-cell/>
          <table:table-cell office:value-type="float" office:value="132611.04" table:style-name="ce15">
            <text:p>132611,0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1:200001:3157</text:p>
          </table:table-cell>
          <table:covered-table-cell/>
          <table:table-cell office:value-type="float" office:value="691752.9" table:style-name="ce15">
            <text:p>691752,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1:200001:3180</text:p>
          </table:table-cell>
          <table:covered-table-cell/>
          <table:table-cell office:value-type="float" office:value="477194.69" table:style-name="ce15">
            <text:p>477194,6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1:200001:3183</text:p>
          </table:table-cell>
          <table:covered-table-cell/>
          <table:table-cell office:value-type="float" office:value="821364.95" table:style-name="ce15">
            <text:p>821364,9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1:200001:3185</text:p>
          </table:table-cell>
          <table:covered-table-cell/>
          <table:table-cell office:value-type="float" office:value="591290.86" table:style-name="ce15">
            <text:p>591290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1:200001:3205</text:p>
          </table:table-cell>
          <table:covered-table-cell/>
          <table:table-cell office:value-type="float" office:value="1601045.04" table:style-name="ce15">
            <text:p>1601045,0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1:200001:3220</text:p>
          </table:table-cell>
          <table:covered-table-cell/>
          <table:table-cell office:value-type="float" office:value="550388.46" table:style-name="ce15">
            <text:p>550388,4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3:010001:3819</text:p>
          </table:table-cell>
          <table:covered-table-cell/>
          <table:table-cell office:value-type="float" office:value="160084.57999999999" table:style-name="ce15">
            <text:p>160084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00000:57674</text:p>
          </table:table-cell>
          <table:covered-table-cell/>
          <table:table-cell office:value-type="float" office:value="2721245.53" table:style-name="ce15">
            <text:p>2721245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00000:57675</text:p>
          </table:table-cell>
          <table:covered-table-cell/>
          <table:table-cell office:value-type="float" office:value="2231654.83" table:style-name="ce15">
            <text:p>2231654,8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01:4621</text:p>
          </table:table-cell>
          <table:covered-table-cell/>
          <table:table-cell office:value-type="float" office:value="3753211.14" table:style-name="ce15">
            <text:p>3753211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13:831</text:p>
          </table:table-cell>
          <table:covered-table-cell/>
          <table:table-cell office:value-type="float" office:value="1169040.22" table:style-name="ce15">
            <text:p>1169040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14:2399</text:p>
          </table:table-cell>
          <table:covered-table-cell/>
          <table:table-cell office:value-type="float" office:value="2086793.02" table:style-name="ce15">
            <text:p>2086793,0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79:2293</text:p>
          </table:table-cell>
          <table:covered-table-cell/>
          <table:table-cell office:value-type="float" office:value="2971329.97" table:style-name="ce15">
            <text:p>2971329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3:3614</text:p>
          </table:table-cell>
          <table:covered-table-cell/>
          <table:table-cell office:value-type="float" office:value="427422109.20999998" table:style-name="ce15">
            <text:p>427422109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3:3615</text:p>
          </table:table-cell>
          <table:covered-table-cell/>
          <table:table-cell office:value-type="float" office:value="1743975.55" table:style-name="ce15">
            <text:p>174397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3:3616</text:p>
          </table:table-cell>
          <table:covered-table-cell/>
          <table:table-cell office:value-type="float" office:value="2966916.78" table:style-name="ce15">
            <text:p>2966916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3:3617</text:p>
          </table:table-cell>
          <table:covered-table-cell/>
          <table:table-cell office:value-type="float" office:value="2304022.36" table:style-name="ce15">
            <text:p>2304022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3:3618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3:3619</text:p>
          </table:table-cell>
          <table:covered-table-cell/>
          <table:table-cell office:value-type="float" office:value="1729758.36" table:style-name="ce15">
            <text:p>1729758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3:3620</text:p>
          </table:table-cell>
          <table:covered-table-cell/>
          <table:table-cell office:value-type="float" office:value="2247068.2799999998" table:style-name="ce15">
            <text:p>2247068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3:3621</text:p>
          </table:table-cell>
          <table:covered-table-cell/>
          <table:table-cell office:value-type="float" office:value="2950547.58" table:style-name="ce15">
            <text:p>295054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3:3622</text:p>
          </table:table-cell>
          <table:covered-table-cell/>
          <table:table-cell office:value-type="float" office:value="2365557.75" table:style-name="ce15">
            <text:p>2365557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3:3623</text:p>
          </table:table-cell>
          <table:covered-table-cell/>
          <table:table-cell office:value-type="float" office:value="2369789.52" table:style-name="ce15">
            <text:p>2369789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3:3624</text:p>
          </table:table-cell>
          <table:covered-table-cell/>
          <table:table-cell office:value-type="float" office:value="1908426.07" table:style-name="ce15">
            <text:p>1908426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3:3625</text:p>
          </table:table-cell>
          <table:covered-table-cell/>
          <table:table-cell office:value-type="float" office:value="1743975.55" table:style-name="ce15">
            <text:p>174397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3:3626</text:p>
          </table:table-cell>
          <table:covered-table-cell/>
          <table:table-cell office:value-type="float" office:value="1748714.62" table:style-name="ce15">
            <text:p>1748714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3:3627</text:p>
          </table:table-cell>
          <table:covered-table-cell/>
          <table:table-cell office:value-type="float" office:value="1729758.36" table:style-name="ce15">
            <text:p>1729758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3:3628</text:p>
          </table:table-cell>
          <table:covered-table-cell/>
          <table:table-cell office:value-type="float" office:value="1904078.86" table:style-name="ce15">
            <text:p>1904078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3:3629</text:p>
          </table:table-cell>
          <table:covered-table-cell/>
          <table:table-cell office:value-type="float" office:value="2374021.29" table:style-name="ce15">
            <text:p>2374021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3:3630</text:p>
          </table:table-cell>
          <table:covered-table-cell/>
          <table:table-cell office:value-type="float" office:value="2365557.75" table:style-name="ce15">
            <text:p>2365557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3:3631</text:p>
          </table:table-cell>
          <table:covered-table-cell/>
          <table:table-cell office:value-type="float" office:value="2954639.88" table:style-name="ce15">
            <text:p>2954639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3:3632</text:p>
          </table:table-cell>
          <table:covered-table-cell/>
          <table:table-cell office:value-type="float" office:value="2251300.04" table:style-name="ce15">
            <text:p>2251300,0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3:3633</text:p>
          </table:table-cell>
          <table:covered-table-cell/>
          <table:table-cell office:value-type="float" office:value="1739236.49" table:style-name="ce15">
            <text:p>1739236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3:3634</text:p>
          </table:table-cell>
          <table:covered-table-cell/>
          <table:table-cell office:value-type="float" office:value="1729758.36" table:style-name="ce15">
            <text:p>1729758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3:3635</text:p>
          </table:table-cell>
          <table:covered-table-cell/>
          <table:table-cell office:value-type="float" office:value="2304022.36" table:style-name="ce15">
            <text:p>2304022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3:3636</text:p>
          </table:table-cell>
          <table:covered-table-cell/>
          <table:table-cell office:value-type="float" office:value="2958732.18" table:style-name="ce15">
            <text:p>2958732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3:3637</text:p>
          </table:table-cell>
          <table:covered-table-cell/>
          <table:table-cell office:value-type="float" office:value="1921467.7" table:style-name="ce15">
            <text:p>1921467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3:3638</text:p>
          </table:table-cell>
          <table:covered-table-cell/>
          <table:table-cell office:value-type="float" office:value="2374021.29" table:style-name="ce15">
            <text:p>2374021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3:3639</text:p>
          </table:table-cell>
          <table:covered-table-cell/>
          <table:table-cell office:value-type="float" office:value="2382484.8199999998" table:style-name="ce15">
            <text:p>2382484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3:3640</text:p>
          </table:table-cell>
          <table:covered-table-cell/>
          <table:table-cell office:value-type="float" office:value="1899731.64" table:style-name="ce15">
            <text:p>1899731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3:3641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3:3642</text:p>
          </table:table-cell>
          <table:covered-table-cell/>
          <table:table-cell office:value-type="float" office:value="1743975.55" table:style-name="ce15">
            <text:p>174397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3:3643</text:p>
          </table:table-cell>
          <table:covered-table-cell/>
          <table:table-cell office:value-type="float" office:value="1895384.43" table:style-name="ce15">
            <text:p>1895384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3:3644</text:p>
          </table:table-cell>
          <table:covered-table-cell/>
          <table:table-cell office:value-type="float" office:value="2374021.29" table:style-name="ce15">
            <text:p>2374021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3:3645</text:p>
          </table:table-cell>
          <table:covered-table-cell/>
          <table:table-cell office:value-type="float" office:value="2361325.9900000002" table:style-name="ce15">
            <text:p>23613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3:3646</text:p>
          </table:table-cell>
          <table:covered-table-cell/>
          <table:table-cell office:value-type="float" office:value="2962824.48" table:style-name="ce15">
            <text:p>2962824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3:3647</text:p>
          </table:table-cell>
          <table:covered-table-cell/>
          <table:table-cell office:value-type="float" office:value="2295327.94" table:style-name="ce15">
            <text:p>2295327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3:3648</text:p>
          </table:table-cell>
          <table:covered-table-cell/>
          <table:table-cell office:value-type="float" office:value="2378253.0499999998" table:style-name="ce15">
            <text:p>2378253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3:3649</text:p>
          </table:table-cell>
          <table:covered-table-cell/>
          <table:table-cell office:value-type="float" office:value="1739236.49" table:style-name="ce15">
            <text:p>1739236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3:3650</text:p>
          </table:table-cell>
          <table:covered-table-cell/>
          <table:table-cell office:value-type="float" office:value="1743975.55" table:style-name="ce15">
            <text:p>174397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3:3651</text:p>
          </table:table-cell>
          <table:covered-table-cell/>
          <table:table-cell office:value-type="float" office:value="2304022.36" table:style-name="ce15">
            <text:p>2304022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3:3652</text:p>
          </table:table-cell>
          <table:covered-table-cell/>
          <table:table-cell office:value-type="float" office:value="2954639.88" table:style-name="ce15">
            <text:p>2954639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3:3653</text:p>
          </table:table-cell>
          <table:covered-table-cell/>
          <table:table-cell office:value-type="float" office:value="2357094.2200000002" table:style-name="ce15">
            <text:p>2357094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3:3654</text:p>
          </table:table-cell>
          <table:covered-table-cell/>
          <table:table-cell office:value-type="float" office:value="2365557.75" table:style-name="ce15">
            <text:p>2365557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3:3655</text:p>
          </table:table-cell>
          <table:covered-table-cell/>
          <table:table-cell office:value-type="float" office:value="1899731.64" table:style-name="ce15">
            <text:p>1899731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3:3656</text:p>
          </table:table-cell>
          <table:covered-table-cell/>
          <table:table-cell office:value-type="float" office:value="1748714.62" table:style-name="ce15">
            <text:p>1748714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3:3657</text:p>
          </table:table-cell>
          <table:covered-table-cell/>
          <table:table-cell office:value-type="float" office:value="1748714.62" table:style-name="ce15">
            <text:p>1748714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3:3658</text:p>
          </table:table-cell>
          <table:covered-table-cell/>
          <table:table-cell office:value-type="float" office:value="1908426.07" table:style-name="ce15">
            <text:p>1908426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3:3659</text:p>
          </table:table-cell>
          <table:covered-table-cell/>
          <table:table-cell office:value-type="float" office:value="2382484.8199999998" table:style-name="ce15">
            <text:p>2382484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3:3660</text:p>
          </table:table-cell>
          <table:covered-table-cell/>
          <table:table-cell office:value-type="float" office:value="2361325.9900000002" table:style-name="ce15">
            <text:p>23613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3:3661</text:p>
          </table:table-cell>
          <table:covered-table-cell/>
          <table:table-cell office:value-type="float" office:value="2361325.9900000002" table:style-name="ce15">
            <text:p>23613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3:3662</text:p>
          </table:table-cell>
          <table:covered-table-cell/>
          <table:table-cell office:value-type="float" office:value="2954639.88" table:style-name="ce15">
            <text:p>2954639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3:3663</text:p>
          </table:table-cell>
          <table:covered-table-cell/>
          <table:table-cell office:value-type="float" office:value="2299675.15" table:style-name="ce15">
            <text:p>2299675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3:3664</text:p>
          </table:table-cell>
          <table:covered-table-cell/>
          <table:table-cell office:value-type="float" office:value="1739236.49" table:style-name="ce15">
            <text:p>1739236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3:3665</text:p>
          </table:table-cell>
          <table:covered-table-cell/>
          <table:table-cell office:value-type="float" office:value="1725019.3" table:style-name="ce15">
            <text:p>1725019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83:3666</text:p>
          </table:table-cell>
          <table:covered-table-cell/>
          <table:table-cell office:value-type="float" office:value="1672889.59" table:style-name="ce15">
            <text:p>1672889,5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83:3667</text:p>
          </table:table-cell>
          <table:covered-table-cell/>
          <table:table-cell office:value-type="float" office:value="2060578.49" table:style-name="ce15">
            <text:p>2060578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83:3668</text:p>
          </table:table-cell>
          <table:covered-table-cell/>
          <table:table-cell office:value-type="float" office:value="1753453.68" table:style-name="ce15">
            <text:p>1753453,6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83:3669</text:p>
          </table:table-cell>
          <table:covered-table-cell/>
          <table:table-cell office:value-type="float" office:value="1729758.36" table:style-name="ce15">
            <text:p>1729758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83:3670</text:p>
          </table:table-cell>
          <table:covered-table-cell/>
          <table:table-cell office:value-type="float" office:value="7352804.8399999999" table:style-name="ce15">
            <text:p>7352804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83:3671</text:p>
          </table:table-cell>
          <table:covered-table-cell/>
          <table:table-cell office:value-type="float" office:value="2299675.15" table:style-name="ce15">
            <text:p>2299675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83:3672</text:p>
          </table:table-cell>
          <table:covered-table-cell/>
          <table:table-cell office:value-type="float" office:value="2958732.18" table:style-name="ce15">
            <text:p>2958732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83:3673</text:p>
          </table:table-cell>
          <table:covered-table-cell/>
          <table:table-cell office:value-type="float" office:value="2357094.2200000002" table:style-name="ce15">
            <text:p>2357094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83:3674</text:p>
          </table:table-cell>
          <table:covered-table-cell/>
          <table:table-cell office:value-type="float" office:value="2357094.2200000002" table:style-name="ce15">
            <text:p>2357094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83:3675</text:p>
          </table:table-cell>
          <table:covered-table-cell/>
          <table:table-cell office:value-type="float" office:value="1895384.43" table:style-name="ce15">
            <text:p>1895384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83:3676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83:3677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83:3678</text:p>
          </table:table-cell>
          <table:covered-table-cell/>
          <table:table-cell office:value-type="float" office:value="1895384.43" table:style-name="ce15">
            <text:p>1895384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83:3679</text:p>
          </table:table-cell>
          <table:covered-table-cell/>
          <table:table-cell office:value-type="float" office:value="2361325.9900000002" table:style-name="ce15">
            <text:p>23613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83:3680</text:p>
          </table:table-cell>
          <table:covered-table-cell/>
          <table:table-cell office:value-type="float" office:value="2352862.4500000002" table:style-name="ce15">
            <text:p>2352862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83:3681</text:p>
          </table:table-cell>
          <table:covered-table-cell/>
          <table:table-cell office:value-type="float" office:value="1753453.68" table:style-name="ce15">
            <text:p>1753453,6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83:3682</text:p>
          </table:table-cell>
          <table:covered-table-cell/>
          <table:table-cell office:value-type="float" office:value="2954639.88" table:style-name="ce15">
            <text:p>2954639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83:3683</text:p>
          </table:table-cell>
          <table:covered-table-cell/>
          <table:table-cell office:value-type="float" office:value="2295327.94" table:style-name="ce15">
            <text:p>2295327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83:3684</text:p>
          </table:table-cell>
          <table:covered-table-cell/>
          <table:table-cell office:value-type="float" office:value="1739236.49" table:style-name="ce15">
            <text:p>1739236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83:3685</text:p>
          </table:table-cell>
          <table:covered-table-cell/>
          <table:table-cell office:value-type="float" office:value="1729758.36" table:style-name="ce15">
            <text:p>1729758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83:3686</text:p>
          </table:table-cell>
          <table:covered-table-cell/>
          <table:table-cell office:value-type="float" office:value="2299675.15" table:style-name="ce15">
            <text:p>2299675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83:3687</text:p>
          </table:table-cell>
          <table:covered-table-cell/>
          <table:table-cell office:value-type="float" office:value="2958732.18" table:style-name="ce15">
            <text:p>2958732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83:3688</text:p>
          </table:table-cell>
          <table:covered-table-cell/>
          <table:table-cell office:value-type="float" office:value="2357094.2200000002" table:style-name="ce15">
            <text:p>2357094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83:3689</text:p>
          </table:table-cell>
          <table:covered-table-cell/>
          <table:table-cell office:value-type="float" office:value="2369789.52" table:style-name="ce15">
            <text:p>2369789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83:3690</text:p>
          </table:table-cell>
          <table:covered-table-cell/>
          <table:table-cell office:value-type="float" office:value="1895384.43" table:style-name="ce15">
            <text:p>1895384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83:3691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83:3692</text:p>
          </table:table-cell>
          <table:covered-table-cell/>
          <table:table-cell office:value-type="float" office:value="2060578.49" table:style-name="ce15">
            <text:p>2060578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83:3693</text:p>
          </table:table-cell>
          <table:covered-table-cell/>
          <table:table-cell office:value-type="float" office:value="1739236.49" table:style-name="ce15">
            <text:p>1739236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83:3694</text:p>
          </table:table-cell>
          <table:covered-table-cell/>
          <table:table-cell office:value-type="float" office:value="1899731.64" table:style-name="ce15">
            <text:p>1899731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83:3695</text:p>
          </table:table-cell>
          <table:covered-table-cell/>
          <table:table-cell office:value-type="float" office:value="2361325.9900000002" table:style-name="ce15">
            <text:p>23613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83:3696</text:p>
          </table:table-cell>
          <table:covered-table-cell/>
          <table:table-cell office:value-type="float" office:value="2361325.9900000002" table:style-name="ce15">
            <text:p>23613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83:3697</text:p>
          </table:table-cell>
          <table:covered-table-cell/>
          <table:table-cell office:value-type="float" office:value="2954639.88" table:style-name="ce15">
            <text:p>2954639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83:3698</text:p>
          </table:table-cell>
          <table:covered-table-cell/>
          <table:table-cell office:value-type="float" office:value="2295327.94" table:style-name="ce15">
            <text:p>2295327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83:3699</text:p>
          </table:table-cell>
          <table:covered-table-cell/>
          <table:table-cell office:value-type="float" office:value="1725019.3" table:style-name="ce15">
            <text:p>1725019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83:3700</text:p>
          </table:table-cell>
          <table:covered-table-cell/>
          <table:table-cell office:value-type="float" office:value="1725019.3" table:style-name="ce15">
            <text:p>1725019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83:3701</text:p>
          </table:table-cell>
          <table:covered-table-cell/>
          <table:table-cell office:value-type="float" office:value="2295327.94" table:style-name="ce15">
            <text:p>2295327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83:3702</text:p>
          </table:table-cell>
          <table:covered-table-cell/>
          <table:table-cell office:value-type="float" office:value="2950547.58" table:style-name="ce15">
            <text:p>295054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83:3703</text:p>
          </table:table-cell>
          <table:covered-table-cell/>
          <table:table-cell office:value-type="float" office:value="1663411.46" table:style-name="ce15">
            <text:p>1663411,4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83:3704</text:p>
          </table:table-cell>
          <table:covered-table-cell/>
          <table:table-cell office:value-type="float" office:value="2352862.4500000002" table:style-name="ce15">
            <text:p>2352862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83:3705</text:p>
          </table:table-cell>
          <table:covered-table-cell/>
          <table:table-cell office:value-type="float" office:value="2365557.75" table:style-name="ce15">
            <text:p>2365557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83:3706</text:p>
          </table:table-cell>
          <table:covered-table-cell/>
          <table:table-cell office:value-type="float" office:value="1891037.22" table:style-name="ce15">
            <text:p>1891037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83:3707</text:p>
          </table:table-cell>
          <table:covered-table-cell/>
          <table:table-cell office:value-type="float" office:value="1729758.36" table:style-name="ce15">
            <text:p>1729758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83:3708</text:p>
          </table:table-cell>
          <table:covered-table-cell/>
          <table:table-cell office:value-type="float" office:value="1729758.36" table:style-name="ce15">
            <text:p>1729758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83:3709</text:p>
          </table:table-cell>
          <table:covered-table-cell/>
          <table:table-cell office:value-type="float" office:value="1899731.64" table:style-name="ce15">
            <text:p>1899731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83:3710</text:p>
          </table:table-cell>
          <table:covered-table-cell/>
          <table:table-cell office:value-type="float" office:value="2369789.52" table:style-name="ce15">
            <text:p>2369789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83:3711</text:p>
          </table:table-cell>
          <table:covered-table-cell/>
          <table:table-cell office:value-type="float" office:value="2352862.4500000002" table:style-name="ce15">
            <text:p>2352862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83:3712</text:p>
          </table:table-cell>
          <table:covered-table-cell/>
          <table:table-cell office:value-type="float" office:value="2950547.58" table:style-name="ce15">
            <text:p>295054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83:3713</text:p>
          </table:table-cell>
          <table:covered-table-cell/>
          <table:table-cell office:value-type="float" office:value="2295327.94" table:style-name="ce15">
            <text:p>2295327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83:3714</text:p>
          </table:table-cell>
          <table:covered-table-cell/>
          <table:table-cell office:value-type="float" office:value="1725019.3" table:style-name="ce15">
            <text:p>1725019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83:3715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83:3716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83:3717</text:p>
          </table:table-cell>
          <table:covered-table-cell/>
          <table:table-cell office:value-type="float" office:value="2304022.36" table:style-name="ce15">
            <text:p>2304022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83:3718</text:p>
          </table:table-cell>
          <table:covered-table-cell/>
          <table:table-cell office:value-type="float" office:value="2966916.78" table:style-name="ce15">
            <text:p>2966916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20083:3719</text:p>
          </table:table-cell>
          <table:covered-table-cell/>
          <table:table-cell office:value-type="float" office:value="2357094.2200000002" table:style-name="ce15">
            <text:p>2357094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20083:3720</text:p>
          </table:table-cell>
          <table:covered-table-cell/>
          <table:table-cell office:value-type="float" office:value="2374021.29" table:style-name="ce15">
            <text:p>2374021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20083:3721</text:p>
          </table:table-cell>
          <table:covered-table-cell/>
          <table:table-cell office:value-type="float" office:value="1899731.64" table:style-name="ce15">
            <text:p>1899731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20083:3722</text:p>
          </table:table-cell>
          <table:covered-table-cell/>
          <table:table-cell office:value-type="float" office:value="1739236.49" table:style-name="ce15">
            <text:p>1739236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20083:3723</text:p>
          </table:table-cell>
          <table:covered-table-cell/>
          <table:table-cell office:value-type="float" office:value="1739236.49" table:style-name="ce15">
            <text:p>1739236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20083:3724</text:p>
          </table:table-cell>
          <table:covered-table-cell/>
          <table:table-cell office:value-type="float" office:value="1904078.86" table:style-name="ce15">
            <text:p>1904078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20083:3725</text:p>
          </table:table-cell>
          <table:covered-table-cell/>
          <table:table-cell office:value-type="float" office:value="2382484.8199999998" table:style-name="ce15">
            <text:p>2382484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20083:3726</text:p>
          </table:table-cell>
          <table:covered-table-cell/>
          <table:table-cell office:value-type="float" office:value="2374021.29" table:style-name="ce15">
            <text:p>2374021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20083:3727</text:p>
          </table:table-cell>
          <table:covered-table-cell/>
          <table:table-cell office:value-type="float" office:value="2365557.75" table:style-name="ce15">
            <text:p>2365557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20083:3728</text:p>
          </table:table-cell>
          <table:covered-table-cell/>
          <table:table-cell office:value-type="float" office:value="2962824.48" table:style-name="ce15">
            <text:p>2962824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20083:3729</text:p>
          </table:table-cell>
          <table:covered-table-cell/>
          <table:table-cell office:value-type="float" office:value="2247068.2799999998" table:style-name="ce15">
            <text:p>2247068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20083:3730</text:p>
          </table:table-cell>
          <table:covered-table-cell/>
          <table:table-cell office:value-type="float" office:value="1743975.55" table:style-name="ce15">
            <text:p>174397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20083:3731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20083:3732</text:p>
          </table:table-cell>
          <table:covered-table-cell/>
          <table:table-cell office:value-type="float" office:value="2295327.94" table:style-name="ce15">
            <text:p>2295327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20083:3733</text:p>
          </table:table-cell>
          <table:covered-table-cell/>
          <table:table-cell office:value-type="float" office:value="2958732.18" table:style-name="ce15">
            <text:p>2958732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20083:3734</text:p>
          </table:table-cell>
          <table:covered-table-cell/>
          <table:table-cell office:value-type="float" office:value="2365557.75" table:style-name="ce15">
            <text:p>2365557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20083:3735</text:p>
          </table:table-cell>
          <table:covered-table-cell/>
          <table:table-cell office:value-type="float" office:value="2365557.75" table:style-name="ce15">
            <text:p>2365557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20083:3736</text:p>
          </table:table-cell>
          <table:covered-table-cell/>
          <table:table-cell office:value-type="float" office:value="2374021.29" table:style-name="ce15">
            <text:p>2374021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20083:3737</text:p>
          </table:table-cell>
          <table:covered-table-cell/>
          <table:table-cell office:value-type="float" office:value="1895384.43" table:style-name="ce15">
            <text:p>1895384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20083:3738</text:p>
          </table:table-cell>
          <table:covered-table-cell/>
          <table:table-cell office:value-type="float" office:value="1743975.55" table:style-name="ce15">
            <text:p>174397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20083:3739</text:p>
          </table:table-cell>
          <table:covered-table-cell/>
          <table:table-cell office:value-type="float" office:value="1725019.3" table:style-name="ce15">
            <text:p>1725019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83:3740</text:p>
          </table:table-cell>
          <table:covered-table-cell/>
          <table:table-cell office:value-type="float" office:value="1904078.86" table:style-name="ce15">
            <text:p>1904078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83:3741</text:p>
          </table:table-cell>
          <table:covered-table-cell/>
          <table:table-cell office:value-type="float" office:value="2365557.75" table:style-name="ce15">
            <text:p>2365557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83:3742</text:p>
          </table:table-cell>
          <table:covered-table-cell/>
          <table:table-cell office:value-type="float" office:value="2361325.9900000002" table:style-name="ce15">
            <text:p>23613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83:3743</text:p>
          </table:table-cell>
          <table:covered-table-cell/>
          <table:table-cell office:value-type="float" office:value="2971009.07" table:style-name="ce15">
            <text:p>2971009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83:3744</text:p>
          </table:table-cell>
          <table:covered-table-cell/>
          <table:table-cell office:value-type="float" office:value="2304022.36" table:style-name="ce15">
            <text:p>2304022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20083:3745</text:p>
          </table:table-cell>
          <table:covered-table-cell/>
          <table:table-cell office:value-type="float" office:value="1729758.36" table:style-name="ce15">
            <text:p>1729758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20083:3746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20083:3747</text:p>
          </table:table-cell>
          <table:covered-table-cell/>
          <table:table-cell office:value-type="float" office:value="1925814.92" table:style-name="ce15">
            <text:p>1925814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20083:3748</text:p>
          </table:table-cell>
          <table:covered-table-cell/>
          <table:table-cell office:value-type="float" office:value="2299675.15" table:style-name="ce15">
            <text:p>2299675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20083:3749</text:p>
          </table:table-cell>
          <table:covered-table-cell/>
          <table:table-cell office:value-type="float" office:value="2966916.78" table:style-name="ce15">
            <text:p>2966916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20083:3750</text:p>
          </table:table-cell>
          <table:covered-table-cell/>
          <table:table-cell office:value-type="float" office:value="2361325.9900000002" table:style-name="ce15">
            <text:p>23613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20083:3751</text:p>
          </table:table-cell>
          <table:covered-table-cell/>
          <table:table-cell office:value-type="float" office:value="2374021.29" table:style-name="ce15">
            <text:p>2374021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20083:3752</text:p>
          </table:table-cell>
          <table:covered-table-cell/>
          <table:table-cell office:value-type="float" office:value="1895384.43" table:style-name="ce15">
            <text:p>1895384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20083:3753</text:p>
          </table:table-cell>
          <table:covered-table-cell/>
          <table:table-cell office:value-type="float" office:value="1743975.55" table:style-name="ce15">
            <text:p>174397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20083:3754</text:p>
          </table:table-cell>
          <table:covered-table-cell/>
          <table:table-cell office:value-type="float" office:value="1734497.42" table:style-name="ce15">
            <text:p>1734497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20083:3755</text:p>
          </table:table-cell>
          <table:covered-table-cell/>
          <table:table-cell office:value-type="float" office:value="1904078.86" table:style-name="ce15">
            <text:p>1904078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20083:3756</text:p>
          </table:table-cell>
          <table:covered-table-cell/>
          <table:table-cell office:value-type="float" office:value="2378253.0499999998" table:style-name="ce15">
            <text:p>2378253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20083:3757</text:p>
          </table:table-cell>
          <table:covered-table-cell/>
          <table:table-cell office:value-type="float" office:value="2369789.52" table:style-name="ce15">
            <text:p>2369789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20088:1727</text:p>
          </table:table-cell>
          <table:covered-table-cell/>
          <table:table-cell office:value-type="float" office:value="2127241.96" table:style-name="ce15">
            <text:p>2127241,9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20088:173</text:p>
          </table:table-cell>
          <table:covered-table-cell/>
          <table:table-cell office:value-type="float" office:value="1589466.06" table:style-name="ce15">
            <text:p>1589466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20088:1732</text:p>
          </table:table-cell>
          <table:covered-table-cell/>
          <table:table-cell office:value-type="float" office:value="2559822.2799999998" table:style-name="ce15">
            <text:p>2559822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20088:1734</text:p>
          </table:table-cell>
          <table:covered-table-cell/>
          <table:table-cell office:value-type="float" office:value="2004752.02" table:style-name="ce15">
            <text:p>2004752,0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20088:1745</text:p>
          </table:table-cell>
          <table:covered-table-cell/>
          <table:table-cell office:value-type="float" office:value="2721252.52" table:style-name="ce15">
            <text:p>2721252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20088:1747</text:p>
          </table:table-cell>
          <table:covered-table-cell/>
          <table:table-cell office:value-type="float" office:value="2131324.96" table:style-name="ce15">
            <text:p>2131324,9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20090:222</text:p>
          </table:table-cell>
          <table:covered-table-cell/>
          <table:table-cell office:value-type="float" office:value="3150890.94" table:style-name="ce15">
            <text:p>3150890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20093:1108</text:p>
          </table:table-cell>
          <table:covered-table-cell/>
          <table:table-cell office:value-type="float" office:value="1596300.85" table:style-name="ce15">
            <text:p>1596300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20093:1110</text:p>
          </table:table-cell>
          <table:covered-table-cell/>
          <table:table-cell office:value-type="float" office:value="1484671.42" table:style-name="ce15">
            <text:p>1484671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20093:1113</text:p>
          </table:table-cell>
          <table:covered-table-cell/>
          <table:table-cell office:value-type="float" office:value="2155188.77" table:style-name="ce15">
            <text:p>2155188,7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20093:1197</text:p>
          </table:table-cell>
          <table:covered-table-cell/>
          <table:table-cell office:value-type="float" office:value="2132511.0699999998" table:style-name="ce15">
            <text:p>2132511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93:1198</text:p>
          </table:table-cell>
          <table:covered-table-cell/>
          <table:table-cell office:value-type="float" office:value="2517075.35" table:style-name="ce15">
            <text:p>2517075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93:1200</text:p>
          </table:table-cell>
          <table:covered-table-cell/>
          <table:table-cell office:value-type="float" office:value="2166118.52" table:style-name="ce15">
            <text:p>2166118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93:1203</text:p>
          </table:table-cell>
          <table:covered-table-cell/>
          <table:table-cell office:value-type="float" office:value="2162023.7799999998" table:style-name="ce15">
            <text:p>2162023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93:1204</text:p>
          </table:table-cell>
          <table:covered-table-cell/>
          <table:table-cell office:value-type="float" office:value="2157929.0299999998" table:style-name="ce15">
            <text:p>2157929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20093:1207</text:p>
          </table:table-cell>
          <table:covered-table-cell/>
          <table:table-cell office:value-type="float" office:value="2063749.97" table:style-name="ce15">
            <text:p>2063749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20093:1209</text:p>
          </table:table-cell>
          <table:covered-table-cell/>
          <table:table-cell office:value-type="float" office:value="2613441.17" table:style-name="ce15">
            <text:p>2613441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20093:1212</text:p>
          </table:table-cell>
          <table:covered-table-cell/>
          <table:table-cell office:value-type="float" office:value="2162023.7799999998" table:style-name="ce15">
            <text:p>2162023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20093:1214</text:p>
          </table:table-cell>
          <table:covered-table-cell/>
          <table:table-cell office:value-type="float" office:value="2562999.29" table:style-name="ce15">
            <text:p>2562999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20093:1221</text:p>
          </table:table-cell>
          <table:covered-table-cell/>
          <table:table-cell office:value-type="float" office:value="2609586.54" table:style-name="ce15">
            <text:p>2609586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20093:1222</text:p>
          </table:table-cell>
          <table:covered-table-cell/>
          <table:table-cell office:value-type="float" office:value="2598022.64" table:style-name="ce15">
            <text:p>2598022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20093:1224</text:p>
          </table:table-cell>
          <table:covered-table-cell/>
          <table:table-cell office:value-type="float" office:value="2141550.0699999998" table:style-name="ce15">
            <text:p>2141550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20093:1230</text:p>
          </table:table-cell>
          <table:covered-table-cell/>
          <table:table-cell office:value-type="float" office:value="2609586.54" table:style-name="ce15">
            <text:p>2609586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20093:1243</text:p>
          </table:table-cell>
          <table:covered-table-cell/>
          <table:table-cell office:value-type="float" office:value="2153834.29" table:style-name="ce15">
            <text:p>2153834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20093:1244</text:p>
          </table:table-cell>
          <table:covered-table-cell/>
          <table:table-cell office:value-type="float" office:value="2166118.52" table:style-name="ce15">
            <text:p>2166118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20093:1303</text:p>
          </table:table-cell>
          <table:covered-table-cell/>
          <table:table-cell office:value-type="float" office:value="1588159.14" table:style-name="ce15">
            <text:p>1588159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20093:1365</text:p>
          </table:table-cell>
          <table:covered-table-cell/>
          <table:table-cell office:value-type="float" office:value="1711096.75" table:style-name="ce15">
            <text:p>1711096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20093:1367</text:p>
          </table:table-cell>
          <table:covered-table-cell/>
          <table:table-cell office:value-type="float" office:value="1281578.76" table:style-name="ce15">
            <text:p>1281578,7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20093:1369</text:p>
          </table:table-cell>
          <table:covered-table-cell/>
          <table:table-cell office:value-type="float" office:value="1695541.33" table:style-name="ce15">
            <text:p>1695541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20093:1371</text:p>
          </table:table-cell>
          <table:covered-table-cell/>
          <table:table-cell office:value-type="float" office:value="1281578.76" table:style-name="ce15">
            <text:p>1281578,7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20093:1413</text:p>
          </table:table-cell>
          <table:covered-table-cell/>
          <table:table-cell office:value-type="float" office:value="2524631.54" table:style-name="ce15">
            <text:p>2524631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20093:1420</text:p>
          </table:table-cell>
          <table:covered-table-cell/>
          <table:table-cell office:value-type="float" office:value="1704874.58" table:style-name="ce15">
            <text:p>1704874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20093:1427</text:p>
          </table:table-cell>
          <table:covered-table-cell/>
          <table:table-cell office:value-type="float" office:value="1739096.52" table:style-name="ce15">
            <text:p>1739096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20093:1429</text:p>
          </table:table-cell>
          <table:covered-table-cell/>
          <table:table-cell office:value-type="float" office:value="2283490.21" table:style-name="ce15">
            <text:p>2283490,2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20093:1466</text:p>
          </table:table-cell>
          <table:covered-table-cell/>
          <table:table-cell office:value-type="float" office:value="1197366.93" table:style-name="ce15">
            <text:p>1197366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20093:1621</text:p>
          </table:table-cell>
          <table:covered-table-cell/>
          <table:table-cell office:value-type="float" office:value="1685109.42" table:style-name="ce15">
            <text:p>1685109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20093:335</text:p>
          </table:table-cell>
          <table:covered-table-cell/>
          <table:table-cell office:value-type="float" office:value="1445401.71" table:style-name="ce15">
            <text:p>1445401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20093:343</text:p>
          </table:table-cell>
          <table:covered-table-cell/>
          <table:table-cell office:value-type="float" office:value="1577777.61" table:style-name="ce15">
            <text:p>1577777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20093:371</text:p>
          </table:table-cell>
          <table:covered-table-cell/>
          <table:table-cell office:value-type="float" office:value="1584933.06" table:style-name="ce15">
            <text:p>1584933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20093:625</text:p>
          </table:table-cell>
          <table:covered-table-cell/>
          <table:table-cell office:value-type="float" office:value="2002286.28" table:style-name="ce15">
            <text:p>2002286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20093:715</text:p>
          </table:table-cell>
          <table:covered-table-cell/>
          <table:table-cell office:value-type="float" office:value="1574199.88" table:style-name="ce15">
            <text:p>1574199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20093:720</text:p>
          </table:table-cell>
          <table:covered-table-cell/>
          <table:table-cell office:value-type="float" office:value="1534844.88" table:style-name="ce15">
            <text:p>1534844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20093:910</text:p>
          </table:table-cell>
          <table:covered-table-cell/>
          <table:table-cell office:value-type="float" office:value="1636695.55" table:style-name="ce15">
            <text:p>163669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20093:917</text:p>
          </table:table-cell>
          <table:covered-table-cell/>
          <table:table-cell office:value-type="float" office:value="1577236.25" table:style-name="ce15">
            <text:p>1577236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20093:924</text:p>
          </table:table-cell>
          <table:covered-table-cell/>
          <table:table-cell office:value-type="float" office:value="1912201.34" table:style-name="ce15">
            <text:p>1912201,3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20093:925</text:p>
          </table:table-cell>
          <table:covered-table-cell/>
          <table:table-cell office:value-type="float" office:value="1589754" table:style-name="ce15">
            <text:p>15897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20093:928</text:p>
          </table:table-cell>
          <table:covered-table-cell/>
          <table:table-cell office:value-type="float" office:value="1848716.57" table:style-name="ce15">
            <text:p>1848716,5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20093:929</text:p>
          </table:table-cell>
          <table:covered-table-cell/>
          <table:table-cell office:value-type="float" office:value="1655472.17" table:style-name="ce15">
            <text:p>1655472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20093:931</text:p>
          </table:table-cell>
          <table:covered-table-cell/>
          <table:table-cell office:value-type="float" office:value="1837905.36" table:style-name="ce15">
            <text:p>1837905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20093:936</text:p>
          </table:table-cell>
          <table:covered-table-cell/>
          <table:table-cell office:value-type="float" office:value="1924041.6" table:style-name="ce15">
            <text:p>1924041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20093:937</text:p>
          </table:table-cell>
          <table:covered-table-cell/>
          <table:table-cell office:value-type="float" office:value="1646083.86" table:style-name="ce15">
            <text:p>1646083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20093:942</text:p>
          </table:table-cell>
          <table:covered-table-cell/>
          <table:table-cell office:value-type="float" office:value="1652342.74" table:style-name="ce15">
            <text:p>1652342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20093:944</text:p>
          </table:table-cell>
          <table:covered-table-cell/>
          <table:table-cell office:value-type="float" office:value="1909241.28" table:style-name="ce15">
            <text:p>1909241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20093:945</text:p>
          </table:table-cell>
          <table:covered-table-cell/>
          <table:table-cell office:value-type="float" office:value="1655472.17" table:style-name="ce15">
            <text:p>1655472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20093:976</text:p>
          </table:table-cell>
          <table:covered-table-cell/>
          <table:table-cell office:value-type="float" office:value="1239994.8899999999" table:style-name="ce15">
            <text:p>1239994,8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20093:977</text:p>
          </table:table-cell>
          <table:covered-table-cell/>
          <table:table-cell office:value-type="float" office:value="1452235.61" table:style-name="ce15">
            <text:p>1452235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20094:415</text:p>
          </table:table-cell>
          <table:covered-table-cell/>
          <table:table-cell office:value-type="float" office:value="2045125.68" table:style-name="ce15">
            <text:p>2045125,6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20095:1016</text:p>
          </table:table-cell>
          <table:covered-table-cell/>
          <table:table-cell office:value-type="float" office:value="2096291.33" table:style-name="ce15">
            <text:p>2096291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20095:1018</text:p>
          </table:table-cell>
          <table:covered-table-cell/>
          <table:table-cell office:value-type="float" office:value="2593900.15" table:style-name="ce15">
            <text:p>2593900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20095:102</text:p>
          </table:table-cell>
          <table:covered-table-cell/>
          <table:table-cell office:value-type="float" office:value="2574628.98" table:style-name="ce15">
            <text:p>2574628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20095:1021</text:p>
          </table:table-cell>
          <table:covered-table-cell/>
          <table:table-cell office:value-type="float" office:value="2133140.2000000002" table:style-name="ce15">
            <text:p>2133140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20095:1023</text:p>
          </table:table-cell>
          <table:covered-table-cell/>
          <table:table-cell office:value-type="float" office:value="2133140.2000000002" table:style-name="ce15">
            <text:p>2133140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20095:1024</text:p>
          </table:table-cell>
          <table:covered-table-cell/>
          <table:table-cell office:value-type="float" office:value="1568124.18" table:style-name="ce15">
            <text:p>1568124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20095:1026</text:p>
          </table:table-cell>
          <table:covered-table-cell/>
          <table:table-cell office:value-type="float" office:value="1572218.5" table:style-name="ce15">
            <text:p>1572218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20095:1029</text:p>
          </table:table-cell>
          <table:covered-table-cell/>
          <table:table-cell office:value-type="float" office:value="2079914.05" table:style-name="ce15">
            <text:p>2079914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20095:1030</text:p>
          </table:table-cell>
          <table:covered-table-cell/>
          <table:table-cell office:value-type="float" office:value="1703236.7" table:style-name="ce15">
            <text:p>1703236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20095:1033</text:p>
          </table:table-cell>
          <table:covered-table-cell/>
          <table:table-cell office:value-type="float" office:value="2075819.73" table:style-name="ce15">
            <text:p>2075819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20095:1041</text:p>
          </table:table-cell>
          <table:covered-table-cell/>
          <table:table-cell office:value-type="float" office:value="2071725.41" table:style-name="ce15">
            <text:p>2071725,4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20095:1043</text:p>
          </table:table-cell>
          <table:covered-table-cell/>
          <table:table-cell office:value-type="float" office:value="2104479.9700000002" table:style-name="ce15">
            <text:p>2104479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20095:1053</text:p>
          </table:table-cell>
          <table:covered-table-cell/>
          <table:table-cell office:value-type="float" office:value="2562734.37" table:style-name="ce15">
            <text:p>2562734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20095:106</text:p>
          </table:table-cell>
          <table:covered-table-cell/>
          <table:table-cell office:value-type="float" office:value="2617025.5699999998" table:style-name="ce15">
            <text:p>2617025,5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20095:1060</text:p>
          </table:table-cell>
          <table:covered-table-cell/>
          <table:table-cell office:value-type="float" office:value="2522878.4700000002" table:style-name="ce15">
            <text:p>2522878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20095:1061</text:p>
          </table:table-cell>
          <table:covered-table-cell/>
          <table:table-cell office:value-type="float" office:value="2546792.0099999998" table:style-name="ce15">
            <text:p>2546792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20095:1062</text:p>
          </table:table-cell>
          <table:covered-table-cell/>
          <table:table-cell office:value-type="float" office:value="2059442.46" table:style-name="ce15">
            <text:p>2059442,4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20095:1090</text:p>
          </table:table-cell>
          <table:covered-table-cell/>
          <table:table-cell office:value-type="float" office:value="2071725.41" table:style-name="ce15">
            <text:p>2071725,4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20095:1095</text:p>
          </table:table-cell>
          <table:covered-table-cell/>
          <table:table-cell office:value-type="float" office:value="2570705.5499999998" table:style-name="ce15">
            <text:p>2570705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95:1096</text:p>
          </table:table-cell>
          <table:covered-table-cell/>
          <table:table-cell office:value-type="float" office:value="1756462.85" table:style-name="ce15">
            <text:p>1756462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95:1104</text:p>
          </table:table-cell>
          <table:covered-table-cell/>
          <table:table-cell office:value-type="float" office:value="2079914.05" table:style-name="ce15">
            <text:p>2079914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20095:1106</text:p>
          </table:table-cell>
          <table:covered-table-cell/>
          <table:table-cell office:value-type="float" office:value="2538820.83" table:style-name="ce15">
            <text:p>2538820,8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20095:1107</text:p>
          </table:table-cell>
          <table:covered-table-cell/>
          <table:table-cell office:value-type="float" office:value="2116348.29" table:style-name="ce15">
            <text:p>2116348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20095:1109</text:p>
          </table:table-cell>
          <table:covered-table-cell/>
          <table:table-cell office:value-type="float" office:value="2255843.94" table:style-name="ce15">
            <text:p>2255843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20095:1111</text:p>
          </table:table-cell>
          <table:covered-table-cell/>
          <table:table-cell office:value-type="float" office:value="2100385.65" table:style-name="ce15">
            <text:p>2100385,6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20095:1113</text:p>
          </table:table-cell>
          <table:covered-table-cell/>
          <table:table-cell office:value-type="float" office:value="2590045.92" table:style-name="ce15">
            <text:p>2590045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20095:1114</text:p>
          </table:table-cell>
          <table:covered-table-cell/>
          <table:table-cell office:value-type="float" office:value="1564029.86" table:style-name="ce15">
            <text:p>1564029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20095:1115</text:p>
          </table:table-cell>
          <table:covered-table-cell/>
          <table:table-cell office:value-type="float" office:value="2149517.48" table:style-name="ce15">
            <text:p>2149517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20095:1121</text:p>
          </table:table-cell>
          <table:covered-table-cell/>
          <table:table-cell office:value-type="float" office:value="2578483.2200000002" table:style-name="ce15">
            <text:p>2578483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20095:113</text:p>
          </table:table-cell>
          <table:covered-table-cell/>
          <table:table-cell office:value-type="float" office:value="1604973.05" table:style-name="ce15">
            <text:p>1604973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20095:1131</text:p>
          </table:table-cell>
          <table:covered-table-cell/>
          <table:table-cell office:value-type="float" office:value="2104479.9700000002" table:style-name="ce15">
            <text:p>2104479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20095:1139</text:p>
          </table:table-cell>
          <table:covered-table-cell/>
          <table:table-cell office:value-type="float" office:value="2112668.6" table:style-name="ce15">
            <text:p>2112668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20095:1140</text:p>
          </table:table-cell>
          <table:covered-table-cell/>
          <table:table-cell office:value-type="float" office:value="2582337.4500000002" table:style-name="ce15">
            <text:p>2582337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20095:1149</text:p>
          </table:table-cell>
          <table:covered-table-cell/>
          <table:table-cell office:value-type="float" office:value="2235915.9900000002" table:style-name="ce15">
            <text:p>223591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20095:1150</text:p>
          </table:table-cell>
          <table:covered-table-cell/>
          <table:table-cell office:value-type="float" office:value="2578483.2200000002" table:style-name="ce15">
            <text:p>2578483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20095:1153</text:p>
          </table:table-cell>
          <table:covered-table-cell/>
          <table:table-cell office:value-type="float" office:value="2137234.52" table:style-name="ce15">
            <text:p>2137234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20095:1157</text:p>
          </table:table-cell>
          <table:covered-table-cell/>
          <table:table-cell office:value-type="float" office:value="2590045.92" table:style-name="ce15">
            <text:p>2590045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20095:1159</text:p>
          </table:table-cell>
          <table:covered-table-cell/>
          <table:table-cell office:value-type="float" office:value="2137234.52" table:style-name="ce15">
            <text:p>2137234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20095:1166</text:p>
          </table:table-cell>
          <table:covered-table-cell/>
          <table:table-cell office:value-type="float" office:value="2129045.88" table:style-name="ce15">
            <text:p>2129045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20095:1168</text:p>
          </table:table-cell>
          <table:covered-table-cell/>
          <table:table-cell office:value-type="float" office:value="1580407.13" table:style-name="ce15">
            <text:p>1580407,1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20095:1332</text:p>
          </table:table-cell>
          <table:covered-table-cell/>
          <table:table-cell office:value-type="float" office:value="1602553.32" table:style-name="ce15">
            <text:p>1602553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20095:1334</text:p>
          </table:table-cell>
          <table:covered-table-cell/>
          <table:table-cell office:value-type="float" office:value="1624811.01" table:style-name="ce15">
            <text:p>1624811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20095:1337</text:p>
          </table:table-cell>
          <table:covered-table-cell/>
          <table:table-cell office:value-type="float" office:value="1593650.25" table:style-name="ce15">
            <text:p>1593650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20095:1366</text:p>
          </table:table-cell>
          <table:covered-table-cell/>
          <table:table-cell office:value-type="float" office:value="1161851.1599999999" table:style-name="ce15">
            <text:p>1161851,1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20095:1376</text:p>
          </table:table-cell>
          <table:covered-table-cell/>
          <table:table-cell office:value-type="float" office:value="1589198.71" table:style-name="ce15">
            <text:p>1589198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20095:1506</text:p>
          </table:table-cell>
          <table:covered-table-cell/>
          <table:table-cell office:value-type="float" office:value="1994487.81" table:style-name="ce15">
            <text:p>1994487,8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20095:1508</text:p>
          </table:table-cell>
          <table:covered-table-cell/>
          <table:table-cell office:value-type="float" office:value="1994487.81" table:style-name="ce15">
            <text:p>1994487,8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20095:151</text:p>
          </table:table-cell>
          <table:covered-table-cell/>
          <table:table-cell office:value-type="float" office:value="2624734.0299999998" table:style-name="ce15">
            <text:p>2624734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20095:1514</text:p>
          </table:table-cell>
          <table:covered-table-cell/>
          <table:table-cell office:value-type="float" office:value="2010223.41" table:style-name="ce15">
            <text:p>2010223,4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20095:1515</text:p>
          </table:table-cell>
          <table:covered-table-cell/>
          <table:table-cell office:value-type="float" office:value="2469983.64" table:style-name="ce15">
            <text:p>2469983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20095:1516</text:p>
          </table:table-cell>
          <table:covered-table-cell/>
          <table:table-cell office:value-type="float" office:value="1982686.1" table:style-name="ce15">
            <text:p>1982686,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20095:1517</text:p>
          </table:table-cell>
          <table:covered-table-cell/>
          <table:table-cell office:value-type="float" office:value="1990553.91" table:style-name="ce15">
            <text:p>1990553,9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20095:152</text:p>
          </table:table-cell>
          <table:covered-table-cell/>
          <table:table-cell office:value-type="float" office:value="2161800.4300000002" table:style-name="ce15">
            <text:p>2161800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20095:1556</text:p>
          </table:table-cell>
          <table:covered-table-cell/>
          <table:table-cell office:value-type="float" office:value="2047159.5" table:style-name="ce15">
            <text:p>2047159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20095:1567</text:p>
          </table:table-cell>
          <table:covered-table-cell/>
          <table:table-cell office:value-type="float" office:value="2026687.91" table:style-name="ce15">
            <text:p>2026687,9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20095:157</text:p>
          </table:table-cell>
          <table:covered-table-cell/>
          <table:table-cell office:value-type="float" office:value="2141328.84" table:style-name="ce15">
            <text:p>2141328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20095:1575</text:p>
          </table:table-cell>
          <table:covered-table-cell/>
          <table:table-cell office:value-type="float" office:value="2582337.4500000002" table:style-name="ce15">
            <text:p>2582337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20095:159</text:p>
          </table:table-cell>
          <table:covered-table-cell/>
          <table:table-cell office:value-type="float" office:value="1977556.08" table:style-name="ce15">
            <text:p>1977556,0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20095:1599</text:p>
          </table:table-cell>
          <table:covered-table-cell/>
          <table:table-cell office:value-type="float" office:value="2087107.17" table:style-name="ce15">
            <text:p>2087107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20095:1601</text:p>
          </table:table-cell>
          <table:covered-table-cell/>
          <table:table-cell office:value-type="float" office:value="2550286.15" table:style-name="ce15">
            <text:p>2550286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20095:1602</text:p>
          </table:table-cell>
          <table:covered-table-cell/>
          <table:table-cell office:value-type="float" office:value="2119322.5499999998" table:style-name="ce15">
            <text:p>2119322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20095:1603</text:p>
          </table:table-cell>
          <table:covered-table-cell/>
          <table:table-cell office:value-type="float" office:value="2136215.5699999998" table:style-name="ce15">
            <text:p>2136215,5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30046:390</text:p>
          </table:table-cell>
          <table:covered-table-cell/>
          <table:table-cell office:value-type="float" office:value="9586850.3900000006" table:style-name="ce15">
            <text:p>9586850,3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30060:1297</text:p>
          </table:table-cell>
          <table:covered-table-cell/>
          <table:table-cell office:value-type="float" office:value="2740351.09" table:style-name="ce15">
            <text:p>2740351,0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30070:6621</text:p>
          </table:table-cell>
          <table:covered-table-cell/>
          <table:table-cell office:value-type="float" office:value="2261015" table:style-name="ce15">
            <text:p>22610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30071:1321</text:p>
          </table:table-cell>
          <table:covered-table-cell/>
          <table:table-cell office:value-type="float" office:value="2117919.9900000002" table:style-name="ce15">
            <text:p>2117919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30072:4332</text:p>
          </table:table-cell>
          <table:covered-table-cell/>
          <table:table-cell office:value-type="float" office:value="2213153.31" table:style-name="ce15">
            <text:p>2213153,3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30075:1095</text:p>
          </table:table-cell>
          <table:covered-table-cell/>
          <table:table-cell office:value-type="float" office:value="2559676.5299999998" table:style-name="ce15">
            <text:p>2559676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104:336</text:p>
          </table:table-cell>
          <table:covered-table-cell/>
          <table:table-cell office:value-type="float" office:value="1578887.14" table:style-name="ce15">
            <text:p>1578887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114:1419</text:p>
          </table:table-cell>
          <table:covered-table-cell/>
          <table:table-cell office:value-type="float" office:value="1030025.99" table:style-name="ce15">
            <text:p>1030025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119:1870</text:p>
          </table:table-cell>
          <table:covered-table-cell/>
          <table:table-cell office:value-type="float" office:value="4389354.47" table:style-name="ce15">
            <text:p>4389354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130:2181</text:p>
          </table:table-cell>
          <table:covered-table-cell/>
          <table:table-cell office:value-type="float" office:value="1478809.76" table:style-name="ce15">
            <text:p>1478809,7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40009:70</text:p>
          </table:table-cell>
          <table:covered-table-cell/>
          <table:table-cell office:value-type="float" office:value="1921123.73" table:style-name="ce15">
            <text:p>1921123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40009:74</text:p>
          </table:table-cell>
          <table:covered-table-cell/>
          <table:table-cell office:value-type="float" office:value="1942591.03" table:style-name="ce15">
            <text:p>1942591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40009:78</text:p>
          </table:table-cell>
          <table:covered-table-cell/>
          <table:table-cell office:value-type="float" office:value="2243402.7000000002" table:style-name="ce15">
            <text:p>2243402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40009:88</text:p>
          </table:table-cell>
          <table:covered-table-cell/>
          <table:table-cell office:value-type="float" office:value="2257899.65" table:style-name="ce15">
            <text:p>2257899,6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40009:91</text:p>
          </table:table-cell>
          <table:covered-table-cell/>
          <table:table-cell office:value-type="float" office:value="1949839.51" table:style-name="ce15">
            <text:p>1949839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40009:97</text:p>
          </table:table-cell>
          <table:covered-table-cell/>
          <table:table-cell office:value-type="float" office:value="1800253.49" table:style-name="ce15">
            <text:p>1800253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40009:99</text:p>
          </table:table-cell>
          <table:covered-table-cell/>
          <table:table-cell office:value-type="float" office:value="1790024.78" table:style-name="ce15">
            <text:p>1790024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40011:79</text:p>
          </table:table-cell>
          <table:covered-table-cell/>
          <table:table-cell office:value-type="float" office:value="1869007.34" table:style-name="ce15">
            <text:p>1869007,3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40011:81</text:p>
          </table:table-cell>
          <table:covered-table-cell/>
          <table:table-cell office:value-type="float" office:value="2526544.2599999998" table:style-name="ce15">
            <text:p>2526544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40011:86</text:p>
          </table:table-cell>
          <table:covered-table-cell/>
          <table:table-cell office:value-type="float" office:value="1948987.39" table:style-name="ce15">
            <text:p>1948987,3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40013:255</text:p>
          </table:table-cell>
          <table:covered-table-cell/>
          <table:table-cell office:value-type="float" office:value="2325461.6" table:style-name="ce15">
            <text:p>2325461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40013:257</text:p>
          </table:table-cell>
          <table:covered-table-cell/>
          <table:table-cell office:value-type="float" office:value="1730909.49" table:style-name="ce15">
            <text:p>1730909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40013:261</text:p>
          </table:table-cell>
          <table:covered-table-cell/>
          <table:table-cell office:value-type="float" office:value="1739520.98" table:style-name="ce15">
            <text:p>1739520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40013:588</text:p>
          </table:table-cell>
          <table:covered-table-cell/>
          <table:table-cell office:value-type="float" office:value="1953262.07" table:style-name="ce15">
            <text:p>1953262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40013:591</text:p>
          </table:table-cell>
          <table:covered-table-cell/>
          <table:table-cell office:value-type="float" office:value="1940551.04" table:style-name="ce15">
            <text:p>1940551,0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40013:592</text:p>
          </table:table-cell>
          <table:covered-table-cell/>
          <table:table-cell office:value-type="float" office:value="1395890.5" table:style-name="ce15">
            <text:p>1395890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40013:594</text:p>
          </table:table-cell>
          <table:covered-table-cell/>
          <table:table-cell office:value-type="float" office:value="1953262.07" table:style-name="ce15">
            <text:p>1953262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40013:602</text:p>
          </table:table-cell>
          <table:covered-table-cell/>
          <table:table-cell office:value-type="float" office:value="1447590.14" table:style-name="ce15">
            <text:p>1447590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40013:605</text:p>
          </table:table-cell>
          <table:covered-table-cell/>
          <table:table-cell office:value-type="float" office:value="1419390.34" table:style-name="ce15">
            <text:p>1419390,3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40013:843</text:p>
          </table:table-cell>
          <table:covered-table-cell/>
          <table:table-cell office:value-type="float" office:value="3006354.02" table:style-name="ce15">
            <text:p>3006354,0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40013:850</text:p>
          </table:table-cell>
          <table:covered-table-cell/>
          <table:table-cell office:value-type="float" office:value="2253271.0499999998" table:style-name="ce15">
            <text:p>2253271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40013:852</text:p>
          </table:table-cell>
          <table:covered-table-cell/>
          <table:table-cell office:value-type="float" office:value="3169589.88" table:style-name="ce15">
            <text:p>3169589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40013:868</text:p>
          </table:table-cell>
          <table:covered-table-cell/>
          <table:table-cell office:value-type="float" office:value="2875202.51" table:style-name="ce15">
            <text:p>2875202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40013:877</text:p>
          </table:table-cell>
          <table:covered-table-cell/>
          <table:table-cell office:value-type="float" office:value="2230783.31" table:style-name="ce15">
            <text:p>2230783,3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40013:879</text:p>
          </table:table-cell>
          <table:covered-table-cell/>
          <table:table-cell office:value-type="float" office:value="2771551.01" table:style-name="ce15">
            <text:p>2771551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40014:1325</text:p>
          </table:table-cell>
          <table:covered-table-cell/>
          <table:table-cell office:value-type="float" office:value="1411921.57" table:style-name="ce15">
            <text:p>1411921,5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40014:1372</text:p>
          </table:table-cell>
          <table:covered-table-cell/>
          <table:table-cell office:value-type="float" office:value="2166364.02" table:style-name="ce15">
            <text:p>2166364,0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40014:356</text:p>
          </table:table-cell>
          <table:covered-table-cell/>
          <table:table-cell office:value-type="float" office:value="2466110.64" table:style-name="ce15">
            <text:p>2466110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40014:358</text:p>
          </table:table-cell>
          <table:covered-table-cell/>
          <table:table-cell office:value-type="float" office:value="2490170.2599999998" table:style-name="ce15">
            <text:p>2490170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40014:360</text:p>
          </table:table-cell>
          <table:covered-table-cell/>
          <table:table-cell office:value-type="float" office:value="2490170.2599999998" table:style-name="ce15">
            <text:p>2490170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40014:563</text:p>
          </table:table-cell>
          <table:covered-table-cell/>
          <table:table-cell office:value-type="float" office:value="2401155.4" table:style-name="ce15">
            <text:p>2401155,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40014:571</text:p>
          </table:table-cell>
          <table:covered-table-cell/>
          <table:table-cell office:value-type="float" office:value="2775771.75" table:style-name="ce15">
            <text:p>2775771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40014:678</text:p>
          </table:table-cell>
          <table:covered-table-cell/>
          <table:table-cell office:value-type="float" office:value="2811879.35" table:style-name="ce15">
            <text:p>2811879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40014:687</text:p>
          </table:table-cell>
          <table:covered-table-cell/>
          <table:table-cell office:value-type="float" office:value="2491787.2000000002" table:style-name="ce15">
            <text:p>2491787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40014:715</text:p>
          </table:table-cell>
          <table:covered-table-cell/>
          <table:table-cell office:value-type="float" office:value="2575404.2200000002" table:style-name="ce15">
            <text:p>2575404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40014:717</text:p>
          </table:table-cell>
          <table:covered-table-cell/>
          <table:table-cell office:value-type="float" office:value="2504329.75" table:style-name="ce15">
            <text:p>2504329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40015:1051</text:p>
          </table:table-cell>
          <table:covered-table-cell/>
          <table:table-cell office:value-type="float" office:value="3734675.51" table:style-name="ce15">
            <text:p>3734675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40015:219</text:p>
          </table:table-cell>
          <table:covered-table-cell/>
          <table:table-cell office:value-type="float" office:value="2404163.88" table:style-name="ce15">
            <text:p>2404163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40015:220</text:p>
          </table:table-cell>
          <table:covered-table-cell/>
          <table:table-cell office:value-type="float" office:value="1345164.8" table:style-name="ce15">
            <text:p>1345164,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40015:224</text:p>
          </table:table-cell>
          <table:covered-table-cell/>
          <table:table-cell office:value-type="float" office:value="1556547.84" table:style-name="ce15">
            <text:p>1556547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40015:227</text:p>
          </table:table-cell>
          <table:covered-table-cell/>
          <table:table-cell office:value-type="float" office:value="1570960.32" table:style-name="ce15">
            <text:p>1570960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40015:228</text:p>
          </table:table-cell>
          <table:covered-table-cell/>
          <table:table-cell office:value-type="float" office:value="1844980.44" table:style-name="ce15">
            <text:p>1844980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40015:244</text:p>
          </table:table-cell>
          <table:covered-table-cell/>
          <table:table-cell office:value-type="float" office:value="2394842.12" table:style-name="ce15">
            <text:p>2394842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40015:245</text:p>
          </table:table-cell>
          <table:covered-table-cell/>
          <table:table-cell office:value-type="float" office:value="2149314.5" table:style-name="ce15">
            <text:p>2149314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40015:246</text:p>
          </table:table-cell>
          <table:covered-table-cell/>
          <table:table-cell office:value-type="float" office:value="1822618.7" table:style-name="ce15">
            <text:p>1822618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40019:216</text:p>
          </table:table-cell>
          <table:covered-table-cell/>
          <table:table-cell office:value-type="float" office:value="3942374.8" table:style-name="ce15">
            <text:p>3942374,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40019:225</text:p>
          </table:table-cell>
          <table:covered-table-cell/>
          <table:table-cell office:value-type="float" office:value="1510467.25" table:style-name="ce15">
            <text:p>1510467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40019:243</text:p>
          </table:table-cell>
          <table:covered-table-cell/>
          <table:table-cell office:value-type="float" office:value="2454239.79" table:style-name="ce15">
            <text:p>2454239,7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40019:244</text:p>
          </table:table-cell>
          <table:covered-table-cell/>
          <table:table-cell office:value-type="float" office:value="1543716.53" table:style-name="ce15">
            <text:p>1543716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40019:251</text:p>
          </table:table-cell>
          <table:covered-table-cell/>
          <table:table-cell office:value-type="float" office:value="1529466.83" table:style-name="ce15">
            <text:p>1529466,8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40019:343</text:p>
          </table:table-cell>
          <table:covered-table-cell/>
          <table:table-cell office:value-type="float" office:value="1560603.73" table:style-name="ce15">
            <text:p>1560603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40019:344</text:p>
          </table:table-cell>
          <table:covered-table-cell/>
          <table:table-cell office:value-type="float" office:value="2378343" table:style-name="ce15">
            <text:p>23783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40019:346</text:p>
          </table:table-cell>
          <table:covered-table-cell/>
          <table:table-cell office:value-type="float" office:value="1872964.32" table:style-name="ce15">
            <text:p>1872964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40019:355</text:p>
          </table:table-cell>
          <table:covered-table-cell/>
          <table:table-cell office:value-type="float" office:value="2421585.6" table:style-name="ce15">
            <text:p>2421585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40022:1425</text:p>
          </table:table-cell>
          <table:covered-table-cell/>
          <table:table-cell office:value-type="float" office:value="2496765.17" table:style-name="ce15">
            <text:p>2496765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40022:1426</text:p>
          </table:table-cell>
          <table:covered-table-cell/>
          <table:table-cell office:value-type="float" office:value="1918695.25" table:style-name="ce15">
            <text:p>1918695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40022:1428</text:p>
          </table:table-cell>
          <table:covered-table-cell/>
          <table:table-cell office:value-type="float" office:value="1876246.24" table:style-name="ce15">
            <text:p>1876246,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40022:1431</text:p>
          </table:table-cell>
          <table:covered-table-cell/>
          <table:table-cell office:value-type="float" office:value="1935674.86" table:style-name="ce15">
            <text:p>1935674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40022:4062</text:p>
          </table:table-cell>
          <table:covered-table-cell/>
          <table:table-cell office:value-type="float" office:value="2462737.71" table:style-name="ce15">
            <text:p>2462737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50026:420</text:p>
          </table:table-cell>
          <table:covered-table-cell/>
          <table:table-cell office:value-type="float" office:value="4020680.18" table:style-name="ce15">
            <text:p>4020680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50030:1304</text:p>
          </table:table-cell>
          <table:covered-table-cell/>
          <table:table-cell office:value-type="float" office:value="10931786.35" table:style-name="ce15">
            <text:p>10931786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50031:462</text:p>
          </table:table-cell>
          <table:covered-table-cell/>
          <table:table-cell office:value-type="float" office:value="1722576.9" table:style-name="ce15">
            <text:p>1722576,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50040:1135</text:p>
          </table:table-cell>
          <table:covered-table-cell/>
          <table:table-cell office:value-type="float" office:value="2715426.5" table:style-name="ce15">
            <text:p>2715426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50064:1571</text:p>
          </table:table-cell>
          <table:covered-table-cell/>
          <table:table-cell office:value-type="float" office:value="1687702.08" table:style-name="ce15">
            <text:p>1687702,0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50064:2082</text:p>
          </table:table-cell>
          <table:covered-table-cell/>
          <table:table-cell office:value-type="float" office:value="1371453.93" table:style-name="ce15">
            <text:p>1371453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50064:213</text:p>
          </table:table-cell>
          <table:covered-table-cell/>
          <table:table-cell office:value-type="float" office:value="2517062.4300000002" table:style-name="ce15">
            <text:p>2517062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50064:2213</text:p>
          </table:table-cell>
          <table:covered-table-cell/>
          <table:table-cell office:value-type="float" office:value="2242849.94" table:style-name="ce15">
            <text:p>2242849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50064:224</text:p>
          </table:table-cell>
          <table:covered-table-cell/>
          <table:table-cell office:value-type="float" office:value="2140926.94" table:style-name="ce15">
            <text:p>2140926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50064:323</text:p>
          </table:table-cell>
          <table:covered-table-cell/>
          <table:table-cell office:value-type="float" office:value="2317437.77" table:style-name="ce15">
            <text:p>2317437,7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50064:353</text:p>
          </table:table-cell>
          <table:covered-table-cell/>
          <table:table-cell office:value-type="float" office:value="1361787.7" table:style-name="ce15">
            <text:p>1361787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50064:354</text:p>
          </table:table-cell>
          <table:covered-table-cell/>
          <table:table-cell office:value-type="float" office:value="1777170.62" table:style-name="ce15">
            <text:p>1777170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50064:383</text:p>
          </table:table-cell>
          <table:covered-table-cell/>
          <table:table-cell office:value-type="float" office:value="2359658.5099999998" table:style-name="ce15">
            <text:p>2359658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60003:1601</text:p>
          </table:table-cell>
          <table:covered-table-cell/>
          <table:table-cell office:value-type="float" office:value="2402552.5499999998" table:style-name="ce15">
            <text:p>2402552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60004:1581</text:p>
          </table:table-cell>
          <table:covered-table-cell/>
          <table:table-cell office:value-type="float" office:value="1710931.53" table:style-name="ce15">
            <text:p>1710931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60022:4637</text:p>
          </table:table-cell>
          <table:covered-table-cell/>
          <table:table-cell office:value-type="float" office:value="1657744.9" table:style-name="ce15">
            <text:p>1657744,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60022:5164</text:p>
          </table:table-cell>
          <table:covered-table-cell/>
          <table:table-cell office:value-type="float" office:value="1870797.11" table:style-name="ce15">
            <text:p>1870797,1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60022:5168</text:p>
          </table:table-cell>
          <table:covered-table-cell/>
          <table:table-cell office:value-type="float" office:value="1879398.47" table:style-name="ce15">
            <text:p>1879398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60022:5170</text:p>
          </table:table-cell>
          <table:covered-table-cell/>
          <table:table-cell office:value-type="float" office:value="2337613.0299999998" table:style-name="ce15">
            <text:p>2337613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60022:5184</text:p>
          </table:table-cell>
          <table:covered-table-cell/>
          <table:table-cell office:value-type="float" office:value="2436211.8199999998" table:style-name="ce15">
            <text:p>2436211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60022:5193</text:p>
          </table:table-cell>
          <table:covered-table-cell/>
          <table:table-cell office:value-type="float" office:value="1490241.49" table:style-name="ce15">
            <text:p>1490241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60022:5198</text:p>
          </table:table-cell>
          <table:covered-table-cell/>
          <table:table-cell office:value-type="float" office:value="1866496.42" table:style-name="ce15">
            <text:p>1866496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60022:5206</text:p>
          </table:table-cell>
          <table:covered-table-cell/>
          <table:table-cell office:value-type="float" office:value="2530702.33" table:style-name="ce15">
            <text:p>2530702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60022:5212</text:p>
          </table:table-cell>
          <table:covered-table-cell/>
          <table:table-cell office:value-type="float" office:value="1956810.77" table:style-name="ce15">
            <text:p>1956810,7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60022:5232</text:p>
          </table:table-cell>
          <table:covered-table-cell/>
          <table:table-cell office:value-type="float" office:value="1900901.89" table:style-name="ce15">
            <text:p>1900901,8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60022:524</text:p>
          </table:table-cell>
          <table:covered-table-cell/>
          <table:table-cell office:value-type="float" office:value="2237259.1800000002" table:style-name="ce15">
            <text:p>2237259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60022:5240</text:p>
          </table:table-cell>
          <table:covered-table-cell/>
          <table:table-cell office:value-type="float" office:value="2464969.7999999998" table:style-name="ce15">
            <text:p>2464969,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60022:5266</text:p>
          </table:table-cell>
          <table:covered-table-cell/>
          <table:table-cell office:value-type="float" office:value="1991216.23" table:style-name="ce15">
            <text:p>1991216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60022:5348</text:p>
          </table:table-cell>
          <table:covered-table-cell/>
          <table:table-cell office:value-type="float" office:value="3672706.93" table:style-name="ce15">
            <text:p>3672706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60022:5350</text:p>
          </table:table-cell>
          <table:covered-table-cell/>
          <table:table-cell office:value-type="float" office:value="5630218.4000000004" table:style-name="ce15">
            <text:p>5630218,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60022:5351</text:p>
          </table:table-cell>
          <table:covered-table-cell/>
          <table:table-cell office:value-type="float" office:value="3011390.48" table:style-name="ce15">
            <text:p>3011390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60022:5358</text:p>
          </table:table-cell>
          <table:covered-table-cell/>
          <table:table-cell office:value-type="float" office:value="3135615.7" table:style-name="ce15">
            <text:p>3135615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60022:5359</text:p>
          </table:table-cell>
          <table:covered-table-cell/>
          <table:table-cell office:value-type="float" office:value="2221043.44" table:style-name="ce15">
            <text:p>2221043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60022:5360</text:p>
          </table:table-cell>
          <table:covered-table-cell/>
          <table:table-cell office:value-type="float" office:value="5212602.74" table:style-name="ce15">
            <text:p>5212602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60022:5367</text:p>
          </table:table-cell>
          <table:covered-table-cell/>
          <table:table-cell office:value-type="float" office:value="3135615.7" table:style-name="ce15">
            <text:p>3135615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60022:5368</text:p>
          </table:table-cell>
          <table:covered-table-cell/>
          <table:table-cell office:value-type="float" office:value="2234781.85" table:style-name="ce15">
            <text:p>2234781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60022:5372</text:p>
          </table:table-cell>
          <table:covered-table-cell/>
          <table:table-cell office:value-type="float" office:value="3118481.18" table:style-name="ce15">
            <text:p>3118481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60022:5378</text:p>
          </table:table-cell>
          <table:covered-table-cell/>
          <table:table-cell office:value-type="float" office:value="5299922.38" table:style-name="ce15">
            <text:p>5299922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60022:5379</text:p>
          </table:table-cell>
          <table:covered-table-cell/>
          <table:table-cell office:value-type="float" office:value="7820802.3600000003" table:style-name="ce15">
            <text:p>7820802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60022:5381</text:p>
          </table:table-cell>
          <table:covered-table-cell/>
          <table:table-cell office:value-type="float" office:value="2298894.44" table:style-name="ce15">
            <text:p>2298894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60022:5384</text:p>
          </table:table-cell>
          <table:covered-table-cell/>
          <table:table-cell office:value-type="float" office:value="3758788.79" table:style-name="ce15">
            <text:p>3758788,7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60022:5386</text:p>
          </table:table-cell>
          <table:covered-table-cell/>
          <table:table-cell office:value-type="float" office:value="4582382.74" table:style-name="ce15">
            <text:p>4582382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60022:5387</text:p>
          </table:table-cell>
          <table:covered-table-cell/>
          <table:table-cell office:value-type="float" office:value="4905085.75" table:style-name="ce15">
            <text:p>4905085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60022:5389</text:p>
          </table:table-cell>
          <table:covered-table-cell/>
          <table:table-cell office:value-type="float" office:value="5337887.4400000004" table:style-name="ce15">
            <text:p>5337887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60022:5391</text:p>
          </table:table-cell>
          <table:covered-table-cell/>
          <table:table-cell office:value-type="float" office:value="5125283.0999999996" table:style-name="ce15">
            <text:p>5125283,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60022:5394</text:p>
          </table:table-cell>
          <table:covered-table-cell/>
          <table:table-cell office:value-type="float" office:value="3832490.53" table:style-name="ce15">
            <text:p>3832490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60022:5395</text:p>
          </table:table-cell>
          <table:covered-table-cell/>
          <table:table-cell office:value-type="float" office:value="5163248.16" table:style-name="ce15">
            <text:p>5163248,1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60022:5396</text:p>
          </table:table-cell>
          <table:covered-table-cell/>
          <table:table-cell office:value-type="float" office:value="3231156.77" table:style-name="ce15">
            <text:p>3231156,7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60022:5398</text:p>
          </table:table-cell>
          <table:covered-table-cell/>
          <table:table-cell office:value-type="float" office:value="3832490.53" table:style-name="ce15">
            <text:p>3832490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60022:5399</text:p>
          </table:table-cell>
          <table:covered-table-cell/>
          <table:table-cell office:value-type="float" office:value="5060742.5" table:style-name="ce15">
            <text:p>5060742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60022:5403</text:p>
          </table:table-cell>
          <table:covered-table-cell/>
          <table:table-cell office:value-type="float" office:value="5140469.12" table:style-name="ce15">
            <text:p>5140469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60022:5405</text:p>
          </table:table-cell>
          <table:covered-table-cell/>
          <table:table-cell office:value-type="float" office:value="5368259.4800000004" table:style-name="ce15">
            <text:p>5368259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60022:5406</text:p>
          </table:table-cell>
          <table:covered-table-cell/>
          <table:table-cell office:value-type="float" office:value="3793700.14" table:style-name="ce15">
            <text:p>3793700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60022:5407</text:p>
          </table:table-cell>
          <table:covered-table-cell/>
          <table:table-cell office:value-type="float" office:value="5113893.58" table:style-name="ce15">
            <text:p>5113893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60022:5410</text:p>
          </table:table-cell>
          <table:covered-table-cell/>
          <table:table-cell office:value-type="float" office:value="3824732.45" table:style-name="ce15">
            <text:p>3824732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60022:5420</text:p>
          </table:table-cell>
          <table:covered-table-cell/>
          <table:table-cell office:value-type="float" office:value="2010387.77" table:style-name="ce15">
            <text:p>2010387,7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60022:545</text:p>
          </table:table-cell>
          <table:covered-table-cell/>
          <table:table-cell office:value-type="float" office:value="2803746.98" table:style-name="ce15">
            <text:p>2803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60022:547</text:p>
          </table:table-cell>
          <table:covered-table-cell/>
          <table:table-cell office:value-type="float" office:value="1943004.89" table:style-name="ce15">
            <text:p>1943004,8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60022:548</text:p>
          </table:table-cell>
          <table:covered-table-cell/>
          <table:table-cell office:value-type="float" office:value="1961422" table:style-name="ce15">
            <text:p>19614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60022:550</text:p>
          </table:table-cell>
          <table:covered-table-cell/>
          <table:table-cell office:value-type="float" office:value="2854493.46" table:style-name="ce15">
            <text:p>2854493,4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60022:5506</text:p>
          </table:table-cell>
          <table:covered-table-cell/>
          <table:table-cell office:value-type="float" office:value="8409260.7899999991" table:style-name="ce15">
            <text:p>8409260,7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60022:5507</text:p>
          </table:table-cell>
          <table:covered-table-cell/>
          <table:table-cell office:value-type="float" office:value="1692307.17" table:style-name="ce15">
            <text:p>1692307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60031:2097</text:p>
          </table:table-cell>
          <table:covered-table-cell/>
          <table:table-cell office:value-type="float" office:value="134077.18" table:style-name="ce15">
            <text:p>134077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60032:780</text:p>
          </table:table-cell>
          <table:covered-table-cell/>
          <table:table-cell office:value-type="float" office:value="1599237.23" table:style-name="ce15">
            <text:p>1599237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70056:1163</text:p>
          </table:table-cell>
          <table:covered-table-cell/>
          <table:table-cell office:value-type="float" office:value="1563167.07" table:style-name="ce15">
            <text:p>1563167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70090:55</text:p>
          </table:table-cell>
          <table:covered-table-cell/>
          <table:table-cell office:value-type="float" office:value="1408997.5" table:style-name="ce15">
            <text:p>1408997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70091:132</text:p>
          </table:table-cell>
          <table:covered-table-cell/>
          <table:table-cell office:value-type="float" office:value="1560506.06" table:style-name="ce15">
            <text:p>1560506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70091:136</text:p>
          </table:table-cell>
          <table:covered-table-cell/>
          <table:table-cell office:value-type="float" office:value="1603015.61" table:style-name="ce15">
            <text:p>1603015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70091:138</text:p>
          </table:table-cell>
          <table:covered-table-cell/>
          <table:table-cell office:value-type="float" office:value="1228373.25" table:style-name="ce15">
            <text:p>1228373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70091:228</text:p>
          </table:table-cell>
          <table:covered-table-cell/>
          <table:table-cell office:value-type="float" office:value="1772544.29" table:style-name="ce15">
            <text:p>1772544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70091:229</text:p>
          </table:table-cell>
          <table:covered-table-cell/>
          <table:table-cell office:value-type="float" office:value="1489045.41" table:style-name="ce15">
            <text:p>1489045,4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70091:238</text:p>
          </table:table-cell>
          <table:covered-table-cell/>
          <table:table-cell office:value-type="float" office:value="1387463.28" table:style-name="ce15">
            <text:p>1387463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70091:26</text:p>
          </table:table-cell>
          <table:covered-table-cell/>
          <table:table-cell office:value-type="float" office:value="1376719.52" table:style-name="ce15">
            <text:p>1376719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70091:270</text:p>
          </table:table-cell>
          <table:covered-table-cell/>
          <table:table-cell office:value-type="float" office:value="1357049.51" table:style-name="ce15">
            <text:p>1357049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70091:28</text:p>
          </table:table-cell>
          <table:covered-table-cell/>
          <table:table-cell office:value-type="float" office:value="1378831.05" table:style-name="ce15">
            <text:p>1378831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70091:29</text:p>
          </table:table-cell>
          <table:covered-table-cell/>
          <table:table-cell office:value-type="float" office:value="1106573.49" table:style-name="ce15">
            <text:p>1106573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70091:297</text:p>
          </table:table-cell>
          <table:covered-table-cell/>
          <table:table-cell office:value-type="float" office:value="1796368.81" table:style-name="ce15">
            <text:p>1796368,8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70091:30</text:p>
          </table:table-cell>
          <table:covered-table-cell/>
          <table:table-cell office:value-type="float" office:value="972443.37" table:style-name="ce15">
            <text:p>972443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70091:300</text:p>
          </table:table-cell>
          <table:covered-table-cell/>
          <table:table-cell office:value-type="float" office:value="1763014.48" table:style-name="ce15">
            <text:p>1763014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70091:304</text:p>
          </table:table-cell>
          <table:covered-table-cell/>
          <table:table-cell office:value-type="float" office:value="1793986.36" table:style-name="ce15">
            <text:p>1793986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70091:308</text:p>
          </table:table-cell>
          <table:covered-table-cell/>
          <table:table-cell office:value-type="float" office:value="1753484.67" table:style-name="ce15">
            <text:p>1753484,6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70091:319</text:p>
          </table:table-cell>
          <table:covered-table-cell/>
          <table:table-cell office:value-type="float" office:value="1772544.29" table:style-name="ce15">
            <text:p>1772544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70091:333</text:p>
          </table:table-cell>
          <table:covered-table-cell/>
          <table:table-cell office:value-type="float" office:value="1779691.64" table:style-name="ce15">
            <text:p>1779691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70091:346</text:p>
          </table:table-cell>
          <table:covered-table-cell/>
          <table:table-cell office:value-type="float" office:value="2089220" table:style-name="ce15">
            <text:p>2089220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70091:356</text:p>
          </table:table-cell>
          <table:covered-table-cell/>
          <table:table-cell office:value-type="float" office:value="2097738.7400000002" table:style-name="ce15">
            <text:p>2097738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70091:366</text:p>
          </table:table-cell>
          <table:covered-table-cell/>
          <table:table-cell office:value-type="float" office:value="1782074.1" table:style-name="ce15">
            <text:p>1782074,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70091:378</text:p>
          </table:table-cell>
          <table:covered-table-cell/>
          <table:table-cell office:value-type="float" office:value="1392418.51" table:style-name="ce15">
            <text:p>1392418,5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70091:38</text:p>
          </table:table-cell>
          <table:covered-table-cell/>
          <table:table-cell office:value-type="float" office:value="1796202.38" table:style-name="ce15">
            <text:p>1796202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70091:416</text:p>
          </table:table-cell>
          <table:covered-table-cell/>
          <table:table-cell office:value-type="float" office:value="1408412.12" table:style-name="ce15">
            <text:p>1408412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70091:425</text:p>
          </table:table-cell>
          <table:covered-table-cell/>
          <table:table-cell office:value-type="float" office:value="1368668.57" table:style-name="ce15">
            <text:p>1368668,5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70091:428</text:p>
          </table:table-cell>
          <table:covered-table-cell/>
          <table:table-cell office:value-type="float" office:value="1391024.32" table:style-name="ce15">
            <text:p>1391024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70091:429</text:p>
          </table:table-cell>
          <table:covered-table-cell/>
          <table:table-cell office:value-type="float" office:value="1453123.62" table:style-name="ce15">
            <text:p>1453123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70091:442</text:p>
          </table:table-cell>
          <table:covered-table-cell/>
          <table:table-cell office:value-type="float" office:value="1391024.32" table:style-name="ce15">
            <text:p>1391024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70091:446</text:p>
          </table:table-cell>
          <table:covered-table-cell/>
          <table:table-cell office:value-type="float" office:value="1435735.82" table:style-name="ce15">
            <text:p>1435735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70091:456</text:p>
          </table:table-cell>
          <table:covered-table-cell/>
          <table:table-cell office:value-type="float" office:value="1812922.35" table:style-name="ce15">
            <text:p>1812922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70091:499</text:p>
          </table:table-cell>
          <table:covered-table-cell/>
          <table:table-cell office:value-type="float" office:value="310663.08" table:style-name="ce15">
            <text:p>310663,0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70091:52</text:p>
          </table:table-cell>
          <table:covered-table-cell/>
          <table:table-cell office:value-type="float" office:value="1805756.65" table:style-name="ce15">
            <text:p>1805756,6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70091:532</text:p>
          </table:table-cell>
          <table:covered-table-cell/>
          <table:table-cell office:value-type="float" office:value="1213824" table:style-name="ce15">
            <text:p>12138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70091:540</text:p>
          </table:table-cell>
          <table:covered-table-cell/>
          <table:table-cell office:value-type="float" office:value="1264400" table:style-name="ce15">
            <text:p>1264400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70091:542</text:p>
          </table:table-cell>
          <table:covered-table-cell/>
          <table:table-cell office:value-type="float" office:value="1211295.2" table:style-name="ce15">
            <text:p>1211295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70091:545</text:p>
          </table:table-cell>
          <table:covered-table-cell/>
          <table:table-cell office:value-type="float" office:value="1213824" table:style-name="ce15">
            <text:p>12138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70091:547</text:p>
          </table:table-cell>
          <table:covered-table-cell/>
          <table:table-cell office:value-type="float" office:value="1231525.6000000001" table:style-name="ce15">
            <text:p>1231525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70091:563</text:p>
          </table:table-cell>
          <table:covered-table-cell/>
          <table:table-cell office:value-type="float" office:value="1223939.2" table:style-name="ce15">
            <text:p>1223939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70091:62</text:p>
          </table:table-cell>
          <table:covered-table-cell/>
          <table:table-cell office:value-type="float" office:value="1824865.19" table:style-name="ce15">
            <text:p>1824865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70093:196</text:p>
          </table:table-cell>
          <table:covered-table-cell/>
          <table:table-cell office:value-type="float" office:value="1160464.52" table:style-name="ce15">
            <text:p>1160464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70093:210</text:p>
          </table:table-cell>
          <table:covered-table-cell/>
          <table:table-cell office:value-type="float" office:value="1494666.87" table:style-name="ce15">
            <text:p>1494666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70093:211</text:p>
          </table:table-cell>
          <table:covered-table-cell/>
          <table:table-cell office:value-type="float" office:value="1716270.62" table:style-name="ce15">
            <text:p>1716270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70093:214</text:p>
          </table:table-cell>
          <table:covered-table-cell/>
          <table:table-cell office:value-type="float" office:value="1711581.36" table:style-name="ce15">
            <text:p>1711581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70093:232</text:p>
          </table:table-cell>
          <table:covered-table-cell/>
          <table:table-cell office:value-type="float" office:value="1186044.22" table:style-name="ce15">
            <text:p>1186044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70093:236</text:p>
          </table:table-cell>
          <table:covered-table-cell/>
          <table:table-cell office:value-type="float" office:value="1223577.27" table:style-name="ce15">
            <text:p>1223577,2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70093:258</text:p>
          </table:table-cell>
          <table:covered-table-cell/>
          <table:table-cell office:value-type="float" office:value="1268616.92" table:style-name="ce15">
            <text:p>1268616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70093:282</text:p>
          </table:table-cell>
          <table:covered-table-cell/>
          <table:table-cell office:value-type="float" office:value="1281127.94" table:style-name="ce15">
            <text:p>1281127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70093:312</text:p>
          </table:table-cell>
          <table:covered-table-cell/>
          <table:table-cell office:value-type="float" office:value="1502564.24" table:style-name="ce15">
            <text:p>1502564,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70093:315</text:p>
          </table:table-cell>
          <table:covered-table-cell/>
          <table:table-cell office:value-type="float" office:value="1565503.93" table:style-name="ce15">
            <text:p>1565503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70093:343</text:p>
          </table:table-cell>
          <table:covered-table-cell/>
          <table:table-cell office:value-type="float" office:value="1245131.53" table:style-name="ce15">
            <text:p>1245131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70093:346</text:p>
          </table:table-cell>
          <table:covered-table-cell/>
          <table:table-cell office:value-type="float" office:value="1183491.3600000001" table:style-name="ce15">
            <text:p>1183491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70093:351</text:p>
          </table:table-cell>
          <table:covered-table-cell/>
          <table:table-cell office:value-type="float" office:value="1208147.43" table:style-name="ce15">
            <text:p>1208147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70093:354</text:p>
          </table:table-cell>
          <table:covered-table-cell/>
          <table:table-cell office:value-type="float" office:value="1190888.18" table:style-name="ce15">
            <text:p>1190888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70093:358</text:p>
          </table:table-cell>
          <table:covered-table-cell/>
          <table:table-cell office:value-type="float" office:value="1181025.75" table:style-name="ce15">
            <text:p>1181025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70093:359</text:p>
          </table:table-cell>
          <table:covered-table-cell/>
          <table:table-cell office:value-type="float" office:value="842696.99" table:style-name="ce15">
            <text:p>842696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70093:364</text:p>
          </table:table-cell>
          <table:covered-table-cell/>
          <table:table-cell office:value-type="float" office:value="1185956.97" table:style-name="ce15">
            <text:p>1185956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70093:367</text:p>
          </table:table-cell>
          <table:covered-table-cell/>
          <table:table-cell office:value-type="float" office:value="1173628.93" table:style-name="ce15">
            <text:p>1173628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70093:375</text:p>
          </table:table-cell>
          <table:covered-table-cell/>
          <table:table-cell office:value-type="float" office:value="1317513.06" table:style-name="ce15">
            <text:p>1317513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70093:393</text:p>
          </table:table-cell>
          <table:covered-table-cell/>
          <table:table-cell office:value-type="float" office:value="1107895.93" table:style-name="ce15">
            <text:p>1107895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70093:398</text:p>
          </table:table-cell>
          <table:covered-table-cell/>
          <table:table-cell office:value-type="float" office:value="1400835.74" table:style-name="ce15">
            <text:p>1400835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70093:459</text:p>
          </table:table-cell>
          <table:covered-table-cell/>
          <table:table-cell office:value-type="float" office:value="1245063.5" table:style-name="ce15">
            <text:p>1245063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70093:482</text:p>
          </table:table-cell>
          <table:covered-table-cell/>
          <table:table-cell office:value-type="float" office:value="1595021.11" table:style-name="ce15">
            <text:p>1595021,1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80027:133</text:p>
          </table:table-cell>
          <table:covered-table-cell/>
          <table:table-cell office:value-type="float" office:value="1066539.8400000001" table:style-name="ce15">
            <text:p>1066539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80027:137</text:p>
          </table:table-cell>
          <table:covered-table-cell/>
          <table:table-cell office:value-type="float" office:value="1074282.42" table:style-name="ce15">
            <text:p>1074282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80027:278</text:p>
          </table:table-cell>
          <table:covered-table-cell/>
          <table:table-cell office:value-type="float" office:value="744948.87" table:style-name="ce15">
            <text:p>744948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80027:284</text:p>
          </table:table-cell>
          <table:covered-table-cell/>
          <table:table-cell office:value-type="float" office:value="754231.73" table:style-name="ce15">
            <text:p>754231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80027:285</text:p>
          </table:table-cell>
          <table:covered-table-cell/>
          <table:table-cell office:value-type="float" office:value="1170462.3899999999" table:style-name="ce15">
            <text:p>1170462,3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80027:287</text:p>
          </table:table-cell>
          <table:covered-table-cell/>
          <table:table-cell office:value-type="float" office:value="1168349.6399999999" table:style-name="ce15">
            <text:p>1168349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80027:296</text:p>
          </table:table-cell>
          <table:covered-table-cell/>
          <table:table-cell office:value-type="float" office:value="1185251.6299999999" table:style-name="ce15">
            <text:p>1185251,6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80027:299</text:p>
          </table:table-cell>
          <table:covered-table-cell/>
          <table:table-cell office:value-type="float" office:value="731024.6" table:style-name="ce15">
            <text:p>731024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80027:30</text:p>
          </table:table-cell>
          <table:covered-table-cell/>
          <table:table-cell office:value-type="float" office:value="676129.08" table:style-name="ce15">
            <text:p>676129,0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80027:302</text:p>
          </table:table-cell>
          <table:covered-table-cell/>
          <table:table-cell office:value-type="float" office:value="1187364.3799999999" table:style-name="ce15">
            <text:p>1187364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80027:311</text:p>
          </table:table-cell>
          <table:covered-table-cell/>
          <table:table-cell office:value-type="float" office:value="742628.16" table:style-name="ce15">
            <text:p>742628,1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80027:312</text:p>
          </table:table-cell>
          <table:covered-table-cell/>
          <table:table-cell office:value-type="float" office:value="922492.49" table:style-name="ce15">
            <text:p>922492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80027:313</text:p>
          </table:table-cell>
          <table:covered-table-cell/>
          <table:table-cell office:value-type="float" office:value="1151447.6599999999" table:style-name="ce15">
            <text:p>1151447,6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80027:315</text:p>
          </table:table-cell>
          <table:covered-table-cell/>
          <table:table-cell office:value-type="float" office:value="2842084.48" table:style-name="ce15">
            <text:p>2842084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80062:2663</text:p>
          </table:table-cell>
          <table:covered-table-cell/>
          <table:table-cell office:value-type="float" office:value="1849307.17" table:style-name="ce15">
            <text:p>1849307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80069:451</text:p>
          </table:table-cell>
          <table:covered-table-cell/>
          <table:table-cell office:value-type="float" office:value="1875606.68" table:style-name="ce15">
            <text:p>1875606,6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80069:452</text:p>
          </table:table-cell>
          <table:covered-table-cell/>
          <table:table-cell office:value-type="float" office:value="1575659.66" table:style-name="ce15">
            <text:p>1575659,6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80069:454</text:p>
          </table:table-cell>
          <table:covered-table-cell/>
          <table:table-cell office:value-type="float" office:value="1897709.79" table:style-name="ce15">
            <text:p>1897709,7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80069:492</text:p>
          </table:table-cell>
          <table:covered-table-cell/>
          <table:table-cell office:value-type="float" office:value="1365469.1" table:style-name="ce15">
            <text:p>1365469,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80069:501</text:p>
          </table:table-cell>
          <table:covered-table-cell/>
          <table:table-cell office:value-type="float" office:value="1537438.43" table:style-name="ce15">
            <text:p>1537438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80069:503</text:p>
          </table:table-cell>
          <table:covered-table-cell/>
          <table:table-cell office:value-type="float" office:value="1035583.96" table:style-name="ce15">
            <text:p>1035583,9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80069:516</text:p>
          </table:table-cell>
          <table:covered-table-cell/>
          <table:table-cell office:value-type="float" office:value="1564877.06" table:style-name="ce15">
            <text:p>1564877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80069:522</text:p>
          </table:table-cell>
          <table:covered-table-cell/>
          <table:table-cell office:value-type="float" office:value="1580791.06" table:style-name="ce15">
            <text:p>1580791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80069:530</text:p>
          </table:table-cell>
          <table:covered-table-cell/>
          <table:table-cell office:value-type="float" office:value="1390832.61" table:style-name="ce15">
            <text:p>1390832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80069:531</text:p>
          </table:table-cell>
          <table:covered-table-cell/>
          <table:table-cell office:value-type="float" office:value="1278668.69" table:style-name="ce15">
            <text:p>1278668,6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80069:532</text:p>
          </table:table-cell>
          <table:covered-table-cell/>
          <table:table-cell office:value-type="float" office:value="1348771.14" table:style-name="ce15">
            <text:p>1348771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80069:535</text:p>
          </table:table-cell>
          <table:covered-table-cell/>
          <table:table-cell office:value-type="float" office:value="1690428.27" table:style-name="ce15">
            <text:p>1690428,2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80069:536</text:p>
          </table:table-cell>
          <table:covered-table-cell/>
          <table:table-cell office:value-type="float" office:value="1441306.37" table:style-name="ce15">
            <text:p>1441306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80069:537</text:p>
          </table:table-cell>
          <table:covered-table-cell/>
          <table:table-cell office:value-type="float" office:value="1625880.74" table:style-name="ce15">
            <text:p>1625880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80069:538</text:p>
          </table:table-cell>
          <table:covered-table-cell/>
          <table:table-cell office:value-type="float" office:value="1700115.53" table:style-name="ce15">
            <text:p>1700115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80069:675</text:p>
          </table:table-cell>
          <table:covered-table-cell/>
          <table:table-cell office:value-type="float" office:value="2036643.62" table:style-name="ce15">
            <text:p>2036643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80069:676</text:p>
          </table:table-cell>
          <table:covered-table-cell/>
          <table:table-cell office:value-type="float" office:value="1929285.66" table:style-name="ce15">
            <text:p>1929285,6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80069:679</text:p>
          </table:table-cell>
          <table:covered-table-cell/>
          <table:table-cell office:value-type="float" office:value="2052431.55" table:style-name="ce15">
            <text:p>2052431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80069:681</text:p>
          </table:table-cell>
          <table:covered-table-cell/>
          <table:table-cell office:value-type="float" office:value="1715866.67" table:style-name="ce15">
            <text:p>1715866,6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80069:682</text:p>
          </table:table-cell>
          <table:covered-table-cell/>
          <table:table-cell office:value-type="float" office:value="2011382.92" table:style-name="ce15">
            <text:p>2011382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80069:688</text:p>
          </table:table-cell>
          <table:covered-table-cell/>
          <table:table-cell office:value-type="float" office:value="2027170.85" table:style-name="ce15">
            <text:p>2027170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80069:689</text:p>
          </table:table-cell>
          <table:covered-table-cell/>
          <table:table-cell office:value-type="float" office:value="2030328.44" table:style-name="ce15">
            <text:p>2030328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80069:690</text:p>
          </table:table-cell>
          <table:covered-table-cell/>
          <table:table-cell office:value-type="float" office:value="2027170.85" table:style-name="ce15">
            <text:p>2027170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80069:694</text:p>
          </table:table-cell>
          <table:covered-table-cell/>
          <table:table-cell office:value-type="float" office:value="1888237.03" table:style-name="ce15">
            <text:p>1888237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80069:697</text:p>
          </table:table-cell>
          <table:covered-table-cell/>
          <table:table-cell office:value-type="float" office:value="1719204.93" table:style-name="ce15">
            <text:p>1719204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80069:705</text:p>
          </table:table-cell>
          <table:covered-table-cell/>
          <table:table-cell office:value-type="float" office:value="1910340.14" table:style-name="ce15">
            <text:p>1910340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80069:708</text:p>
          </table:table-cell>
          <table:covered-table-cell/>
          <table:table-cell office:value-type="float" office:value="1589012.71" table:style-name="ce15">
            <text:p>1589012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80069:710</text:p>
          </table:table-cell>
          <table:covered-table-cell/>
          <table:table-cell office:value-type="float" office:value="1685822.31" table:style-name="ce15">
            <text:p>1685822,3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80069:715</text:p>
          </table:table-cell>
          <table:covered-table-cell/>
          <table:table-cell office:value-type="float" office:value="1907182.55" table:style-name="ce15">
            <text:p>1907182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80069:732</text:p>
          </table:table-cell>
          <table:covered-table-cell/>
          <table:table-cell office:value-type="float" office:value="1160796.9099999999" table:style-name="ce15">
            <text:p>1160796,9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80069:749</text:p>
          </table:table-cell>
          <table:covered-table-cell/>
          <table:table-cell office:value-type="float" office:value="1117764.48" table:style-name="ce15">
            <text:p>1117764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80074:1425</text:p>
          </table:table-cell>
          <table:covered-table-cell/>
          <table:table-cell office:value-type="float" office:value="1923431.99" table:style-name="ce15">
            <text:p>1923431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80074:1426</text:p>
          </table:table-cell>
          <table:covered-table-cell/>
          <table:table-cell office:value-type="float" office:value="1457170.3" table:style-name="ce15">
            <text:p>1457170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80074:1450</text:p>
          </table:table-cell>
          <table:covered-table-cell/>
          <table:table-cell office:value-type="float" office:value="1908610.04" table:style-name="ce15">
            <text:p>1908610,0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80074:1469</text:p>
          </table:table-cell>
          <table:covered-table-cell/>
          <table:table-cell office:value-type="float" office:value="1882867.71" table:style-name="ce15">
            <text:p>1882867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80074:1581</text:p>
          </table:table-cell>
          <table:covered-table-cell/>
          <table:table-cell office:value-type="float" office:value="1912287.52" table:style-name="ce15">
            <text:p>1912287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80084:2092</text:p>
          </table:table-cell>
          <table:covered-table-cell/>
          <table:table-cell office:value-type="float" office:value="1709009.85" table:style-name="ce15">
            <text:p>1709009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80084:2094</text:p>
          </table:table-cell>
          <table:covered-table-cell/>
          <table:table-cell office:value-type="float" office:value="1851732.3" table:style-name="ce15">
            <text:p>1851732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80084:2100</text:p>
          </table:table-cell>
          <table:covered-table-cell/>
          <table:table-cell office:value-type="float" office:value="1709009.85" table:style-name="ce15">
            <text:p>1709009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80084:2101</text:p>
          </table:table-cell>
          <table:covered-table-cell/>
          <table:table-cell office:value-type="float" office:value="2184197.67" table:style-name="ce15">
            <text:p>2184197,6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80084:2126</text:p>
          </table:table-cell>
          <table:covered-table-cell/>
          <table:table-cell office:value-type="float" office:value="1705350.3" table:style-name="ce15">
            <text:p>1705350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80084:2127</text:p>
          </table:table-cell>
          <table:covered-table-cell/>
          <table:table-cell office:value-type="float" office:value="1738286.25" table:style-name="ce15">
            <text:p>1738286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80084:2128</text:p>
          </table:table-cell>
          <table:covered-table-cell/>
          <table:table-cell office:value-type="float" office:value="2198043.61" table:style-name="ce15">
            <text:p>2198043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80084:2133</text:p>
          </table:table-cell>
          <table:covered-table-cell/>
          <table:table-cell office:value-type="float" office:value="2118429.4300000002" table:style-name="ce15">
            <text:p>2118429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80084:220</text:p>
          </table:table-cell>
          <table:covered-table-cell/>
          <table:table-cell office:value-type="float" office:value="1565009.94" table:style-name="ce15">
            <text:p>1565009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80084:2228</text:p>
          </table:table-cell>
          <table:covered-table-cell/>
          <table:table-cell office:value-type="float" office:value="1628258.8" table:style-name="ce15">
            <text:p>1628258,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80086:2405</text:p>
          </table:table-cell>
          <table:covered-table-cell/>
          <table:table-cell office:value-type="float" office:value="1466853" table:style-name="ce15">
            <text:p>14668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80086:3275</text:p>
          </table:table-cell>
          <table:covered-table-cell/>
          <table:table-cell office:value-type="float" office:value="2145528.15" table:style-name="ce15">
            <text:p>2145528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80086:3277</text:p>
          </table:table-cell>
          <table:covered-table-cell/>
          <table:table-cell office:value-type="float" office:value="1832893.9" table:style-name="ce15">
            <text:p>1832893,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80086:328</text:p>
          </table:table-cell>
          <table:covered-table-cell/>
          <table:table-cell office:value-type="float" office:value="1906398.07" table:style-name="ce15">
            <text:p>1906398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80086:3281</text:p>
          </table:table-cell>
          <table:covered-table-cell/>
          <table:table-cell office:value-type="float" office:value="1836405.19" table:style-name="ce15">
            <text:p>1836405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80086:3284</text:p>
          </table:table-cell>
          <table:covered-table-cell/>
          <table:table-cell office:value-type="float" office:value="1857472.94" table:style-name="ce15">
            <text:p>1857472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80086:3286</text:p>
          </table:table-cell>
          <table:covered-table-cell/>
          <table:table-cell office:value-type="float" office:value="2071264.43" table:style-name="ce15">
            <text:p>2071264,4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80086:3310</text:p>
          </table:table-cell>
          <table:covered-table-cell/>
          <table:table-cell office:value-type="float" office:value="1829382.61" table:style-name="ce15">
            <text:p>1829382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80086:3313</text:p>
          </table:table-cell>
          <table:covered-table-cell/>
          <table:table-cell office:value-type="float" office:value="1763584.28" table:style-name="ce15">
            <text:p>1763584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80086:3314</text:p>
          </table:table-cell>
          <table:covered-table-cell/>
          <table:table-cell office:value-type="float" office:value="1829382.61" table:style-name="ce15">
            <text:p>1829382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80086:332</text:p>
          </table:table-cell>
          <table:covered-table-cell/>
          <table:table-cell office:value-type="float" office:value="1471230.93" table:style-name="ce15">
            <text:p>1471230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80086:333</text:p>
          </table:table-cell>
          <table:covered-table-cell/>
          <table:table-cell office:value-type="float" office:value="1763584.28" table:style-name="ce15">
            <text:p>1763584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80086:3331</text:p>
          </table:table-cell>
          <table:covered-table-cell/>
          <table:table-cell office:value-type="float" office:value="1860984.23" table:style-name="ce15">
            <text:p>1860984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80086:3337</text:p>
          </table:table-cell>
          <table:covered-table-cell/>
          <table:table-cell office:value-type="float" office:value="1780224.54" table:style-name="ce15">
            <text:p>1780224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80086:3338</text:p>
          </table:table-cell>
          <table:covered-table-cell/>
          <table:table-cell office:value-type="float" office:value="1903076.82" table:style-name="ce15">
            <text:p>1903076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80086:3345</text:p>
          </table:table-cell>
          <table:covered-table-cell/>
          <table:table-cell office:value-type="float" office:value="2043971.05" table:style-name="ce15">
            <text:p>2043971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80086:3350</text:p>
          </table:table-cell>
          <table:covered-table-cell/>
          <table:table-cell office:value-type="float" office:value="1839916.48" table:style-name="ce15">
            <text:p>1839916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80086:3433</text:p>
          </table:table-cell>
          <table:covered-table-cell/>
          <table:table-cell office:value-type="float" office:value="1465215.78" table:style-name="ce15">
            <text:p>1465215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80086:3435</text:p>
          </table:table-cell>
          <table:covered-table-cell/>
          <table:table-cell office:value-type="float" office:value="1883848.86" table:style-name="ce15">
            <text:p>1883848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80086:3438</text:p>
          </table:table-cell>
          <table:covered-table-cell/>
          <table:table-cell office:value-type="float" office:value="1136982.05" table:style-name="ce15">
            <text:p>1136982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80086:3445</text:p>
          </table:table-cell>
          <table:covered-table-cell/>
          <table:table-cell office:value-type="float" office:value="1446027.5" table:style-name="ce15">
            <text:p>1446027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80086:3446</text:p>
          </table:table-cell>
          <table:covered-table-cell/>
          <table:table-cell office:value-type="float" office:value="1869159.98" table:style-name="ce15">
            <text:p>1869159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80086:3447</text:p>
          </table:table-cell>
          <table:covered-table-cell/>
          <table:table-cell office:value-type="float" office:value="1281966.3400000001" table:style-name="ce15">
            <text:p>1281966,3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80086:3453</text:p>
          </table:table-cell>
          <table:covered-table-cell/>
          <table:table-cell office:value-type="float" office:value="1443182.46" table:style-name="ce15">
            <text:p>1443182,4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80086:863</text:p>
          </table:table-cell>
          <table:covered-table-cell/>
          <table:table-cell office:value-type="float" office:value="1657643.25" table:style-name="ce15">
            <text:p>1657643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80086:875</text:p>
          </table:table-cell>
          <table:covered-table-cell/>
          <table:table-cell office:value-type="float" office:value="1516091.69" table:style-name="ce15">
            <text:p>1516091,6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80087:345</text:p>
          </table:table-cell>
          <table:covered-table-cell/>
          <table:table-cell office:value-type="float" office:value="523885.74" table:style-name="ce15">
            <text:p>523885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80087:539</text:p>
          </table:table-cell>
          <table:covered-table-cell/>
          <table:table-cell office:value-type="float" office:value="649263.31999999995" table:style-name="ce15">
            <text:p>649263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80087:540</text:p>
          </table:table-cell>
          <table:covered-table-cell/>
          <table:table-cell office:value-type="float" office:value="626793.37" table:style-name="ce15">
            <text:p>626793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80087:547</text:p>
          </table:table-cell>
          <table:covered-table-cell/>
          <table:table-cell office:value-type="float" office:value="597289.11" table:style-name="ce15">
            <text:p>597289,1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80087:556</text:p>
          </table:table-cell>
          <table:covered-table-cell/>
          <table:table-cell office:value-type="float" office:value="1103647.78" table:style-name="ce15">
            <text:p>1103647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80087:587</text:p>
          </table:table-cell>
          <table:covered-table-cell/>
          <table:table-cell office:value-type="float" office:value="1470444.74" table:style-name="ce15">
            <text:p>1470444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80087:614</text:p>
          </table:table-cell>
          <table:covered-table-cell/>
          <table:table-cell office:value-type="float" office:value="807011.99" table:style-name="ce15">
            <text:p>807011,9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80088:1148</text:p>
          </table:table-cell>
          <table:covered-table-cell/>
          <table:table-cell office:value-type="float" office:value="1556096.79" table:style-name="ce15">
            <text:p>1556096,7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80093:1002</text:p>
          </table:table-cell>
          <table:covered-table-cell/>
          <table:table-cell office:value-type="float" office:value="1315448.18" table:style-name="ce15">
            <text:p>1315448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80093:1004</text:p>
          </table:table-cell>
          <table:covered-table-cell/>
          <table:table-cell office:value-type="float" office:value="1643241.32" table:style-name="ce15">
            <text:p>1643241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80093:1005</text:p>
          </table:table-cell>
          <table:covered-table-cell/>
          <table:table-cell office:value-type="float" office:value="1048583.32" table:style-name="ce15">
            <text:p>1048583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80093:1011</text:p>
          </table:table-cell>
          <table:covered-table-cell/>
          <table:table-cell office:value-type="float" office:value="954438.07" table:style-name="ce15">
            <text:p>954438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80093:1016</text:p>
          </table:table-cell>
          <table:covered-table-cell/>
          <table:table-cell office:value-type="float" office:value="1006380.28" table:style-name="ce15">
            <text:p>1006380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80093:1019</text:p>
          </table:table-cell>
          <table:covered-table-cell/>
          <table:table-cell office:value-type="float" office:value="1711217.13" table:style-name="ce15">
            <text:p>1711217,1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80093:1020</text:p>
          </table:table-cell>
          <table:covered-table-cell/>
          <table:table-cell office:value-type="float" office:value="1628463.97" table:style-name="ce15">
            <text:p>1628463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80093:1028</text:p>
          </table:table-cell>
          <table:covered-table-cell/>
          <table:table-cell office:value-type="float" office:value="1663929.61" table:style-name="ce15">
            <text:p>1663929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80093:1104</text:p>
          </table:table-cell>
          <table:covered-table-cell/>
          <table:table-cell office:value-type="float" office:value="1133563.54" table:style-name="ce15">
            <text:p>1133563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80093:1105</text:p>
          </table:table-cell>
          <table:covered-table-cell/>
          <table:table-cell office:value-type="float" office:value="1283227.19" table:style-name="ce15">
            <text:p>1283227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80093:1106</text:p>
          </table:table-cell>
          <table:covered-table-cell/>
          <table:table-cell office:value-type="float" office:value="1177908.33" table:style-name="ce15">
            <text:p>1177908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80093:1107</text:p>
          </table:table-cell>
          <table:covered-table-cell/>
          <table:table-cell office:value-type="float" office:value="1216710.01" table:style-name="ce15">
            <text:p>1216710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80093:1109</text:p>
          </table:table-cell>
          <table:covered-table-cell/>
          <table:table-cell office:value-type="float" office:value="1249968.6000000001" table:style-name="ce15">
            <text:p>1249968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80093:1114</text:p>
          </table:table-cell>
          <table:covered-table-cell/>
          <table:table-cell office:value-type="float" office:value="941627.24" table:style-name="ce15">
            <text:p>941627,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80093:1125</text:p>
          </table:table-cell>
          <table:covered-table-cell/>
          <table:table-cell office:value-type="float" office:value="1141878.19" table:style-name="ce15">
            <text:p>114187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80093:1130</text:p>
          </table:table-cell>
          <table:covered-table-cell/>
          <table:table-cell office:value-type="float" office:value="1200080.72" table:style-name="ce15">
            <text:p>1200080,7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80093:1134</text:p>
          </table:table-cell>
          <table:covered-table-cell/>
          <table:table-cell office:value-type="float" office:value="1211166.9099999999" table:style-name="ce15">
            <text:p>1211166,9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80093:114</text:p>
          </table:table-cell>
          <table:covered-table-cell/>
          <table:table-cell office:value-type="float" office:value="1606391.17" table:style-name="ce15">
            <text:p>1606391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80093:1143</text:p>
          </table:table-cell>
          <table:covered-table-cell/>
          <table:table-cell office:value-type="float" office:value="2326513.2999999998" table:style-name="ce15">
            <text:p>2326513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80093:1145</text:p>
          </table:table-cell>
          <table:covered-table-cell/>
          <table:table-cell office:value-type="float" office:value="1919477.8" table:style-name="ce15">
            <text:p>1919477,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80093:1169</text:p>
          </table:table-cell>
          <table:covered-table-cell/>
          <table:table-cell office:value-type="float" office:value="1862855.83" table:style-name="ce15">
            <text:p>1862855,8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80093:1171</text:p>
          </table:table-cell>
          <table:covered-table-cell/>
          <table:table-cell office:value-type="float" office:value="2271873.31" table:style-name="ce15">
            <text:p>2271873,3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80093:1176</text:p>
          </table:table-cell>
          <table:covered-table-cell/>
          <table:table-cell office:value-type="float" office:value="2603222.0499999998" table:style-name="ce15">
            <text:p>2603222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80093:1180</text:p>
          </table:table-cell>
          <table:covered-table-cell/>
          <table:table-cell office:value-type="float" office:value="1859314.28" table:style-name="ce15">
            <text:p>1859314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80093:1185</text:p>
          </table:table-cell>
          <table:covered-table-cell/>
          <table:table-cell office:value-type="float" office:value="1835730.95" table:style-name="ce15">
            <text:p>1835730,9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80093:1187</text:p>
          </table:table-cell>
          <table:covered-table-cell/>
          <table:table-cell office:value-type="float" office:value="2576706.94" table:style-name="ce15">
            <text:p>2576706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80093:1188</text:p>
          </table:table-cell>
          <table:covered-table-cell/>
          <table:table-cell office:value-type="float" office:value="1802232.21" table:style-name="ce15">
            <text:p>1802232,2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80093:1198</text:p>
          </table:table-cell>
          <table:covered-table-cell/>
          <table:table-cell office:value-type="float" office:value="2616738.2599999998" table:style-name="ce15">
            <text:p>2616738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80093:1215</text:p>
          </table:table-cell>
          <table:covered-table-cell/>
          <table:table-cell office:value-type="float" office:value="2309258.5699999998" table:style-name="ce15">
            <text:p>2309258,5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80093:1243</text:p>
          </table:table-cell>
          <table:covered-table-cell/>
          <table:table-cell office:value-type="float" office:value="1459119.01" table:style-name="ce15">
            <text:p>1459119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80093:1245</text:p>
          </table:table-cell>
          <table:covered-table-cell/>
          <table:table-cell office:value-type="float" office:value="2283376.4700000002" table:style-name="ce15">
            <text:p>2283376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80094:1735</text:p>
          </table:table-cell>
          <table:covered-table-cell/>
          <table:table-cell office:value-type="float" office:value="1768992.73" table:style-name="ce15">
            <text:p>1768992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80094:1755</text:p>
          </table:table-cell>
          <table:covered-table-cell/>
          <table:table-cell office:value-type="float" office:value="936147.02" table:style-name="ce15">
            <text:p>936147,0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80094:1757</text:p>
          </table:table-cell>
          <table:covered-table-cell/>
          <table:table-cell office:value-type="float" office:value="1393027.36" table:style-name="ce15">
            <text:p>1393027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80094:176</text:p>
          </table:table-cell>
          <table:covered-table-cell/>
          <table:table-cell office:value-type="float" office:value="1117486.1399999999" table:style-name="ce15">
            <text:p>1117486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80094:1951</text:p>
          </table:table-cell>
          <table:covered-table-cell/>
          <table:table-cell office:value-type="float" office:value="1298182.94" table:style-name="ce15">
            <text:p>1298182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80094:1969</text:p>
          </table:table-cell>
          <table:covered-table-cell/>
          <table:table-cell office:value-type="float" office:value="1342641.26" table:style-name="ce15">
            <text:p>1342641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80094:199</text:p>
          </table:table-cell>
          <table:covered-table-cell/>
          <table:table-cell office:value-type="float" office:value="1175349.5" table:style-name="ce15">
            <text:p>1175349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80094:203</text:p>
          </table:table-cell>
          <table:covered-table-cell/>
          <table:table-cell office:value-type="float" office:value="2051152.12" table:style-name="ce15">
            <text:p>2051152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80094:206</text:p>
          </table:table-cell>
          <table:covered-table-cell/>
          <table:table-cell office:value-type="float" office:value="2038227.33" table:style-name="ce15">
            <text:p>2038227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80094:207</text:p>
          </table:table-cell>
          <table:covered-table-cell/>
          <table:table-cell office:value-type="float" office:value="1251295.1599999999" table:style-name="ce15">
            <text:p>1251295,1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80094:2081</text:p>
          </table:table-cell>
          <table:covered-table-cell/>
          <table:table-cell office:value-type="float" office:value="1754975.35" table:style-name="ce15">
            <text:p>1754975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80094:216</text:p>
          </table:table-cell>
          <table:covered-table-cell/>
          <table:table-cell office:value-type="float" office:value="1538499.01" table:style-name="ce15">
            <text:p>1538499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80094:224</text:p>
          </table:table-cell>
          <table:covered-table-cell/>
          <table:table-cell office:value-type="float" office:value="1251295.1599999999" table:style-name="ce15">
            <text:p>1251295,1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80094:225</text:p>
          </table:table-cell>
          <table:covered-table-cell/>
          <table:table-cell office:value-type="float" office:value="2011171.22" table:style-name="ce15">
            <text:p>2011171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80094:233</text:p>
          </table:table-cell>
          <table:covered-table-cell/>
          <table:table-cell office:value-type="float" office:value="2032214.86" table:style-name="ce15">
            <text:p>2032214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80094:4387</text:p>
          </table:table-cell>
          <table:covered-table-cell/>
          <table:table-cell office:value-type="float" office:value="62805.86" table:style-name="ce15">
            <text:p>62805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80094:4388</text:p>
          </table:table-cell>
          <table:covered-table-cell/>
          <table:table-cell office:value-type="float" office:value="66558.13" table:style-name="ce15">
            <text:p>66558,1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80096:2171</text:p>
          </table:table-cell>
          <table:covered-table-cell/>
          <table:table-cell office:value-type="float" office:value="1339171.74" table:style-name="ce15">
            <text:p>1339171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80096:2172</text:p>
          </table:table-cell>
          <table:covered-table-cell/>
          <table:table-cell office:value-type="float" office:value="1382671.52" table:style-name="ce15">
            <text:p>1382671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80096:2175</text:p>
          </table:table-cell>
          <table:covered-table-cell/>
          <table:table-cell office:value-type="float" office:value="1669329.85" table:style-name="ce15">
            <text:p>1669329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80096:2176</text:p>
          </table:table-cell>
          <table:covered-table-cell/>
          <table:table-cell office:value-type="float" office:value="1692841.54" table:style-name="ce15">
            <text:p>1692841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80096:2180</text:p>
          </table:table-cell>
          <table:covered-table-cell/>
          <table:table-cell office:value-type="float" office:value="1023356.52" table:style-name="ce15">
            <text:p>1023356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80096:2183</text:p>
          </table:table-cell>
          <table:covered-table-cell/>
          <table:table-cell office:value-type="float" office:value="1689902.58" table:style-name="ce15">
            <text:p>1689902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80096:2184</text:p>
          </table:table-cell>
          <table:covered-table-cell/>
          <table:table-cell office:value-type="float" office:value="1701658.42" table:style-name="ce15">
            <text:p>1701658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80096:2186</text:p>
          </table:table-cell>
          <table:covered-table-cell/>
          <table:table-cell office:value-type="float" office:value="926508.9" table:style-name="ce15">
            <text:p>926508,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80096:2301</text:p>
          </table:table-cell>
          <table:covered-table-cell/>
          <table:table-cell office:value-type="float" office:value="1338902.1499999999" table:style-name="ce15">
            <text:p>1338902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80096:2302</text:p>
          </table:table-cell>
          <table:covered-table-cell/>
          <table:table-cell office:value-type="float" office:value="1357201.5" table:style-name="ce15">
            <text:p>1357201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80096:2307</text:p>
          </table:table-cell>
          <table:covered-table-cell/>
          <table:table-cell office:value-type="float" office:value="1338902.1499999999" table:style-name="ce15">
            <text:p>1338902,1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80096:2314</text:p>
          </table:table-cell>
          <table:covered-table-cell/>
          <table:table-cell office:value-type="float" office:value="1029855.78" table:style-name="ce15">
            <text:p>1029855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80096:2348</text:p>
          </table:table-cell>
          <table:covered-table-cell/>
          <table:table-cell office:value-type="float" office:value="926998.02" table:style-name="ce15">
            <text:p>926998,0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80096:2349</text:p>
          </table:table-cell>
          <table:covered-table-cell/>
          <table:table-cell office:value-type="float" office:value="1125215.3899999999" table:style-name="ce15">
            <text:p>1125215,3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80096:2352</text:p>
          </table:table-cell>
          <table:covered-table-cell/>
          <table:table-cell office:value-type="float" office:value="1247397.8700000001" table:style-name="ce15">
            <text:p>1247397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80096:2355</text:p>
          </table:table-cell>
          <table:covered-table-cell/>
          <table:table-cell office:value-type="float" office:value="1261605.1299999999" table:style-name="ce15">
            <text:p>1261605,1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80096:2358</text:p>
          </table:table-cell>
          <table:covered-table-cell/>
          <table:table-cell office:value-type="float" office:value="1156471.3700000001" table:style-name="ce15">
            <text:p>1156471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80096:2360</text:p>
          </table:table-cell>
          <table:covered-table-cell/>
          <table:table-cell office:value-type="float" office:value="1207617.52" table:style-name="ce15">
            <text:p>1207617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80096:2455</text:p>
          </table:table-cell>
          <table:covered-table-cell/>
          <table:table-cell office:value-type="float" office:value="909441.87" table:style-name="ce15">
            <text:p>909441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80096:2457</text:p>
          </table:table-cell>
          <table:covered-table-cell/>
          <table:table-cell office:value-type="float" office:value="1326702.5900000001" table:style-name="ce15">
            <text:p>1326702,5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80096:2464</text:p>
          </table:table-cell>
          <table:covered-table-cell/>
          <table:table-cell office:value-type="float" office:value="1615500.88" table:style-name="ce15">
            <text:p>1615500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80096:2483</text:p>
          </table:table-cell>
          <table:covered-table-cell/>
          <table:table-cell office:value-type="float" office:value="1713584.86" table:style-name="ce15">
            <text:p>1713584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80096:249</text:p>
          </table:table-cell>
          <table:covered-table-cell/>
          <table:table-cell office:value-type="float" office:value="1168083.9099999999" table:style-name="ce15">
            <text:p>1168083,9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80096:2503</text:p>
          </table:table-cell>
          <table:covered-table-cell/>
          <table:table-cell office:value-type="float" office:value="1583767.83" table:style-name="ce15">
            <text:p>1583767,8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80096:2531</text:p>
          </table:table-cell>
          <table:covered-table-cell/>
          <table:table-cell office:value-type="float" office:value="1197801.49" table:style-name="ce15">
            <text:p>1197801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80096:2533</text:p>
          </table:table-cell>
          <table:covered-table-cell/>
          <table:table-cell office:value-type="float" office:value="1071050.01" table:style-name="ce15">
            <text:p>1071050,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80096:2547</text:p>
          </table:table-cell>
          <table:covered-table-cell/>
          <table:table-cell office:value-type="float" office:value="1326702.5900000001" table:style-name="ce15">
            <text:p>1326702,5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80096:255</text:p>
          </table:table-cell>
          <table:covered-table-cell/>
          <table:table-cell office:value-type="float" office:value="1222413.3899999999" table:style-name="ce15">
            <text:p>1222413,3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80096:2552</text:p>
          </table:table-cell>
          <table:covered-table-cell/>
          <table:table-cell office:value-type="float" office:value="1052037.28" table:style-name="ce15">
            <text:p>1052037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80096:2554</text:p>
          </table:table-cell>
          <table:covered-table-cell/>
          <table:table-cell office:value-type="float" office:value="1632809.82" table:style-name="ce15">
            <text:p>1632809,8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80096:2558</text:p>
          </table:table-cell>
          <table:covered-table-cell/>
          <table:table-cell office:value-type="float" office:value="1615500.88" table:style-name="ce15">
            <text:p>1615500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80096:2562</text:p>
          </table:table-cell>
          <table:covered-table-cell/>
          <table:table-cell office:value-type="float" office:value="915779.44" table:style-name="ce15">
            <text:p>915779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80096:2563</text:p>
          </table:table-cell>
          <table:covered-table-cell/>
          <table:table-cell office:value-type="float" office:value="1326702.5900000001" table:style-name="ce15">
            <text:p>1326702,5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80096:2565</text:p>
          </table:table-cell>
          <table:covered-table-cell/>
          <table:table-cell office:value-type="float" office:value="931623.38" table:style-name="ce15">
            <text:p>931623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80096:2568</text:p>
          </table:table-cell>
          <table:covered-table-cell/>
          <table:table-cell office:value-type="float" office:value="1058374.8600000001" table:style-name="ce15">
            <text:p>1058374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80096:2580</text:p>
          </table:table-cell>
          <table:covered-table-cell/>
          <table:table-cell office:value-type="float" office:value="1048868.5" table:style-name="ce15">
            <text:p>1048868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80096:2581</text:p>
          </table:table-cell>
          <table:covered-table-cell/>
          <table:table-cell office:value-type="float" office:value="1612616.06" table:style-name="ce15">
            <text:p>1612616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80096:2582</text:p>
          </table:table-cell>
          <table:covered-table-cell/>
          <table:table-cell office:value-type="float" office:value="1317552.9099999999" table:style-name="ce15">
            <text:p>1317552,9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80096:2584</text:p>
          </table:table-cell>
          <table:covered-table-cell/>
          <table:table-cell office:value-type="float" office:value="1042530.92" table:style-name="ce15">
            <text:p>1042530,9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80096:2587</text:p>
          </table:table-cell>
          <table:covered-table-cell/>
          <table:table-cell office:value-type="float" office:value="1036193.35" table:style-name="ce15">
            <text:p>1036193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80096:2588</text:p>
          </table:table-cell>
          <table:covered-table-cell/>
          <table:table-cell office:value-type="float" office:value="1618385.7" table:style-name="ce15">
            <text:p>1618385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80096:2591</text:p>
          </table:table-cell>
          <table:covered-table-cell/>
          <table:table-cell office:value-type="float" office:value="1020349.41" table:style-name="ce15">
            <text:p>1020349,4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80096:2596</text:p>
          </table:table-cell>
          <table:covered-table-cell/>
          <table:table-cell office:value-type="float" office:value="1595307.12" table:style-name="ce15">
            <text:p>1595307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80096:2628</text:p>
          </table:table-cell>
          <table:covered-table-cell/>
          <table:table-cell office:value-type="float" office:value="1954144.66" table:style-name="ce15">
            <text:p>1954144,6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80096:2629</text:p>
          </table:table-cell>
          <table:covered-table-cell/>
          <table:table-cell office:value-type="float" office:value="1417885.05" table:style-name="ce15">
            <text:p>1417885,0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80096:263</text:p>
          </table:table-cell>
          <table:covered-table-cell/>
          <table:table-cell office:value-type="float" office:value="1405728.34" table:style-name="ce15">
            <text:p>1405728,3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80096:2630</text:p>
          </table:table-cell>
          <table:covered-table-cell/>
          <table:table-cell office:value-type="float" office:value="811861.33" table:style-name="ce15">
            <text:p>811861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80096:2649</text:p>
          </table:table-cell>
          <table:covered-table-cell/>
          <table:table-cell office:value-type="float" office:value="1591098.86" table:style-name="ce15">
            <text:p>1591098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80096:265</text:p>
          </table:table-cell>
          <table:covered-table-cell/>
          <table:table-cell office:value-type="float" office:value="1214832.2" table:style-name="ce15">
            <text:p>1214832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80096:2651</text:p>
          </table:table-cell>
          <table:covered-table-cell/>
          <table:table-cell office:value-type="float" office:value="1652915.2" table:style-name="ce15">
            <text:p>1652915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80096:2652</text:p>
          </table:table-cell>
          <table:covered-table-cell/>
          <table:table-cell office:value-type="float" office:value="1599161.87" table:style-name="ce15">
            <text:p>1599161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80096:2654</text:p>
          </table:table-cell>
          <table:covered-table-cell/>
          <table:table-cell office:value-type="float" office:value="1580348.2" table:style-name="ce15">
            <text:p>1580348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80096:2661</text:p>
          </table:table-cell>
          <table:covered-table-cell/>
          <table:table-cell office:value-type="float" office:value="835479.11" table:style-name="ce15">
            <text:p>835479,1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80096:2662</text:p>
          </table:table-cell>
          <table:covered-table-cell/>
          <table:table-cell office:value-type="float" office:value="1463348.3" table:style-name="ce15">
            <text:p>1463348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80096:2666</text:p>
          </table:table-cell>
          <table:covered-table-cell/>
          <table:table-cell office:value-type="float" office:value="1999690.76" table:style-name="ce15">
            <text:p>1999690,7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80096:2688</text:p>
          </table:table-cell>
          <table:covered-table-cell/>
          <table:table-cell office:value-type="float" office:value="1399899.97" table:style-name="ce15">
            <text:p>1399899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80096:2692</text:p>
          </table:table-cell>
          <table:covered-table-cell/>
          <table:table-cell office:value-type="float" office:value="1265704.76" table:style-name="ce15">
            <text:p>1265704,7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80096:2695</text:p>
          </table:table-cell>
          <table:covered-table-cell/>
          <table:table-cell office:value-type="float" office:value="1271804.55" table:style-name="ce15">
            <text:p>1271804,5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80096:2704</text:p>
          </table:table-cell>
          <table:covered-table-cell/>
          <table:table-cell office:value-type="float" office:value="1412099.53" table:style-name="ce15">
            <text:p>1412099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80096:2705</text:p>
          </table:table-cell>
          <table:covered-table-cell/>
          <table:table-cell office:value-type="float" office:value="1351101.71" table:style-name="ce15">
            <text:p>1351101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80096:2707</text:p>
          </table:table-cell>
          <table:covered-table-cell/>
          <table:table-cell office:value-type="float" office:value="1381600.62" table:style-name="ce15">
            <text:p>1381600,6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80096:2708</text:p>
          </table:table-cell>
          <table:covered-table-cell/>
          <table:table-cell office:value-type="float" office:value="1262654.8700000001" table:style-name="ce15">
            <text:p>1262654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80096:2711</text:p>
          </table:table-cell>
          <table:covered-table-cell/>
          <table:table-cell office:value-type="float" office:value="1265704.76" table:style-name="ce15">
            <text:p>1265704,7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80096:2713</text:p>
          </table:table-cell>
          <table:covered-table-cell/>
          <table:table-cell office:value-type="float" office:value="1329752.48" table:style-name="ce15">
            <text:p>1329752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80096:2722</text:p>
          </table:table-cell>
          <table:covered-table-cell/>
          <table:table-cell office:value-type="float" office:value="1351101.71" table:style-name="ce15">
            <text:p>1351101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80096:2726</text:p>
          </table:table-cell>
          <table:covered-table-cell/>
          <table:table-cell office:value-type="float" office:value="1029855.78" table:style-name="ce15">
            <text:p>1029855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80096:2727</text:p>
          </table:table-cell>
          <table:covered-table-cell/>
          <table:table-cell office:value-type="float" office:value="1268754.6599999999" table:style-name="ce15">
            <text:p>1268754,6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80096:2728</text:p>
          </table:table-cell>
          <table:covered-table-cell/>
          <table:table-cell office:value-type="float" office:value="1393800.19" table:style-name="ce15">
            <text:p>1393800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80096:2765</text:p>
          </table:table-cell>
          <table:covered-table-cell/>
          <table:table-cell office:value-type="float" office:value="1330018.6599999999" table:style-name="ce15">
            <text:p>1330018,6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80096:2766</text:p>
          </table:table-cell>
          <table:covered-table-cell/>
          <table:table-cell office:value-type="float" office:value="1348073.22" table:style-name="ce15">
            <text:p>1348073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80096:2767</text:p>
          </table:table-cell>
          <table:covered-table-cell/>
          <table:table-cell office:value-type="float" office:value="1447373.25" table:style-name="ce15">
            <text:p>1447373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80096:2773</text:p>
          </table:table-cell>
          <table:covered-table-cell/>
          <table:table-cell office:value-type="float" office:value="1348073.22" table:style-name="ce15">
            <text:p>1348073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80096:2778</text:p>
          </table:table-cell>
          <table:covered-table-cell/>
          <table:table-cell office:value-type="float" office:value="1351082.31" table:style-name="ce15">
            <text:p>1351082,3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80098:97</text:p>
          </table:table-cell>
          <table:covered-table-cell/>
          <table:table-cell office:value-type="float" office:value="1774365.7" table:style-name="ce15">
            <text:p>1774365,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80099:100</text:p>
          </table:table-cell>
          <table:covered-table-cell/>
          <table:table-cell office:value-type="float" office:value="1578706.38" table:style-name="ce15">
            <text:p>1578706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80099:1001</text:p>
          </table:table-cell>
          <table:covered-table-cell/>
          <table:table-cell office:value-type="float" office:value="2143813.4" table:style-name="ce15">
            <text:p>2143813,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80099:1002</text:p>
          </table:table-cell>
          <table:covered-table-cell/>
          <table:table-cell office:value-type="float" office:value="1090188.8" table:style-name="ce15">
            <text:p>1090188,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80099:1043</text:p>
          </table:table-cell>
          <table:covered-table-cell/>
          <table:table-cell office:value-type="float" office:value="1508345.52" table:style-name="ce15">
            <text:p>1508345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80099:1046</text:p>
          </table:table-cell>
          <table:covered-table-cell/>
          <table:table-cell office:value-type="float" office:value="1482113.42" table:style-name="ce15">
            <text:p>1482113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80099:1051</text:p>
          </table:table-cell>
          <table:covered-table-cell/>
          <table:table-cell office:value-type="float" office:value="1521461.57" table:style-name="ce15">
            <text:p>1521461,5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80099:1077</text:p>
          </table:table-cell>
          <table:covered-table-cell/>
          <table:table-cell office:value-type="float" office:value="1752372.36" table:style-name="ce15">
            <text:p>1752372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80099:1085</text:p>
          </table:table-cell>
          <table:covered-table-cell/>
          <table:table-cell office:value-type="float" office:value="1495229.47" table:style-name="ce15">
            <text:p>1495229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80099:1225</text:p>
          </table:table-cell>
          <table:covered-table-cell/>
          <table:table-cell office:value-type="float" office:value="1699046.75" table:style-name="ce15">
            <text:p>1699046,7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80099:1226</text:p>
          </table:table-cell>
          <table:covered-table-cell/>
          <table:table-cell office:value-type="float" office:value="1706230.88" table:style-name="ce15">
            <text:p>1706230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80099:128</text:p>
          </table:table-cell>
          <table:covered-table-cell/>
          <table:table-cell office:value-type="float" office:value="1906087.29" table:style-name="ce15">
            <text:p>1906087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80099:1301</text:p>
          </table:table-cell>
          <table:covered-table-cell/>
          <table:table-cell office:value-type="float" office:value="1506824.06" table:style-name="ce15">
            <text:p>1506824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80099:134</text:p>
          </table:table-cell>
          <table:covered-table-cell/>
          <table:table-cell office:value-type="float" office:value="1844808.68" table:style-name="ce15">
            <text:p>1844808,6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80099:1342</text:p>
          </table:table-cell>
          <table:covered-table-cell/>
          <table:table-cell office:value-type="float" office:value="967922.18" table:style-name="ce15">
            <text:p>967922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80099:1344</text:p>
          </table:table-cell>
          <table:covered-table-cell/>
          <table:table-cell office:value-type="float" office:value="967922.18" table:style-name="ce15">
            <text:p>967922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80099:1346</text:p>
          </table:table-cell>
          <table:covered-table-cell/>
          <table:table-cell office:value-type="float" office:value="1812637.32" table:style-name="ce15">
            <text:p>1812637,3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80099:1347</text:p>
          </table:table-cell>
          <table:covered-table-cell/>
          <table:table-cell office:value-type="float" office:value="967922.18" table:style-name="ce15">
            <text:p>967922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80099:1348</text:p>
          </table:table-cell>
          <table:covered-table-cell/>
          <table:table-cell office:value-type="float" office:value="1409912.14" table:style-name="ce15">
            <text:p>1409912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80099:1349</text:p>
          </table:table-cell>
          <table:covered-table-cell/>
          <table:table-cell office:value-type="float" office:value="1806723.33" table:style-name="ce15">
            <text:p>1806723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80099:1409</text:p>
          </table:table-cell>
          <table:covered-table-cell/>
          <table:table-cell office:value-type="float" office:value="1803766.34" table:style-name="ce15">
            <text:p>1803766,3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80099:1415</text:p>
          </table:table-cell>
          <table:covered-table-cell/>
          <table:table-cell office:value-type="float" office:value="954929.93" table:style-name="ce15">
            <text:p>954929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80099:1419</text:p>
          </table:table-cell>
          <table:covered-table-cell/>
          <table:table-cell office:value-type="float" office:value="1413038.33" table:style-name="ce15">
            <text:p>1413038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80099:1424</text:p>
          </table:table-cell>
          <table:covered-table-cell/>
          <table:table-cell office:value-type="float" office:value="1378650.23" table:style-name="ce15">
            <text:p>1378650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80099:1449</text:p>
          </table:table-cell>
          <table:covered-table-cell/>
          <table:table-cell office:value-type="float" office:value="1723927.5" table:style-name="ce15">
            <text:p>1723927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80099:1455</text:p>
          </table:table-cell>
          <table:covered-table-cell/>
          <table:table-cell office:value-type="float" office:value="1762368.42" table:style-name="ce15">
            <text:p>1762368,4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80106:607</text:p>
          </table:table-cell>
          <table:covered-table-cell/>
          <table:table-cell office:value-type="float" office:value="2169085.1" table:style-name="ce15">
            <text:p>2169085,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80106:608</text:p>
          </table:table-cell>
          <table:covered-table-cell/>
          <table:table-cell office:value-type="float" office:value="2349717.0699999998" table:style-name="ce15">
            <text:p>2349717,0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80123:2155</text:p>
          </table:table-cell>
          <table:covered-table-cell/>
          <table:table-cell office:value-type="float" office:value="324011.40999999997" table:style-name="ce15">
            <text:p>324011,4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80127:65</text:p>
          </table:table-cell>
          <table:covered-table-cell/>
          <table:table-cell office:value-type="float" office:value="1186547.27" table:style-name="ce15">
            <text:p>1186547,2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5:000000:40416</text:p>
          </table:table-cell>
          <table:covered-table-cell/>
          <table:table-cell office:value-type="float" office:value="554428.74" table:style-name="ce15">
            <text:p>554428,7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5:000000:49373</text:p>
          </table:table-cell>
          <table:covered-table-cell/>
          <table:table-cell office:value-type="float" office:value="599226.4" table:style-name="ce15">
            <text:p>599226,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5:020102:4872</text:p>
          </table:table-cell>
          <table:covered-table-cell/>
          <table:table-cell office:value-type="float" office:value="201506.31" table:style-name="ce15">
            <text:p>201506,3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5:020102:4912</text:p>
          </table:table-cell>
          <table:covered-table-cell/>
          <table:table-cell office:value-type="float" office:value="281651.86" table:style-name="ce15">
            <text:p>281651,8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5:020102:5029</text:p>
          </table:table-cell>
          <table:covered-table-cell/>
          <table:table-cell office:value-type="float" office:value="69484.929999999993" table:style-name="ce15">
            <text:p>69484,9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5:020102:5067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5:020102:5072</text:p>
          </table:table-cell>
          <table:covered-table-cell/>
          <table:table-cell office:value-type="float" office:value="163493.96" table:style-name="ce15">
            <text:p>163493,9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5:020102:5137</text:p>
          </table:table-cell>
          <table:covered-table-cell/>
          <table:table-cell office:value-type="float" office:value="24524.09" table:style-name="ce15">
            <text:p>24524,0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5:020102:5220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5:020102:5240</text:p>
          </table:table-cell>
          <table:covered-table-cell/>
          <table:table-cell office:value-type="float" office:value="125072.88" table:style-name="ce15">
            <text:p>125072,8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5:020102:5320</text:p>
          </table:table-cell>
          <table:covered-table-cell/>
          <table:table-cell office:value-type="float" office:value="23871.71" table:style-name="ce15">
            <text:p>23871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5:020103:2901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5:020104:699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5:020104:700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5:020104:733</text:p>
          </table:table-cell>
          <table:covered-table-cell/>
          <table:table-cell office:value-type="float" office:value="24524.09" table:style-name="ce15">
            <text:p>24524,0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5:020104:789</text:p>
          </table:table-cell>
          <table:covered-table-cell/>
          <table:table-cell office:value-type="float" office:value="61310.239999999998" table:style-name="ce15">
            <text:p>61310,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5:020105:1256</text:p>
          </table:table-cell>
          <table:covered-table-cell/>
          <table:table-cell office:value-type="float" office:value="30655.119999999999" table:style-name="ce15">
            <text:p>30655,1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5:020105:1262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5:020105:1288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5:020105:1303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5:020105:1307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5:020105:1310</text:p>
          </table:table-cell>
          <table:covered-table-cell/>
          <table:table-cell office:value-type="float" office:value="143057.22" table:style-name="ce15">
            <text:p>143057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5:020105:1332</text:p>
          </table:table-cell>
          <table:covered-table-cell/>
          <table:table-cell office:value-type="float" office:value="105453.61" table:style-name="ce15">
            <text:p>105453,6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5:020106:2868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5:020106:2889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5:020106:2955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5:020106:2973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5:020106:3097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5:020106:3109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5:020106:3110</text:p>
          </table:table-cell>
          <table:covered-table-cell/>
          <table:table-cell office:value-type="float" office:value="24524.09" table:style-name="ce15">
            <text:p>24524,0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5:020106:3121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5:020106:3125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5:020106:3136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5:020106:3182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5:020106:3261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5:020106:3270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5:020106:3298</text:p>
          </table:table-cell>
          <table:covered-table-cell/>
          <table:table-cell office:value-type="float" office:value="40873.49" table:style-name="ce15">
            <text:p>40873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5:020106:3310</text:p>
          </table:table-cell>
          <table:covered-table-cell/>
          <table:table-cell office:value-type="float" office:value="107906.02" table:style-name="ce15">
            <text:p>107906,0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5:020106:3321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5:020106:3333</text:p>
          </table:table-cell>
          <table:covered-table-cell/>
          <table:table-cell office:value-type="float" office:value="36786.14" table:style-name="ce15">
            <text:p>36786,1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5:020201:1776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5:020201:1784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5:020201:1805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5:020201:1830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5:020201:1841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5:020201:1850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5:020201:1859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5:020201:1860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5:020201:3192</text:p>
          </table:table-cell>
          <table:covered-table-cell/>
          <table:table-cell office:value-type="float" office:value="283061.28000000003" table:style-name="ce15">
            <text:p>283061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5:030101:3892</text:p>
          </table:table-cell>
          <table:covered-table-cell/>
          <table:table-cell office:value-type="float" office:value="171668.66" table:style-name="ce15">
            <text:p>171668,6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5:030101:3951</text:p>
          </table:table-cell>
          <table:covered-table-cell/>
          <table:table-cell office:value-type="float" office:value="44143.37" table:style-name="ce15">
            <text:p>44143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5:030101:3967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5:030101:3968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5:030101:3996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5:030101:4059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5:030101:4123</text:p>
          </table:table-cell>
          <table:covered-table-cell/>
          <table:table-cell office:value-type="float" office:value="98096.38" table:style-name="ce15">
            <text:p>98096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5:030101:4199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5:030101:4269</text:p>
          </table:table-cell>
          <table:covered-table-cell/>
          <table:table-cell office:value-type="float" office:value="142648.48000000001" table:style-name="ce15">
            <text:p>142648,4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5:030101:4279</text:p>
          </table:table-cell>
          <table:covered-table-cell/>
          <table:table-cell office:value-type="float" office:value="89921.68" table:style-name="ce15">
            <text:p>89921,6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5:030101:4315</text:p>
          </table:table-cell>
          <table:covered-table-cell/>
          <table:table-cell office:value-type="float" office:value="284699.38" table:style-name="ce15">
            <text:p>284699,3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5:030101:4339</text:p>
          </table:table-cell>
          <table:covered-table-cell/>
          <table:table-cell office:value-type="float" office:value="138969.87" table:style-name="ce15">
            <text:p>138969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5:030101:4340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5:030101:4379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5:030101:4388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5:030101:4462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5:030101:4699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5:030101:4771</text:p>
          </table:table-cell>
          <table:covered-table-cell/>
          <table:table-cell office:value-type="float" office:value="312377.52" table:style-name="ce15">
            <text:p>312377,5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5:030101:4783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5:030104:2685</text:p>
          </table:table-cell>
          <table:covered-table-cell/>
          <table:table-cell office:value-type="float" office:value="905106.78" table:style-name="ce15">
            <text:p>905106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5:030106:2558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5:030106:3220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5:030106:3272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5:030106:3308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5:030106:3534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5:030107:2733</text:p>
          </table:table-cell>
          <table:covered-table-cell/>
          <table:table-cell office:value-type="float" office:value="496557.3" table:style-name="ce15">
            <text:p>496557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5:030107:2822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5:030107:2889</text:p>
          </table:table-cell>
          <table:covered-table-cell/>
          <table:table-cell office:value-type="float" office:value="53135.54" table:style-name="ce15">
            <text:p>53135,5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5:030107:2981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5:030107:3066</text:p>
          </table:table-cell>
          <table:covered-table-cell/>
          <table:table-cell office:value-type="float" office:value="51500.6" table:style-name="ce15">
            <text:p>51500,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5:030107:3137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5:030107:3147</text:p>
          </table:table-cell>
          <table:covered-table-cell/>
          <table:table-cell office:value-type="float" office:value="59266.559999999998" table:style-name="ce15">
            <text:p>59266,5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5:030107:3179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5:030107:3196</text:p>
          </table:table-cell>
          <table:covered-table-cell/>
          <table:table-cell office:value-type="float" office:value="73572.28" table:style-name="ce15">
            <text:p>73572,2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5:030107:3218</text:p>
          </table:table-cell>
          <table:covered-table-cell/>
          <table:table-cell office:value-type="float" office:value="89921.68" table:style-name="ce15">
            <text:p>89921,6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5:030107:3245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5:030107:3246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5:030107:3302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5:030107:3317</text:p>
          </table:table-cell>
          <table:covered-table-cell/>
          <table:table-cell office:value-type="float" office:value="94009.03" table:style-name="ce15">
            <text:p>94009,0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5:030107:3353</text:p>
          </table:table-cell>
          <table:covered-table-cell/>
          <table:table-cell office:value-type="float" office:value="77250.899999999994" table:style-name="ce15">
            <text:p>77250,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5:030107:3390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5:030107:3426</text:p>
          </table:table-cell>
          <table:covered-table-cell/>
          <table:table-cell office:value-type="float" office:value="24524.09" table:style-name="ce15">
            <text:p>24524,0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5:030107:5452</text:p>
          </table:table-cell>
          <table:covered-table-cell/>
          <table:table-cell office:value-type="float" office:value="844276.02" table:style-name="ce15">
            <text:p>844276,0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5:030111:5419</text:p>
          </table:table-cell>
          <table:covered-table-cell/>
          <table:table-cell office:value-type="float" office:value="1408201" table:style-name="ce15">
            <text:p>140820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5:030114:7019</text:p>
          </table:table-cell>
          <table:covered-table-cell/>
          <table:table-cell office:value-type="float" office:value="1343382.35" table:style-name="ce15">
            <text:p>1343382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5:030115:2524</text:p>
          </table:table-cell>
          <table:covered-table-cell/>
          <table:table-cell office:value-type="float" office:value="40873.49" table:style-name="ce15">
            <text:p>40873,4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5:030115:2676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5:030115:2697</text:p>
          </table:table-cell>
          <table:covered-table-cell/>
          <table:table-cell office:value-type="float" office:value="57222.89" table:style-name="ce15">
            <text:p>57222,8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5:030115:2728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5:030115:2909</text:p>
          </table:table-cell>
          <table:covered-table-cell/>
          <table:table-cell office:value-type="float" office:value="172894.87" table:style-name="ce15">
            <text:p>172894,8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5:030115:2961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5:030115:2962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5:030115:2988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5:030115:3073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5:030115:3083</text:p>
          </table:table-cell>
          <table:covered-table-cell/>
          <table:table-cell office:value-type="float" office:value="379599.17" table:style-name="ce15">
            <text:p>379599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5:030115:3530</text:p>
          </table:table-cell>
          <table:covered-table-cell/>
          <table:table-cell office:value-type="float" office:value="1274865.6399999999" table:style-name="ce15">
            <text:p>1274865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5:030119:10999</text:p>
          </table:table-cell>
          <table:covered-table-cell/>
          <table:table-cell office:value-type="float" office:value="2123594.5" table:style-name="ce15">
            <text:p>2123594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5:030122:9360</text:p>
          </table:table-cell>
          <table:covered-table-cell/>
          <table:table-cell office:value-type="float" office:value="1360247.24" table:style-name="ce15">
            <text:p>1360247,2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5:030125:2388</text:p>
          </table:table-cell>
          <table:covered-table-cell/>
          <table:table-cell office:value-type="float" office:value="106271.08" table:style-name="ce15">
            <text:p>106271,0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5:030125:2419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5:030125:3686</text:p>
          </table:table-cell>
          <table:covered-table-cell/>
          <table:table-cell office:value-type="float" office:value="1452809.58" table:style-name="ce15">
            <text:p>1452809,5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5:030221:1552</text:p>
          </table:table-cell>
          <table:covered-table-cell/>
          <table:table-cell office:value-type="float" office:value="51660.85" table:style-name="ce15">
            <text:p>51660,8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5:030221:1553</text:p>
          </table:table-cell>
          <table:covered-table-cell/>
          <table:table-cell office:value-type="float" office:value="133266.19" table:style-name="ce15">
            <text:p>133266,1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5:030221:1554</text:p>
          </table:table-cell>
          <table:covered-table-cell/>
          <table:table-cell office:value-type="float" office:value="212538.96" table:style-name="ce15">
            <text:p>212538,9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6:000000:4572</text:p>
          </table:table-cell>
          <table:covered-table-cell/>
          <table:table-cell office:value-type="float" office:value="1446992.1" table:style-name="ce15">
            <text:p>1446992,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6:000006:8071</text:p>
          </table:table-cell>
          <table:covered-table-cell/>
          <table:table-cell office:value-type="float" office:value="755649.79" table:style-name="ce15">
            <text:p>755649,7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6:000008:11183</text:p>
          </table:table-cell>
          <table:covered-table-cell/>
          <table:table-cell office:value-type="float" office:value="88230.98" table:style-name="ce15">
            <text:p>88230,9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6:000009:6993</text:p>
          </table:table-cell>
          <table:covered-table-cell/>
          <table:table-cell office:value-type="float" office:value="78800.09" table:style-name="ce15">
            <text:p>78800,0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6:000016:4409</text:p>
          </table:table-cell>
          <table:covered-table-cell/>
          <table:table-cell office:value-type="float" office:value="54689.63" table:style-name="ce15">
            <text:p>54689,6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8:020207:146</text:p>
          </table:table-cell>
          <table:covered-table-cell/>
          <table:table-cell office:value-type="float" office:value="823606.69" table:style-name="ce15">
            <text:p>823606,6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8:020207:149</text:p>
          </table:table-cell>
          <table:covered-table-cell/>
          <table:table-cell office:value-type="float" office:value="1078120.45" table:style-name="ce15">
            <text:p>1078120,4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8:030108:171</text:p>
          </table:table-cell>
          <table:covered-table-cell/>
          <table:table-cell office:value-type="float" office:value="11457284.84" table:style-name="ce15">
            <text:p>11457284,8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8:050102:167</text:p>
          </table:table-cell>
          <table:covered-table-cell/>
          <table:table-cell office:value-type="float" office:value="952105.29" table:style-name="ce15">
            <text:p>952105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8:060207:136</text:p>
          </table:table-cell>
          <table:covered-table-cell/>
          <table:table-cell office:value-type="float" office:value="679922.64" table:style-name="ce15">
            <text:p>679922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8:060207:148</text:p>
          </table:table-cell>
          <table:covered-table-cell/>
          <table:table-cell office:value-type="float" office:value="662603.93999999994" table:style-name="ce15">
            <text:p>662603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8:060208:149</text:p>
          </table:table-cell>
          <table:covered-table-cell/>
          <table:table-cell office:value-type="float" office:value="847242.53" table:style-name="ce15">
            <text:p>847242,5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8:060208:153</text:p>
          </table:table-cell>
          <table:covered-table-cell/>
          <table:table-cell office:value-type="float" office:value="659567.37" table:style-name="ce15">
            <text:p>659567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8:060208:161</text:p>
          </table:table-cell>
          <table:covered-table-cell/>
          <table:table-cell office:value-type="float" office:value="812732.5" table:style-name="ce15">
            <text:p>812732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8:060208:198</text:p>
          </table:table-cell>
          <table:covered-table-cell/>
          <table:table-cell office:value-type="float" office:value="789521.73" table:style-name="ce15">
            <text:p>789521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8:060208:219</text:p>
          </table:table-cell>
          <table:covered-table-cell/>
          <table:table-cell office:value-type="float" office:value="1137320.56" table:style-name="ce15">
            <text:p>1137320,5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8:060208:220</text:p>
          </table:table-cell>
          <table:covered-table-cell/>
          <table:table-cell office:value-type="float" office:value="1114095.3600000001" table:style-name="ce15">
            <text:p>1114095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8:060209:200</text:p>
          </table:table-cell>
          <table:covered-table-cell/>
          <table:table-cell office:value-type="float" office:value="1144909.3600000001" table:style-name="ce15">
            <text:p>1144909,3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8:060209:231</text:p>
          </table:table-cell>
          <table:covered-table-cell/>
          <table:table-cell office:value-type="float" office:value="640651.30000000005" table:style-name="ce15">
            <text:p>640651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8:060209:232</text:p>
          </table:table-cell>
          <table:covered-table-cell/>
          <table:table-cell office:value-type="float" office:value="800392.25" table:style-name="ce15">
            <text:p>800392,2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8:060209:244</text:p>
          </table:table-cell>
          <table:covered-table-cell/>
          <table:table-cell office:value-type="float" office:value="995701.78" table:style-name="ce15">
            <text:p>995701,7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8:060209:271</text:p>
          </table:table-cell>
          <table:covered-table-cell/>
          <table:table-cell office:value-type="float" office:value="754768.18" table:style-name="ce15">
            <text:p>754768,18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8:060209:279</text:p>
          </table:table-cell>
          <table:covered-table-cell/>
          <table:table-cell office:value-type="float" office:value="580856.09" table:style-name="ce15">
            <text:p>580856,0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8:060210:161</text:p>
          </table:table-cell>
          <table:covered-table-cell/>
          <table:table-cell office:value-type="float" office:value="501504.17" table:style-name="ce15">
            <text:p>501504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8:060301:95</text:p>
          </table:table-cell>
          <table:covered-table-cell/>
          <table:table-cell office:value-type="float" office:value="1601577.11" table:style-name="ce15">
            <text:p>1601577,1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8:070101:125</text:p>
          </table:table-cell>
          <table:covered-table-cell/>
          <table:table-cell office:value-type="float" office:value="1080443.5" table:style-name="ce15">
            <text:p>1080443,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8:070101:154</text:p>
          </table:table-cell>
          <table:covered-table-cell/>
          <table:table-cell office:value-type="float" office:value="994801.96" table:style-name="ce15">
            <text:p>994801,9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8:070101:157</text:p>
          </table:table-cell>
          <table:covered-table-cell/>
          <table:table-cell office:value-type="float" office:value="614522.63" table:style-name="ce15">
            <text:p>614522,6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8:070101:164</text:p>
          </table:table-cell>
          <table:covered-table-cell/>
          <table:table-cell office:value-type="float" office:value="276323.33" table:style-name="ce15">
            <text:p>276323,3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9:000000:1194</text:p>
          </table:table-cell>
          <table:covered-table-cell/>
          <table:table-cell office:value-type="float" office:value="812386.17" table:style-name="ce15">
            <text:p>812386,1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9:000023:869</text:p>
          </table:table-cell>
          <table:covered-table-cell/>
          <table:table-cell office:value-type="float" office:value="2259153.9700000002" table:style-name="ce15">
            <text:p>2259153,9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9:000025:418</text:p>
          </table:table-cell>
          <table:covered-table-cell/>
          <table:table-cell office:value-type="float" office:value="1175727.26" table:style-name="ce15">
            <text:p>1175727,2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9:000026:497</text:p>
          </table:table-cell>
          <table:covered-table-cell/>
          <table:table-cell office:value-type="float" office:value="1776378.71" table:style-name="ce15">
            <text:p>1776378,71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9:000029:507</text:p>
          </table:table-cell>
          <table:covered-table-cell/>
          <table:table-cell office:value-type="float" office:value="499808.16" table:style-name="ce15">
            <text:p>499808,1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9:000029:637</text:p>
          </table:table-cell>
          <table:covered-table-cell/>
          <table:table-cell office:value-type="float" office:value="629827.64" table:style-name="ce15">
            <text:p>629827,6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9:000031:836</text:p>
          </table:table-cell>
          <table:covered-table-cell/>
          <table:table-cell office:value-type="float" office:value="1682027.73" table:style-name="ce15">
            <text:p>1682027,7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9:000034:454</text:p>
          </table:table-cell>
          <table:covered-table-cell/>
          <table:table-cell office:value-type="float" office:value="195349.37" table:style-name="ce15">
            <text:p>195349,37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9:000035:677</text:p>
          </table:table-cell>
          <table:covered-table-cell/>
          <table:table-cell office:value-type="float" office:value="212502.16" table:style-name="ce15">
            <text:p>212502,1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9:000036:636</text:p>
          </table:table-cell>
          <table:covered-table-cell/>
          <table:table-cell office:value-type="float" office:value="1047200.44" table:style-name="ce15">
            <text:p>1047200,4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9:000037:549</text:p>
          </table:table-cell>
          <table:covered-table-cell/>
          <table:table-cell office:value-type="float" office:value="284287.28999999998" table:style-name="ce15">
            <text:p>284287,29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9:000038:270</text:p>
          </table:table-cell>
          <table:covered-table-cell/>
          <table:table-cell office:value-type="float" office:value="357854.94" table:style-name="ce15">
            <text:p>357854,94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9:000043:380</text:p>
          </table:table-cell>
          <table:covered-table-cell/>
          <table:table-cell office:value-type="float" office:value="888137.06" table:style-name="ce15">
            <text:p>888137,06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9:000044:403</text:p>
          </table:table-cell>
          <table:covered-table-cell/>
          <table:table-cell office:value-type="float" office:value="288421.2" table:style-name="ce15">
            <text:p>288421,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9:000044:420</text:p>
          </table:table-cell>
          <table:covered-table-cell/>
          <table:table-cell office:value-type="float" office:value="624180.22" table:style-name="ce15">
            <text:p>624180,22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9:000045:348</text:p>
          </table:table-cell>
          <table:covered-table-cell/>
          <table:table-cell office:value-type="float" office:value="510646.23" table:style-name="ce15">
            <text:p>510646,2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9:000045:374</text:p>
          </table:table-cell>
          <table:covered-table-cell/>
          <table:table-cell office:value-type="float" office:value="723542.3" table:style-name="ce15">
            <text:p>723542,3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1">
            <text:p>34:39:000046:610</text:p>
          </table:table-cell>
          <table:covered-table-cell/>
          <table:table-cell office:value-type="float" office:value="612654.35" table:style-name="ce16">
            <text:p>612654,35</text:p>
          </table:table-cell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7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6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7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8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8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8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8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8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8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8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8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8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8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8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8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9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9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9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9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9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9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9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9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9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9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9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9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9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9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9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9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9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9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9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9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9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9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9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9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9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9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9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9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9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9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9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9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9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9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9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9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9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9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9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9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9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9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9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9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9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1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2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2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2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3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3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3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3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3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3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3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3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4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4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4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4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5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5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8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7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4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9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1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4:13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20006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3:4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1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100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200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20003: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2000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17: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5001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1000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1000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1000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1000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1000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1000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1000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110007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11000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11000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11000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110007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11000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110007: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110007: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110007: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09010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20202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20202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5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8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12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1:07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700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70006: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70006: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70006: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70006: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70006: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70006: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70006: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70006: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70006: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70006: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8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1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100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1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2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2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2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2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20007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01: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1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14: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1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1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14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1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1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1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1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14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1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1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14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1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14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1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1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1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1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1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1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1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1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1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1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15: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17: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17: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17: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17: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17: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17: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17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18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18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18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19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4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400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4000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4000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4000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400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400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4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4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4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0000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0000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2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2:10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2:12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90003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90003:10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1100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0000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8010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6:04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12000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2000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2000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2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2000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14022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00000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0000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01000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01000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01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3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3000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3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3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3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300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300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300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3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3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3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30004: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300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300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300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300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300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30006: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300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30006: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300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30006: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30006: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30006: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30010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8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5:00000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5:01012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507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60601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90201:9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05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3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3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03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3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03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03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03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03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03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3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7000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80003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00006: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300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6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050007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05000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13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3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05000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1:05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0500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0500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05000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05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05000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0500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050003: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050007: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05001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0700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2000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200001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20000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3:09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53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30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5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5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50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09: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3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4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5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7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86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88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88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8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88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88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9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9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9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9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9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9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9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9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9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9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9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9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9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9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9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9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9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9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9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9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9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9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9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9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9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9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9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9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9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9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9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9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9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9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9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9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9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9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9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9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9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9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9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9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9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9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9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9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9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9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9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9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9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9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9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9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9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9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9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9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9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9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9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9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9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9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9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9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9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9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9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9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9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9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9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9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9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9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9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9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9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9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9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9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9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9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9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9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9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9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9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9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9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9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9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9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9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93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93: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93: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9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9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9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9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9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9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9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9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93: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9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9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9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93: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9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9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9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9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93: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93: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9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9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9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9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93: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93: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93: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9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9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9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93: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9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9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9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93: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9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93: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93: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9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9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93: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9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3: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93: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9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93: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9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9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9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93: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9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9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9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9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9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9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9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9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93: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9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93: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93: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4: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94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9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9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94: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9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94: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9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9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9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9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9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9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9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9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9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9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9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9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9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9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9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9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9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9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9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95: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9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9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95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9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9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9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9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9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9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95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9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9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9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9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9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9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9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9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9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9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9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9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9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9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9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9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9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95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9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9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9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9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9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9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9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95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9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9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9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9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9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9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9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9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95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9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9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9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9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9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95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9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9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9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9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9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9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9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9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9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95: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9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95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9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9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9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9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9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9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95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9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9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95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9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9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9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9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9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9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95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95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95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9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9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95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9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9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9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9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9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95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9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9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95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9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9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9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9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9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9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9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9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9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9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9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9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9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10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1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3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32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3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4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5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5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69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7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8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116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13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07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09: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09: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09: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09: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09: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09: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09: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09: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1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10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10: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10: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1: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1: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11: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11: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1: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1: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3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3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13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1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13: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13: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1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13: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13: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1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1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13: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13: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13: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13: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1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1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13: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1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13: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3: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3: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3: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13: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13: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1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1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1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1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1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1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1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1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1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1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1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1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1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1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1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14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1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14: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14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14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14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4: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4: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14: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14: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14: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14: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14: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4: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14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14: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14: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1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1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14: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1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1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14: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4: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1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14: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14: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14: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1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14: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14: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14: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1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1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14: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1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1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1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1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1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14: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14: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1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1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14: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14: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14: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14: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14: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14: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14: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14: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1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1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1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1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1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1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1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1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1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1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1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1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1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1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1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1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1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1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1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1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1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1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1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1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1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1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1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1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15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15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1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19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19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19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19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1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19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19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19: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1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19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19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1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19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19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19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19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19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1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19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19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1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1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19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19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19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19: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19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19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19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19: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19: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19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19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19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19: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19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19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19: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19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1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19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19: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19: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19: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19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19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19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2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2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2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2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2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2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2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2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2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2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2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2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22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2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2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27: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7: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39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4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27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27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27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27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27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27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27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27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27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27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27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27: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28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2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2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28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28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28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28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28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28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28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28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28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28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28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28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28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28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28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28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28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28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28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28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28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28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28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28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28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28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28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28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28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28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28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28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28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28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28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28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28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28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28: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2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29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29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29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29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29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29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29: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29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2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29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29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29: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3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3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3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3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3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3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3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3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3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3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3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3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3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5003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5003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5003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5003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5003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5003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5003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5003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5003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5003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5003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5003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5003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5003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5003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50030: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50030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50030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50030: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50030: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5003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5003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5003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3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3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3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3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3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3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3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3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3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3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3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3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3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31: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3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37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4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4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4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6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64: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6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6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6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6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6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6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6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6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6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6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6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64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6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5006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6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6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64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6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6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6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6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6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64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6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6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64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6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6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6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6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6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5006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5006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6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6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6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6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6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6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6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6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6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6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5006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6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6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5006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6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6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6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6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6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6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6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6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6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6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6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6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6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6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6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6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6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6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6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6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6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6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6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6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6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6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6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6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6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6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6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6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6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6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6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6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6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6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6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6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6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6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6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6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6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6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6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6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6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6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6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6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5006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5006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5006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5006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5006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5006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50064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5006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5006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5006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50064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5006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5006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5006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5006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6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6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6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6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6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6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6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6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6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6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6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6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6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6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6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6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6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6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6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6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6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6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6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6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6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6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6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6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6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6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6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64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6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6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6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6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6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6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6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6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64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6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6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64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64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64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6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6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64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6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64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64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6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6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6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6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6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6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6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6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6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6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6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6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6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6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6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64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6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6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6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6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6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6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64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6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6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6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64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6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6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6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6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64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6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64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6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64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6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6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64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6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64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64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6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6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64: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64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64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6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6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6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6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6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64: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6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6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6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64: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6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6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64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64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6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6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6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64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64: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64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6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64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64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64: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64: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64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64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64: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64: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64: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64: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64: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64: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64: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64: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64: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6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64: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64: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64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6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64: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64: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64: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6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64: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6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64: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6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6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6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6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64: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64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64: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6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6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6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64: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6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6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64: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6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6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6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64: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6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64: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6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64: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6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6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0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0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0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0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0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0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0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0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04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0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04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04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06: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06: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22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22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22: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31: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5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4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90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91: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9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9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9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9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9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9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9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9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9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9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9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9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9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9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9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9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9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9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9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9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9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9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9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9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9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9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9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9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9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9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9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9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9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9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9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9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9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9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9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9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9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9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9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9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9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9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9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9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9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9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9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9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9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9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91: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9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9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9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9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91: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9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9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9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9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9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9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91: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9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9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9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9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91: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9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9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9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9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9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9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9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9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9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9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9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9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91: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91: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9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9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9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9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9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9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9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9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9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9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9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9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9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9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9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9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9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9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9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9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91: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9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9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9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9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9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9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9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9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9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91: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9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9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9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9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9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9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9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9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9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9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9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9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9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9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9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9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9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9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91: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9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9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9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9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91: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9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9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91: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9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9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9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91: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9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9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9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9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9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9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9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9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9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9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9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9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9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9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9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9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9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91: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9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9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91: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9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9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9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9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9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9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9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9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91: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9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9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9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9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9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9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91: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9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9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9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9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9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9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9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93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9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9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93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93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9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9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9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9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9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9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9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9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9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9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93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9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9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9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9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9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9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9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9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93: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9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93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93: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93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93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93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93: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93: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9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9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9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9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9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9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93: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93: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93: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93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93: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93: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9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9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9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93: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93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93: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93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9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9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9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9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9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105: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19: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22: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27: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2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27: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2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27: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27: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27: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27: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2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27: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2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2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27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2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27: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27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27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27: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27: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27: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27: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27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27: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27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27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27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27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2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2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2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6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67: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6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69: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6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69: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69: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69: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69: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69: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69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69: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69: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69: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69: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69: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69: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69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69: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69: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69: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69: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69: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69: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69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69: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69: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69: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69: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69: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69: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69: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69: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69: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69: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69: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69: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6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69: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69: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69: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69: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69: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69: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69: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69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69: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69: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69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69: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69: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69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69: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69: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69: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69: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69: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6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69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7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7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7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7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7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74: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7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7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7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7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7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7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7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7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7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7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7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7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7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7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7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7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7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7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7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7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74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7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74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74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7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7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74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7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7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7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7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8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8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8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8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8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8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8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8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84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8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8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8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8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8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8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8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8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8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8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86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86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86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86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86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86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86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86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86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86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86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86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86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86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86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86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86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86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86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86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86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86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86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86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86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86: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86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86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86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86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86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86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86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86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86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86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86: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86: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86: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86: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86: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86: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86: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86: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86: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86: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86: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86: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86: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8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87: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87: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87: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87: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87: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87: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87: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87: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87: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87: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87: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87: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87: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87: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87: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87: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87: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87: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87: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87: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87: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8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8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87: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87: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87: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87: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87: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87: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87: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87: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87: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87: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87: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8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88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8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8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8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8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8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88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88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88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88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88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88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88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88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88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8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88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8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88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9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92: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92: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92: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92: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92: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92: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92: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92: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92: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92: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92: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92: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92: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9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9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9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9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9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9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9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9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9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9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9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93: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9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9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9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9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9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9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9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9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9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9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9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9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9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9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9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9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9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9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9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9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9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9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9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9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9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9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9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9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9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9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9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9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9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9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9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09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09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09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09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09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09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09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09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09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09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093: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09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09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09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09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09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09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09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09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09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9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9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9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9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9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09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09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09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09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09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09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9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9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9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9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9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9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94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9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9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9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9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9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9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9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9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9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9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9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9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9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9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9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94: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9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9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9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9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9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9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9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9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9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9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9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9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9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9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9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9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9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94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9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9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9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9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9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9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9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9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9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9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9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96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96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96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9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96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9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9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9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9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9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9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09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09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09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096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09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09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09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09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096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096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096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096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096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09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096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096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096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096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096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096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96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96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9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96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9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9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9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9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096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096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09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096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096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09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096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096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09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096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096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096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096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096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096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096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096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096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096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096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096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096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096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96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96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96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96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96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96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96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96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96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96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96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096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096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096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096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09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096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096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096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096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096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096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096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096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096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096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096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09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096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096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09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096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096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96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096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096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096: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096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096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96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96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96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96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096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096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096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096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096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096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096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096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096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096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096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096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096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096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096: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096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096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096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096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096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096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09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098: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098: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098: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098: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098: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099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09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09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09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09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09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09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09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09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099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09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09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09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09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09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099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099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099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099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099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099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09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099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099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099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099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099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099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099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099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099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099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099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099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09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099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099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09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099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099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09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099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099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09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09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099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09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09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09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099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099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09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099: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09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099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09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09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099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099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099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09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099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09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09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099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099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099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099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09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09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099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099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099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099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099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099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099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099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106: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106: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106: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106: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106: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106: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106: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106: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109: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12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12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00000:32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00000:36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00000:36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00000:37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00000:37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00000:37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00000:37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00000:39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00000:40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00000:41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00000:4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00000:41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00000:4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00000:43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00000:43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00000:43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00000:43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00000:44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00000:45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00000:45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00000:46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00000:46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00000:50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00000:64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00000:64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00000:64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00000:64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00000:64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00000:64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00000:64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00000:64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00000:64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00000:64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00000:64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00000:64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00000:64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00000:64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00000:64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00000:64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00000:64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00000:64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00000:64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00000:64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00000:64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00000:64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00000:64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00000:64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00000:64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00000:64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00000:64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00000:64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00000:64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00000:64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00000:64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00000:64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00000:64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00000:64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00000:64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00000:64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00000:64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00000:64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00000:64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00000:64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00000:64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00000:64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00000:64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00000:64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00000:64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00000:64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00000:64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00000:64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00000:64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00000:64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00000:64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00000:64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00000:64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00000:64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00000:64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00000:64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00000:64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00000:64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00000:64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00000:64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00000:9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108: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109: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109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109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109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109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109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109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109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109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109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109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109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109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109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109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10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109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109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109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109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109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109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109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109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109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109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10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10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109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109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109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109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109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109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109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109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109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109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109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109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109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109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109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109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109: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109: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109: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110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110:9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110:9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110:9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110:9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110:9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110:9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110:9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110:9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110:9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110:9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110:9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110:9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110:9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110:9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110:9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110:9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110:9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110:9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110:9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110:9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110:9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110:9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110:9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110:9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110:9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110:9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110:9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110:9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110:9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110:9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110:9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110:9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110:9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110:9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110:9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110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110:9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110:9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110:9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110:9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110:9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110:9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110:9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110:9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110:9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110:9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110:9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110:9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110:9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110:9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110:9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110:9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110:9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110:9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110:9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110:9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110:9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110:9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110:9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110:9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111:5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123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125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02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02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02:15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02:15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02:15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02:15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02:17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02:17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02:17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02:17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02:17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02:17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02:17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02:17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02:17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02:17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02:17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02:17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02:17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02:17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02:17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02:17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02:17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02:17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02:17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02:17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02:17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02:17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02:17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02:17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02:17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02:17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02:17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02:17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02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02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02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02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02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02:5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02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02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02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02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02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02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02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02:5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02:5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02:5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02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02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02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02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02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0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02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02:5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02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02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02:5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02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02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02:5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02:5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02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02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02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02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02:5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02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02:5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02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02:8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02:8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03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07:20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2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2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2:9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4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4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4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4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4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4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4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4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4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4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4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5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5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5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5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5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5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5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5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5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5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5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5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5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5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5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5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5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5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5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5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5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5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5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5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5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5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5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5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5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5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5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5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5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5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5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5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5:11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5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5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5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5:11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5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5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5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5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5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5:11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5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5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5:11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5:1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5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5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5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5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5:11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5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5:11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5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5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5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5:11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5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5:11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5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5:11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5:11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5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5:11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5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5:11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5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5:11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5:11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5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5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5:11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5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5:11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5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5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5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5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5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5:11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5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5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5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5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5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5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5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5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5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5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5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5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5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5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5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5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5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5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5:11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5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5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15:11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15:12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15:12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15:12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15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15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15:12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15:12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15:12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15:12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15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15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15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15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15:12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15:12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15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15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15:12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15:12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15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15:12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15:12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15:12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15:12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15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15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15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15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15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5:12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5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5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5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15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15:12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5:12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5:12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15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15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15:12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15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15:12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15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15:12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15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15:12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15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15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15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15:12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15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15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15:12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15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15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15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15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15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15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15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15:12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15:12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15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15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15:12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15:12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15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15:12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15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15:12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15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15:12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15:12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15:12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15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15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15:12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15:12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15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15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15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15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15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16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16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16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16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16:3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16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16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16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16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16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16:5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16:6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16:7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16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16:7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16:7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16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16:8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22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08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0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10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12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16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16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16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16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16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17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7:01021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7:01028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8:0201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8:020207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8:020212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8:02021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8:02021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8:02021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9:00002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9:000023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9:00003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9:00004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1">
            <text:p>34:39:000048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E9B616ED6804954E64800E95484DBB87348CA71B094EACB20E7378D13ED9EDF58AD57733F251DDE31D463CB291DB25EF599402965DF4D4849995B4A93C51C59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4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16T05:55:04Z</meta:creation-date>
    <dc:date>2021-12-16T05:55:04Z</dc:date>
  </office:meta>
</office:document-meta>
</file>