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09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5295666.489999998" table:style-name="ce6">
            <text:p>25295666,49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59</text:p>
          </table:table-cell>
          <table:covered-table-cell/>
          <table:table-cell office:value-type="float" office:value="60781529.780000001" table:style-name="ce6">
            <text:p>60781529,78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30004:604</text:p>
          </table:table-cell>
          <table:covered-table-cell/>
          <table:table-cell office:value-type="float" office:value="93980" table:style-name="ce6">
            <text:p>9398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90005:867</text:p>
          </table:table-cell>
          <table:covered-table-cell/>
          <table:table-cell office:value-type="float" office:value="155820" table:style-name="ce6">
            <text:p>15582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00004:438</text:p>
          </table:table-cell>
          <table:covered-table-cell/>
          <table:table-cell office:value-type="float" office:value="170037.78" table:style-name="ce6">
            <text:p>170037,78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912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913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150206:2773</text:p>
          </table:table-cell>
          <table:covered-table-cell/>
          <table:table-cell office:value-type="float" office:value="59082" table:style-name="ce6">
            <text:p>59082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80005:174</text:p>
          </table:table-cell>
          <table:covered-table-cell/>
          <table:table-cell office:value-type="float" office:value="63600" table:style-name="ce6">
            <text:p>6360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00000:19</text:p>
          </table:table-cell>
          <table:covered-table-cell/>
          <table:table-cell office:value-type="float" office:value="37548360" table:style-name="ce6">
            <text:p>3754836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50101:892</text:p>
          </table:table-cell>
          <table:covered-table-cell/>
          <table:table-cell office:value-type="float" office:value="374010" table:style-name="ce6">
            <text:p>37401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60401:156</text:p>
          </table:table-cell>
          <table:covered-table-cell/>
          <table:table-cell office:value-type="float" office:value="612936.93999999994" table:style-name="ce6">
            <text:p>612936,94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00000:1871</text:p>
          </table:table-cell>
          <table:covered-table-cell/>
          <table:table-cell office:value-type="float" office:value="218396.16" table:style-name="ce6">
            <text:p>218396,16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60004:1002</text:p>
          </table:table-cell>
          <table:covered-table-cell/>
          <table:table-cell office:value-type="float" office:value="76501.36" table:style-name="ce6">
            <text:p>76501,36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70006:1132</text:p>
          </table:table-cell>
          <table:covered-table-cell/>
          <table:table-cell office:value-type="float" office:value="168486.12" table:style-name="ce6">
            <text:p>168486,12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00000:130</text:p>
          </table:table-cell>
          <table:covered-table-cell/>
          <table:table-cell office:value-type="float" office:value="24006216.52" table:style-name="ce6">
            <text:p>24006216,52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00000:2102</text:p>
          </table:table-cell>
          <table:covered-table-cell/>
          <table:table-cell office:value-type="float" office:value="109604" table:style-name="ce6">
            <text:p>109604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160003:330</text:p>
          </table:table-cell>
          <table:covered-table-cell/>
          <table:table-cell office:value-type="float" office:value="894791.55" table:style-name="ce6">
            <text:p>894791,5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00000:1197</text:p>
          </table:table-cell>
          <table:covered-table-cell/>
          <table:table-cell office:value-type="float" office:value="717880" table:style-name="ce6">
            <text:p>71788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90107:1203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90202:648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2:000000:1380</text:p>
          </table:table-cell>
          <table:covered-table-cell/>
          <table:table-cell office:value-type="float" office:value="617160" table:style-name="ce6">
            <text:p>61716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60201:1032</text:p>
          </table:table-cell>
          <table:covered-table-cell/>
          <table:table-cell office:value-type="float" office:value="260259.15" table:style-name="ce6">
            <text:p>260259,1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40300:127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040300:128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42401:114</text:p>
          </table:table-cell>
          <table:covered-table-cell/>
          <table:table-cell office:value-type="float" office:value="289954" table:style-name="ce6">
            <text:p>289954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42701:76</text:p>
          </table:table-cell>
          <table:covered-table-cell/>
          <table:table-cell office:value-type="float" office:value="160570.79999999999" table:style-name="ce6">
            <text:p>160570,8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3744015.399999999" table:style-name="ce6">
            <text:p>63744015,4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70007:3149</text:p>
          </table:table-cell>
          <table:covered-table-cell/>
          <table:table-cell office:value-type="float" office:value="129132" table:style-name="ce6">
            <text:p>129132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70007:3150</text:p>
          </table:table-cell>
          <table:covered-table-cell/>
          <table:table-cell office:value-type="float" office:value="128340.75" table:style-name="ce6">
            <text:p>128340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70007:3170</text:p>
          </table:table-cell>
          <table:covered-table-cell/>
          <table:table-cell office:value-type="float" office:value="21363.75" table:style-name="ce6">
            <text:p>21363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70007:317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70007:3172</text:p>
          </table:table-cell>
          <table:covered-table-cell/>
          <table:table-cell office:value-type="float" office:value="21363.75" table:style-name="ce6">
            <text:p>21363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70007:3173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70007:3174</text:p>
          </table:table-cell>
          <table:covered-table-cell/>
          <table:table-cell office:value-type="float" office:value="21363.75" table:style-name="ce6">
            <text:p>21363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7:3223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70007:3224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70007:3225</text:p>
          </table:table-cell>
          <table:covered-table-cell/>
          <table:table-cell office:value-type="float" office:value="21363.75" table:style-name="ce6">
            <text:p>21363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70007:3226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70007:3229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70007:3230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70007:323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70007:323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70007:3239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70007:3284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7:3285</text:p>
          </table:table-cell>
          <table:covered-table-cell/>
          <table:table-cell office:value-type="float" office:value="21363.75" table:style-name="ce6">
            <text:p>21363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7:3288</text:p>
          </table:table-cell>
          <table:covered-table-cell/>
          <table:table-cell office:value-type="float" office:value="21311" table:style-name="ce6">
            <text:p>21311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7:3298</text:p>
          </table:table-cell>
          <table:covered-table-cell/>
          <table:table-cell office:value-type="float" office:value="100752.5" table:style-name="ce6">
            <text:p>100752,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7:3310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7:3319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7:3335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7:3362</text:p>
          </table:table-cell>
          <table:covered-table-cell/>
          <table:table-cell office:value-type="float" office:value="24317.75" table:style-name="ce6">
            <text:p>24317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7:3371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7:3372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337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3380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3388</text:p>
          </table:table-cell>
          <table:covered-table-cell/>
          <table:table-cell office:value-type="float" office:value="35500.75" table:style-name="ce6">
            <text:p>35500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3389</text:p>
          </table:table-cell>
          <table:covered-table-cell/>
          <table:table-cell office:value-type="float" office:value="127602.25" table:style-name="ce6">
            <text:p>127602,2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28:070007:3390</text:p>
          </table:table-cell>
          <table:covered-table-cell/>
          <table:table-cell office:value-type="float" office:value="21152.75" table:style-name="ce7">
            <text:p>21152,75</text:p>
          </table:table-cell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7">
            <text:p>0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7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9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9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9:3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9:49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9:50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18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60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6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603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603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603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603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603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603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603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604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604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604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604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604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604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604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604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604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604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604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604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604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604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604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605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605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605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605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605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605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605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605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605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605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605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605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605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605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605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703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703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703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8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801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8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8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8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8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801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801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8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801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801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11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070008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0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08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8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080006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080006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15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15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2:06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3:07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4:000000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4:0000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4:0804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4:0902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6:0427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6:1001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20015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20015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40014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40014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6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4:33:01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1372EF82F980EC1594AA5D561B6638A6A7BA34B8565C6B2DD2F012CBFB6EF65159FB94249C40DCB8981EE8E04795D881EB0B6D7372636156D27075998CF0F7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02:18Z</meta:creation-date>
    <dc:date>2021-12-20T11:01:21Z</dc:date>
  </office:meta>
</office:document-meta>
</file>