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210</text:p>
          </table:table-cell>
          <table:table-cell table:number-columns-repeated="4" table:style-name="ce2"/>
          <table:table-cell office:value-type="string" table:style-name="ce4">
            <text:p>20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" table:style-name="ce6">
            <text:p>3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0" table:style-name="ce7">
            <text:p>2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090001:524</text:p>
          </table:table-cell>
          <table:covered-table-cell/>
          <table:table-cell office:value-type="float" office:value="202543.32" table:style-name="ce6">
            <text:p>202543,32</text:p>
          </table:table-cell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4:050003:2479</text:p>
          </table:table-cell>
          <table:covered-table-cell/>
          <table:table-cell office:value-type="float" office:value="9096.85" table:style-name="ce6">
            <text:p>9096,85</text:p>
          </table:table-cell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5:010187:65</text:p>
          </table:table-cell>
          <table:covered-table-cell/>
          <table:table-cell office:value-type="float" office:value="211233" table:style-name="ce6">
            <text:p>211233</text:p>
          </table:table-cell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5:030001:752</text:p>
          </table:table-cell>
          <table:covered-table-cell/>
          <table:table-cell office:value-type="float" office:value="238474.08" table:style-name="ce6">
            <text:p>238474,08</text:p>
          </table:table-cell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7:080002:22625</text:p>
          </table:table-cell>
          <table:covered-table-cell/>
          <table:table-cell office:value-type="float" office:value="9100.77" table:style-name="ce6">
            <text:p>9100,77</text:p>
          </table:table-cell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7:080002:22626</text:p>
          </table:table-cell>
          <table:covered-table-cell/>
          <table:table-cell office:value-type="float" office:value="238536.9" table:style-name="ce6">
            <text:p>238536,9</text:p>
          </table:table-cell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7:080002:22627</text:p>
          </table:table-cell>
          <table:covered-table-cell/>
          <table:table-cell office:value-type="float" office:value="9107.31" table:style-name="ce6">
            <text:p>9107,31</text:p>
          </table:table-cell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9:021041:529</text:p>
          </table:table-cell>
          <table:covered-table-cell/>
          <table:table-cell office:value-type="float" office:value="470848" table:style-name="ce6">
            <text:p>470848</text:p>
          </table:table-cell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10:200013:1462</text:p>
          </table:table-cell>
          <table:covered-table-cell/>
          <table:table-cell office:value-type="float" office:value="378649.99" table:style-name="ce6">
            <text:p>378649,99</text:p>
          </table:table-cell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12:030007:294</text:p>
          </table:table-cell>
          <table:covered-table-cell/>
          <table:table-cell office:value-type="float" office:value="225708" table:style-name="ce6">
            <text:p>225708</text:p>
          </table:table-cell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15:070302:176</text:p>
          </table:table-cell>
          <table:covered-table-cell/>
          <table:table-cell office:value-type="float" office:value="224675.64" table:style-name="ce6">
            <text:p>224675,64</text:p>
          </table:table-cell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9:100260:80</text:p>
          </table:table-cell>
          <table:covered-table-cell/>
          <table:table-cell office:value-type="float" office:value="402534" table:style-name="ce6">
            <text:p>402534</text:p>
          </table:table-cell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23:030001:149</text:p>
          </table:table-cell>
          <table:covered-table-cell/>
          <table:table-cell office:value-type="float" office:value="209258.52" table:style-name="ce6">
            <text:p>209258,52</text:p>
          </table:table-cell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25:100001:346</text:p>
          </table:table-cell>
          <table:covered-table-cell/>
          <table:table-cell office:value-type="float" office:value="198180.19" table:style-name="ce6">
            <text:p>198180,19</text:p>
          </table:table-cell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26:060601:4003</text:p>
          </table:table-cell>
          <table:covered-table-cell/>
          <table:table-cell office:value-type="float" office:value="17419363.140000001" table:style-name="ce6">
            <text:p>17419363,14</text:p>
          </table:table-cell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26:060601:4080</text:p>
          </table:table-cell>
          <table:covered-table-cell/>
          <table:table-cell office:value-type="float" office:value="13250.8" table:style-name="ce6">
            <text:p>13250,8</text:p>
          </table:table-cell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28:040003:3068</text:p>
          </table:table-cell>
          <table:covered-table-cell/>
          <table:table-cell office:value-type="float" office:value="137409.85999999999" table:style-name="ce6">
            <text:p>137409,86</text:p>
          </table:table-cell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28:110001:56</text:p>
          </table:table-cell>
          <table:covered-table-cell/>
          <table:table-cell office:value-type="float" office:value="264561" table:style-name="ce6">
            <text:p>264561</text:p>
          </table:table-cell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33:060001:12</text:p>
          </table:table-cell>
          <table:covered-table-cell/>
          <table:table-cell office:value-type="float" office:value="152310" table:style-name="ce6">
            <text:p>152310</text:p>
          </table:table-cell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34:010008:1778</text:p>
          </table:table-cell>
          <table:covered-table-cell/>
          <table:table-cell office:value-type="float" office:value="385273" table:style-name="ce6">
            <text:p>385273</text:p>
          </table:table-cell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34:010008:1779</text:p>
          </table:table-cell>
          <table:covered-table-cell/>
          <table:table-cell office:value-type="float" office:value="209052.48" table:style-name="ce6">
            <text:p>209052,48</text:p>
          </table:table-cell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34:010019:164</text:p>
          </table:table-cell>
          <table:covered-table-cell/>
          <table:table-cell office:value-type="float" office:value="715065.84" table:style-name="ce6">
            <text:p>715065,84</text:p>
          </table:table-cell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34:020036:865</text:p>
          </table:table-cell>
          <table:covered-table-cell/>
          <table:table-cell office:value-type="float" office:value="979699.7" table:style-name="ce6">
            <text:p>979699,7</text:p>
          </table:table-cell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34:030104:2076</text:p>
          </table:table-cell>
          <table:covered-table-cell/>
          <table:table-cell office:value-type="float" office:value="62554901.710000001" table:style-name="ce6">
            <text:p>62554901,71</text:p>
          </table:table-cell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34:030104:2149</text:p>
          </table:table-cell>
          <table:covered-table-cell/>
          <table:table-cell office:value-type="float" office:value="208392.1" table:style-name="ce6">
            <text:p>208392,1</text:p>
          </table:table-cell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34:030104:2150</text:p>
          </table:table-cell>
          <table:covered-table-cell/>
          <table:table-cell office:value-type="float" office:value="196164.9" table:style-name="ce6">
            <text:p>196164,9</text:p>
          </table:table-cell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34:060048:391</text:p>
          </table:table-cell>
          <table:covered-table-cell/>
          <table:table-cell office:value-type="float" office:value="807103.62" table:style-name="ce6">
            <text:p>807103,62</text:p>
          </table:table-cell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34:080122:105</text:p>
          </table:table-cell>
          <table:covered-table-cell/>
          <table:table-cell office:value-type="float" office:value="504135" table:style-name="ce6">
            <text:p>504135</text:p>
          </table:table-cell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35:020103:6528</text:p>
          </table:table-cell>
          <table:covered-table-cell/>
          <table:table-cell office:value-type="float" office:value="159910" table:style-name="ce6">
            <text:p>159910</text:p>
          </table:table-cell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35:020106:3705</text:p>
          </table:table-cell>
          <table:covered-table-cell/>
          <table:table-cell office:value-type="float" office:value="272631.46000000002" table:style-name="ce6">
            <text:p>272631,46</text:p>
          </table:table-cell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35:030216:17</text:p>
          </table:table-cell>
          <table:covered-table-cell/>
          <table:table-cell office:value-type="float" office:value="3101345.1" table:style-name="ce6">
            <text:p>3101345,1</text:p>
          </table:table-cell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2" table:number-rows-spanned="1" table:style-name="ce18">
            <text:p>34:36:000026:141</text:p>
          </table:table-cell>
          <table:covered-table-cell/>
          <table:table-cell office:value-type="float" office:value="40694.5" table:style-name="ce7">
            <text:p>40694,5</text:p>
          </table:table-cell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7">
            <text:p>07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2:020003:30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140106:17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140114:104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40114:6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600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800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80001:6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80001:9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200001:21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200001:2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230001:12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230001:14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230001:14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230001:2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230001:27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230001:27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230001:5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2300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230003:10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230003:11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230003:1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230003:2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230003:3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230003:31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2300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230003:33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230003:41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230003:41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230003:4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230003:46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230003: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230003:5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230003:6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230003:6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230003:8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230003:9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2300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230004:3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230004:3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230004: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230004: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230005:10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230005:1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230005:3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230005:4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230005:49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230005:52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230005:52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230005:7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5:010132: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5:010154: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5:010161: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5:010162: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5:140001:2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5:1501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6:040004: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6:110004:6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6:120004:17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6:130004:12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6:140003: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6:220003: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6:250011:8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7:070003:94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7:120003:2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7:120003:22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7:120003:22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7:120003:23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7:120003:2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8:030102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8:120202:124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8:120202:23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8:120202:30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8:140107:1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9:021039:16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0:160004: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2:010502:16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2:010502:8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2:040010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2:0500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2:100004:2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2:100011: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3:070007: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3:090002: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3:13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3:130026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3:130030:19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3:130032:21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3:130032:21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4:090002:4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5:0201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15:050103: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15:070302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15:070302:1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17:060001:2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17:080005: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18:050012: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18:140121: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19:06000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19:0600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19:060001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19:060001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19:060001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19:060001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19:06000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19:060001:2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19:090010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19:1700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19:17000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19:170001:3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19:170001:3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19:170002:2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19:170002:3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0:030102:7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0:060201:4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20:070003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20:0700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0:070003: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20:070003: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20:080001:12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20:0800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20:080001:13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20:080001:13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20:080001:13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20:080001:4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20:080001:5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20:080001:5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20:080001:5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20:080001:6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20:080001:6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20:080001:6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20:080001:6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20:080001:7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20:080001:7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20:080001:7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20:080002:12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20:080002:9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20:090101:9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20:100101:6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20:100201: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22:060143: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23:0100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23:020002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23:030001:7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23:050001:15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23:190037:5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26:050701:2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28:000000:2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28:010001:22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28:030001:2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28:080003:10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28:100006:18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28:100006:23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28:100028:18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29:040002:1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29:070003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29:1300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30:08000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30:130002:2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30:160003:107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30:160003:19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32:120004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34:010010:15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34:010019: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34:020014:5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34:020064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34:020088: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34:020097: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34:030047: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34:030076: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34:030085:12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34:030085:5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34:030114:1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34:040031: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34:050002:1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34:060002:11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34:060035:43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34:070013:7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34:070013:7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34:070041:1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34:070076:4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34:080014: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34:080101:8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34:080115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34:080138:5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34:080139:4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34:080150:14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34:080150: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34:080150:36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34:080150:39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35:010104:14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35:020106:60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35:020106:65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35:0202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35:030119: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35:030119: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36:000005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36:000006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36:000012:4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36:000012:47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36:000012:58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36:000012:58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36:000012:58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36:000012:60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36:000012:60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36:000012:60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36:000012:60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36:000012:60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36:000013:2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36:000013:2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36:000017:2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36:000021: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36:000021: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37:010143:4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37:010212: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37:010233: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39:000047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39:000047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39:000047:2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39:000047:2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number-columns-spanned="3" table:number-rows-spanned="1" table:style-name="ce18">
            <text:p>34:39:000047:7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C530140490838282E04CE7517C671C8058A76F0FCAC5604E950BBC559D84E9E3504DC9A4928BBFC907833074058EB93CE796581F00A32B59137984D879CB3EA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Марина А. Ратанова</meta:initial-creator>
    <dc:creator>Алексей А. Бакулин</dc:creator>
    <meta:creation-date>2021-12-20T08:00:48Z</meta:creation-date>
    <dc:date>2021-12-20T11:00:46Z</dc:date>
  </office:meta>
</office:document-meta>
</file>