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2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80007:27</text:p>
          </table:table-cell>
          <table:covered-table-cell/>
          <table:table-cell office:value-type="float" office:value="67143530.950000003" table:style-name="ce6">
            <text:p>67143530,9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80007:568</text:p>
          </table:table-cell>
          <table:covered-table-cell/>
          <table:table-cell office:value-type="float" office:value="174380.48" table:style-name="ce6">
            <text:p>174380,4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10116:412</text:p>
          </table:table-cell>
          <table:covered-table-cell/>
          <table:table-cell office:value-type="float" office:value="141561.54999999999" table:style-name="ce6">
            <text:p>141561,5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70003:9526</text:p>
          </table:table-cell>
          <table:covered-table-cell/>
          <table:table-cell office:value-type="float" office:value="385731.06" table:style-name="ce6">
            <text:p>385731,0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70003:9527</text:p>
          </table:table-cell>
          <table:covered-table-cell/>
          <table:table-cell office:value-type="float" office:value="261894.96" table:style-name="ce6">
            <text:p>261894,9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50102:410</text:p>
          </table:table-cell>
          <table:covered-table-cell/>
          <table:table-cell office:value-type="float" office:value="466770" table:style-name="ce6">
            <text:p>46677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21002:435</text:p>
          </table:table-cell>
          <table:covered-table-cell/>
          <table:table-cell office:value-type="float" office:value="379224" table:style-name="ce6">
            <text:p>37922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1020:453</text:p>
          </table:table-cell>
          <table:covered-table-cell/>
          <table:table-cell office:value-type="float" office:value="688740" table:style-name="ce6">
            <text:p>68874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10003:991</text:p>
          </table:table-cell>
          <table:covered-table-cell/>
          <table:table-cell office:value-type="float" office:value="170517.36" table:style-name="ce6">
            <text:p>170517,3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110003:1115</text:p>
          </table:table-cell>
          <table:covered-table-cell/>
          <table:table-cell office:value-type="float" office:value="322020" table:style-name="ce6">
            <text:p>32202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40004:769</text:p>
          </table:table-cell>
          <table:covered-table-cell/>
          <table:table-cell office:value-type="float" office:value="485580" table:style-name="ce6">
            <text:p>48558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90001:1430</text:p>
          </table:table-cell>
          <table:covered-table-cell/>
          <table:table-cell office:value-type="float" office:value="497784" table:style-name="ce6">
            <text:p>49778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20006:482</text:p>
          </table:table-cell>
          <table:covered-table-cell/>
          <table:table-cell office:value-type="float" office:value="9105.25" table:style-name="ce6">
            <text:p>9105,2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57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80406:1092</text:p>
          </table:table-cell>
          <table:covered-table-cell/>
          <table:table-cell office:value-type="float" office:value="385.23" table:style-name="ce6">
            <text:p>385,23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90204:50</text:p>
          </table:table-cell>
          <table:covered-table-cell/>
          <table:table-cell office:value-type="float" office:value="171343.08" table:style-name="ce6">
            <text:p>171343,0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10001:1391</text:p>
          </table:table-cell>
          <table:covered-table-cell/>
          <table:table-cell office:value-type="float" office:value="214322.28" table:style-name="ce6">
            <text:p>214322,2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20001:2106</text:p>
          </table:table-cell>
          <table:covered-table-cell/>
          <table:table-cell office:value-type="float" office:value="287664.71999999997" table:style-name="ce6">
            <text:p>287664,72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20002:1563</text:p>
          </table:table-cell>
          <table:covered-table-cell/>
          <table:table-cell office:value-type="float" office:value="463554.56" table:style-name="ce6">
            <text:p>463554,5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50006:203</text:p>
          </table:table-cell>
          <table:covered-table-cell/>
          <table:table-cell office:value-type="float" office:value="122482.36" table:style-name="ce6">
            <text:p>122482,3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143:433</text:p>
          </table:table-cell>
          <table:covered-table-cell/>
          <table:table-cell office:value-type="float" office:value="406867.68" table:style-name="ce6">
            <text:p>406867,6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40003:3069</text:p>
          </table:table-cell>
          <table:covered-table-cell/>
          <table:table-cell office:value-type="float" office:value="143634" table:style-name="ce6">
            <text:p>14363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055824.899999999" table:style-name="ce6">
            <text:p>40055824,9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40004:1570</text:p>
          </table:table-cell>
          <table:covered-table-cell/>
          <table:table-cell office:value-type="float" office:value="34165.56" table:style-name="ce6">
            <text:p>34165,5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70002:3486</text:p>
          </table:table-cell>
          <table:covered-table-cell/>
          <table:table-cell office:value-type="float" office:value="144267.75" table:style-name="ce6">
            <text:p>144267,7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70002:3487</text:p>
          </table:table-cell>
          <table:covered-table-cell/>
          <table:table-cell office:value-type="float" office:value="128238" table:style-name="ce6">
            <text:p>12823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70002:3488</text:p>
          </table:table-cell>
          <table:covered-table-cell/>
          <table:table-cell office:value-type="float" office:value="204889.35" table:style-name="ce6">
            <text:p>204889,3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53:235</text:p>
          </table:table-cell>
          <table:covered-table-cell/>
          <table:table-cell office:value-type="float" office:value="644915.48" table:style-name="ce6">
            <text:p>644915,4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30101:7160</text:p>
          </table:table-cell>
          <table:covered-table-cell/>
          <table:table-cell office:value-type="float" office:value="166040.91" table:style-name="ce6">
            <text:p>166040,91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30118:1312</text:p>
          </table:table-cell>
          <table:covered-table-cell/>
          <table:table-cell office:value-type="float" office:value="345800" table:style-name="ce6">
            <text:p>3458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118:1313</text:p>
          </table:table-cell>
          <table:covered-table-cell/>
          <table:table-cell office:value-type="float" office:value="352056.25" table:style-name="ce6">
            <text:p>352056,2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6:000021:1231</text:p>
          </table:table-cell>
          <table:covered-table-cell/>
          <table:table-cell office:value-type="float" office:value="188151.26" table:style-name="ce6">
            <text:p>188151,2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8:040115:493</text:p>
          </table:table-cell>
          <table:covered-table-cell/>
          <table:table-cell office:value-type="float" office:value="20596.400000000001" table:style-name="ce6">
            <text:p>20596,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8:060204:23</text:p>
          </table:table-cell>
          <table:covered-table-cell/>
          <table:table-cell office:value-type="float" office:value="241342.5" table:style-name="ce6">
            <text:p>241342,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39:000009:23</text:p>
          </table:table-cell>
          <table:covered-table-cell/>
          <table:table-cell office:value-type="float" office:value="1462390" table:style-name="ce7">
            <text:p>146239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7">
            <text:p>0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2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06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5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5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5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5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5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5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5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5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48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5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2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2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2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2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2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2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2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2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2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2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2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2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2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2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2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2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2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2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3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70003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8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3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20003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120003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120003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120003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120003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1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120003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120003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120003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120003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120003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301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0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0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01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13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12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6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3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3001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4:05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4:090002:18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5:08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902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8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9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12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08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8:1402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06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06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1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17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1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1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1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17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17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1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17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1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1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17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17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17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17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17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17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17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17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17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1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17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17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17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1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1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17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1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17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17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1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1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1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17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17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17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17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1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17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17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17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17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17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17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17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17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17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17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17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17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17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17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17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17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17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17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17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17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17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1700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17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17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1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1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1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1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17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1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7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7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301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301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30105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30105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301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301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301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30106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800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11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1101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1101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0601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2:06014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5:0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101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5:0101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5:01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5:01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50702:4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100028:57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12000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0:10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0:11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0:160003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0:160003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0:160003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0:16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0:16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160005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01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1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1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11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11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11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1004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2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2005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60014:9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6005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70036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700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7004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80122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80147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20102:75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20102:79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101:7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1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12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302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2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2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2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2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12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1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12:6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2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8:95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8:9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8:9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18:9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8:9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8:9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18:96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6:000018:9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6:000018:96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18:96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6:000018:96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18:9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6:00001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6:000018:97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6:00002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6:00002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6:0000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6:00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6:00002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6:00002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6:00002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6:00002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6:00002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6:00002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7:01014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7:0102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7:01026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7:01027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401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602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9:0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89A16369BE54C4520FC211CCBAE8CC4771C607D1212AABC77F600D18BC9E1FE35B67E10FD95DB84F21096265EFBD2325A1C293DF30A800D01B3360CB87C8C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04:01Z</meta:creation-date>
    <dc:date>2021-12-20T11:01:53Z</dc:date>
  </office:meta>
</office:document-meta>
</file>