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14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229</text:p>
          </table:table-cell>
          <table:covered-table-cell/>
          <table:table-cell office:value-type="float" office:value="2232204" table:style-name="ce6">
            <text:p>223220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746</text:p>
          </table:table-cell>
          <table:covered-table-cell/>
          <table:table-cell office:value-type="float" office:value="5297318.7" table:style-name="ce6">
            <text:p>5297318,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4601826.489999998" table:style-name="ce6">
            <text:p>24601826,49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90005:869</text:p>
          </table:table-cell>
          <table:covered-table-cell/>
          <table:table-cell office:value-type="float" office:value="395380" table:style-name="ce6">
            <text:p>39538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90006:604</text:p>
          </table:table-cell>
          <table:covered-table-cell/>
          <table:table-cell office:value-type="float" office:value="223600" table:style-name="ce6">
            <text:p>22360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20006:1020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821</text:p>
          </table:table-cell>
          <table:covered-table-cell/>
          <table:table-cell office:value-type="float" office:value="75604.2" table:style-name="ce6">
            <text:p>75604,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30002:109</text:p>
          </table:table-cell>
          <table:covered-table-cell/>
          <table:table-cell office:value-type="float" office:value="5973042" table:style-name="ce6">
            <text:p>597304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140002:322</text:p>
          </table:table-cell>
          <table:covered-table-cell/>
          <table:table-cell office:value-type="float" office:value="62200" table:style-name="ce6">
            <text:p>6220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30101:854</text:p>
          </table:table-cell>
          <table:covered-table-cell/>
          <table:table-cell office:value-type="float" office:value="1449000" table:style-name="ce6">
            <text:p>144900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10006:158</text:p>
          </table:table-cell>
          <table:covered-table-cell/>
          <table:table-cell office:value-type="float" office:value="1486214.4" table:style-name="ce6">
            <text:p>1486214,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10006:27</text:p>
          </table:table-cell>
          <table:covered-table-cell/>
          <table:table-cell office:value-type="float" office:value="17395496" table:style-name="ce6">
            <text:p>1739549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2:050010:247</text:p>
          </table:table-cell>
          <table:covered-table-cell/>
          <table:table-cell office:value-type="float" office:value="1341142.3500000001" table:style-name="ce6">
            <text:p>1341142,3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50010:3</text:p>
          </table:table-cell>
          <table:covered-table-cell/>
          <table:table-cell office:value-type="float" office:value="284998.86" table:style-name="ce6">
            <text:p>284998,8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80002:124</text:p>
          </table:table-cell>
          <table:covered-table-cell/>
          <table:table-cell office:value-type="float" office:value="3302910.81" table:style-name="ce6">
            <text:p>3302910,81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80002:5</text:p>
          </table:table-cell>
          <table:covered-table-cell/>
          <table:table-cell office:value-type="float" office:value="954718.71999999997" table:style-name="ce6">
            <text:p>954718,7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40103:277</text:p>
          </table:table-cell>
          <table:covered-table-cell/>
          <table:table-cell office:value-type="float" office:value="245000" table:style-name="ce6">
            <text:p>24500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10006:525</text:p>
          </table:table-cell>
          <table:covered-table-cell/>
          <table:table-cell office:value-type="float" office:value="5082544.74" table:style-name="ce6">
            <text:p>5082544,7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000000:1626</text:p>
          </table:table-cell>
          <table:covered-table-cell/>
          <table:table-cell office:value-type="float" office:value="166333.65" table:style-name="ce6">
            <text:p>166333,6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100006:374</text:p>
          </table:table-cell>
          <table:covered-table-cell/>
          <table:table-cell office:value-type="float" office:value="53416.44" table:style-name="ce6">
            <text:p>53416,4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90202:649</text:p>
          </table:table-cell>
          <table:covered-table-cell/>
          <table:table-cell office:value-type="float" office:value="749744.16" table:style-name="ce6">
            <text:p>749744,1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90202:650</text:p>
          </table:table-cell>
          <table:covered-table-cell/>
          <table:table-cell office:value-type="float" office:value="749744.16" table:style-name="ce6">
            <text:p>749744,1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00000:1410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00000:154</text:p>
          </table:table-cell>
          <table:covered-table-cell/>
          <table:table-cell office:value-type="float" office:value="154249179.84" table:style-name="ce6">
            <text:p>154249179,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50901:675</text:p>
          </table:table-cell>
          <table:covered-table-cell/>
          <table:table-cell office:value-type="float" office:value="156051.64000000001" table:style-name="ce6">
            <text:p>156051,6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61201:876</text:p>
          </table:table-cell>
          <table:covered-table-cell/>
          <table:table-cell office:value-type="float" office:value="156519" table:style-name="ce6">
            <text:p>156519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00000:15</text:p>
          </table:table-cell>
          <table:covered-table-cell/>
          <table:table-cell office:value-type="float" office:value="11921069.279999999" table:style-name="ce6">
            <text:p>11921069,2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3566717.5" table:style-name="ce6">
            <text:p>63566717,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10023:4772</text:p>
          </table:table-cell>
          <table:covered-table-cell/>
          <table:table-cell office:value-type="float" office:value="8140" table:style-name="ce6">
            <text:p>814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2:000000:297</text:p>
          </table:table-cell>
          <table:covered-table-cell/>
          <table:table-cell office:value-type="float" office:value="192955454.96000001" table:style-name="ce6">
            <text:p>19295545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2:010006:1913</text:p>
          </table:table-cell>
          <table:covered-table-cell/>
          <table:table-cell office:value-type="float" office:value="1408820" table:style-name="ce6">
            <text:p>140882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2:010006:1914</text:p>
          </table:table-cell>
          <table:covered-table-cell/>
          <table:table-cell office:value-type="float" office:value="704410" table:style-name="ce6">
            <text:p>70441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2:010006:1915</text:p>
          </table:table-cell>
          <table:covered-table-cell/>
          <table:table-cell office:value-type="float" office:value="704410" table:style-name="ce6">
            <text:p>70441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2:010006:1916</text:p>
          </table:table-cell>
          <table:covered-table-cell/>
          <table:table-cell office:value-type="float" office:value="2664966.94" table:style-name="ce6">
            <text:p>2664966,9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32:010006:1917</text:p>
          </table:table-cell>
          <table:covered-table-cell/>
          <table:table-cell office:value-type="float" office:value="704416.94" table:style-name="ce7">
            <text:p>704416,9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7">
            <text:p>0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7:45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50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5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8:0601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8:0601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8:11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00000:12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00000:1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7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3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2:000000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2:09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6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6:08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6:11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6:11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6:11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6:11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6:11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6:11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6:12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7:03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7:03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7:05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7:06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6:0607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01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8:11002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0:14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30:14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635C61900D4B5845EB316B15AF3E7DFCAE3B1564AE9BF0AAD448041296440916C282D57EDF09C5B0012B232563DC60582BADAE8DA5A7E65D94621145F4B5E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11:20Z</meta:creation-date>
    <dc:date>2021-12-20T11:04:55Z</dc:date>
  </office:meta>
</office:document-meta>
</file>