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15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6" table:style-name="ce7">
            <text:p>8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30003:4824</text:p>
          </table:table-cell>
          <table:covered-table-cell/>
          <table:table-cell office:value-type="float" office:value="823055.73" table:style-name="ce6">
            <text:p>823055,73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5:040001:524</text:p>
          </table:table-cell>
          <table:covered-table-cell/>
          <table:table-cell office:value-type="float" office:value="159609.60000000001" table:style-name="ce6">
            <text:p>159609,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5:080001:3027</text:p>
          </table:table-cell>
          <table:covered-table-cell/>
          <table:table-cell office:value-type="float" office:value="434480" table:style-name="ce6">
            <text:p>43448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6:080004:87</text:p>
          </table:table-cell>
          <table:covered-table-cell/>
          <table:table-cell office:value-type="float" office:value="120470.39999999999" table:style-name="ce6">
            <text:p>120470,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250002:737</text:p>
          </table:table-cell>
          <table:covered-table-cell/>
          <table:table-cell office:value-type="float" office:value="1077334.04" table:style-name="ce6">
            <text:p>1077334,0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80002:1283</text:p>
          </table:table-cell>
          <table:covered-table-cell/>
          <table:table-cell office:value-type="float" office:value="318200.40000000002" table:style-name="ce6">
            <text:p>318200,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21002:436</text:p>
          </table:table-cell>
          <table:covered-table-cell/>
          <table:table-cell office:value-type="float" office:value="379224" table:style-name="ce6">
            <text:p>37922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21020:454</text:p>
          </table:table-cell>
          <table:covered-table-cell/>
          <table:table-cell office:value-type="float" office:value="668651.75" table:style-name="ce6">
            <text:p>668651,7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21020:455</text:p>
          </table:table-cell>
          <table:covered-table-cell/>
          <table:table-cell office:value-type="float" office:value="729752.76" table:style-name="ce6">
            <text:p>729752,7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1038:797</text:p>
          </table:table-cell>
          <table:covered-table-cell/>
          <table:table-cell office:value-type="float" office:value="1141.5999999999999" table:style-name="ce6">
            <text:p>1141,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040002:2</text:p>
          </table:table-cell>
          <table:covered-table-cell/>
          <table:table-cell office:value-type="float" office:value="83286.55" table:style-name="ce6">
            <text:p>83286,5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40002:9</text:p>
          </table:table-cell>
          <table:covered-table-cell/>
          <table:table-cell office:value-type="float" office:value="139806.1" table:style-name="ce6">
            <text:p>139806,1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30031:27</text:p>
          </table:table-cell>
          <table:covered-table-cell/>
          <table:table-cell office:value-type="float" office:value="295496.08" table:style-name="ce6">
            <text:p>295496,0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32:357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5:080302:2141</text:p>
          </table:table-cell>
          <table:covered-table-cell/>
          <table:table-cell office:value-type="float" office:value="452.59" table:style-name="ce6">
            <text:p>452,59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80406:201</text:p>
          </table:table-cell>
          <table:covered-table-cell/>
          <table:table-cell office:value-type="float" office:value="352734.71999999997" table:style-name="ce6">
            <text:p>352734,72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020002:505</text:p>
          </table:table-cell>
          <table:covered-table-cell/>
          <table:table-cell office:value-type="float" office:value="2880.36" table:style-name="ce6">
            <text:p>2880,3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20002:506</text:p>
          </table:table-cell>
          <table:covered-table-cell/>
          <table:table-cell office:value-type="float" office:value="346504.36" table:style-name="ce6">
            <text:p>346504,3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80006:830</text:p>
          </table:table-cell>
          <table:covered-table-cell/>
          <table:table-cell office:value-type="float" office:value="188.4" table:style-name="ce6">
            <text:p>188,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90001:2908</text:p>
          </table:table-cell>
          <table:covered-table-cell/>
          <table:table-cell office:value-type="float" office:value="187.43" table:style-name="ce6">
            <text:p>187,43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00001:1746</text:p>
          </table:table-cell>
          <table:covered-table-cell/>
          <table:table-cell office:value-type="float" office:value="4531.5" table:style-name="ce6">
            <text:p>4531,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30101:329</text:p>
          </table:table-cell>
          <table:covered-table-cell/>
          <table:table-cell office:value-type="float" office:value="333401.09999999998" table:style-name="ce6">
            <text:p>333401,1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60114:64</text:p>
          </table:table-cell>
          <table:covered-table-cell/>
          <table:table-cell office:value-type="float" office:value="407144.16" table:style-name="ce6">
            <text:p>407144,1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190037:552</text:p>
          </table:table-cell>
          <table:covered-table-cell/>
          <table:table-cell office:value-type="float" office:value="316105.05" table:style-name="ce6">
            <text:p>316105,0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5:050001:1110</text:p>
          </table:table-cell>
          <table:covered-table-cell/>
          <table:table-cell office:value-type="float" office:value="85685.119999999995" table:style-name="ce6">
            <text:p>85685,12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30601:464</text:p>
          </table:table-cell>
          <table:covered-table-cell/>
          <table:table-cell office:value-type="float" office:value="586363.47" table:style-name="ce6">
            <text:p>586363,47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160101:115</text:p>
          </table:table-cell>
          <table:covered-table-cell/>
          <table:table-cell office:value-type="float" office:value="231618.48" table:style-name="ce6">
            <text:p>231618,4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040003:3070</text:p>
          </table:table-cell>
          <table:covered-table-cell/>
          <table:table-cell office:value-type="float" office:value="99107.46" table:style-name="ce6">
            <text:p>99107,4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80004:3680</text:p>
          </table:table-cell>
          <table:covered-table-cell/>
          <table:table-cell office:value-type="float" office:value="190827" table:style-name="ce6">
            <text:p>190827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80004:3681</text:p>
          </table:table-cell>
          <table:covered-table-cell/>
          <table:table-cell office:value-type="float" office:value="196279.2" table:style-name="ce6">
            <text:p>196279,2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30001:492</text:p>
          </table:table-cell>
          <table:covered-table-cell/>
          <table:table-cell office:value-type="float" office:value="598587" table:style-name="ce6">
            <text:p>598587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9:040003:802</text:p>
          </table:table-cell>
          <table:covered-table-cell/>
          <table:table-cell office:value-type="float" office:value="200640" table:style-name="ce6">
            <text:p>20064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9:180005:162</text:p>
          </table:table-cell>
          <table:covered-table-cell/>
          <table:table-cell office:value-type="float" office:value="90025.04" table:style-name="ce6">
            <text:p>90025,0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20013:7</text:p>
          </table:table-cell>
          <table:covered-table-cell/>
          <table:table-cell office:value-type="float" office:value="131563773.90000001" table:style-name="ce6">
            <text:p>131563773,9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20013:830</text:p>
          </table:table-cell>
          <table:covered-table-cell/>
          <table:table-cell office:value-type="float" office:value="165072.87" table:style-name="ce6">
            <text:p>165072,87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20014:2398</text:p>
          </table:table-cell>
          <table:covered-table-cell/>
          <table:table-cell office:value-type="float" office:value="301326" table:style-name="ce6">
            <text:p>30132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30113:87</text:p>
          </table:table-cell>
          <table:covered-table-cell/>
          <table:table-cell office:value-type="float" office:value="41994719.359999999" table:style-name="ce6">
            <text:p>41994719,3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60050:423</text:p>
          </table:table-cell>
          <table:covered-table-cell/>
          <table:table-cell office:value-type="float" office:value="318253.87" table:style-name="ce6">
            <text:p>318253,87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80076:3</text:p>
          </table:table-cell>
          <table:covered-table-cell/>
          <table:table-cell office:value-type="float" office:value="1058221.26" table:style-name="ce6">
            <text:p>1058221,2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80088:1855</text:p>
          </table:table-cell>
          <table:covered-table-cell/>
          <table:table-cell office:value-type="float" office:value="1586601.98" table:style-name="ce6">
            <text:p>1586601,9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5:020106:6037</text:p>
          </table:table-cell>
          <table:covered-table-cell/>
          <table:table-cell office:value-type="float" office:value="229906.04" table:style-name="ce6">
            <text:p>229906,0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5:020106:6064</text:p>
          </table:table-cell>
          <table:covered-table-cell/>
          <table:table-cell office:value-type="float" office:value="207786.8" table:style-name="ce6">
            <text:p>207786,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5:030101:138</text:p>
          </table:table-cell>
          <table:covered-table-cell/>
          <table:table-cell office:value-type="float" office:value="410651401.70999998" table:style-name="ce6">
            <text:p>410651401,7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30101:7162</text:p>
          </table:table-cell>
          <table:covered-table-cell/>
          <table:table-cell office:value-type="float" office:value="158502.6" table:style-name="ce6">
            <text:p>158502,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30102:4334</text:p>
          </table:table-cell>
          <table:covered-table-cell/>
          <table:table-cell office:value-type="float" office:value="199360.07" table:style-name="ce6">
            <text:p>199360,07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30102:4335</text:p>
          </table:table-cell>
          <table:covered-table-cell/>
          <table:table-cell office:value-type="float" office:value="262185.7" table:style-name="ce6">
            <text:p>262185,7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5:030103:1342</text:p>
          </table:table-cell>
          <table:covered-table-cell/>
          <table:table-cell office:value-type="float" office:value="437995.08" table:style-name="ce6">
            <text:p>437995,0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35:030103:42</text:p>
          </table:table-cell>
          <table:covered-table-cell/>
          <table:table-cell office:value-type="float" office:value="34360272" table:style-name="ce7">
            <text:p>34360272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7">
            <text:p>09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4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1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1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6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6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6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14:135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14:52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0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1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3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3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30003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30004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5:50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5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5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5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3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30005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30005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00000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000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50003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3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5000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5000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50003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50003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50003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50003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5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3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5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50003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5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50003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50003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50003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50003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50003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50003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50003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50003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5000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50003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050003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5000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5000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50003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5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50003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50003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50003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50003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50003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50003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50003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50003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50003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50003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50003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50003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50003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5000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50003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50003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50003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50003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50003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50003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50003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50003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50003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50003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50003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50003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50003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50003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50003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50003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50003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050003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50003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50003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50003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050003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4:050003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4:05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050003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050003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4:050003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4:050003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4:05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4:050003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4:050003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4:050003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4:050003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4:050003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4:050003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4:050003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4:050003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4:050003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4:050003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4:050003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4:050003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4:050003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4:05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4:050003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4:050003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4:05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4:050003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4:050003:20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4:050003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4:050003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4:050003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4:050003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4:050003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4:050003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4:050003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4:050003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4:050003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4:050003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4:050003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4:050003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4:050003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4:050003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4:050003:2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4:050003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4:050003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4:050003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4:050003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4:050003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4:050003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4:050003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4:050003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4:050003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4:050003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4:050003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4:050003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4:050003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4:050003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4:05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4:050003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4:050003:25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4:050003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4:050003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4:050003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4:050003:25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4:05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050003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050003:26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05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050003:27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4:050003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4:050003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4:050003:27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4:050003:28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4:050003:28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4:05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4:05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4:05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4:05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4:05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4:05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4:05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4:05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4:05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4:05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4:05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4:0500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4:05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4:05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4:05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4:05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4:05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4:05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4:05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4:05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4:05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4:05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4:05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4:05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4:05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4:05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4:05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4:05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4:05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4:05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4:05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4:05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4:05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4:05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4:0500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4:05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4:05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4:05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4:05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4:0500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4:05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4:05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4:05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4:05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4:05000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4:05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4:05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4:05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4:05000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4:05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4:05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4:050003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4:05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4:05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4:05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4:05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4:05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4:050003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4:05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4:05000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4:05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4:05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4:05000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4:05000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4:050003:60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4:050003:60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4:05000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4:0500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4:05000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4:05000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4:05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4:050003:66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4:050003:66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4:050003:66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4:050003:66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4:050003:67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4:050003:67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4:050003:67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4:050003:67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4:05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4:050003:67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4:050003:68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4:050003:68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4:050003:68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4:050003:69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4:050003:69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4:050003:69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4:050003:69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4:050003:69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4:050003:69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4:050003:69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4:050003:69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4:050003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4:050003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4:05000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4:0500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4:05000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4:05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4:05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4:0500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4:05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4:05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4:05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4:050003:76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4:050003:76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4:050003:76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4:050003:76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4:050003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4:050003:76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4:050003:77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4:050003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4:050003:77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4:05000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4:050003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4:050003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4:050003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4:050003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4:050003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4:050003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4:050003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4:050003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4:05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4:05000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4:0500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4:050003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4:050003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4:050003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4:050003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4:050003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4:050003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4:050003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4:050003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4:050003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4:050003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4:05000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4:05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4:050003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4:05000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4:050003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4:050003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4:05000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4:05000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4:05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4:05000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4:05000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4:05000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4:050003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4:05000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4:05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4:05000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4:050003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4:05000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4:08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4:100001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4:100001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4:1000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4:1000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4:1000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4:10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4:1000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4:10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4:1000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4:1000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4:100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4:1000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4:1000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4:100001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4:1000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4:10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4:100001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4:100001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4:100001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4:100001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4:1000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4:100001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4:100001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4:100001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4:100001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4:100001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4:100001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4:1000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4:100001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4:100001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4:100001:27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4:100001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4:100001:28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4:100001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4:100001:29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4:100001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4:100001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4:100001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4:100001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4:100001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4:100001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4:100001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4:100001:29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4:100001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4:100001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4:100001:32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4:10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4:10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4:1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4:1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4:10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4:10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4:10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4:10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4:10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4:10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4:10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4:10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4:10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4:10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4:10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4:1000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4:10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5:05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6:0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6:130004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6:130004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6:18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6:18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6:23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6:23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6:250009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7:080002:225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7:12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8:06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8:06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8:06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8:06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8:06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8:06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8:06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8:06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8:06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8:06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8:06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8:060102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8:0601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8:06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8:0601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8:0601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8:0601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8:0601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8:0601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8:06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8:0601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8:06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8:0601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8:0601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8:06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8:06010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8:0601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8:0601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8:0601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8:1202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00000:1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21038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2108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2108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2108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21086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1001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1001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1001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100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1001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100110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1001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9:100110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9:1101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03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0:03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0:20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1:02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1:05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1:070001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1:07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1:080003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1:08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1:08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1:08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2:060006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3:13002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4:11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4:130003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5:0804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6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6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6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6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6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6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6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6:08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6:08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6:08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6:08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6:08000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6:08000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6:08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6:0800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6:08000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6:08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6:08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6:08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6:08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6:08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6:080006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6:080006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6:0800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6:0800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6:0800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6:100008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6:11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6:11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6:11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6:110001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6:110001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6:110001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6:110001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6:110001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6:110001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6:110001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6:11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6:1100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6:11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6:11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6:11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6:11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6:11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6:11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6:11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6:11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6:11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6:11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6:11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6:11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6:11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6:11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6:11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6:11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6:11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6:11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6:11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6:1100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6:11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6:11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6:1100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6:11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6:1100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6:1100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6:1100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6:11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6:11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6:11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6:11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6:11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6:11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6:11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6:11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6:11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6:11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6:11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6:11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6:11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6:11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6:11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6:11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6:11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6:11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6:11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6:12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6:15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6:15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7:000000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7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7:01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7:07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7:07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9:06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9:06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9:06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9:06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9:06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9:06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9:06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9:06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9:06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9:15000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9:17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9:17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9:17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9:17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9:17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9:17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9:17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9:17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9:17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9:17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9:17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9:17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9:17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9:17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9:17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9:170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9:170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9:17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9:17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9:17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9:17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9:17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9:1700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9:1700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9:17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9:17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9:1700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9:1700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9:17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9:17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9:17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9:17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9:17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9:17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9:17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9:17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9:17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9:17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9:17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9:17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9:17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9:17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9:17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9:17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9:17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9:17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9:17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9:17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9:17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9:17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9:17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9:17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9:17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9:17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9:17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9:17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9:17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9:17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9:17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9:17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9:17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9:17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9:17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9:17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0:030105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0:030105:25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0:030105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3:06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3:07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3:07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3:07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3:07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3:07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4:07046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4:130713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5:01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5:01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5:01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5:01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5:0101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5:0101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5:01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5:01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5:01012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5:02001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6:000000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6:0106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6:0106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6:0106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6:0106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6:0106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6:0106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6:0106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6:0106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6:0106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6:0106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6:0106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6:0106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6:0106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6:0106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6:044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6:0506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6:050702:45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6:0902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000000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03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10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10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100005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100005:26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10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100005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3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3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3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3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3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13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13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8:13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8:13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8:13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8:13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8:130005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8:130005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8:130005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8:13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8:13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8:13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8:13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8:13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13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13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13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13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13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8:13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8:13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8:13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8:13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8:13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8:1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13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13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13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13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13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13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13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13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13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13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13000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13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13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13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13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1300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13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3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3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3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3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30005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3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13001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9:040003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9:17000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0:11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0:11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0:11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0:1100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0:160003:42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3:06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4:01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4:010005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4:010008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4:01002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4:020016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4:030076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4:030085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4:03011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4:030118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4:060008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4:06003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4:06006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4:07002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4:07004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4:08005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4:08009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4:080094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4:08009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4:0801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4:080116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4:08015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4:080150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4:08015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4:08015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4:08015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4:080150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4:08015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4:08015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4:080150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4:080150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4:080150:38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4:080150:4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4:080150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4:08015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4:080150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4:080150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4:080150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4:080150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5:020204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5:030101:6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5:030107:5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5:030125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5:030125:36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5:030125:36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5:03022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7:01014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7:0103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8">
            <text:p>34:39:00002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C507249D789804186F9E07F7A7E66A2EDDC9D6D99C6A2155B566A340C9FBB3400672BB535F8809FBBC3E75EC53E1A32BF6C0422E35AA92F8391C6DC56BD146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08:49Z</meta:creation-date>
    <dc:date>2021-12-20T11:03:38Z</dc:date>
  </office:meta>
</office:document-meta>
</file>