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7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7:341</text:p>
          </table:table-cell>
          <table:covered-table-cell/>
          <table:table-cell office:value-type="float" office:value="363918.3" table:style-name="ce6">
            <text:p>363918,3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90005:870</text:p>
          </table:table-cell>
          <table:covered-table-cell/>
          <table:table-cell office:value-type="float" office:value="311640" table:style-name="ce6">
            <text:p>31164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000000:5453</text:p>
          </table:table-cell>
          <table:covered-table-cell/>
          <table:table-cell office:value-type="float" office:value="1640450" table:style-name="ce6">
            <text:p>164045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38671253.600000001" table:style-name="ce6">
            <text:p>38671253,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4:000000:4459</text:p>
          </table:table-cell>
          <table:covered-table-cell/>
          <table:table-cell office:value-type="float" office:value="626562" table:style-name="ce6">
            <text:p>62656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5:000000:235</text:p>
          </table:table-cell>
          <table:covered-table-cell/>
          <table:table-cell office:value-type="float" office:value="13214784.310000001" table:style-name="ce6">
            <text:p>13214784,31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5:120301:325</text:p>
          </table:table-cell>
          <table:covered-table-cell/>
          <table:table-cell office:value-type="float" office:value="277200" table:style-name="ce6">
            <text:p>2772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9:030008:342</text:p>
          </table:table-cell>
          <table:covered-table-cell/>
          <table:table-cell office:value-type="float" office:value="15423240" table:style-name="ce6">
            <text:p>1542324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9:030008:6</text:p>
          </table:table-cell>
          <table:covered-table-cell/>
          <table:table-cell office:value-type="float" office:value="91044975" table:style-name="ce6">
            <text:p>9104497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0:070005:1825</text:p>
          </table:table-cell>
          <table:covered-table-cell/>
          <table:table-cell office:value-type="float" office:value="290136" table:style-name="ce6">
            <text:p>29013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0:090107:1204</text:p>
          </table:table-cell>
          <table:covered-table-cell/>
          <table:table-cell office:value-type="float" office:value="257738.88" table:style-name="ce6">
            <text:p>257738,8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6:061001:2622</text:p>
          </table:table-cell>
          <table:covered-table-cell/>
          <table:table-cell office:value-type="float" office:value="114643.76" table:style-name="ce6">
            <text:p>114643,7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7:060004:1071</text:p>
          </table:table-cell>
          <table:covered-table-cell/>
          <table:table-cell office:value-type="float" office:value="41800" table:style-name="ce6">
            <text:p>418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7:060004:1072</text:p>
          </table:table-cell>
          <table:covered-table-cell/>
          <table:table-cell office:value-type="float" office:value="41802.089999999997" table:style-name="ce6">
            <text:p>41802,0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3:000000:1967</text:p>
          </table:table-cell>
          <table:covered-table-cell/>
          <table:table-cell office:value-type="float" office:value="2423520" table:style-name="ce6">
            <text:p>242352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33:000000:333</text:p>
          </table:table-cell>
          <table:covered-table-cell/>
          <table:table-cell office:value-type="float" office:value="44959200" table:style-name="ce7">
            <text:p>449592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2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9:000000:1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000000:116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00000:1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20634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6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603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603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603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19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5:0601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6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6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6:000000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6:000000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6:000000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6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6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6:000000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6:000000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6:000000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6:000000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6:000000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6:000000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6:000000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6:000000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6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6:00000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6:12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6:1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6:12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6:12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12000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1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12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12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12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12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12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1200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1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1200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2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12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1200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120006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1200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12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12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200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20006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12000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1200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2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13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3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13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13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13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13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3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1300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3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300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7:000000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7:1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10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7:11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11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9:00000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9:000000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06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14000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4:0405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41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02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00028:7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3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30:14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BC3B407025E7F46373C650EA5DF6D77CA2D00C95492294D619D8E1F4DC4434C5E75C974A2DCD6C7850EA5D5676456BDCA896288A313C68CFFB5D3494DAB5D0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14:40Z</meta:creation-date>
    <dc:date>2021-12-20T11:09:06Z</dc:date>
  </office:meta>
</office:document-meta>
</file>