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18</text:p>
          </table:table-cell>
          <table:table-cell table:number-columns-repeated="4" table:style-name="ce2"/>
          <table:table-cell office:value-type="string" table:style-name="ce4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7" table:style-name="ce7">
            <text:p>4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2:1897</text:p>
          </table:table-cell>
          <table:covered-table-cell/>
          <table:table-cell office:value-type="float" office:value="135518.39999999999" table:style-name="ce6">
            <text:p>135518,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1:1347</text:p>
          </table:table-cell>
          <table:covered-table-cell/>
          <table:table-cell office:value-type="float" office:value="105667.52" table:style-name="ce6">
            <text:p>105667,52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1:2997</text:p>
          </table:table-cell>
          <table:covered-table-cell/>
          <table:table-cell office:value-type="float" office:value="384293.04" table:style-name="ce6">
            <text:p>384293,0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8:1054</text:p>
          </table:table-cell>
          <table:covered-table-cell/>
          <table:table-cell office:value-type="float" office:value="720124.79" table:style-name="ce6">
            <text:p>720124,79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80005:888</text:p>
          </table:table-cell>
          <table:covered-table-cell/>
          <table:table-cell office:value-type="float" office:value="50251.65" table:style-name="ce6">
            <text:p>50251,65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5:5957</text:p>
          </table:table-cell>
          <table:covered-table-cell/>
          <table:table-cell office:value-type="float" office:value="68773.98" table:style-name="ce6">
            <text:p>68773,9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6:51</text:p>
          </table:table-cell>
          <table:covered-table-cell/>
          <table:table-cell office:value-type="float" office:value="16047360.279999999" table:style-name="ce6">
            <text:p>16047360,2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020007:705</text:p>
          </table:table-cell>
          <table:covered-table-cell/>
          <table:table-cell office:value-type="float" office:value="294376.34999999998" table:style-name="ce6">
            <text:p>294376,35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80002:2027</text:p>
          </table:table-cell>
          <table:covered-table-cell/>
          <table:table-cell office:value-type="float" office:value="614904.48" table:style-name="ce6">
            <text:p>614904,4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20102:1145</text:p>
          </table:table-cell>
          <table:covered-table-cell/>
          <table:table-cell office:value-type="float" office:value="302416.96000000002" table:style-name="ce6">
            <text:p>302416,9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20109:919</text:p>
          </table:table-cell>
          <table:covered-table-cell/>
          <table:table-cell office:value-type="float" office:value="941.5" table:style-name="ce6">
            <text:p>941,5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20109:920</text:p>
          </table:table-cell>
          <table:covered-table-cell/>
          <table:table-cell office:value-type="float" office:value="1076" table:style-name="ce6">
            <text:p>107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0622:175</text:p>
          </table:table-cell>
          <table:covered-table-cell/>
          <table:table-cell office:value-type="float" office:value="208761.60000000001" table:style-name="ce6">
            <text:p>208761,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80001:3119</text:p>
          </table:table-cell>
          <table:covered-table-cell/>
          <table:table-cell office:value-type="float" office:value="486187.98" table:style-name="ce6">
            <text:p>486187,9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90001:1242</text:p>
          </table:table-cell>
          <table:covered-table-cell/>
          <table:table-cell office:value-type="float" office:value="141275.31" table:style-name="ce6">
            <text:p>141275,31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30032:357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32:357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32:357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32:357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32:358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90009:44</text:p>
          </table:table-cell>
          <table:covered-table-cell/>
          <table:table-cell office:value-type="float" office:value="120380.26" table:style-name="ce6">
            <text:p>120380,2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000000:3665</text:p>
          </table:table-cell>
          <table:covered-table-cell/>
          <table:table-cell office:value-type="float" office:value="1498948.78" table:style-name="ce6">
            <text:p>1498948,7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30102:3467</text:p>
          </table:table-cell>
          <table:covered-table-cell/>
          <table:table-cell office:value-type="float" office:value="178686" table:style-name="ce6">
            <text:p>17868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50702:492</text:p>
          </table:table-cell>
          <table:covered-table-cell/>
          <table:table-cell office:value-type="float" office:value="109820.66" table:style-name="ce6">
            <text:p>109820,6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50702:622</text:p>
          </table:table-cell>
          <table:covered-table-cell/>
          <table:table-cell office:value-type="float" office:value="131821.46" table:style-name="ce6">
            <text:p>131821,4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030001:2216</text:p>
          </table:table-cell>
          <table:covered-table-cell/>
          <table:table-cell office:value-type="float" office:value="298859" table:style-name="ce6">
            <text:p>298859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030001:2217</text:p>
          </table:table-cell>
          <table:covered-table-cell/>
          <table:table-cell office:value-type="float" office:value="108676" table:style-name="ce6">
            <text:p>10867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00028:7057</text:p>
          </table:table-cell>
          <table:covered-table-cell/>
          <table:table-cell office:value-type="float" office:value="300615.84000000003" table:style-name="ce6">
            <text:p>300615,8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00028:7058</text:p>
          </table:table-cell>
          <table:covered-table-cell/>
          <table:table-cell office:value-type="float" office:value="300019.38" table:style-name="ce6">
            <text:p>300019,3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10005:1319</text:p>
          </table:table-cell>
          <table:covered-table-cell/>
          <table:table-cell office:value-type="float" office:value="148305.24" table:style-name="ce6">
            <text:p>148305,2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9:040001:971</text:p>
          </table:table-cell>
          <table:covered-table-cell/>
          <table:table-cell office:value-type="float" office:value="103664" table:style-name="ce6">
            <text:p>10366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1:010002:856</text:p>
          </table:table-cell>
          <table:covered-table-cell/>
          <table:table-cell office:value-type="float" office:value="104882.85" table:style-name="ce6">
            <text:p>104882,85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1:190014:1232</text:p>
          </table:table-cell>
          <table:covered-table-cell/>
          <table:table-cell office:value-type="float" office:value="7239.48" table:style-name="ce6">
            <text:p>7239,4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3:080002:74</text:p>
          </table:table-cell>
          <table:covered-table-cell/>
          <table:table-cell office:value-type="float" office:value="93252.39" table:style-name="ce6">
            <text:p>93252,39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50053:508</text:p>
          </table:table-cell>
          <table:covered-table-cell/>
          <table:table-cell office:value-type="float" office:value="676449.28000000003" table:style-name="ce6">
            <text:p>676449,28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70048:100</text:p>
          </table:table-cell>
          <table:covered-table-cell/>
          <table:table-cell office:value-type="float" office:value="702500.77" table:style-name="ce6">
            <text:p>702500,77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80113:57</text:p>
          </table:table-cell>
          <table:covered-table-cell/>
          <table:table-cell office:value-type="float" office:value="480240.69" table:style-name="ce6">
            <text:p>480240,69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5:000000:67219</text:p>
          </table:table-cell>
          <table:covered-table-cell/>
          <table:table-cell office:value-type="float" office:value="293845.86" table:style-name="ce6">
            <text:p>293845,8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5:030104:4705</text:p>
          </table:table-cell>
          <table:covered-table-cell/>
          <table:table-cell office:value-type="float" office:value="192228.24" table:style-name="ce6">
            <text:p>192228,24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134469177.68000001" table:style-name="ce6">
            <text:p>134469177,7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5:030107:2641</text:p>
          </table:table-cell>
          <table:covered-table-cell/>
          <table:table-cell office:value-type="float" office:value="302474.13" table:style-name="ce6">
            <text:p>302474,13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5:030207:8</text:p>
          </table:table-cell>
          <table:covered-table-cell/>
          <table:table-cell office:value-type="float" office:value="748800" table:style-name="ce6">
            <text:p>748800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7:010337:33</text:p>
          </table:table-cell>
          <table:covered-table-cell/>
          <table:table-cell office:value-type="float" office:value="214666.56" table:style-name="ce6">
            <text:p>214666,56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38:020204:89</text:p>
          </table:table-cell>
          <table:covered-table-cell/>
          <table:table-cell office:value-type="float" office:value="324742.52" table:style-name="ce7">
            <text:p>324742,52</text:p>
          </table:table-cell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7">
            <text:p>10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10003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2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0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2000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6:250011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7:08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7:110003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8:090102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8:0901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21010: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21017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2103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2108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0:02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0:02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0:02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0:02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0:02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0:02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0:02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0:020004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0:02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0:02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0:02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0:02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0:03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0:04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0:05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0:190001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0:190001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0:19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0:19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0:19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0:19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0:19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0:19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0:19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0:19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0:19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1:000000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1:000000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1:000000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1:000000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1:000000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1:0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1:02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1:02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1:04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1:05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1:06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1:07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1:08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1:080003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1:080003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1:080004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1:080004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1:080004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1:080004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1:080004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1:080004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1:080004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1:08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1:08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1:08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1:08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1:08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1:080004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1:080004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1:080004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1:080004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1:080004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1:080004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1:08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1:080004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1:080004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1:080004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1:080004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1:08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1:08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1:08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1:08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1:080004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1:080004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1:080004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1:08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1:08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1:08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1:08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1:08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1:08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1:08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1:08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1:08000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1:08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1:08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1:0800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1:0800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1:08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1:08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1:08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1:08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1:08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1:08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1:08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1:08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1:08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1:08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1:080004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1:080004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1:080004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1:080004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1:08000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1:080004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1:080004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1:080004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1:080004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1:080004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1:080004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1:080004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1:080004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1:080004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1:080004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1:080004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1:080004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1:080004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1:080004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1:080004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1:080004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1:080004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1:080004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1:080004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1:080004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1:080004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1:110007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4:090002:183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4:090002:183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4:09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4:110004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5:000000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5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5:0803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5:0902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5:0902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5:0902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5:0902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5:0902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5:0902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5:0902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5:0902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5:09020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5:0902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5:0902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5:0902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5:0902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5:0902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5:0902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6:000000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000000:18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05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10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12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12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12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120004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120004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6:120004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6:120004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6:12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6:120004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6:120004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6:120004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6:120004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6:120004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6:120004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6:120004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6:12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6:12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6:12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12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12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1200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12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12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12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1200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12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1200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12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12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12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12000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1200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12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12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6:120004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6:12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6:1200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6:12000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6:12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6:120004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6:120004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6:12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6:12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6:12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120004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6:12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120004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6:120004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6:1200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6:12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6:1200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7:000000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7:000000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7:000000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7:000000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7:000000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7:000000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7:000000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7:000000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7:0700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7:07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7:070001:59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7:1000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7:10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7:12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7:12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9:000000:33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9:000000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9:000000:33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9:06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9:06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9:0600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9:08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9:10013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9:10023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9:10024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9:10026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9:100260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9:1300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9:15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9:15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9:15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9:15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9:17000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9:17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9:17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9:17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9:17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9:17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9:17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9:17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9:17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9:17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9:17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9:17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9:17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9:17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9:17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9:17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9:17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9:17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9:17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9:17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9:17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9:17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9:17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9:17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9:18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0:0902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0:1001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1:03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1:06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1:08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1:08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1:12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1:15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3:17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3:19005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4:0702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4:070204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4:1304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4:1702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5:0900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6:0106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6:010601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6:0106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6:0106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6:0106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6:0106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6:0106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6:0106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6:050702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6:050702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6:0507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6:050702:28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6:050702:28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6:050702:28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6:050702:28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6:050702:28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6:050702:28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6:050702:30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6:050702:30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6:050702:30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6:050702:30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6:050702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6:050702:3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6:050702:3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6:050702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6:050702:43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6:050702:43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6:0507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6:050702:44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6:0507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6:0507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6:05070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6:050702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6:050702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6:0902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8:02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8:0200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8:040003:30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8:07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8:0800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8:10001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8:100028:43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100028:49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100028:66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8:13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0:09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0:11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0:11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0:11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0:11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0:11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0:1100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0:11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0:11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0:11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0:13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0:14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1:03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1:13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1:21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1:21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1:21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3:07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3:13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1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2001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2002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2004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20089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3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30140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3014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5004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60014:99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60039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6004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6006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6006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6006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6006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6006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6006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6006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6006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6006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60064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60064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6006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6006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60064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8015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80150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80150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80150: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8015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5:020103:65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5:020103:65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5:020106:57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5:020108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5:020203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5:030101:64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5:030220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5:03022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6:00002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6:00002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6:00002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6:00002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6:00002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6:000023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6:00002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6:000023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6:00002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6:000023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6:000023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7:01024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7:01031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7:01034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8:01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8:01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8:02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8:0201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8:0201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8:0202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8:0202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8:0602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8">
            <text:p>34:39:000037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AFEB3F6821CAB65838552E147B42E5AF05AB32F7DFA90A4785DFCFC065359A19027995219B4F7E67DDFCC624B4D5E40BAA59573D366983368B5342B91DCA74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0T08:13:01Z</meta:creation-date>
    <dc:date>2021-12-20T11:05:52Z</dc:date>
  </office:meta>
</office:document-meta>
</file>