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1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1180</text:p>
          </table:table-cell>
          <table:covered-table-cell/>
          <table:table-cell office:value-type="float" office:value="34472400" table:style-name="ce6">
            <text:p>344724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4605</text:p>
          </table:table-cell>
          <table:covered-table-cell/>
          <table:table-cell office:value-type="float" office:value="321100" table:style-name="ce6">
            <text:p>3211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222</text:p>
          </table:table-cell>
          <table:covered-table-cell/>
          <table:table-cell office:value-type="float" office:value="24169337.219999999" table:style-name="ce6">
            <text:p>24169337,2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47</text:p>
          </table:table-cell>
          <table:covered-table-cell/>
          <table:table-cell office:value-type="float" office:value="1310881.02" table:style-name="ce6">
            <text:p>1310881,0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32</text:p>
          </table:table-cell>
          <table:covered-table-cell/>
          <table:table-cell office:value-type="float" office:value="90163210" table:style-name="ce6">
            <text:p>9016321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100002:509</text:p>
          </table:table-cell>
          <table:covered-table-cell/>
          <table:table-cell office:value-type="float" office:value="163170" table:style-name="ce6">
            <text:p>1631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308</text:p>
          </table:table-cell>
          <table:covered-table-cell/>
          <table:table-cell office:value-type="float" office:value="30870236.84" table:style-name="ce6">
            <text:p>30870236,8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4:3643</text:p>
          </table:table-cell>
          <table:covered-table-cell/>
          <table:table-cell office:value-type="float" office:value="76884.86" table:style-name="ce6">
            <text:p>76884,8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2:1084</text:p>
          </table:table-cell>
          <table:covered-table-cell/>
          <table:table-cell office:value-type="float" office:value="66248.740000000005" table:style-name="ce6">
            <text:p>66248,7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2:1086</text:p>
          </table:table-cell>
          <table:covered-table-cell/>
          <table:table-cell office:value-type="float" office:value="36187.06" table:style-name="ce6">
            <text:p>36187,0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00000:23</text:p>
          </table:table-cell>
          <table:covered-table-cell/>
          <table:table-cell office:value-type="float" office:value="21474000" table:style-name="ce6">
            <text:p>214740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00000:4075</text:p>
          </table:table-cell>
          <table:covered-table-cell/>
          <table:table-cell office:value-type="float" office:value="166000" table:style-name="ce6">
            <text:p>1660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10003:182</text:p>
          </table:table-cell>
          <table:covered-table-cell/>
          <table:table-cell office:value-type="float" office:value="591882.92000000004" table:style-name="ce6">
            <text:p>591882,9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10003:194</text:p>
          </table:table-cell>
          <table:covered-table-cell/>
          <table:table-cell office:value-type="float" office:value="73400" table:style-name="ce6">
            <text:p>734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20001:290</text:p>
          </table:table-cell>
          <table:covered-table-cell/>
          <table:table-cell office:value-type="float" office:value="6739200" table:style-name="ce6">
            <text:p>67392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20001:37</text:p>
          </table:table-cell>
          <table:covered-table-cell/>
          <table:table-cell office:value-type="float" office:value="2192400" table:style-name="ce6">
            <text:p>21924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30001:208</text:p>
          </table:table-cell>
          <table:covered-table-cell/>
          <table:table-cell office:value-type="float" office:value="984180" table:style-name="ce6">
            <text:p>98418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70008:1260</text:p>
          </table:table-cell>
          <table:covered-table-cell/>
          <table:table-cell office:value-type="float" office:value="38398.92" table:style-name="ce6">
            <text:p>38398,9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00000:2075</text:p>
          </table:table-cell>
          <table:covered-table-cell/>
          <table:table-cell office:value-type="float" office:value="1483999.47" table:style-name="ce6">
            <text:p>1483999,4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00000:437</text:p>
          </table:table-cell>
          <table:covered-table-cell/>
          <table:table-cell office:value-type="float" office:value="4322231.76" table:style-name="ce6">
            <text:p>4322231,7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50004:723</text:p>
          </table:table-cell>
          <table:covered-table-cell/>
          <table:table-cell office:value-type="float" office:value="579340" table:style-name="ce6">
            <text:p>57934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000000:405</text:p>
          </table:table-cell>
          <table:covered-table-cell/>
          <table:table-cell office:value-type="float" office:value="17087200" table:style-name="ce6">
            <text:p>170872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10003:232</text:p>
          </table:table-cell>
          <table:covered-table-cell/>
          <table:table-cell office:value-type="float" office:value="2964000" table:style-name="ce6">
            <text:p>29640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10003:233</text:p>
          </table:table-cell>
          <table:covered-table-cell/>
          <table:table-cell office:value-type="float" office:value="2371200" table:style-name="ce6">
            <text:p>23712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130006:121</text:p>
          </table:table-cell>
          <table:covered-table-cell/>
          <table:table-cell office:value-type="float" office:value="7933345.2000000002" table:style-name="ce6">
            <text:p>7933345,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7:130006:512</text:p>
          </table:table-cell>
          <table:covered-table-cell/>
          <table:table-cell office:value-type="float" office:value="11362174.800000001" table:style-name="ce6">
            <text:p>11362174,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80008:125</text:p>
          </table:table-cell>
          <table:covered-table-cell/>
          <table:table-cell office:value-type="float" office:value="167132.79999999999" table:style-name="ce6">
            <text:p>167132,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80008:299</text:p>
          </table:table-cell>
          <table:covered-table-cell/>
          <table:table-cell office:value-type="float" office:value="12426.9" table:style-name="ce6">
            <text:p>12426,9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90004:524</text:p>
          </table:table-cell>
          <table:covered-table-cell/>
          <table:table-cell office:value-type="float" office:value="192030" table:style-name="ce6">
            <text:p>19203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40500:134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0701:14</text:p>
          </table:table-cell>
          <table:covered-table-cell/>
          <table:table-cell office:value-type="float" office:value="352234.82" table:style-name="ce6">
            <text:p>352234,8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50002:729</text:p>
          </table:table-cell>
          <table:covered-table-cell/>
          <table:table-cell office:value-type="float" office:value="232939.24" table:style-name="ce6">
            <text:p>232939,2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00000:2039</text:p>
          </table:table-cell>
          <table:covered-table-cell/>
          <table:table-cell office:value-type="float" office:value="1150216" table:style-name="ce6">
            <text:p>115021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060014:292</text:p>
          </table:table-cell>
          <table:covered-table-cell/>
          <table:table-cell office:value-type="float" office:value="86924.6" table:style-name="ce6">
            <text:p>86924,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130005:288</text:p>
          </table:table-cell>
          <table:covered-table-cell/>
          <table:table-cell office:value-type="float" office:value="167300" table:style-name="ce6">
            <text:p>1673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80003:195</text:p>
          </table:table-cell>
          <table:covered-table-cell/>
          <table:table-cell office:value-type="float" office:value="471825.54" table:style-name="ce6">
            <text:p>471825,5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1:080003:196</text:p>
          </table:table-cell>
          <table:covered-table-cell/>
          <table:table-cell office:value-type="float" office:value="1192677.5" table:style-name="ce7">
            <text:p>1192677,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7">
            <text:p>1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5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0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0000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2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1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1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1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8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4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4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7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09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14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14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9:00000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06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1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3:1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308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42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1203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00028:70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569228D9752C5AB69C99155367FA9CCC25790A92259F4A8056B99644AE413A6AA0621A16045DCEC4E7A5F8CEEADD2A3489B05DB25CF008755029A840B0922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9:43Z</meta:creation-date>
    <dc:date>2021-12-20T11:13:11Z</dc:date>
  </office:meta>
</office:document-meta>
</file>