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1222</text:p>
          </table:table-cell>
          <table:table-cell table:number-columns-repeated="4" table:style-name="ce2"/>
          <table:table-cell office:value-type="string" table:style-name="ce4">
            <text:p>20.1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7" table:style-name="ce6">
            <text:p>5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62" table:style-name="ce7">
            <text:p>46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3:140114:1457</text:p>
          </table:table-cell>
          <table:covered-table-cell/>
          <table:table-cell office:value-type="float" office:value="99767.7" table:style-name="ce6">
            <text:p>99767,7</text:p>
          </table:table-cell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220006:4954</text:p>
          </table:table-cell>
          <table:covered-table-cell/>
          <table:table-cell office:value-type="float" office:value="49026" table:style-name="ce6">
            <text:p>49026</text:p>
          </table:table-cell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230003:4825</text:p>
          </table:table-cell>
          <table:covered-table-cell/>
          <table:table-cell office:value-type="float" office:value="409161.88" table:style-name="ce6">
            <text:p>409161,88</text:p>
          </table:table-cell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230003:4826</text:p>
          </table:table-cell>
          <table:covered-table-cell/>
          <table:table-cell office:value-type="float" office:value="688999.17" table:style-name="ce6">
            <text:p>688999,17</text:p>
          </table:table-cell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230005:6194</text:p>
          </table:table-cell>
          <table:covered-table-cell/>
          <table:table-cell office:value-type="float" office:value="747884.81" table:style-name="ce6">
            <text:p>747884,81</text:p>
          </table:table-cell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230005:6195</text:p>
          </table:table-cell>
          <table:covered-table-cell/>
          <table:table-cell office:value-type="float" office:value="566393.42000000004" table:style-name="ce6">
            <text:p>566393,42</text:p>
          </table:table-cell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5:020001:1492</text:p>
          </table:table-cell>
          <table:covered-table-cell/>
          <table:table-cell office:value-type="float" office:value="9099.7199999999993" table:style-name="ce6">
            <text:p>9099,72</text:p>
          </table:table-cell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5:020001:640</text:p>
          </table:table-cell>
          <table:covered-table-cell/>
          <table:table-cell office:value-type="float" office:value="2425190.61" table:style-name="ce6">
            <text:p>2425190,61</text:p>
          </table:table-cell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5:070001:618</text:p>
          </table:table-cell>
          <table:covered-table-cell/>
          <table:table-cell office:value-type="float" office:value="2442.7199999999998" table:style-name="ce6">
            <text:p>2442,72</text:p>
          </table:table-cell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5:070001:619</text:p>
          </table:table-cell>
          <table:covered-table-cell/>
          <table:table-cell office:value-type="float" office:value="9100.0499999999993" table:style-name="ce6">
            <text:p>9100,05</text:p>
          </table:table-cell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6:230004:344</text:p>
          </table:table-cell>
          <table:covered-table-cell/>
          <table:table-cell office:value-type="float" office:value="126048" table:style-name="ce6">
            <text:p>126048</text:p>
          </table:table-cell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7:100002:460</text:p>
          </table:table-cell>
          <table:covered-table-cell/>
          <table:table-cell office:value-type="float" office:value="9100.08" table:style-name="ce6">
            <text:p>9100,08</text:p>
          </table:table-cell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7:100002:461</text:p>
          </table:table-cell>
          <table:covered-table-cell/>
          <table:table-cell office:value-type="float" office:value="106487.1" table:style-name="ce6">
            <text:p>106487,1</text:p>
          </table:table-cell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8:150102:411</text:p>
          </table:table-cell>
          <table:covered-table-cell/>
          <table:table-cell office:value-type="float" office:value="466770" table:style-name="ce6">
            <text:p>466770</text:p>
          </table:table-cell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9:000000:12382</text:p>
          </table:table-cell>
          <table:covered-table-cell/>
          <table:table-cell office:value-type="float" office:value="871.84" table:style-name="ce6">
            <text:p>871,84</text:p>
          </table:table-cell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0:040003:1368</text:p>
          </table:table-cell>
          <table:covered-table-cell/>
          <table:table-cell office:value-type="float" office:value="192468" table:style-name="ce6">
            <text:p>192468</text:p>
          </table:table-cell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0:110003:1116</text:p>
          </table:table-cell>
          <table:covered-table-cell/>
          <table:table-cell office:value-type="float" office:value="210923.1" table:style-name="ce6">
            <text:p>210923,1</text:p>
          </table:table-cell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0:120003:443</text:p>
          </table:table-cell>
          <table:covered-table-cell/>
          <table:table-cell office:value-type="float" office:value="368055.55" table:style-name="ce6">
            <text:p>368055,55</text:p>
          </table:table-cell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0:200005:1037</text:p>
          </table:table-cell>
          <table:covered-table-cell/>
          <table:table-cell office:value-type="float" office:value="307.27" table:style-name="ce6">
            <text:p>307,27</text:p>
          </table:table-cell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0:200005:1038</text:p>
          </table:table-cell>
          <table:covered-table-cell/>
          <table:table-cell office:value-type="float" office:value="83014.47" table:style-name="ce6">
            <text:p>83014,47</text:p>
          </table:table-cell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1:070001:2998</text:p>
          </table:table-cell>
          <table:covered-table-cell/>
          <table:table-cell office:value-type="float" office:value="281470.96999999997" table:style-name="ce6">
            <text:p>281470,97</text:p>
          </table:table-cell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3:130029:1721</text:p>
          </table:table-cell>
          <table:covered-table-cell/>
          <table:table-cell office:value-type="float" office:value="682320" table:style-name="ce6">
            <text:p>682320</text:p>
          </table:table-cell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3:130032:3581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3:130032:3582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3:130032:3583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3:130032:3584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3:130032:3585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16:040001:1831</text:p>
          </table:table-cell>
          <table:covered-table-cell/>
          <table:table-cell office:value-type="float" office:value="107154.6" table:style-name="ce6">
            <text:p>107154,6</text:p>
          </table:table-cell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16:090004:242</text:p>
          </table:table-cell>
          <table:covered-table-cell/>
          <table:table-cell office:value-type="float" office:value="1828.05" table:style-name="ce6">
            <text:p>1828,05</text:p>
          </table:table-cell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16:090004:243</text:p>
          </table:table-cell>
          <table:covered-table-cell/>
          <table:table-cell office:value-type="float" office:value="1828.05" table:style-name="ce6">
            <text:p>1828,05</text:p>
          </table:table-cell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2:130002:28</text:p>
          </table:table-cell>
          <table:covered-table-cell/>
          <table:table-cell office:value-type="float" office:value="2338.56" table:style-name="ce6">
            <text:p>2338,56</text:p>
          </table:table-cell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2:140001:246</text:p>
          </table:table-cell>
          <table:covered-table-cell/>
          <table:table-cell office:value-type="float" office:value="218157.8" table:style-name="ce6">
            <text:p>218157,8</text:p>
          </table:table-cell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8:100006:2459</text:p>
          </table:table-cell>
          <table:covered-table-cell/>
          <table:table-cell office:value-type="float" office:value="558526.84" table:style-name="ce6">
            <text:p>558526,84</text:p>
          </table:table-cell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8:130003:1635</text:p>
          </table:table-cell>
          <table:covered-table-cell/>
          <table:table-cell office:value-type="float" office:value="902747.62" table:style-name="ce6">
            <text:p>902747,62</text:p>
          </table:table-cell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8:130003:1636</text:p>
          </table:table-cell>
          <table:covered-table-cell/>
          <table:table-cell office:value-type="float" office:value="711862.08" table:style-name="ce6">
            <text:p>711862,08</text:p>
          </table:table-cell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8:160001:932</text:p>
          </table:table-cell>
          <table:covered-table-cell/>
          <table:table-cell office:value-type="float" office:value="9100" table:style-name="ce6">
            <text:p>9100</text:p>
          </table:table-cell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34:020006:537</text:p>
          </table:table-cell>
          <table:covered-table-cell/>
          <table:table-cell office:value-type="float" office:value="879741.33" table:style-name="ce6">
            <text:p>879741,33</text:p>
          </table:table-cell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34:050043:1517</text:p>
          </table:table-cell>
          <table:covered-table-cell/>
          <table:table-cell office:value-type="float" office:value="715153.27" table:style-name="ce6">
            <text:p>715153,27</text:p>
          </table:table-cell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34:050043:1518</text:p>
          </table:table-cell>
          <table:covered-table-cell/>
          <table:table-cell office:value-type="float" office:value="464130.55" table:style-name="ce6">
            <text:p>464130,55</text:p>
          </table:table-cell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34:060003:1599</text:p>
          </table:table-cell>
          <table:covered-table-cell/>
          <table:table-cell office:value-type="float" office:value="152043" table:style-name="ce6">
            <text:p>152043</text:p>
          </table:table-cell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34:060003:1600</text:p>
          </table:table-cell>
          <table:covered-table-cell/>
          <table:table-cell office:value-type="float" office:value="174342.64" table:style-name="ce6">
            <text:p>174342,64</text:p>
          </table:table-cell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34:060011:1149</text:p>
          </table:table-cell>
          <table:covered-table-cell/>
          <table:table-cell office:value-type="float" office:value="398361.46" table:style-name="ce6">
            <text:p>398361,46</text:p>
          </table:table-cell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34:060011:1150</text:p>
          </table:table-cell>
          <table:covered-table-cell/>
          <table:table-cell office:value-type="float" office:value="423507.20000000001" table:style-name="ce6">
            <text:p>423507,2</text:p>
          </table:table-cell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34:060051:2277</text:p>
          </table:table-cell>
          <table:covered-table-cell/>
          <table:table-cell office:value-type="float" office:value="371433.08" table:style-name="ce6">
            <text:p>371433,08</text:p>
          </table:table-cell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34:080043:117</text:p>
          </table:table-cell>
          <table:covered-table-cell/>
          <table:table-cell office:value-type="float" office:value="540676.16" table:style-name="ce6">
            <text:p>540676,16</text:p>
          </table:table-cell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35:030101:136</text:p>
          </table:table-cell>
          <table:covered-table-cell/>
          <table:table-cell office:value-type="float" office:value="278783316.01999998" table:style-name="ce6">
            <text:p>278783316</text:p>
          </table:table-cell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35:030101:7164</text:p>
          </table:table-cell>
          <table:covered-table-cell/>
          <table:table-cell office:value-type="float" office:value="209699.7" table:style-name="ce6">
            <text:p>209699,7</text:p>
          </table:table-cell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35:030125:3675</text:p>
          </table:table-cell>
          <table:covered-table-cell/>
          <table:table-cell office:value-type="float" office:value="120597.37" table:style-name="ce6">
            <text:p>120597,37</text:p>
          </table:table-cell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36:000022:4965</text:p>
          </table:table-cell>
          <table:covered-table-cell/>
          <table:table-cell office:value-type="float" office:value="804588.76" table:style-name="ce6">
            <text:p>804588,76</text:p>
          </table:table-cell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36:000024:292</text:p>
          </table:table-cell>
          <table:covered-table-cell/>
          <table:table-cell office:value-type="float" office:value="3793845.81" table:style-name="ce6">
            <text:p>3793845,81</text:p>
          </table:table-cell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37:010202:397</text:p>
          </table:table-cell>
          <table:covered-table-cell/>
          <table:table-cell office:value-type="float" office:value="1710.02" table:style-name="ce6">
            <text:p>1710,02</text:p>
          </table:table-cell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38:020210:133</text:p>
          </table:table-cell>
          <table:covered-table-cell/>
          <table:table-cell office:value-type="float" office:value="455547.81" table:style-name="ce6">
            <text:p>455547,81</text:p>
          </table:table-cell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39:000022:1257</text:p>
          </table:table-cell>
          <table:covered-table-cell/>
          <table:table-cell office:value-type="float" office:value="275468" table:style-name="ce6">
            <text:p>275468</text:p>
          </table:table-cell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39:000022:1258</text:p>
          </table:table-cell>
          <table:covered-table-cell/>
          <table:table-cell office:value-type="float" office:value="294912.8" table:style-name="ce6">
            <text:p>294912,8</text:p>
          </table:table-cell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39:000023:1351</text:p>
          </table:table-cell>
          <table:covered-table-cell/>
          <table:table-cell office:value-type="float" office:value="5130522.83" table:style-name="ce6">
            <text:p>5130522,83</text:p>
          </table:table-cell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39:000023:1355</text:p>
          </table:table-cell>
          <table:covered-table-cell/>
          <table:table-cell office:value-type="float" office:value="5131755.24" table:style-name="ce6">
            <text:p>5131755,24</text:p>
          </table:table-cell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number-columns-spanned="2" table:number-rows-spanned="1" table:style-name="ce18">
            <text:p>34:39:000023:2616</text:p>
          </table:table-cell>
          <table:covered-table-cell/>
          <table:table-cell office:value-type="float" office:value="1103.6300000000001" table:style-name="ce7">
            <text:p>1103,63</text:p>
          </table:table-cell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7">
            <text:p>13.1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0:000000:105738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10001:840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1:010001:843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1:040003:409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1:040009:644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1:060002:866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1:130002:401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2:020004:1324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2:120003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010001:70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030001:742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140101:3831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140106:28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140106:405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140106:777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140106:8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140109:10919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140114:11595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140114:12331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140114:12370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140114:2777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140114:4487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3:180001:236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3:180001:304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3:200001:1059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3:200001:1184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3:200001:1201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3:200001:1236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3:200001:2216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3:200001:2219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3:200001:2229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3:200001:2250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3:200001:2253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3:200001:2291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3:200001:2939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3:200001:2945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3:200001:3030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3:200001:3048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3:200001:3057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3:200001:3058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3:200001:3066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3:200001:3067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3:200001:3307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3:200001:3308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3:200001:494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3:200001:63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3:220005:5907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3:230001:2401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3:230004:224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3:230004:494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3:230005:1003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3:230005:1644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3:230005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3:230005:2347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3:230005:240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3:230005:447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3:230005:5169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4:030002:505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4:050003:1032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4:050003:1040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4:050003:1063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4:050003:1066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4:050003:1071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4:050003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4:050003:1955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4:050003:205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4:050003:21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4:050003:2108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4:050003:2112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4:050003:2122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4:050003:2126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4:050003:214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4:050003:2506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4:050003:2516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4:050003:2524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4:050003:2547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4:050003:2624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4:050003:2773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4:050003:2774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4:050003:307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4:050003:327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4:050003:333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4:050003:394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4:050003:395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4:050003:421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4:050003:435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4:050003:466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4:050003:485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4:050003:494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4:050003:533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4:050003:569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4:050003:6666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4:050003:6834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4:050003:6981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4:050003:6989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4:050003:7608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4:080003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4:080003:1275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4:110001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5:020001:651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5:020001:675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5:020002:50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5:030001:236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5:030001:4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5:030001:434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5:040001:416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5:0500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5:060001:163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5:070001:178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5:070001:380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5:070001:387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5:070001:5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5:080001:1268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5:080001:2026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5:080001:2431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5:080001:431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5:100001:5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5:110001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5:120001:670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5:120002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5:120002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5:120004:49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5:130001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5:140001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5:140001:351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6:000000:174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6:010004:31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6:010004:32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6:010004:478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6:010004:508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6:010004:59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6:010004:904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6:020003:362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6:070002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6:070002:341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6:140003:681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7:060002:368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7:110007:351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7:110007:402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7:110007:410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07:110007:455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07:110007:513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07:110007:678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08:020102:69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08:030104:48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08:110107:1069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08:110107:3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08:110107:301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08:110107:330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08:110107:618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08:110107:814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08:110107:815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08:120202:2006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09:000000:11449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09:000000:208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09:020402:1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09:020402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09:020402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09:020402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09:020402:17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09:020402:2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09:020402:21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09:020402:23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09:020402:27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09:020402:3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09:020402:30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09:020402:33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09:020402:39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09:020402:54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09:020402:60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09:020402:8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09:020402:95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09:020402:96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09:020403:13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09:020403:20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09:020403:22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09:020404:1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09:020404:12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09:020404:13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09:020405:1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09:020406:1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09:020406:46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09:020407:1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09:020407:20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09:020407:25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09:020407:39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09:020407:41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09:020407:49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09:020407:51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09:020408:3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09:021033:21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09:021033:59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09:021095:34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09:021095:46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09:021095:68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09:140101:82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10:020006:88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10:040003:257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10:040008:166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10:060004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10:100002:205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10:120004:197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10:200011:140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11:010001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11:010001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11:010001:189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11:010001:190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11:030001:38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11:030002:152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11:040001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11:050004:69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11:070001:801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11:080003:729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11:080003:766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11:080004:1027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11:080004:446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11:080004:690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11:080004:779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11:100001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11:110001:355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12:010502:569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13:090001:37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13:110001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13:110001:232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13:130019:543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14:090001:2281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14:090002:2407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14:110004:554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15:000000:1355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15:000000:1704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15:060102:10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15:060203:63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15:080102:536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15:080202:13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15:080202:1605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15:080403:41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15:080403:51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15:080406:26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16:100007:1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16:100007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16:100007:253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16:100007:43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16:100007:46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16:100007:52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16:100007:57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17:000000:1033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17:000000:1237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17:000000:1302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17:000000:1307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17:000000:1310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17:000000:1312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17:000000:1313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17:000000:1314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17:000000:1315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17:000000:1318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17:000000:1319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17:000000:1320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17:000000:1321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17:000000:1323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17:000000:1324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17:000000:1325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17:000000:1326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17:000000:1327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17:000000:1328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17:000000:1331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17:000000:1528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17:000000:1532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17:000000:1572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17:000000:390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17:000000:413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17:010002:2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17:050001:20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17:070002:427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17:090001:211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17:100002:306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17:100005:15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17:140001:11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17:140001:179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17:140001:51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17:140001:69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17:140001:76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17:140001:92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17:140001:98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19:000000:3317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19:040003:6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19:040007:13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19:050006:63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19:070002:223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19:080005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19:080005:199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19:080005:670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19:080005:93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19:090005:1315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19:090005:469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19:090005:62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19:090005:67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19:090005:90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19:090009:60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19:110002:10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19:110002:13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19:130004:414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19:130004:452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19:130006:87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19:160001:2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19:170004:39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19:170006:32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19:170006:54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19:170006:59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19:170006:65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19:170006:97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19:170007:18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19:170008:14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19:170010:2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20:040002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21:080001:194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23:140001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23:140001:8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24:040402:37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24:060204:35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24:120405:71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25:010129:17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25:030102:235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25:070102:11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26:090201:10928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26:090201:12880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26:090201:2722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26:090201:393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27:050001:2181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28:020003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28:020003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28:020003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28:020003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28:020003:99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28:030001:1316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28:030001:1625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28:030001:1626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28:030001:213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28:030001:274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28:030001:276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28:030001:649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28:030001:681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28:030001:695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28:030001:764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28:030002:13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28:030002:15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28:030002:19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28:030002:24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28:030002:28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28:030002:31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28:030002:35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28:030002:36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28:030002:40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28:030002:6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28:030002:67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28:030002:7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28:030002:8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28:030002:9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28:040003:3055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28:080003:5489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28:100005:459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28:160002:471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28:160003:422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30:010002:915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30:110002:15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30:110002:581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30:110002:631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30:110002:671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30:110003:47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30:130002:12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30:130002:13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30:130002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30:130003:25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30:140003:66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30:150001:1070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31:010002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31:010002:199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31:070001:575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31:130004:181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31:130004:72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31:130009:57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31:140003:319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31:170004:331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31:190008:141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31:190008:162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31:190008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34:000000:179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34:020001:3871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34:020009:294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34:020013:2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34:020014:1409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34:020014:2282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34:020016:230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34:020029:167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34:020083:10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34:030046:276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34:030046:9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34:030060:324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34:030077:33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34:030078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34:030104:1807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34:030114:1415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34:030118:593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34:030119:289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34:030126:939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34:050016:525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34:050031:73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34:050067:507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34:060003:430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34:070053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34:070053:248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34:080054:181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34:080054:2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34:080054:26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34:080054:37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34:080054:44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34:080054:52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34:080054:54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34:080054:55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34:080054:59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34:080054:6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34:080054:60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34:080054:61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34:080054:65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34:080054:7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34:080094:21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34:080094:2246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34:080094:2319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34:080094:46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34:080094:50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34:080095:28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34:080150:3260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35:020201:3045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35:020203:1243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35:020206:539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35:030101:5326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35:030101:5940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35:030107:4138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35:030125:1182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35:030221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35:030221:1293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35:030221:26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35:030221:668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35:030221:922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36:000016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36:000021:141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36:000022:523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37:010226:14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37:010283:21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37:010301:1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37:010304:497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37:010304:8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37:010338:15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38:020103:78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38:020207:63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38:020207:71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38:020207:72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38:020212:74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38:020213:41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38:020213:44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38:020213:46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38:050102:557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1">
            <text:p>462</text:p>
          </table:table-cell>
          <table:table-cell office:value-type="string" table:number-columns-spanned="3" table:number-rows-spanned="1" table:style-name="ce18">
            <text:p>34:39:000023:1352</text:p>
          </table:table-cell>
          <table:covered-table-cell table:number-columns-repeated="2"/>
          <table:table-cell office:value-type="string" table:number-columns-spanned="2" table:number-rows-spanned="1" table:style-name="ce18">
            <text:p>14.1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5176F18E086C784D86AB4E06647E1F88FB5960377AC208665B0882FE58C8061ED0FB5AF39F3C4E57D9FCFDB570C40325D5F53D74FD28917D2683A657FEFE3084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0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Марина А. Ратанова</meta:initial-creator>
    <dc:creator>Алексей А. Бакулин</dc:creator>
    <meta:creation-date>2021-12-20T08:18:26Z</meta:creation-date>
    <dc:date>2021-12-20T11:12:41Z</dc:date>
  </office:meta>
</office:document-meta>
</file>