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23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" table:style-name="ce7">
            <text:p>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88</text:p>
          </table:table-cell>
          <table:covered-table-cell/>
          <table:table-cell office:value-type="float" office:value="176399.4" table:style-name="ce6">
            <text:p>176399,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4428367.079999998" table:style-name="ce6">
            <text:p>24428367,0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00002:510</text:p>
          </table:table-cell>
          <table:covered-table-cell/>
          <table:table-cell office:value-type="float" office:value="652680" table:style-name="ce6">
            <text:p>65268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916</text:p>
          </table:table-cell>
          <table:covered-table-cell/>
          <table:table-cell office:value-type="float" office:value="61698" table:style-name="ce6">
            <text:p>6169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4:240</text:p>
          </table:table-cell>
          <table:covered-table-cell/>
          <table:table-cell office:value-type="float" office:value="111510" table:style-name="ce6">
            <text:p>11151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5:241</text:p>
          </table:table-cell>
          <table:covered-table-cell/>
          <table:table-cell office:value-type="float" office:value="13553384.4" table:style-name="ce6">
            <text:p>13553384,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5:3642</text:p>
          </table:table-cell>
          <table:covered-table-cell/>
          <table:table-cell office:value-type="float" office:value="129424.6" table:style-name="ce6">
            <text:p>129424,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00007:445</text:p>
          </table:table-cell>
          <table:covered-table-cell/>
          <table:table-cell office:value-type="float" office:value="253908" table:style-name="ce6">
            <text:p>25390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00000:1182</text:p>
          </table:table-cell>
          <table:covered-table-cell/>
          <table:table-cell office:value-type="float" office:value="754400" table:style-name="ce6">
            <text:p>75440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00000:49</text:p>
          </table:table-cell>
          <table:covered-table-cell/>
          <table:table-cell office:value-type="float" office:value="96919800" table:style-name="ce6">
            <text:p>9691980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00006:452</text:p>
          </table:table-cell>
          <table:covered-table-cell/>
          <table:table-cell office:value-type="float" office:value="3409549.74" table:style-name="ce6">
            <text:p>3409549,7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40003:8</text:p>
          </table:table-cell>
          <table:covered-table-cell/>
          <table:table-cell office:value-type="float" office:value="1300000" table:style-name="ce6">
            <text:p>130000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20001:291</text:p>
          </table:table-cell>
          <table:covered-table-cell/>
          <table:table-cell office:value-type="float" office:value="1797120" table:style-name="ce6">
            <text:p>179712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20001:31</text:p>
          </table:table-cell>
          <table:covered-table-cell/>
          <table:table-cell office:value-type="float" office:value="355494.15" table:style-name="ce6">
            <text:p>355494,1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20001:335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20001:336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100301:332</text:p>
          </table:table-cell>
          <table:covered-table-cell/>
          <table:table-cell office:value-type="float" office:value="342700" table:style-name="ce6">
            <text:p>34270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00008:999</text:p>
          </table:table-cell>
          <table:covered-table-cell/>
          <table:table-cell office:value-type="float" office:value="2603.25" table:style-name="ce6">
            <text:p>2603,2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40004:705</text:p>
          </table:table-cell>
          <table:covered-table-cell/>
          <table:table-cell office:value-type="float" office:value="639840" table:style-name="ce6">
            <text:p>63984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00000:660</text:p>
          </table:table-cell>
          <table:covered-table-cell/>
          <table:table-cell office:value-type="float" office:value="725911429.79999995" table:style-name="ce6">
            <text:p>725911429,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90012:542</text:p>
          </table:table-cell>
          <table:covered-table-cell/>
          <table:table-cell office:value-type="float" office:value="2206724.31" table:style-name="ce6">
            <text:p>2206724,31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30206:845</text:p>
          </table:table-cell>
          <table:covered-table-cell/>
          <table:table-cell office:value-type="float" office:value="557654.4" table:style-name="ce6">
            <text:p>557654,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206:846</text:p>
          </table:table-cell>
          <table:covered-table-cell/>
          <table:table-cell office:value-type="float" office:value="119121.60000000001" table:style-name="ce6">
            <text:p>119121,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206:847</text:p>
          </table:table-cell>
          <table:covered-table-cell/>
          <table:table-cell office:value-type="float" office:value="543288" table:style-name="ce6">
            <text:p>54328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30206:848</text:p>
          </table:table-cell>
          <table:covered-table-cell/>
          <table:table-cell office:value-type="float" office:value="138307.20000000001" table:style-name="ce6">
            <text:p>138307,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50005:1099</text:p>
          </table:table-cell>
          <table:covered-table-cell/>
          <table:table-cell office:value-type="float" office:value="34023543.840000004" table:style-name="ce6">
            <text:p>34023543,8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50005:1100</text:p>
          </table:table-cell>
          <table:covered-table-cell/>
          <table:table-cell office:value-type="float" office:value="6451193.5999999996" table:style-name="ce6">
            <text:p>6451193,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50005:1101</text:p>
          </table:table-cell>
          <table:covered-table-cell/>
          <table:table-cell office:value-type="float" office:value="1182593.52" table:style-name="ce6">
            <text:p>1182593,5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60201:1344</text:p>
          </table:table-cell>
          <table:covered-table-cell/>
          <table:table-cell office:value-type="float" office:value="207000" table:style-name="ce6">
            <text:p>20700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140003:991</text:p>
          </table:table-cell>
          <table:covered-table-cell/>
          <table:table-cell office:value-type="float" office:value="390720" table:style-name="ce6">
            <text:p>39072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70004:734</text:p>
          </table:table-cell>
          <table:covered-table-cell/>
          <table:table-cell office:value-type="float" office:value="23220.34" table:style-name="ce6">
            <text:p>23220,34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110008:738</text:p>
          </table:table-cell>
          <table:covered-table-cell/>
          <table:table-cell office:value-type="float" office:value="16063.92" table:style-name="ce6">
            <text:p>16063,92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000000:1846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60303:483</text:p>
          </table:table-cell>
          <table:covered-table-cell/>
          <table:table-cell office:value-type="float" office:value="7107.68" table:style-name="ce6">
            <text:p>7107,68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60303:484</text:p>
          </table:table-cell>
          <table:covered-table-cell/>
          <table:table-cell office:value-type="float" office:value="38085.360000000001" table:style-name="ce6">
            <text:p>38085,36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30004:700</text:p>
          </table:table-cell>
          <table:covered-table-cell/>
          <table:table-cell office:value-type="float" office:value="78488.350000000006" table:style-name="ce6">
            <text:p>78488,35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7:4249</text:p>
          </table:table-cell>
          <table:covered-table-cell/>
          <table:table-cell office:value-type="float" office:value="216690" table:style-name="ce6">
            <text:p>21669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30008:980</text:p>
          </table:table-cell>
          <table:covered-table-cell/>
          <table:table-cell office:value-type="float" office:value="54260.79" table:style-name="ce6">
            <text:p>54260,79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11:1373</text:p>
          </table:table-cell>
          <table:covered-table-cell/>
          <table:table-cell office:value-type="float" office:value="5259098.7" table:style-name="ce6">
            <text:p>5259098,7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11:1374</text:p>
          </table:table-cell>
          <table:covered-table-cell/>
          <table:table-cell office:value-type="float" office:value="893607.3" table:style-name="ce6">
            <text:p>893607,3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000000:2034</text:p>
          </table:table-cell>
          <table:covered-table-cell/>
          <table:table-cell office:value-type="float" office:value="500204880" table:style-name="ce6">
            <text:p>50020488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30:000000:2593</text:p>
          </table:table-cell>
          <table:covered-table-cell/>
          <table:table-cell office:value-type="float" office:value="736060" table:style-name="ce7">
            <text:p>736060</text:p>
          </table:table-cell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7">
            <text:p>1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2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0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0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0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0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0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3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48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00006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00006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0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0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00006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0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00006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00006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00006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0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0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0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0000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0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0000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0000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0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0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0000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0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000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000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0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0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000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0000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0000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0000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0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00000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6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6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6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6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6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16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6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0634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5081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50817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2:09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4:12000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5:0401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7:000000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7:02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7:02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7:10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7:1300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9:000000:3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9:000000:36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9:09001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9:140010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000000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2:14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070007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3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30011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3001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3001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3001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3001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3001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3001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3001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33:0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7212D00C971B9B84DFE78ED72FFC28896BD43E8CF06D7F2C583D653530852BF3FECF600A6F88EC30E8D0542BDD1652DB66B7E6FB32C78CE7C4B1945C74517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23:02Z</meta:creation-date>
    <dc:date>2021-12-20T11:14:24Z</dc:date>
  </office:meta>
</office:document-meta>
</file>