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24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2" table:style-name="ce7">
            <text:p>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30001:3378</text:p>
          </table:table-cell>
          <table:covered-table-cell/>
          <table:table-cell office:value-type="float" office:value="526506.75" table:style-name="ce6">
            <text:p>526506,7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1:3379</text:p>
          </table:table-cell>
          <table:covered-table-cell/>
          <table:table-cell office:value-type="float" office:value="475451.55" table:style-name="ce6">
            <text:p>475451,5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1:3387</text:p>
          </table:table-cell>
          <table:covered-table-cell/>
          <table:table-cell office:value-type="float" office:value="664993.93999999994" table:style-name="ce6">
            <text:p>664993,9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3:4827</text:p>
          </table:table-cell>
          <table:covered-table-cell/>
          <table:table-cell office:value-type="float" office:value="1005823.45" table:style-name="ce6">
            <text:p>1005823,4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5:2362</text:p>
          </table:table-cell>
          <table:covered-table-cell/>
          <table:table-cell office:value-type="float" office:value="172190.06" table:style-name="ce6">
            <text:p>172190,0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70002:302</text:p>
          </table:table-cell>
          <table:covered-table-cell/>
          <table:table-cell office:value-type="float" office:value="130885.87" table:style-name="ce6">
            <text:p>130885,8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20005:2276</text:p>
          </table:table-cell>
          <table:covered-table-cell/>
          <table:table-cell office:value-type="float" office:value="674977.68" table:style-name="ce6">
            <text:p>674977,6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70001:6990</text:p>
          </table:table-cell>
          <table:covered-table-cell/>
          <table:table-cell office:value-type="float" office:value="593347.92000000004" table:style-name="ce6">
            <text:p>593347,9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2:13566</text:p>
          </table:table-cell>
          <table:covered-table-cell/>
          <table:table-cell office:value-type="float" office:value="273043.12" table:style-name="ce6">
            <text:p>273043,1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567</text:p>
          </table:table-cell>
          <table:covered-table-cell/>
          <table:table-cell office:value-type="float" office:value="132973.12" table:style-name="ce6">
            <text:p>132973,1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50102:412</text:p>
          </table:table-cell>
          <table:covered-table-cell/>
          <table:table-cell office:value-type="float" office:value="466770" table:style-name="ce6">
            <text:p>4667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07:80</text:p>
          </table:table-cell>
          <table:covered-table-cell/>
          <table:table-cell office:value-type="float" office:value="195682.56" table:style-name="ce6">
            <text:p>195682,5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901:481</text:p>
          </table:table-cell>
          <table:covered-table-cell/>
          <table:table-cell office:value-type="float" office:value="253001.16" table:style-name="ce6">
            <text:p>253001,1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39:1646</text:p>
          </table:table-cell>
          <table:covered-table-cell/>
          <table:table-cell office:value-type="float" office:value="1031.76" table:style-name="ce6">
            <text:p>1031,7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30507:302</text:p>
          </table:table-cell>
          <table:covered-table-cell/>
          <table:table-cell office:value-type="float" office:value="213976" table:style-name="ce6">
            <text:p>21397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2:413</text:p>
          </table:table-cell>
          <table:covered-table-cell/>
          <table:table-cell office:value-type="float" office:value="173576.86" table:style-name="ce6">
            <text:p>173576,8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2:442</text:p>
          </table:table-cell>
          <table:covered-table-cell/>
          <table:table-cell office:value-type="float" office:value="140558.51999999999" table:style-name="ce6">
            <text:p>140558,5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60001:86</text:p>
          </table:table-cell>
          <table:covered-table-cell/>
          <table:table-cell office:value-type="float" office:value="85390.11" table:style-name="ce6">
            <text:p>85390,1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01:233</text:p>
          </table:table-cell>
          <table:covered-table-cell/>
          <table:table-cell office:value-type="float" office:value="11471.88" table:style-name="ce6">
            <text:p>11471,8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19:470</text:p>
          </table:table-cell>
          <table:covered-table-cell/>
          <table:table-cell office:value-type="float" office:value="235236.96" table:style-name="ce6">
            <text:p>235236,9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20:2011</text:p>
          </table:table-cell>
          <table:covered-table-cell/>
          <table:table-cell office:value-type="float" office:value="398416" table:style-name="ce6">
            <text:p>39841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0:2012</text:p>
          </table:table-cell>
          <table:covered-table-cell/>
          <table:table-cell office:value-type="float" office:value="486067.52" table:style-name="ce6">
            <text:p>486067,5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20:2013</text:p>
          </table:table-cell>
          <table:covered-table-cell/>
          <table:table-cell office:value-type="float" office:value="498020" table:style-name="ce6">
            <text:p>49802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20:2014</text:p>
          </table:table-cell>
          <table:covered-table-cell/>
          <table:table-cell office:value-type="float" office:value="498020" table:style-name="ce6">
            <text:p>49802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58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58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58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589</text:p>
          </table:table-cell>
          <table:covered-table-cell/>
          <table:table-cell office:value-type="float" office:value="648328.06999999995" table:style-name="ce6">
            <text:p>648328,0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59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59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59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40001:50</text:p>
          </table:table-cell>
          <table:covered-table-cell/>
          <table:table-cell office:value-type="float" office:value="107552.9" table:style-name="ce6">
            <text:p>107552,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40001:69</text:p>
          </table:table-cell>
          <table:covered-table-cell/>
          <table:table-cell office:value-type="float" office:value="109798.51" table:style-name="ce6">
            <text:p>109798,5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5:080406:1089</text:p>
          </table:table-cell>
          <table:covered-table-cell/>
          <table:table-cell office:value-type="float" office:value="435430.03" table:style-name="ce6">
            <text:p>435430,03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70001:1455</text:p>
          </table:table-cell>
          <table:covered-table-cell/>
          <table:table-cell office:value-type="float" office:value="273957.59999999998" table:style-name="ce6">
            <text:p>273957,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090001:2909</text:p>
          </table:table-cell>
          <table:covered-table-cell/>
          <table:table-cell office:value-type="float" office:value="27364.78" table:style-name="ce6">
            <text:p>27364,7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110001:2201</text:p>
          </table:table-cell>
          <table:covered-table-cell/>
          <table:table-cell office:value-type="float" office:value="345.62" table:style-name="ce6">
            <text:p>345,6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30003:272</text:p>
          </table:table-cell>
          <table:covered-table-cell/>
          <table:table-cell office:value-type="float" office:value="205252.32" table:style-name="ce6">
            <text:p>205252,3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150002:211</text:p>
          </table:table-cell>
          <table:covered-table-cell/>
          <table:table-cell office:value-type="float" office:value="49737.599999999999" table:style-name="ce6">
            <text:p>49737,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00126:327</text:p>
          </table:table-cell>
          <table:covered-table-cell/>
          <table:table-cell office:value-type="float" office:value="494542.75" table:style-name="ce6">
            <text:p>494542,7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00000:1412</text:p>
          </table:table-cell>
          <table:covered-table-cell/>
          <table:table-cell office:value-type="float" office:value="6167" table:style-name="ce6">
            <text:p>616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40002:332</text:p>
          </table:table-cell>
          <table:covered-table-cell/>
          <table:table-cell office:value-type="float" office:value="5580.8" table:style-name="ce6">
            <text:p>5580,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50002:312</text:p>
          </table:table-cell>
          <table:covered-table-cell/>
          <table:table-cell office:value-type="float" office:value="9122.4" table:style-name="ce6">
            <text:p>9122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50003:291</text:p>
          </table:table-cell>
          <table:covered-table-cell/>
          <table:table-cell office:value-type="float" office:value="8949.6" table:style-name="ce6">
            <text:p>8949,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60117:142</text:p>
          </table:table-cell>
          <table:covered-table-cell/>
          <table:table-cell office:value-type="float" office:value="130469.39" table:style-name="ce6">
            <text:p>130469,3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70001:161</text:p>
          </table:table-cell>
          <table:covered-table-cell/>
          <table:table-cell office:value-type="float" office:value="128628.48" table:style-name="ce6">
            <text:p>128628,4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200001:263</text:p>
          </table:table-cell>
          <table:covered-table-cell/>
          <table:table-cell office:value-type="float" office:value="77146.66" table:style-name="ce6">
            <text:p>77146,6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5:010138:366</text:p>
          </table:table-cell>
          <table:covered-table-cell/>
          <table:table-cell office:value-type="float" office:value="141286.12" table:style-name="ce6">
            <text:p>141286,1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5:010138:367</text:p>
          </table:table-cell>
          <table:covered-table-cell/>
          <table:table-cell office:value-type="float" office:value="203840.28" table:style-name="ce6">
            <text:p>203840,2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2:3489</text:p>
          </table:table-cell>
          <table:covered-table-cell/>
          <table:table-cell office:value-type="float" office:value="2619422.4" table:style-name="ce6">
            <text:p>2619422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80003:5509</text:p>
          </table:table-cell>
          <table:covered-table-cell/>
          <table:table-cell office:value-type="float" office:value="175498.89" table:style-name="ce6">
            <text:p>175498,8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80003:5510</text:p>
          </table:table-cell>
          <table:covered-table-cell/>
          <table:table-cell office:value-type="float" office:value="187307.4" table:style-name="ce6">
            <text:p>187307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30011:1727</text:p>
          </table:table-cell>
          <table:covered-table-cell/>
          <table:table-cell office:value-type="float" office:value="473820" table:style-name="ce6">
            <text:p>47382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11:1728</text:p>
          </table:table-cell>
          <table:covered-table-cell/>
          <table:table-cell office:value-type="float" office:value="460553.04" table:style-name="ce6">
            <text:p>460553,0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120001:1071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120001:1072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1:190014:1233</text:p>
          </table:table-cell>
          <table:covered-table-cell/>
          <table:table-cell office:value-type="float" office:value="1262.7" table:style-name="ce6">
            <text:p>1262,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1:190015:302</text:p>
          </table:table-cell>
          <table:covered-table-cell/>
          <table:table-cell office:value-type="float" office:value="393.45" table:style-name="ce6">
            <text:p>393,4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3:110001:201</text:p>
          </table:table-cell>
          <table:covered-table-cell/>
          <table:table-cell office:value-type="float" office:value="504482.12" table:style-name="ce6">
            <text:p>504482,1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3:140001:731</text:p>
          </table:table-cell>
          <table:covered-table-cell/>
          <table:table-cell office:value-type="float" office:value="35740.21" table:style-name="ce6">
            <text:p>35740,2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10003:846</text:p>
          </table:table-cell>
          <table:covered-table-cell/>
          <table:table-cell office:value-type="float" office:value="2172510.33" table:style-name="ce6">
            <text:p>2172510,33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03:847</text:p>
          </table:table-cell>
          <table:covered-table-cell/>
          <table:table-cell office:value-type="float" office:value="873959.13" table:style-name="ce6">
            <text:p>873959,13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03:848</text:p>
          </table:table-cell>
          <table:covered-table-cell/>
          <table:table-cell office:value-type="float" office:value="829535.01" table:style-name="ce6">
            <text:p>829535,0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10003:849</text:p>
          </table:table-cell>
          <table:covered-table-cell/>
          <table:table-cell office:value-type="float" office:value="691991.1" table:style-name="ce6">
            <text:p>691991,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10064:2618</text:p>
          </table:table-cell>
          <table:covered-table-cell/>
          <table:table-cell office:value-type="float" office:value="53935431.840000004" table:style-name="ce6">
            <text:p>53935431,8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10064:2981</text:p>
          </table:table-cell>
          <table:covered-table-cell/>
          <table:table-cell office:value-type="float" office:value="271950.48" table:style-name="ce6">
            <text:p>271950,4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33:2696</text:p>
          </table:table-cell>
          <table:covered-table-cell/>
          <table:table-cell office:value-type="float" office:value="206429.64" table:style-name="ce6">
            <text:p>206429,6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33:548</text:p>
          </table:table-cell>
          <table:covered-table-cell/>
          <table:table-cell office:value-type="float" office:value="274507.5" table:style-name="ce6">
            <text:p>274507,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33:60</text:p>
          </table:table-cell>
          <table:covered-table-cell/>
          <table:table-cell office:value-type="float" office:value="151286207.38999999" table:style-name="ce6">
            <text:p>151286207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96:155</text:p>
          </table:table-cell>
          <table:covered-table-cell/>
          <table:table-cell office:value-type="float" office:value="1534152.76" table:style-name="ce6">
            <text:p>1534152,7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30118:596</text:p>
          </table:table-cell>
          <table:covered-table-cell/>
          <table:table-cell office:value-type="float" office:value="738199.92" table:style-name="ce6">
            <text:p>738199,9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118:597</text:p>
          </table:table-cell>
          <table:covered-table-cell/>
          <table:table-cell office:value-type="float" office:value="738199.92" table:style-name="ce6">
            <text:p>738199,9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144:941</text:p>
          </table:table-cell>
          <table:covered-table-cell/>
          <table:table-cell office:value-type="float" office:value="5648131.2000000002" table:style-name="ce6">
            <text:p>5648131,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50050:1130</text:p>
          </table:table-cell>
          <table:covered-table-cell/>
          <table:table-cell office:value-type="float" office:value="383144" table:style-name="ce6">
            <text:p>38314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50068:1193</text:p>
          </table:table-cell>
          <table:covered-table-cell/>
          <table:table-cell office:value-type="float" office:value="754478.67" table:style-name="ce6">
            <text:p>754478,6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50068:1194</text:p>
          </table:table-cell>
          <table:covered-table-cell/>
          <table:table-cell office:value-type="float" office:value="648549" table:style-name="ce6">
            <text:p>64854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01:2043</text:p>
          </table:table-cell>
          <table:covered-table-cell/>
          <table:table-cell office:value-type="float" office:value="336081.48" table:style-name="ce6">
            <text:p>336081,4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01:5</text:p>
          </table:table-cell>
          <table:covered-table-cell/>
          <table:table-cell office:value-type="float" office:value="17005179.359999999" table:style-name="ce6">
            <text:p>17005179,3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60004:378</text:p>
          </table:table-cell>
          <table:covered-table-cell/>
          <table:table-cell office:value-type="float" office:value="728874.4" table:style-name="ce6">
            <text:p>728874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087:43</text:p>
          </table:table-cell>
          <table:covered-table-cell/>
          <table:table-cell office:value-type="float" office:value="2335758.44" table:style-name="ce6">
            <text:p>2335758,4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150:4325</text:p>
          </table:table-cell>
          <table:covered-table-cell/>
          <table:table-cell office:value-type="float" office:value="129800.23" table:style-name="ce6">
            <text:p>129800,23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221206.9" table:style-name="ce6">
            <text:p>12221206,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8257168.88" table:style-name="ce6">
            <text:p>138257168,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2:7997</text:p>
          </table:table-cell>
          <table:covered-table-cell/>
          <table:table-cell office:value-type="float" office:value="139564.37" table:style-name="ce6">
            <text:p>139564,3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25:1</text:p>
          </table:table-cell>
          <table:covered-table-cell/>
          <table:table-cell office:value-type="float" office:value="2302629.7599999998" table:style-name="ce6">
            <text:p>2302629,7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3:126</text:p>
          </table:table-cell>
          <table:covered-table-cell/>
          <table:table-cell office:value-type="float" office:value="13325306.68" table:style-name="ce6">
            <text:p>13325306,6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20:804</text:p>
          </table:table-cell>
          <table:covered-table-cell/>
          <table:table-cell office:value-type="float" office:value="1588639.32" table:style-name="ce6">
            <text:p>1588639,3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20:805</text:p>
          </table:table-cell>
          <table:covered-table-cell/>
          <table:table-cell office:value-type="float" office:value="1570000.05" table:style-name="ce6">
            <text:p>1570000,0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20:3951</text:p>
          </table:table-cell>
          <table:covered-table-cell/>
          <table:table-cell office:value-type="float" office:value="1069368.21" table:style-name="ce6">
            <text:p>1069368,2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20:3952</text:p>
          </table:table-cell>
          <table:covered-table-cell/>
          <table:table-cell office:value-type="float" office:value="607296.92000000004" table:style-name="ce6">
            <text:p>607296,9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7:010319:575</text:p>
          </table:table-cell>
          <table:covered-table-cell/>
          <table:table-cell office:value-type="float" office:value="495581.58" table:style-name="ce6">
            <text:p>495581,5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9:000000:1195</text:p>
          </table:table-cell>
          <table:covered-table-cell/>
          <table:table-cell office:value-type="float" office:value="313.64999999999998" table:style-name="ce6">
            <text:p>313,6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9:000000:1196</text:p>
          </table:table-cell>
          <table:covered-table-cell/>
          <table:table-cell office:value-type="float" office:value="313.64999999999998" table:style-name="ce6">
            <text:p>313,6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9:000000:1197</text:p>
          </table:table-cell>
          <table:covered-table-cell/>
          <table:table-cell office:value-type="float" office:value="313.64999999999998" table:style-name="ce6">
            <text:p>313,6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9:000000:1198</text:p>
          </table:table-cell>
          <table:covered-table-cell/>
          <table:table-cell office:value-type="float" office:value="313.64999999999998" table:style-name="ce6">
            <text:p>313,6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9:000021:1857</text:p>
          </table:table-cell>
          <table:covered-table-cell/>
          <table:table-cell office:value-type="float" office:value="5456228.2199999997" table:style-name="ce6">
            <text:p>5456228,2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9:000021:3091</text:p>
          </table:table-cell>
          <table:covered-table-cell/>
          <table:table-cell office:value-type="float" office:value="3246449.7" table:style-name="ce6">
            <text:p>3246449,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9:000023:1369</text:p>
          </table:table-cell>
          <table:covered-table-cell/>
          <table:table-cell office:value-type="float" office:value="3017431.86" table:style-name="ce6">
            <text:p>3017431,8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9:000023:138</text:p>
          </table:table-cell>
          <table:covered-table-cell/>
          <table:table-cell office:value-type="float" office:value="3321344.95" table:style-name="ce6">
            <text:p>3321344,9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9:000029:1245</text:p>
          </table:table-cell>
          <table:covered-table-cell/>
          <table:table-cell office:value-type="float" office:value="1022236.5" table:style-name="ce6">
            <text:p>1022236,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9:000029:1246</text:p>
          </table:table-cell>
          <table:covered-table-cell/>
          <table:table-cell office:value-type="float" office:value="2104954.5" table:style-name="ce7">
            <text:p>2104954,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7">
            <text:p>1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5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5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0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3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3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4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5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7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5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6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8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8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8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501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206:2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1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1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1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1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1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1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1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1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1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1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1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1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1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1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1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1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1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1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1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1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10004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1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10004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1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2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2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02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02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2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2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02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02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0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03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03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03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03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03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03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03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03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03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0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0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0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03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03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03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03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0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04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04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04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04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040003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040003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040003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04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0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0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0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04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0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04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04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04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0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04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4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04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04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04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04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04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04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04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0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04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2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6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11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80103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901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001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120202:12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20202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14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06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063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7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6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13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13001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130025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13002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130032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130032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130032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130032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130032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130032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130032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130032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130032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130032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6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8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803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803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1205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5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00001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100001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1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17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7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7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7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7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7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7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7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000000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000000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7:000000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7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7:000000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7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7:000000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7:01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7:02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7:06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7:08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7:10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01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2000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2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8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8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10025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10026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10026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11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1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1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1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5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301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06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2:06011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2:06011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5:07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5:07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206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90201:10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90201:10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90201:10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90201:10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90201:10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90201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90201:128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90201:12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90201:1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90201:12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90201:130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90201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90201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90201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90201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90201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90201:2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90201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90201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90201:8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90201:8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90201:8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90201:8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90201:8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90201:8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90201:8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90201:8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90201:8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90201:8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90201:8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90201:8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90201:8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90201:8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90201:8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90201:8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90201:8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7:10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070002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0800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08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00006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3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4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400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7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9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9:14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0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0:110002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0:1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1:15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1:18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1:1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1:2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00000:55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1000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1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100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10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10015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10015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1001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100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2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200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20014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20014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2001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2001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2001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2001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2001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20014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2001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2001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2001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2001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2001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2001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20032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2003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2003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2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2003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2003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2003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2003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2003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2003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2003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2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200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20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2003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2003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2003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2003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2003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2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2003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2003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20039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3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3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3006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3006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3006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3006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3006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301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3011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3011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3011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301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301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3012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3012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3012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3013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3013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3013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5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5004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50050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50050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5005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5005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5005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5005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5005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500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5005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5005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5005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5005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5005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5005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5005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5005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5005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5005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50050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5006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5006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5006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5007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6001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6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7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7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7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700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700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7009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7009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70093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70095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8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8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8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8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8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8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8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8008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8008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8008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8008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8008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8008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8008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8008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8008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8008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8008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8008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8008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8008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8008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8008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8008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8008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8008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80088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80088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80088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8008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101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1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20102:7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20103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20103:4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30102:4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301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30104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30104:4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30107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30115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30115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30119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30125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30220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3022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3022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30222:4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30222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30222:5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30222:5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22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22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22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2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7:010208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7:01022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9:00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9:00001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9:00001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9:00002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9:00002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9:00002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9:00002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9:000029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9:000029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9:000029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C32461839FBB62D7194EAEA4F4D240D940001B984085CAFEAC69F633BE9AFD8CBB33563904F70639544D25630212190E3C63083F85917DD5B7AC26D604AB81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21:12Z</meta:creation-date>
    <dc:date>2021-12-20T11:13:56Z</dc:date>
  </office:meta>
</office:document-meta>
</file>