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225</text:p>
          </table:table-cell>
          <table:table-cell table:number-columns-repeated="4" table:style-name="ce10"/>
          <table:table-cell office:value-type="string" table:style-name="ce12">
            <text:p>21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32" table:style-name="ce16">
            <text:p>83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99" table:style-name="ce17">
            <text:p>259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7738</text:p>
          </table:table-cell>
          <table:covered-table-cell/>
          <table:table-cell office:value-type="float" office:value="863123.9" table:style-name="ce16">
            <text:p>863123,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020004:397</text:p>
          </table:table-cell>
          <table:covered-table-cell/>
          <table:table-cell office:value-type="float" office:value="1399656.63" table:style-name="ce16">
            <text:p>1399656,6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030001:1903</text:p>
          </table:table-cell>
          <table:covered-table-cell/>
          <table:table-cell office:value-type="float" office:value="645213.38" table:style-name="ce16">
            <text:p>645213,3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030002:1002</text:p>
          </table:table-cell>
          <table:covered-table-cell/>
          <table:table-cell office:value-type="float" office:value="2120066.13" table:style-name="ce16">
            <text:p>2120066,1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080001:2016</text:p>
          </table:table-cell>
          <table:covered-table-cell/>
          <table:table-cell office:value-type="float" office:value="440742.74" table:style-name="ce16">
            <text:p>440742,7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30006:1670</text:p>
          </table:table-cell>
          <table:covered-table-cell/>
          <table:table-cell office:value-type="float" office:value="1379873.57" table:style-name="ce16">
            <text:p>1379873,5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30007:2934</text:p>
          </table:table-cell>
          <table:covered-table-cell/>
          <table:table-cell office:value-type="float" office:value="1584782.17" table:style-name="ce16">
            <text:p>1584782,1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40107:4028</text:p>
          </table:table-cell>
          <table:covered-table-cell/>
          <table:table-cell office:value-type="float" office:value="818542.27" table:style-name="ce16">
            <text:p>818542,2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40109:14917</text:p>
          </table:table-cell>
          <table:covered-table-cell/>
          <table:table-cell office:value-type="float" office:value="334676.68" table:style-name="ce16">
            <text:p>334676,6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50005:998</text:p>
          </table:table-cell>
          <table:covered-table-cell/>
          <table:table-cell office:value-type="float" office:value="2720420.72" table:style-name="ce16">
            <text:p>2720420,7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70004:871</text:p>
          </table:table-cell>
          <table:covered-table-cell/>
          <table:table-cell office:value-type="float" office:value="44841.16" table:style-name="ce16">
            <text:p>44841,1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180005:3643</text:p>
          </table:table-cell>
          <table:covered-table-cell/>
          <table:table-cell office:value-type="float" office:value="1331571.42" table:style-name="ce16">
            <text:p>1331571,4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230001:3388</text:p>
          </table:table-cell>
          <table:covered-table-cell/>
          <table:table-cell office:value-type="float" office:value="10147886" table:style-name="ce16">
            <text:p>1014788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230001:3389</text:p>
          </table:table-cell>
          <table:covered-table-cell/>
          <table:table-cell office:value-type="float" office:value="1125091.57" table:style-name="ce16">
            <text:p>1125091,5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3:230001:3390</text:p>
          </table:table-cell>
          <table:covered-table-cell/>
          <table:table-cell office:value-type="float" office:value="1125091.57" table:style-name="ce16">
            <text:p>1125091,5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3:230001:3391</text:p>
          </table:table-cell>
          <table:covered-table-cell/>
          <table:table-cell office:value-type="float" office:value="43457.66" table:style-name="ce16">
            <text:p>43457,6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3:230001:3392</text:p>
          </table:table-cell>
          <table:covered-table-cell/>
          <table:table-cell office:value-type="float" office:value="78479.210000000006" table:style-name="ce16">
            <text:p>78479,2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3:230001:3393</text:p>
          </table:table-cell>
          <table:covered-table-cell/>
          <table:table-cell office:value-type="float" office:value="8148.31" table:style-name="ce16">
            <text:p>8148,3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3:230001:3394</text:p>
          </table:table-cell>
          <table:covered-table-cell/>
          <table:table-cell office:value-type="float" office:value="1125091.57" table:style-name="ce16">
            <text:p>1125091,5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3:230001:3395</text:p>
          </table:table-cell>
          <table:covered-table-cell/>
          <table:table-cell office:value-type="float" office:value="1125091.57" table:style-name="ce16">
            <text:p>1125091,5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3:230001:3396</text:p>
          </table:table-cell>
          <table:covered-table-cell/>
          <table:table-cell office:value-type="float" office:value="1125091.57" table:style-name="ce16">
            <text:p>1125091,5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3:230001:3397</text:p>
          </table:table-cell>
          <table:covered-table-cell/>
          <table:table-cell office:value-type="float" office:value="1125091.57" table:style-name="ce16">
            <text:p>1125091,5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3:230001:3398</text:p>
          </table:table-cell>
          <table:covered-table-cell/>
          <table:table-cell office:value-type="float" office:value="53869.4" table:style-name="ce16">
            <text:p>53869,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3:230001:3399</text:p>
          </table:table-cell>
          <table:covered-table-cell/>
          <table:table-cell office:value-type="float" office:value="1125091.57" table:style-name="ce16">
            <text:p>1125091,5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3:230001:3400</text:p>
          </table:table-cell>
          <table:covered-table-cell/>
          <table:table-cell office:value-type="float" office:value="1125091.57" table:style-name="ce16">
            <text:p>1125091,5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3:230005:6196</text:p>
          </table:table-cell>
          <table:covered-table-cell/>
          <table:table-cell office:value-type="float" office:value="299126.40999999997" table:style-name="ce16">
            <text:p>299126,4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4:050003:7763</text:p>
          </table:table-cell>
          <table:covered-table-cell/>
          <table:table-cell office:value-type="float" office:value="721168.62" table:style-name="ce16">
            <text:p>721168,6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4:050003:7764</text:p>
          </table:table-cell>
          <table:covered-table-cell/>
          <table:table-cell office:value-type="float" office:value="434454.72" table:style-name="ce16">
            <text:p>434454,7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4:060002:1306</text:p>
          </table:table-cell>
          <table:covered-table-cell/>
          <table:table-cell office:value-type="float" office:value="599148.97" table:style-name="ce16">
            <text:p>599148,9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4:070002:1091</text:p>
          </table:table-cell>
          <table:covered-table-cell/>
          <table:table-cell office:value-type="float" office:value="168505.15" table:style-name="ce16">
            <text:p>168505,1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5:010112:254</text:p>
          </table:table-cell>
          <table:covered-table-cell/>
          <table:table-cell office:value-type="float" office:value="135073.84" table:style-name="ce16">
            <text:p>135073,8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5:080001:3028</text:p>
          </table:table-cell>
          <table:covered-table-cell/>
          <table:table-cell office:value-type="float" office:value="359007.94" table:style-name="ce16">
            <text:p>359007,9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6:250011:2161</text:p>
          </table:table-cell>
          <table:covered-table-cell/>
          <table:table-cell office:value-type="float" office:value="59197.17" table:style-name="ce16">
            <text:p>59197,1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7:090002:394</text:p>
          </table:table-cell>
          <table:covered-table-cell/>
          <table:table-cell office:value-type="float" office:value="209425.65" table:style-name="ce16">
            <text:p>209425,6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7:090002:415</text:p>
          </table:table-cell>
          <table:covered-table-cell/>
          <table:table-cell office:value-type="float" office:value="152872.4" table:style-name="ce16">
            <text:p>152872,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7:090002:419</text:p>
          </table:table-cell>
          <table:covered-table-cell/>
          <table:table-cell office:value-type="float" office:value="206056.11" table:style-name="ce16">
            <text:p>206056,1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7:090002:439</text:p>
          </table:table-cell>
          <table:covered-table-cell/>
          <table:table-cell office:value-type="float" office:value="350788.26" table:style-name="ce16">
            <text:p>350788,2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7:100002:195</text:p>
          </table:table-cell>
          <table:covered-table-cell/>
          <table:table-cell office:value-type="float" office:value="191778.32" table:style-name="ce16">
            <text:p>191778,3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7:100002:202</text:p>
          </table:table-cell>
          <table:covered-table-cell/>
          <table:table-cell office:value-type="float" office:value="239387.15" table:style-name="ce16">
            <text:p>239387,1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7:100002:207</text:p>
          </table:table-cell>
          <table:covered-table-cell/>
          <table:table-cell office:value-type="float" office:value="297088.02" table:style-name="ce16">
            <text:p>297088,0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7:100002:213</text:p>
          </table:table-cell>
          <table:covered-table-cell/>
          <table:table-cell office:value-type="float" office:value="183191.23" table:style-name="ce16">
            <text:p>183191,2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07:100002:233</text:p>
          </table:table-cell>
          <table:covered-table-cell/>
          <table:table-cell office:value-type="float" office:value="267822.28000000003" table:style-name="ce16">
            <text:p>267822,2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07:100002:238</text:p>
          </table:table-cell>
          <table:covered-table-cell/>
          <table:table-cell office:value-type="float" office:value="122679.61" table:style-name="ce16">
            <text:p>122679,6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07:110003:1003</text:p>
          </table:table-cell>
          <table:covered-table-cell/>
          <table:table-cell office:value-type="float" office:value="190686.06" table:style-name="ce16">
            <text:p>190686,0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07:110003:1011</text:p>
          </table:table-cell>
          <table:covered-table-cell/>
          <table:table-cell office:value-type="float" office:value="503720.85" table:style-name="ce16">
            <text:p>503720,8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07:110003:1024</text:p>
          </table:table-cell>
          <table:covered-table-cell/>
          <table:table-cell office:value-type="float" office:value="198337.2" table:style-name="ce16">
            <text:p>198337,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07:110003:1937</text:p>
          </table:table-cell>
          <table:covered-table-cell/>
          <table:table-cell office:value-type="float" office:value="255402.64" table:style-name="ce16">
            <text:p>255402,6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07:110007:1338</text:p>
          </table:table-cell>
          <table:covered-table-cell/>
          <table:table-cell office:value-type="float" office:value="738596.78" table:style-name="ce16">
            <text:p>738596,7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07:110007:1384</text:p>
          </table:table-cell>
          <table:covered-table-cell/>
          <table:table-cell office:value-type="float" office:value="443562.56" table:style-name="ce16">
            <text:p>443562,5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07:110007:944</text:p>
          </table:table-cell>
          <table:covered-table-cell/>
          <table:table-cell office:value-type="float" office:value="448690.87" table:style-name="ce16">
            <text:p>448690,8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07:110007:952</text:p>
          </table:table-cell>
          <table:covered-table-cell/>
          <table:table-cell office:value-type="float" office:value="373145.91" table:style-name="ce16">
            <text:p>373145,9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07:110007:969</text:p>
          </table:table-cell>
          <table:covered-table-cell/>
          <table:table-cell office:value-type="float" office:value="679618.15" table:style-name="ce16">
            <text:p>679618,1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07:110007:976</text:p>
          </table:table-cell>
          <table:covered-table-cell/>
          <table:table-cell office:value-type="float" office:value="267116.71000000002" table:style-name="ce16">
            <text:p>267116,7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07:110007:979</text:p>
          </table:table-cell>
          <table:covered-table-cell/>
          <table:table-cell office:value-type="float" office:value="690935.96" table:style-name="ce16">
            <text:p>690935,9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07:110007:994</text:p>
          </table:table-cell>
          <table:covered-table-cell/>
          <table:table-cell office:value-type="float" office:value="1103104.3700000001" table:style-name="ce16">
            <text:p>1103104,3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07:110007:999</text:p>
          </table:table-cell>
          <table:covered-table-cell/>
          <table:table-cell office:value-type="float" office:value="513095.26" table:style-name="ce16">
            <text:p>513095,2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07:120003:4026</text:p>
          </table:table-cell>
          <table:covered-table-cell/>
          <table:table-cell office:value-type="float" office:value="222285.1" table:style-name="ce16">
            <text:p>222285,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07:120003:4408</text:p>
          </table:table-cell>
          <table:covered-table-cell/>
          <table:table-cell office:value-type="float" office:value="198198.43" table:style-name="ce16">
            <text:p>198198,4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07:120003:4411</text:p>
          </table:table-cell>
          <table:covered-table-cell/>
          <table:table-cell office:value-type="float" office:value="299968.2" table:style-name="ce16">
            <text:p>299968,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07:120003:4429</text:p>
          </table:table-cell>
          <table:covered-table-cell/>
          <table:table-cell office:value-type="float" office:value="285296.99" table:style-name="ce16">
            <text:p>285296,9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07:120003:4453</text:p>
          </table:table-cell>
          <table:covered-table-cell/>
          <table:table-cell office:value-type="float" office:value="274438.09999999998" table:style-name="ce16">
            <text:p>274438,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07:120003:4456</text:p>
          </table:table-cell>
          <table:covered-table-cell/>
          <table:table-cell office:value-type="float" office:value="306656.34999999998" table:style-name="ce16">
            <text:p>306656,3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07:120003:4474</text:p>
          </table:table-cell>
          <table:covered-table-cell/>
          <table:table-cell office:value-type="float" office:value="368532.36" table:style-name="ce16">
            <text:p>368532,3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07:120003:4536</text:p>
          </table:table-cell>
          <table:covered-table-cell/>
          <table:table-cell office:value-type="float" office:value="3550021.31" table:style-name="ce16">
            <text:p>3550021,3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07:120003:4540</text:p>
          </table:table-cell>
          <table:covered-table-cell/>
          <table:table-cell office:value-type="float" office:value="250541.51" table:style-name="ce16">
            <text:p>250541,5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07:120003:4543</text:p>
          </table:table-cell>
          <table:covered-table-cell/>
          <table:table-cell office:value-type="float" office:value="246077.92" table:style-name="ce16">
            <text:p>246077,9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07:120003:4545</text:p>
          </table:table-cell>
          <table:covered-table-cell/>
          <table:table-cell office:value-type="float" office:value="494725.18" table:style-name="ce16">
            <text:p>494725,1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07:120003:4547</text:p>
          </table:table-cell>
          <table:covered-table-cell/>
          <table:table-cell office:value-type="float" office:value="231827.56" table:style-name="ce16">
            <text:p>231827,5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07:120003:4676</text:p>
          </table:table-cell>
          <table:covered-table-cell/>
          <table:table-cell office:value-type="float" office:value="363940.65" table:style-name="ce16">
            <text:p>363940,6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07:120003:4678</text:p>
          </table:table-cell>
          <table:covered-table-cell/>
          <table:table-cell office:value-type="float" office:value="366091.88" table:style-name="ce16">
            <text:p>366091,8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07:120003:4806</text:p>
          </table:table-cell>
          <table:covered-table-cell/>
          <table:table-cell office:value-type="float" office:value="234290.06" table:style-name="ce16">
            <text:p>234290,0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07:120003:4837</text:p>
          </table:table-cell>
          <table:covered-table-cell/>
          <table:table-cell office:value-type="float" office:value="232645.84" table:style-name="ce16">
            <text:p>232645,8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07:120003:4843</text:p>
          </table:table-cell>
          <table:covered-table-cell/>
          <table:table-cell office:value-type="float" office:value="194970.4" table:style-name="ce16">
            <text:p>194970,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07:120003:4865</text:p>
          </table:table-cell>
          <table:covered-table-cell/>
          <table:table-cell office:value-type="float" office:value="231744" table:style-name="ce16">
            <text:p>23174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07:120003:4898</text:p>
          </table:table-cell>
          <table:covered-table-cell/>
          <table:table-cell office:value-type="float" office:value="482624.85" table:style-name="ce16">
            <text:p>482624,8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07:120003:4959</text:p>
          </table:table-cell>
          <table:covered-table-cell/>
          <table:table-cell office:value-type="float" office:value="740731.86" table:style-name="ce16">
            <text:p>740731,8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07:120003:4963</text:p>
          </table:table-cell>
          <table:covered-table-cell/>
          <table:table-cell office:value-type="float" office:value="301466.78000000003" table:style-name="ce16">
            <text:p>301466,7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07:120003:4964</text:p>
          </table:table-cell>
          <table:covered-table-cell/>
          <table:table-cell office:value-type="float" office:value="544877.46" table:style-name="ce16">
            <text:p>544877,4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07:120003:4965</text:p>
          </table:table-cell>
          <table:covered-table-cell/>
          <table:table-cell office:value-type="float" office:value="275982.75" table:style-name="ce16">
            <text:p>275982,7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07:120003:4983</text:p>
          </table:table-cell>
          <table:covered-table-cell/>
          <table:table-cell office:value-type="float" office:value="338806.13" table:style-name="ce16">
            <text:p>338806,1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07:120003:5372</text:p>
          </table:table-cell>
          <table:covered-table-cell/>
          <table:table-cell office:value-type="float" office:value="121078.15" table:style-name="ce16">
            <text:p>121078,1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07:120003:5378</text:p>
          </table:table-cell>
          <table:covered-table-cell/>
          <table:table-cell office:value-type="float" office:value="369874.74" table:style-name="ce16">
            <text:p>369874,7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07:120003:5403</text:p>
          </table:table-cell>
          <table:covered-table-cell/>
          <table:table-cell office:value-type="float" office:value="269067.32" table:style-name="ce16">
            <text:p>269067,3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07:120003:5480</text:p>
          </table:table-cell>
          <table:covered-table-cell/>
          <table:table-cell office:value-type="float" office:value="469916.15999999997" table:style-name="ce16">
            <text:p>469916,1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07:120003:5491</text:p>
          </table:table-cell>
          <table:covered-table-cell/>
          <table:table-cell office:value-type="float" office:value="165776.87" table:style-name="ce16">
            <text:p>165776,8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07:120003:5501</text:p>
          </table:table-cell>
          <table:covered-table-cell/>
          <table:table-cell office:value-type="float" office:value="255337.22" table:style-name="ce16">
            <text:p>255337,2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07:120003:5504</text:p>
          </table:table-cell>
          <table:covered-table-cell/>
          <table:table-cell office:value-type="float" office:value="368534.95" table:style-name="ce16">
            <text:p>368534,9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07:120003:5507</text:p>
          </table:table-cell>
          <table:covered-table-cell/>
          <table:table-cell office:value-type="float" office:value="206625.66" table:style-name="ce16">
            <text:p>206625,6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07:120003:5579</text:p>
          </table:table-cell>
          <table:covered-table-cell/>
          <table:table-cell office:value-type="float" office:value="409364.03" table:style-name="ce16">
            <text:p>409364,0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07:120003:5717</text:p>
          </table:table-cell>
          <table:covered-table-cell/>
          <table:table-cell office:value-type="float" office:value="294571.01" table:style-name="ce16">
            <text:p>294571,0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07:120003:5725</text:p>
          </table:table-cell>
          <table:covered-table-cell/>
          <table:table-cell office:value-type="float" office:value="166118.18" table:style-name="ce16">
            <text:p>166118,1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07:120003:5771</text:p>
          </table:table-cell>
          <table:covered-table-cell/>
          <table:table-cell office:value-type="float" office:value="149545.44" table:style-name="ce16">
            <text:p>149545,4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07:120003:6032</text:p>
          </table:table-cell>
          <table:covered-table-cell/>
          <table:table-cell office:value-type="float" office:value="283303.3" table:style-name="ce16">
            <text:p>283303,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07:120003:6043</text:p>
          </table:table-cell>
          <table:covered-table-cell/>
          <table:table-cell office:value-type="float" office:value="1009972.25" table:style-name="ce16">
            <text:p>1009972,2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07:120003:6112</text:p>
          </table:table-cell>
          <table:covered-table-cell/>
          <table:table-cell office:value-type="float" office:value="290790.96000000002" table:style-name="ce16">
            <text:p>290790,9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08:090102:3019</text:p>
          </table:table-cell>
          <table:covered-table-cell/>
          <table:table-cell office:value-type="float" office:value="1145792.3400000001" table:style-name="ce16">
            <text:p>1145792,3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08:120202:13568</text:p>
          </table:table-cell>
          <table:covered-table-cell/>
          <table:table-cell office:value-type="float" office:value="1146229.3400000001" table:style-name="ce16">
            <text:p>1146229,3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09:020636:327</text:p>
          </table:table-cell>
          <table:covered-table-cell/>
          <table:table-cell office:value-type="float" office:value="1029057.5" table:style-name="ce16">
            <text:p>1029057,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09:021076:661</text:p>
          </table:table-cell>
          <table:covered-table-cell/>
          <table:table-cell office:value-type="float" office:value="1279443.48" table:style-name="ce16">
            <text:p>1279443,4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10:000000:3446</text:p>
          </table:table-cell>
          <table:covered-table-cell/>
          <table:table-cell office:value-type="float" office:value="66596.23" table:style-name="ce16">
            <text:p>66596,2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10:050003:1371</text:p>
          </table:table-cell>
          <table:covered-table-cell/>
          <table:table-cell office:value-type="float" office:value="472077.75" table:style-name="ce16">
            <text:p>472077,7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10:200018:1448</text:p>
          </table:table-cell>
          <table:covered-table-cell/>
          <table:table-cell office:value-type="float" office:value="68436.160000000003" table:style-name="ce16">
            <text:p>68436,1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12:010502:4250</text:p>
          </table:table-cell>
          <table:covered-table-cell/>
          <table:table-cell office:value-type="float" office:value="121099.7" table:style-name="ce16">
            <text:p>121099,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13:090001:339</text:p>
          </table:table-cell>
          <table:covered-table-cell/>
          <table:table-cell office:value-type="float" office:value="288880.52" table:style-name="ce16">
            <text:p>288880,5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13:130018:2293</text:p>
          </table:table-cell>
          <table:covered-table-cell/>
          <table:table-cell office:value-type="float" office:value="777651.77" table:style-name="ce16">
            <text:p>777651,7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14:110006:590</text:p>
          </table:table-cell>
          <table:covered-table-cell/>
          <table:table-cell office:value-type="float" office:value="492665.27" table:style-name="ce16">
            <text:p>492665,2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15:060201:279</text:p>
          </table:table-cell>
          <table:covered-table-cell/>
          <table:table-cell office:value-type="float" office:value="56768.31" table:style-name="ce16">
            <text:p>56768,3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15:080103:2003</text:p>
          </table:table-cell>
          <table:covered-table-cell/>
          <table:table-cell office:value-type="float" office:value="579528.79" table:style-name="ce16">
            <text:p>579528,7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15:080302:925</text:p>
          </table:table-cell>
          <table:covered-table-cell/>
          <table:table-cell office:value-type="float" office:value="1014551.54" table:style-name="ce16">
            <text:p>1014551,5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15:080303:2001</text:p>
          </table:table-cell>
          <table:covered-table-cell/>
          <table:table-cell office:value-type="float" office:value="1513017.14" table:style-name="ce16">
            <text:p>1513017,1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17:060005:265</text:p>
          </table:table-cell>
          <table:covered-table-cell/>
          <table:table-cell office:value-type="float" office:value="199842.34" table:style-name="ce16">
            <text:p>199842,3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19:000000:2181</text:p>
          </table:table-cell>
          <table:covered-table-cell/>
          <table:table-cell office:value-type="float" office:value="27906459.309999999" table:style-name="ce16">
            <text:p>27906459,3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19:010005:1352</text:p>
          </table:table-cell>
          <table:covered-table-cell/>
          <table:table-cell office:value-type="float" office:value="5506.58" table:style-name="ce16">
            <text:p>5506,5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19:020002:1564</text:p>
          </table:table-cell>
          <table:covered-table-cell/>
          <table:table-cell office:value-type="float" office:value="434867.84" table:style-name="ce16">
            <text:p>434867,8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19:100259:323</text:p>
          </table:table-cell>
          <table:covered-table-cell/>
          <table:table-cell office:value-type="float" office:value="682834.85" table:style-name="ce16">
            <text:p>682834,8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20:030102:2143</text:p>
          </table:table-cell>
          <table:covered-table-cell/>
          <table:table-cell office:value-type="float" office:value="1007821" table:style-name="ce16">
            <text:p>100782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20:030105:2977</text:p>
          </table:table-cell>
          <table:covered-table-cell/>
          <table:table-cell office:value-type="float" office:value="1876235.52" table:style-name="ce16">
            <text:p>1876235,5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20:030106:2038</text:p>
          </table:table-cell>
          <table:covered-table-cell/>
          <table:table-cell office:value-type="float" office:value="272438.86" table:style-name="ce16">
            <text:p>272438,8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21:060003:679</text:p>
          </table:table-cell>
          <table:covered-table-cell/>
          <table:table-cell office:value-type="float" office:value="10858.82" table:style-name="ce16">
            <text:p>10858,8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21:090001:864</text:p>
          </table:table-cell>
          <table:covered-table-cell/>
          <table:table-cell office:value-type="float" office:value="272300.43" table:style-name="ce16">
            <text:p>272300,4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22:060116:307</text:p>
          </table:table-cell>
          <table:covered-table-cell/>
          <table:table-cell office:value-type="float" office:value="1331087.56" table:style-name="ce16">
            <text:p>1331087,5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23:070001:2270</text:p>
          </table:table-cell>
          <table:covered-table-cell/>
          <table:table-cell office:value-type="float" office:value="344058.81" table:style-name="ce16">
            <text:p>344058,8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23:190017:556</text:p>
          </table:table-cell>
          <table:covered-table-cell/>
          <table:table-cell office:value-type="float" office:value="385848.61" table:style-name="ce16">
            <text:p>385848,6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23:200001:2539</text:p>
          </table:table-cell>
          <table:covered-table-cell/>
          <table:table-cell office:value-type="float" office:value="777062.25" table:style-name="ce16">
            <text:p>777062,2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26:043301:41</text:p>
          </table:table-cell>
          <table:covered-table-cell/>
          <table:table-cell office:value-type="float" office:value="449474.08" table:style-name="ce16">
            <text:p>449474,0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26:060601:4082</text:p>
          </table:table-cell>
          <table:covered-table-cell/>
          <table:table-cell office:value-type="float" office:value="1050453.3600000001" table:style-name="ce16">
            <text:p>1050453,3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26:090201:13067</text:p>
          </table:table-cell>
          <table:covered-table-cell/>
          <table:table-cell office:value-type="float" office:value="1086339.1599999999" table:style-name="ce16">
            <text:p>1086339,1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27:160101:2913</text:p>
          </table:table-cell>
          <table:covered-table-cell/>
          <table:table-cell office:value-type="float" office:value="1088711.22" table:style-name="ce16">
            <text:p>1088711,2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27:160102:4296</text:p>
          </table:table-cell>
          <table:covered-table-cell/>
          <table:table-cell office:value-type="float" office:value="760661.2" table:style-name="ce16">
            <text:p>760661,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28:040003:3073</text:p>
          </table:table-cell>
          <table:covered-table-cell/>
          <table:table-cell office:value-type="float" office:value="2786045.29" table:style-name="ce16">
            <text:p>2786045,2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28:070002:3490</text:p>
          </table:table-cell>
          <table:covered-table-cell/>
          <table:table-cell office:value-type="float" office:value="5476318.75" table:style-name="ce16">
            <text:p>5476318,7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28:080001:5332</text:p>
          </table:table-cell>
          <table:covered-table-cell/>
          <table:table-cell office:value-type="float" office:value="1555049.02" table:style-name="ce16">
            <text:p>1555049,0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28:080003:4350</text:p>
          </table:table-cell>
          <table:covered-table-cell/>
          <table:table-cell office:value-type="float" office:value="900371.12" table:style-name="ce16">
            <text:p>900371,1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28:100006:2460</text:p>
          </table:table-cell>
          <table:covered-table-cell/>
          <table:table-cell office:value-type="float" office:value="1008401.14" table:style-name="ce16">
            <text:p>1008401,1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28:110013:283</text:p>
          </table:table-cell>
          <table:covered-table-cell/>
          <table:table-cell office:value-type="float" office:value="2898481.62" table:style-name="ce16">
            <text:p>2898481,6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28:130004:856</text:p>
          </table:table-cell>
          <table:covered-table-cell/>
          <table:table-cell office:value-type="float" office:value="643926.66" table:style-name="ce16">
            <text:p>643926,6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28:130008:981</text:p>
          </table:table-cell>
          <table:covered-table-cell/>
          <table:table-cell office:value-type="float" office:value="3513349.22" table:style-name="ce16">
            <text:p>3513349,2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28:160003:1724</text:p>
          </table:table-cell>
          <table:covered-table-cell/>
          <table:table-cell office:value-type="float" office:value="2122168.0499999998" table:style-name="ce16">
            <text:p>2122168,0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28:170002:1354</text:p>
          </table:table-cell>
          <table:covered-table-cell/>
          <table:table-cell office:value-type="float" office:value="1728055.02" table:style-name="ce16">
            <text:p>1728055,0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0:010003:127</text:p>
          </table:table-cell>
          <table:covered-table-cell/>
          <table:table-cell office:value-type="float" office:value="425236.89" table:style-name="ce16">
            <text:p>425236,8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0:150001:5922</text:p>
          </table:table-cell>
          <table:covered-table-cell/>
          <table:table-cell office:value-type="float" office:value="1169425.99" table:style-name="ce16">
            <text:p>1169425,9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1:050002:1048</text:p>
          </table:table-cell>
          <table:covered-table-cell/>
          <table:table-cell office:value-type="float" office:value="489825.87" table:style-name="ce16">
            <text:p>489825,8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1:050002:1054</text:p>
          </table:table-cell>
          <table:covered-table-cell/>
          <table:table-cell office:value-type="float" office:value="315454.2" table:style-name="ce16">
            <text:p>315454,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1:050002:1059</text:p>
          </table:table-cell>
          <table:covered-table-cell/>
          <table:table-cell office:value-type="float" office:value="1062937.44" table:style-name="ce16">
            <text:p>1062937,4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1:050002:1063</text:p>
          </table:table-cell>
          <table:covered-table-cell/>
          <table:table-cell office:value-type="float" office:value="282693.46000000002" table:style-name="ce16">
            <text:p>282693,4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1:050002:1087</text:p>
          </table:table-cell>
          <table:covered-table-cell/>
          <table:table-cell office:value-type="float" office:value="203757.49" table:style-name="ce16">
            <text:p>203757,4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1:200001:3206</text:p>
          </table:table-cell>
          <table:covered-table-cell/>
          <table:table-cell office:value-type="float" office:value="2912162.17" table:style-name="ce16">
            <text:p>2912162,1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1:200001:3214</text:p>
          </table:table-cell>
          <table:covered-table-cell/>
          <table:table-cell office:value-type="float" office:value="2025606.88" table:style-name="ce16">
            <text:p>2025606,8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1:200001:3217</text:p>
          </table:table-cell>
          <table:covered-table-cell/>
          <table:table-cell office:value-type="float" office:value="541777.43000000005" table:style-name="ce16">
            <text:p>541777,4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1:200001:3219</text:p>
          </table:table-cell>
          <table:covered-table-cell/>
          <table:table-cell office:value-type="float" office:value="610665.68999999994" table:style-name="ce16">
            <text:p>610665,6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1:200001:3221</text:p>
          </table:table-cell>
          <table:covered-table-cell/>
          <table:table-cell office:value-type="float" office:value="984974.66" table:style-name="ce16">
            <text:p>984974,6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1:200001:3224</text:p>
          </table:table-cell>
          <table:covered-table-cell/>
          <table:table-cell office:value-type="float" office:value="358928.02" table:style-name="ce16">
            <text:p>358928,0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1:200001:3230</text:p>
          </table:table-cell>
          <table:covered-table-cell/>
          <table:table-cell office:value-type="float" office:value="468583.66" table:style-name="ce16">
            <text:p>468583,6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1:200001:3235</text:p>
          </table:table-cell>
          <table:covered-table-cell/>
          <table:table-cell office:value-type="float" office:value="887693.21" table:style-name="ce16">
            <text:p>887693,2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1:200001:3236</text:p>
          </table:table-cell>
          <table:covered-table-cell/>
          <table:table-cell office:value-type="float" office:value="480782.62" table:style-name="ce16">
            <text:p>480782,6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1:200001:3237</text:p>
          </table:table-cell>
          <table:covered-table-cell/>
          <table:table-cell office:value-type="float" office:value="330819.20000000001" table:style-name="ce16">
            <text:p>330819,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1:200001:3238</text:p>
          </table:table-cell>
          <table:covered-table-cell/>
          <table:table-cell office:value-type="float" office:value="296944.46999999997" table:style-name="ce16">
            <text:p>296944,4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1:200001:3244</text:p>
          </table:table-cell>
          <table:covered-table-cell/>
          <table:table-cell office:value-type="float" office:value="457819.87" table:style-name="ce16">
            <text:p>457819,8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1:200001:3245</text:p>
          </table:table-cell>
          <table:covered-table-cell/>
          <table:table-cell office:value-type="float" office:value="900958.86" table:style-name="ce16">
            <text:p>900958,8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1:200001:3246</text:p>
          </table:table-cell>
          <table:covered-table-cell/>
          <table:table-cell office:value-type="float" office:value="1015927.85" table:style-name="ce16">
            <text:p>1015927,8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1:200001:3248</text:p>
          </table:table-cell>
          <table:covered-table-cell/>
          <table:table-cell office:value-type="float" office:value="861589.87" table:style-name="ce16">
            <text:p>861589,8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1:200001:3264</text:p>
          </table:table-cell>
          <table:covered-table-cell/>
          <table:table-cell office:value-type="float" office:value="510921.23" table:style-name="ce16">
            <text:p>510921,2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1:200001:3265</text:p>
          </table:table-cell>
          <table:covered-table-cell/>
          <table:table-cell office:value-type="float" office:value="470018.83" table:style-name="ce16">
            <text:p>470018,8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1:200001:3267</text:p>
          </table:table-cell>
          <table:covered-table-cell/>
          <table:table-cell office:value-type="float" office:value="504462.96" table:style-name="ce16">
            <text:p>504462,9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1:200001:3268</text:p>
          </table:table-cell>
          <table:covered-table-cell/>
          <table:table-cell office:value-type="float" office:value="542495.02" table:style-name="ce16">
            <text:p>542495,0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1:200001:3272</text:p>
          </table:table-cell>
          <table:covered-table-cell/>
          <table:table-cell office:value-type="float" office:value="713998.07" table:style-name="ce16">
            <text:p>713998,0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1:200001:3289</text:p>
          </table:table-cell>
          <table:covered-table-cell/>
          <table:table-cell office:value-type="float" office:value="514509.16" table:style-name="ce16">
            <text:p>514509,1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1:200001:3291</text:p>
          </table:table-cell>
          <table:covered-table-cell/>
          <table:table-cell office:value-type="float" office:value="647262.56999999995" table:style-name="ce16">
            <text:p>647262,5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1:200001:3295</text:p>
          </table:table-cell>
          <table:covered-table-cell/>
          <table:table-cell office:value-type="float" office:value="510921.23" table:style-name="ce16">
            <text:p>510921,2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1:200001:3297</text:p>
          </table:table-cell>
          <table:covered-table-cell/>
          <table:table-cell office:value-type="float" office:value="688164.97" table:style-name="ce16">
            <text:p>688164,9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1:200001:3314</text:p>
          </table:table-cell>
          <table:covered-table-cell/>
          <table:table-cell office:value-type="float" office:value="2166452.75" table:style-name="ce16">
            <text:p>2166452,7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3:010001:2811</text:p>
          </table:table-cell>
          <table:covered-table-cell/>
          <table:table-cell office:value-type="float" office:value="621590.65" table:style-name="ce16">
            <text:p>621590,6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10008:1781</text:p>
          </table:table-cell>
          <table:covered-table-cell/>
          <table:table-cell office:value-type="float" office:value="2139887.7000000002" table:style-name="ce16">
            <text:p>2139887,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10010:1782</text:p>
          </table:table-cell>
          <table:covered-table-cell/>
          <table:table-cell office:value-type="float" office:value="696640.82" table:style-name="ce16">
            <text:p>696640,8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10063:7080</text:p>
          </table:table-cell>
          <table:covered-table-cell/>
          <table:table-cell office:value-type="float" office:value="1765826.3" table:style-name="ce16">
            <text:p>1765826,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20014:1510</text:p>
          </table:table-cell>
          <table:covered-table-cell/>
          <table:table-cell office:value-type="float" office:value="1182880.73" table:style-name="ce16">
            <text:p>1182880,7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20023:613</text:p>
          </table:table-cell>
          <table:covered-table-cell/>
          <table:table-cell office:value-type="float" office:value="2101800.63" table:style-name="ce16">
            <text:p>2101800,6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20038:348</text:p>
          </table:table-cell>
          <table:covered-table-cell/>
          <table:table-cell office:value-type="float" office:value="2683666.92" table:style-name="ce16">
            <text:p>2683666,9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20052:1142</text:p>
          </table:table-cell>
          <table:covered-table-cell/>
          <table:table-cell office:value-type="float" office:value="1480363.72" table:style-name="ce16">
            <text:p>1480363,7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20079:1719</text:p>
          </table:table-cell>
          <table:covered-table-cell/>
          <table:table-cell office:value-type="float" office:value="1296905.94" table:style-name="ce16">
            <text:p>1296905,9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20086:2734</text:p>
          </table:table-cell>
          <table:covered-table-cell/>
          <table:table-cell office:value-type="float" office:value="149104.59" table:style-name="ce16">
            <text:p>149104,5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20086:2735</text:p>
          </table:table-cell>
          <table:covered-table-cell/>
          <table:table-cell office:value-type="float" office:value="2141944.81" table:style-name="ce16">
            <text:p>2141944,8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20093:2672</text:p>
          </table:table-cell>
          <table:covered-table-cell/>
          <table:table-cell office:value-type="float" office:value="1634812.39" table:style-name="ce16">
            <text:p>1634812,3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20093:983</text:p>
          </table:table-cell>
          <table:covered-table-cell/>
          <table:table-cell office:value-type="float" office:value="1555966.73" table:style-name="ce16">
            <text:p>1555966,7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20095:1004</text:p>
          </table:table-cell>
          <table:covered-table-cell/>
          <table:table-cell office:value-type="float" office:value="2153611.79" table:style-name="ce16">
            <text:p>2153611,7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20095:1005</text:p>
          </table:table-cell>
          <table:covered-table-cell/>
          <table:table-cell office:value-type="float" office:value="2586191.6800000002" table:style-name="ce16">
            <text:p>2586191,6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20095:1009</text:p>
          </table:table-cell>
          <table:covered-table-cell/>
          <table:table-cell office:value-type="float" office:value="2141328.84" table:style-name="ce16">
            <text:p>2141328,8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20095:101</text:p>
          </table:table-cell>
          <table:covered-table-cell/>
          <table:table-cell office:value-type="float" office:value="2763486.5" table:style-name="ce16">
            <text:p>2763486,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20095:1010</text:p>
          </table:table-cell>
          <table:covered-table-cell/>
          <table:table-cell office:value-type="float" office:value="1691619.5" table:style-name="ce16">
            <text:p>1691619,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20095:1015</text:p>
          </table:table-cell>
          <table:covered-table-cell/>
          <table:table-cell office:value-type="float" office:value="2129045.88" table:style-name="ce16">
            <text:p>2129045,8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20095:1048</text:p>
          </table:table-cell>
          <table:covered-table-cell/>
          <table:table-cell office:value-type="float" office:value="2067631.1" table:style-name="ce16">
            <text:p>2067631,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20095:1054</text:p>
          </table:table-cell>
          <table:covered-table-cell/>
          <table:table-cell office:value-type="float" office:value="2137234.52" table:style-name="ce16">
            <text:p>2137234,5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20095:1057</text:p>
          </table:table-cell>
          <table:covered-table-cell/>
          <table:table-cell office:value-type="float" office:value="2088102.69" table:style-name="ce16">
            <text:p>2088102,6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20095:1171</text:p>
          </table:table-cell>
          <table:covered-table-cell/>
          <table:table-cell office:value-type="float" office:value="2116762.92" table:style-name="ce16">
            <text:p>2116762,9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20095:1172</text:p>
          </table:table-cell>
          <table:covered-table-cell/>
          <table:table-cell office:value-type="float" office:value="1584501.45" table:style-name="ce16">
            <text:p>1584501,4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20095:1175</text:p>
          </table:table-cell>
          <table:covered-table-cell/>
          <table:table-cell office:value-type="float" office:value="2124951.56" table:style-name="ce16">
            <text:p>2124951,5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20095:1176</text:p>
          </table:table-cell>
          <table:covered-table-cell/>
          <table:table-cell office:value-type="float" office:value="1576312.82" table:style-name="ce16">
            <text:p>1576312,8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20095:1177</text:p>
          </table:table-cell>
          <table:covered-table-cell/>
          <table:table-cell office:value-type="float" office:value="2137234.52" table:style-name="ce16">
            <text:p>2137234,5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20095:1189</text:p>
          </table:table-cell>
          <table:covered-table-cell/>
          <table:table-cell office:value-type="float" office:value="2067631.1" table:style-name="ce16">
            <text:p>2067631,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20095:1198</text:p>
          </table:table-cell>
          <table:covered-table-cell/>
          <table:table-cell office:value-type="float" office:value="2084008.37" table:style-name="ce16">
            <text:p>2084008,3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20095:1200</text:p>
          </table:table-cell>
          <table:covered-table-cell/>
          <table:table-cell office:value-type="float" office:value="2059442.46" table:style-name="ce16">
            <text:p>2059442,4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20095:1202</text:p>
          </table:table-cell>
          <table:covered-table-cell/>
          <table:table-cell office:value-type="float" office:value="2574691.14" table:style-name="ce16">
            <text:p>2574691,1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20095:1204</text:p>
          </table:table-cell>
          <table:covered-table-cell/>
          <table:table-cell office:value-type="float" office:value="2075819.73" table:style-name="ce16">
            <text:p>2075819,7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20095:1212</text:p>
          </table:table-cell>
          <table:covered-table-cell/>
          <table:table-cell office:value-type="float" office:value="1584498.48" table:style-name="ce16">
            <text:p>1584498,4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20095:1214</text:p>
          </table:table-cell>
          <table:covered-table-cell/>
          <table:table-cell office:value-type="float" office:value="2546792.0099999998" table:style-name="ce16">
            <text:p>2546792,0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20095:1215</text:p>
          </table:table-cell>
          <table:covered-table-cell/>
          <table:table-cell office:value-type="float" office:value="2582662.3199999998" table:style-name="ce16">
            <text:p>2582662,3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20095:1216</text:p>
          </table:table-cell>
          <table:covered-table-cell/>
          <table:table-cell office:value-type="float" office:value="2071725.41" table:style-name="ce16">
            <text:p>2071725,4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20095:1235</text:p>
          </table:table-cell>
          <table:covered-table-cell/>
          <table:table-cell office:value-type="float" office:value="2075819.73" table:style-name="ce16">
            <text:p>2075819,7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20095:1236</text:p>
          </table:table-cell>
          <table:covered-table-cell/>
          <table:table-cell office:value-type="float" office:value="2071725.41" table:style-name="ce16">
            <text:p>2071725,4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20095:1237</text:p>
          </table:table-cell>
          <table:covered-table-cell/>
          <table:table-cell office:value-type="float" office:value="2554763.19" table:style-name="ce16">
            <text:p>2554763,1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20095:1260</text:p>
          </table:table-cell>
          <table:covered-table-cell/>
          <table:table-cell office:value-type="float" office:value="1566941.02" table:style-name="ce16">
            <text:p>1566941,0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20095:1290</text:p>
          </table:table-cell>
          <table:covered-table-cell/>
          <table:table-cell office:value-type="float" office:value="2147899.96" table:style-name="ce16">
            <text:p>2147899,9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20095:1295</text:p>
          </table:table-cell>
          <table:covered-table-cell/>
          <table:table-cell office:value-type="float" office:value="1633714.08" table:style-name="ce16">
            <text:p>1633714,0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20095:1299</text:p>
          </table:table-cell>
          <table:covered-table-cell/>
          <table:table-cell office:value-type="float" office:value="2143816.5" table:style-name="ce16">
            <text:p>2143816,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20095:1308</text:p>
          </table:table-cell>
          <table:covered-table-cell/>
          <table:table-cell office:value-type="float" office:value="1589198.71" table:style-name="ce16">
            <text:p>1589198,7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20095:131</text:p>
          </table:table-cell>
          <table:covered-table-cell/>
          <table:table-cell office:value-type="float" office:value="1993933.35" table:style-name="ce16">
            <text:p>1993933,3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20095:1313</text:p>
          </table:table-cell>
          <table:covered-table-cell/>
          <table:table-cell office:value-type="float" office:value="1157399.6200000001" table:style-name="ce16">
            <text:p>1157399,6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20095:133</text:p>
          </table:table-cell>
          <table:covered-table-cell/>
          <table:table-cell office:value-type="float" office:value="2759632.26" table:style-name="ce16">
            <text:p>2759632,2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20095:155</text:p>
          </table:table-cell>
          <table:covered-table-cell/>
          <table:table-cell office:value-type="float" office:value="2582337.4500000002" table:style-name="ce16">
            <text:p>2582337,4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20095:1553</text:p>
          </table:table-cell>
          <table:covered-table-cell/>
          <table:table-cell office:value-type="float" office:value="1522011.22" table:style-name="ce16">
            <text:p>1522011,2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30016:272</text:p>
          </table:table-cell>
          <table:covered-table-cell/>
          <table:table-cell office:value-type="float" office:value="1593739.82" table:style-name="ce16">
            <text:p>1593739,8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30026:1763</text:p>
          </table:table-cell>
          <table:covered-table-cell/>
          <table:table-cell office:value-type="float" office:value="595748.13" table:style-name="ce16">
            <text:p>595748,1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30026:1764</text:p>
          </table:table-cell>
          <table:covered-table-cell/>
          <table:table-cell office:value-type="float" office:value="588939.57999999996" table:style-name="ce16">
            <text:p>588939,5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30036:2986</text:p>
          </table:table-cell>
          <table:covered-table-cell/>
          <table:table-cell office:value-type="float" office:value="1634038.2" table:style-name="ce16">
            <text:p>1634038,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30052:4008</text:p>
          </table:table-cell>
          <table:covered-table-cell/>
          <table:table-cell office:value-type="float" office:value="1581875.26" table:style-name="ce16">
            <text:p>1581875,2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30077:2531</text:p>
          </table:table-cell>
          <table:covered-table-cell/>
          <table:table-cell office:value-type="float" office:value="3023892.84" table:style-name="ce16">
            <text:p>3023892,8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30081:568</text:p>
          </table:table-cell>
          <table:covered-table-cell/>
          <table:table-cell office:value-type="float" office:value="209917.83" table:style-name="ce16">
            <text:p>209917,8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30116:3862</text:p>
          </table:table-cell>
          <table:covered-table-cell/>
          <table:table-cell office:value-type="float" office:value="2517947.9700000002" table:style-name="ce16">
            <text:p>2517947,9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40008:821</text:p>
          </table:table-cell>
          <table:covered-table-cell/>
          <table:table-cell office:value-type="float" office:value="2250971.31" table:style-name="ce16">
            <text:p>2250971,3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40008:834</text:p>
          </table:table-cell>
          <table:covered-table-cell/>
          <table:table-cell office:value-type="float" office:value="1211024.1000000001" table:style-name="ce16">
            <text:p>1211024,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40008:839</text:p>
          </table:table-cell>
          <table:covered-table-cell/>
          <table:table-cell office:value-type="float" office:value="2524453.7999999998" table:style-name="ce16">
            <text:p>2524453,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40010:211</text:p>
          </table:table-cell>
          <table:covered-table-cell/>
          <table:table-cell office:value-type="float" office:value="6501722.1900000004" table:style-name="ce16">
            <text:p>6501722,1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40010:245</text:p>
          </table:table-cell>
          <table:covered-table-cell/>
          <table:table-cell office:value-type="float" office:value="9844730.7300000004" table:style-name="ce16">
            <text:p>9844730,7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40010:259</text:p>
          </table:table-cell>
          <table:covered-table-cell/>
          <table:table-cell office:value-type="float" office:value="6890788.6900000004" table:style-name="ce16">
            <text:p>6890788,6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40010:260</text:p>
          </table:table-cell>
          <table:covered-table-cell/>
          <table:table-cell office:value-type="float" office:value="4614468.5199999996" table:style-name="ce16">
            <text:p>4614468,5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40010:263</text:p>
          </table:table-cell>
          <table:covered-table-cell/>
          <table:table-cell office:value-type="float" office:value="4466714.5999999996" table:style-name="ce16">
            <text:p>4466714,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40010:283</text:p>
          </table:table-cell>
          <table:covered-table-cell/>
          <table:table-cell office:value-type="float" office:value="5844009.0599999996" table:style-name="ce16">
            <text:p>5844009,0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40010:288</text:p>
          </table:table-cell>
          <table:covered-table-cell/>
          <table:table-cell office:value-type="float" office:value="6132470.2000000002" table:style-name="ce16">
            <text:p>6132470,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40010:294</text:p>
          </table:table-cell>
          <table:covered-table-cell/>
          <table:table-cell office:value-type="float" office:value="4229995.76" table:style-name="ce16">
            <text:p>4229995,7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40013:921</text:p>
          </table:table-cell>
          <table:covered-table-cell/>
          <table:table-cell office:value-type="float" office:value="2136334.83" table:style-name="ce16">
            <text:p>2136334,8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40013:924</text:p>
          </table:table-cell>
          <table:covered-table-cell/>
          <table:table-cell office:value-type="float" office:value="2730991.72" table:style-name="ce16">
            <text:p>2730991,7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40013:925</text:p>
          </table:table-cell>
          <table:covered-table-cell/>
          <table:table-cell office:value-type="float" office:value="2145329.92" table:style-name="ce16">
            <text:p>2145329,9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40013:93</text:p>
          </table:table-cell>
          <table:covered-table-cell/>
          <table:table-cell office:value-type="float" office:value="2431129.4" table:style-name="ce16">
            <text:p>2431129,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40014:1510</text:p>
          </table:table-cell>
          <table:covered-table-cell/>
          <table:table-cell office:value-type="float" office:value="2650659.5299999998" table:style-name="ce16">
            <text:p>2650659,5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40014:1519</text:p>
          </table:table-cell>
          <table:covered-table-cell/>
          <table:table-cell office:value-type="float" office:value="1990265.33" table:style-name="ce16">
            <text:p>1990265,3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40014:1531</text:p>
          </table:table-cell>
          <table:covered-table-cell/>
          <table:table-cell office:value-type="float" office:value="1898471.12" table:style-name="ce16">
            <text:p>1898471,1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40014:1565</text:p>
          </table:table-cell>
          <table:covered-table-cell/>
          <table:table-cell office:value-type="float" office:value="1894489.99" table:style-name="ce16">
            <text:p>1894489,9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40014:1572</text:p>
          </table:table-cell>
          <table:covered-table-cell/>
          <table:table-cell office:value-type="float" office:value="2016308.64" table:style-name="ce16">
            <text:p>2016308,6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40014:1574</text:p>
          </table:table-cell>
          <table:covered-table-cell/>
          <table:table-cell office:value-type="float" office:value="1886088.71" table:style-name="ce16">
            <text:p>1886088,7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40014:1576</text:p>
          </table:table-cell>
          <table:covered-table-cell/>
          <table:table-cell office:value-type="float" office:value="1931135.55" table:style-name="ce16">
            <text:p>1931135,5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40014:1580</text:p>
          </table:table-cell>
          <table:covered-table-cell/>
          <table:table-cell office:value-type="float" office:value="1881888.06" table:style-name="ce16">
            <text:p>1881888,0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40014:1592</text:p>
          </table:table-cell>
          <table:covered-table-cell/>
          <table:table-cell office:value-type="float" office:value="1407207.05" table:style-name="ce16">
            <text:p>1407207,0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4:040014:1594</text:p>
          </table:table-cell>
          <table:covered-table-cell/>
          <table:table-cell office:value-type="float" office:value="2171732.4300000002" table:style-name="ce16">
            <text:p>2171732,4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4:040014:1598</text:p>
          </table:table-cell>
          <table:covered-table-cell/>
          <table:table-cell office:value-type="float" office:value="2175933.0699999998" table:style-name="ce16">
            <text:p>2175933,0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4:040014:1602</text:p>
          </table:table-cell>
          <table:covered-table-cell/>
          <table:table-cell office:value-type="float" office:value="2647515.7200000002" table:style-name="ce16">
            <text:p>2647515,7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4:040014:1604</text:p>
          </table:table-cell>
          <table:covered-table-cell/>
          <table:table-cell office:value-type="float" office:value="1898690.64" table:style-name="ce16">
            <text:p>1898690,6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4:040014:1605</text:p>
          </table:table-cell>
          <table:covered-table-cell/>
          <table:table-cell office:value-type="float" office:value="1982703.5" table:style-name="ce16">
            <text:p>1982703,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4:040015:1007</text:p>
          </table:table-cell>
          <table:covered-table-cell/>
          <table:table-cell office:value-type="float" office:value="1883958.9" table:style-name="ce16">
            <text:p>1883958,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4:040015:1008</text:p>
          </table:table-cell>
          <table:covered-table-cell/>
          <table:table-cell office:value-type="float" office:value="1896951.72" table:style-name="ce16">
            <text:p>1896951,7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4:040015:1012</text:p>
          </table:table-cell>
          <table:covered-table-cell/>
          <table:table-cell office:value-type="float" office:value="1979239.58" table:style-name="ce16">
            <text:p>1979239,5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4:040015:1023</text:p>
          </table:table-cell>
          <table:covered-table-cell/>
          <table:table-cell office:value-type="float" office:value="1966246.76" table:style-name="ce16">
            <text:p>1966246,7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4:040015:135</text:p>
          </table:table-cell>
          <table:covered-table-cell/>
          <table:table-cell office:value-type="float" office:value="1805817.03" table:style-name="ce16">
            <text:p>1805817,0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4:040015:1396</text:p>
          </table:table-cell>
          <table:covered-table-cell/>
          <table:table-cell office:value-type="float" office:value="1772735.04" table:style-name="ce16">
            <text:p>1772735,0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4:040015:142</text:p>
          </table:table-cell>
          <table:covered-table-cell/>
          <table:table-cell office:value-type="float" office:value="1938158.23" table:style-name="ce16">
            <text:p>1938158,2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4:040015:251</text:p>
          </table:table-cell>
          <table:covered-table-cell/>
          <table:table-cell office:value-type="float" office:value="1578313.59" table:style-name="ce16">
            <text:p>1578313,5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4:040015:265</text:p>
          </table:table-cell>
          <table:covered-table-cell/>
          <table:table-cell office:value-type="float" office:value="1635533.42" table:style-name="ce16">
            <text:p>1635533,4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4:040015:280</text:p>
          </table:table-cell>
          <table:covered-table-cell/>
          <table:table-cell office:value-type="float" office:value="1435264.02" table:style-name="ce16">
            <text:p>1435264,0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4:040015:281</text:p>
          </table:table-cell>
          <table:covered-table-cell/>
          <table:table-cell office:value-type="float" office:value="1597386.87" table:style-name="ce16">
            <text:p>1597386,8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4:040015:307</text:p>
          </table:table-cell>
          <table:covered-table-cell/>
          <table:table-cell office:value-type="float" office:value="2386805.2999999998" table:style-name="ce16">
            <text:p>2386805,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4:040015:310</text:p>
          </table:table-cell>
          <table:covered-table-cell/>
          <table:table-cell office:value-type="float" office:value="1996563.34" table:style-name="ce16">
            <text:p>1996563,3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4:040015:320</text:p>
          </table:table-cell>
          <table:covered-table-cell/>
          <table:table-cell office:value-type="float" office:value="1784347.28" table:style-name="ce16">
            <text:p>1784347,2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4:040015:321</text:p>
          </table:table-cell>
          <table:covered-table-cell/>
          <table:table-cell office:value-type="float" office:value="1570960.32" table:style-name="ce16">
            <text:p>1570960,3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4:040015:329</text:p>
          </table:table-cell>
          <table:covered-table-cell/>
          <table:table-cell office:value-type="float" office:value="1570960.32" table:style-name="ce16">
            <text:p>1570960,3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4:040015:347</text:p>
          </table:table-cell>
          <table:covered-table-cell/>
          <table:table-cell office:value-type="float" office:value="2412843.1800000002" table:style-name="ce16">
            <text:p>2412843,1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4:040015:349</text:p>
          </table:table-cell>
          <table:covered-table-cell/>
          <table:table-cell office:value-type="float" office:value="2456239.64" table:style-name="ce16">
            <text:p>2456239,6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4:040015:350</text:p>
          </table:table-cell>
          <table:covered-table-cell/>
          <table:table-cell office:value-type="float" office:value="1983570.52" table:style-name="ce16">
            <text:p>1983570,5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4:040015:489</text:p>
          </table:table-cell>
          <table:covered-table-cell/>
          <table:table-cell office:value-type="float" office:value="2404163.88" table:style-name="ce16">
            <text:p>2404163,8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4:040015:491</text:p>
          </table:table-cell>
          <table:covered-table-cell/>
          <table:table-cell office:value-type="float" office:value="1407618.88" table:style-name="ce16">
            <text:p>1407618,8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4:040015:506</text:p>
          </table:table-cell>
          <table:covered-table-cell/>
          <table:table-cell office:value-type="float" office:value="2356427.7799999998" table:style-name="ce16">
            <text:p>2356427,7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4:040015:517</text:p>
          </table:table-cell>
          <table:covered-table-cell/>
          <table:table-cell office:value-type="float" office:value="3036333.11" table:style-name="ce16">
            <text:p>3036333,1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4:040015:628</text:p>
          </table:table-cell>
          <table:covered-table-cell/>
          <table:table-cell office:value-type="float" office:value="1829661.4" table:style-name="ce16">
            <text:p>1829661,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4:040015:704</text:p>
          </table:table-cell>
          <table:covered-table-cell/>
          <table:table-cell office:value-type="float" office:value="1775933.54" table:style-name="ce16">
            <text:p>1775933,5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4:040015:711</text:p>
          </table:table-cell>
          <table:covered-table-cell/>
          <table:table-cell office:value-type="float" office:value="1925351.02" table:style-name="ce16">
            <text:p>1925351,0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4:040015:719</text:p>
          </table:table-cell>
          <table:covered-table-cell/>
          <table:table-cell office:value-type="float" office:value="1891198.45" table:style-name="ce16">
            <text:p>1891198,4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4:040015:724</text:p>
          </table:table-cell>
          <table:covered-table-cell/>
          <table:table-cell office:value-type="float" office:value="1835700.53" table:style-name="ce16">
            <text:p>1835700,5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4:040017:505</text:p>
          </table:table-cell>
          <table:covered-table-cell/>
          <table:table-cell office:value-type="float" office:value="5015173.7" table:style-name="ce16">
            <text:p>5015173,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4:040017:544</text:p>
          </table:table-cell>
          <table:covered-table-cell/>
          <table:table-cell office:value-type="float" office:value="6031178.71" table:style-name="ce16">
            <text:p>6031178,7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4:040017:550</text:p>
          </table:table-cell>
          <table:covered-table-cell/>
          <table:table-cell office:value-type="float" office:value="4489304.05" table:style-name="ce16">
            <text:p>4489304,0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4:040017:607</text:p>
          </table:table-cell>
          <table:covered-table-cell/>
          <table:table-cell office:value-type="float" office:value="2249833.4300000002" table:style-name="ce16">
            <text:p>2249833,4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4:040017:608</text:p>
          </table:table-cell>
          <table:covered-table-cell/>
          <table:table-cell office:value-type="float" office:value="2249833.4300000002" table:style-name="ce16">
            <text:p>2249833,4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4:040017:612</text:p>
          </table:table-cell>
          <table:covered-table-cell/>
          <table:table-cell office:value-type="float" office:value="2567818.58" table:style-name="ce16">
            <text:p>2567818,5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4:040017:613</text:p>
          </table:table-cell>
          <table:covered-table-cell/>
          <table:table-cell office:value-type="float" office:value="2404646.16" table:style-name="ce16">
            <text:p>2404646,1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4:040017:614</text:p>
          </table:table-cell>
          <table:covered-table-cell/>
          <table:table-cell office:value-type="float" office:value="2589288.63" table:style-name="ce16">
            <text:p>2589288,6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4:040017:615</text:p>
          </table:table-cell>
          <table:covered-table-cell/>
          <table:table-cell office:value-type="float" office:value="2563524.5699999998" table:style-name="ce16">
            <text:p>2563524,5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4:040017:618</text:p>
          </table:table-cell>
          <table:covered-table-cell/>
          <table:table-cell office:value-type="float" office:value="2241262.63" table:style-name="ce16">
            <text:p>2241262,6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4:040017:625</text:p>
          </table:table-cell>
          <table:covered-table-cell/>
          <table:table-cell office:value-type="float" office:value="2305883.91" table:style-name="ce16">
            <text:p>2305883,9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4:040017:628</text:p>
          </table:table-cell>
          <table:covered-table-cell/>
          <table:table-cell office:value-type="float" office:value="2159840.09" table:style-name="ce16">
            <text:p>2159840,0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4:040017:63</text:p>
          </table:table-cell>
          <table:covered-table-cell/>
          <table:table-cell office:value-type="float" office:value="1302493.45" table:style-name="ce16">
            <text:p>1302493,4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4:040017:634</text:p>
          </table:table-cell>
          <table:covered-table-cell/>
          <table:table-cell office:value-type="float" office:value="2848695.98" table:style-name="ce16">
            <text:p>2848695,9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4:040017:639</text:p>
          </table:table-cell>
          <table:covered-table-cell/>
          <table:table-cell office:value-type="float" office:value="2327353.96" table:style-name="ce16">
            <text:p>2327353,9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4:040017:641</text:p>
          </table:table-cell>
          <table:covered-table-cell/>
          <table:table-cell office:value-type="float" office:value="2224121.04" table:style-name="ce16">
            <text:p>2224121,0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4:040017:646</text:p>
          </table:table-cell>
          <table:covered-table-cell/>
          <table:table-cell office:value-type="float" office:value="2753607.38" table:style-name="ce16">
            <text:p>2753607,3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4:040017:658</text:p>
          </table:table-cell>
          <table:covered-table-cell/>
          <table:table-cell office:value-type="float" office:value="2206979.46" table:style-name="ce16">
            <text:p>2206979,4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4:040017:659</text:p>
          </table:table-cell>
          <table:covered-table-cell/>
          <table:table-cell office:value-type="float" office:value="2280119.84" table:style-name="ce16">
            <text:p>2280119,8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4:040017:66</text:p>
          </table:table-cell>
          <table:covered-table-cell/>
          <table:table-cell office:value-type="float" office:value="1946570.48" table:style-name="ce16">
            <text:p>1946570,4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4:040017:660</text:p>
          </table:table-cell>
          <table:covered-table-cell/>
          <table:table-cell office:value-type="float" office:value="2297295.89" table:style-name="ce16">
            <text:p>2297295,8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4:040017:677</text:p>
          </table:table-cell>
          <table:covered-table-cell/>
          <table:table-cell office:value-type="float" office:value="2241262.63" table:style-name="ce16">
            <text:p>2241262,6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4:040019:360</text:p>
          </table:table-cell>
          <table:covered-table-cell/>
          <table:table-cell office:value-type="float" office:value="2456179.6800000002" table:style-name="ce16">
            <text:p>2456179,6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4:040019:364</text:p>
          </table:table-cell>
          <table:covered-table-cell/>
          <table:table-cell office:value-type="float" office:value="1349970.1" table:style-name="ce16">
            <text:p>1349970,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4:040019:376</text:p>
          </table:table-cell>
          <table:covered-table-cell/>
          <table:table-cell office:value-type="float" office:value="2438882.64" table:style-name="ce16">
            <text:p>2438882,6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4:040019:379</text:p>
          </table:table-cell>
          <table:covered-table-cell/>
          <table:table-cell office:value-type="float" office:value="1522306.7" table:style-name="ce16">
            <text:p>1522306,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4:040019:391</text:p>
          </table:table-cell>
          <table:covered-table-cell/>
          <table:table-cell office:value-type="float" office:value="2434558.38" table:style-name="ce16">
            <text:p>2434558,3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4:040019:394</text:p>
          </table:table-cell>
          <table:covered-table-cell/>
          <table:table-cell office:value-type="float" office:value="2348073.1800000002" table:style-name="ce16">
            <text:p>2348073,1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4:040019:395</text:p>
          </table:table-cell>
          <table:covered-table-cell/>
          <table:table-cell office:value-type="float" office:value="3360048.48" table:style-name="ce16">
            <text:p>3360048,4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4:040019:414</text:p>
          </table:table-cell>
          <table:covered-table-cell/>
          <table:table-cell office:value-type="float" office:value="1553216.32" table:style-name="ce16">
            <text:p>1553216,3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4:040019:417</text:p>
          </table:table-cell>
          <table:covered-table-cell/>
          <table:table-cell office:value-type="float" office:value="1811295.31" table:style-name="ce16">
            <text:p>1811295,3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4:040019:420</text:p>
          </table:table-cell>
          <table:covered-table-cell/>
          <table:table-cell office:value-type="float" office:value="1815577.33" table:style-name="ce16">
            <text:p>1815577,3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4:040022:1097</text:p>
          </table:table-cell>
          <table:covered-table-cell/>
          <table:table-cell office:value-type="float" office:value="1846531.94" table:style-name="ce16">
            <text:p>1846531,9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4:040022:1100</text:p>
          </table:table-cell>
          <table:covered-table-cell/>
          <table:table-cell office:value-type="float" office:value="1846531.94" table:style-name="ce16">
            <text:p>1846531,9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4:040022:1122</text:p>
          </table:table-cell>
          <table:covered-table-cell/>
          <table:table-cell office:value-type="float" office:value="1944164.66" table:style-name="ce16">
            <text:p>1944164,6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4:040022:1123</text:p>
          </table:table-cell>
          <table:covered-table-cell/>
          <table:table-cell office:value-type="float" office:value="2649888.7599999998" table:style-name="ce16">
            <text:p>2649888,7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4:040022:1126</text:p>
          </table:table-cell>
          <table:covered-table-cell/>
          <table:table-cell office:value-type="float" office:value="1935674.86" table:style-name="ce16">
            <text:p>1935674,8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4:040022:1130</text:p>
          </table:table-cell>
          <table:covered-table-cell/>
          <table:table-cell office:value-type="float" office:value="2590340.7000000002" table:style-name="ce16">
            <text:p>2590340,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4:040022:1146</text:p>
          </table:table-cell>
          <table:covered-table-cell/>
          <table:table-cell office:value-type="float" office:value="1554174.85" table:style-name="ce16">
            <text:p>1554174,8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4:040022:1165</text:p>
          </table:table-cell>
          <table:covered-table-cell/>
          <table:table-cell office:value-type="float" office:value="1501389.12" table:style-name="ce16">
            <text:p>1501389,1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4:040022:1171</text:p>
          </table:table-cell>
          <table:covered-table-cell/>
          <table:table-cell office:value-type="float" office:value="1481890.56" table:style-name="ce16">
            <text:p>1481890,5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4:040022:1175</text:p>
          </table:table-cell>
          <table:covered-table-cell/>
          <table:table-cell office:value-type="float" office:value="2452644.23" table:style-name="ce16">
            <text:p>2452644,2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4:040022:1197</text:p>
          </table:table-cell>
          <table:covered-table-cell/>
          <table:table-cell office:value-type="float" office:value="1516013.04" table:style-name="ce16">
            <text:p>1516013,0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34:040022:1202</text:p>
          </table:table-cell>
          <table:covered-table-cell/>
          <table:table-cell office:value-type="float" office:value="1592998.26" table:style-name="ce16">
            <text:p>1592998,2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34:040022:1443</text:p>
          </table:table-cell>
          <table:covered-table-cell/>
          <table:table-cell office:value-type="float" office:value="2432963.6800000002" table:style-name="ce16">
            <text:p>2432963,6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34:040022:1444</text:p>
          </table:table-cell>
          <table:covered-table-cell/>
          <table:table-cell office:value-type="float" office:value="1863511.54" table:style-name="ce16">
            <text:p>1863511,5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34:040022:1451</text:p>
          </table:table-cell>
          <table:covered-table-cell/>
          <table:table-cell office:value-type="float" office:value="1918695.25" table:style-name="ce16">
            <text:p>1918695,2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34:040022:1538</text:p>
          </table:table-cell>
          <table:covered-table-cell/>
          <table:table-cell office:value-type="float" office:value="1730497.2" table:style-name="ce16">
            <text:p>1730497,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34:040022:1546</text:p>
          </table:table-cell>
          <table:covered-table-cell/>
          <table:table-cell office:value-type="float" office:value="2479064.09" table:style-name="ce16">
            <text:p>2479064,0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34:040022:1551</text:p>
          </table:table-cell>
          <table:covered-table-cell/>
          <table:table-cell office:value-type="float" office:value="2435030.98" table:style-name="ce16">
            <text:p>2435030,9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34:040022:1552</text:p>
          </table:table-cell>
          <table:covered-table-cell/>
          <table:table-cell office:value-type="float" office:value="2514290.58" table:style-name="ce16">
            <text:p>2514290,5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4:34:040022:1555</text:p>
          </table:table-cell>
          <table:covered-table-cell/>
          <table:table-cell office:value-type="float" office:value="2426224.36" table:style-name="ce16">
            <text:p>2426224,3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4:34:040022:1556</text:p>
          </table:table-cell>
          <table:covered-table-cell/>
          <table:table-cell office:value-type="float" office:value="1652502.96" table:style-name="ce16">
            <text:p>1652502,9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4:34:040022:1559</text:p>
          </table:table-cell>
          <table:covered-table-cell/>
          <table:table-cell office:value-type="float" office:value="1715873.28" table:style-name="ce16">
            <text:p>1715873,2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4:34:040022:1900</text:p>
          </table:table-cell>
          <table:covered-table-cell/>
          <table:table-cell office:value-type="float" office:value="1846531.94" table:style-name="ce16">
            <text:p>1846531,9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4:34:040022:1906</text:p>
          </table:table-cell>
          <table:covered-table-cell/>
          <table:table-cell office:value-type="float" office:value="1842287.03" table:style-name="ce16">
            <text:p>1842287,0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4:34:040022:1909</text:p>
          </table:table-cell>
          <table:covered-table-cell/>
          <table:table-cell office:value-type="float" office:value="1901715.65" table:style-name="ce16">
            <text:p>1901715,6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4:34:040022:1911</text:p>
          </table:table-cell>
          <table:covered-table-cell/>
          <table:table-cell office:value-type="float" office:value="2096981.09" table:style-name="ce16">
            <text:p>2096981,0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4:34:040022:1913</text:p>
          </table:table-cell>
          <table:covered-table-cell/>
          <table:table-cell office:value-type="float" office:value="1880491.14" table:style-name="ce16">
            <text:p>1880491,1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4:34:040022:1917</text:p>
          </table:table-cell>
          <table:covered-table-cell/>
          <table:table-cell office:value-type="float" office:value="2573326.9700000002" table:style-name="ce16">
            <text:p>2573326,9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4:34:040022:1919</text:p>
          </table:table-cell>
          <table:covered-table-cell/>
          <table:table-cell office:value-type="float" office:value="1931429.96" table:style-name="ce16">
            <text:p>1931429,9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4:34:040022:1920</text:p>
          </table:table-cell>
          <table:covered-table-cell/>
          <table:table-cell office:value-type="float" office:value="2581833.83" table:style-name="ce16">
            <text:p>2581833,8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4:34:040022:1929</text:p>
          </table:table-cell>
          <table:covered-table-cell/>
          <table:table-cell office:value-type="float" office:value="2437217.11" table:style-name="ce16">
            <text:p>2437217,1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4:34:040022:1930</text:p>
          </table:table-cell>
          <table:covered-table-cell/>
          <table:table-cell office:value-type="float" office:value="1859266.64" table:style-name="ce16">
            <text:p>1859266,6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4:34:040022:1940</text:p>
          </table:table-cell>
          <table:covered-table-cell/>
          <table:table-cell office:value-type="float" office:value="1922940.15" table:style-name="ce16">
            <text:p>1922940,1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4:34:040022:1941</text:p>
          </table:table-cell>
          <table:covered-table-cell/>
          <table:table-cell office:value-type="float" office:value="1935674.86" table:style-name="ce16">
            <text:p>1935674,8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4:34:040022:1974</text:p>
          </table:table-cell>
          <table:covered-table-cell/>
          <table:table-cell office:value-type="float" office:value="1948409.56" table:style-name="ce16">
            <text:p>1948409,5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4:34:040022:1990</text:p>
          </table:table-cell>
          <table:covered-table-cell/>
          <table:table-cell office:value-type="float" office:value="2543552.9300000002" table:style-name="ce16">
            <text:p>2543552,9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4:34:040022:1995</text:p>
          </table:table-cell>
          <table:covered-table-cell/>
          <table:table-cell office:value-type="float" office:value="2471244.5699999998" table:style-name="ce16">
            <text:p>2471244,5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4:34:040022:2001</text:p>
          </table:table-cell>
          <table:covered-table-cell/>
          <table:table-cell office:value-type="float" office:value="1905960.55" table:style-name="ce16">
            <text:p>1905960,5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4:34:040022:2056</text:p>
          </table:table-cell>
          <table:covered-table-cell/>
          <table:table-cell office:value-type="float" office:value="2492274.0299999998" table:style-name="ce16">
            <text:p>2492274,0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4:34:040022:2060</text:p>
          </table:table-cell>
          <table:covered-table-cell/>
          <table:table-cell office:value-type="float" office:value="1657377.6" table:style-name="ce16">
            <text:p>1657377,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4:34:040022:2065</text:p>
          </table:table-cell>
          <table:covered-table-cell/>
          <table:table-cell office:value-type="float" office:value="1623255.12" table:style-name="ce16">
            <text:p>1623255,1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4:34:040022:2702</text:p>
          </table:table-cell>
          <table:covered-table-cell/>
          <table:table-cell office:value-type="float" office:value="2724042.83" table:style-name="ce16">
            <text:p>2724042,8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4:34:040022:2711</text:p>
          </table:table-cell>
          <table:covered-table-cell/>
          <table:table-cell office:value-type="float" office:value="2506171.36" table:style-name="ce16">
            <text:p>2506171,3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4:34:040022:2713</text:p>
          </table:table-cell>
          <table:covered-table-cell/>
          <table:table-cell office:value-type="float" office:value="1612366.02" table:style-name="ce16">
            <text:p>1612366,0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4:34:040022:2744</text:p>
          </table:table-cell>
          <table:covered-table-cell/>
          <table:table-cell office:value-type="float" office:value="2545535.2999999998" table:style-name="ce16">
            <text:p>2545535,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4:34:040022:2746</text:p>
          </table:table-cell>
          <table:covered-table-cell/>
          <table:table-cell office:value-type="float" office:value="1573630.5" table:style-name="ce16">
            <text:p>1573630,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4:34:040022:2747</text:p>
          </table:table-cell>
          <table:covered-table-cell/>
          <table:table-cell office:value-type="float" office:value="2715971.59" table:style-name="ce16">
            <text:p>2715971,5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4:34:040022:2757</text:p>
          </table:table-cell>
          <table:covered-table-cell/>
          <table:table-cell office:value-type="float" office:value="2841075.78" table:style-name="ce16">
            <text:p>2841075,7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4:34:040022:2766</text:p>
          </table:table-cell>
          <table:covered-table-cell/>
          <table:table-cell office:value-type="float" office:value="2514918.9" table:style-name="ce16">
            <text:p>2514918,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4:34:040022:2770</text:p>
          </table:table-cell>
          <table:covered-table-cell/>
          <table:table-cell office:value-type="float" office:value="2462433.64" table:style-name="ce16">
            <text:p>2462433,6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4:34:040022:8269</text:p>
          </table:table-cell>
          <table:covered-table-cell/>
          <table:table-cell office:value-type="float" office:value="1738750.21" table:style-name="ce16">
            <text:p>1738750,2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4:34:050032:424</text:p>
          </table:table-cell>
          <table:covered-table-cell/>
          <table:table-cell office:value-type="float" office:value="899444.25" table:style-name="ce16">
            <text:p>899444,2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4:34:050040:2497</text:p>
          </table:table-cell>
          <table:covered-table-cell/>
          <table:table-cell office:value-type="float" office:value="1721845.13" table:style-name="ce16">
            <text:p>1721845,1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4:34:050064:1843</text:p>
          </table:table-cell>
          <table:covered-table-cell/>
          <table:table-cell office:value-type="float" office:value="1671435.07" table:style-name="ce16">
            <text:p>1671435,0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4:34:050064:653</text:p>
          </table:table-cell>
          <table:covered-table-cell/>
          <table:table-cell office:value-type="float" office:value="1736896.85" table:style-name="ce16">
            <text:p>1736896,8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4:34:050064:698</text:p>
          </table:table-cell>
          <table:covered-table-cell/>
          <table:table-cell office:value-type="float" office:value="2286395.1" table:style-name="ce16">
            <text:p>2286395,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4:34:050064:724</text:p>
          </table:table-cell>
          <table:covered-table-cell/>
          <table:table-cell office:value-type="float" office:value="2309490" table:style-name="ce16">
            <text:p>2309490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4:34:050064:725</text:p>
          </table:table-cell>
          <table:covered-table-cell/>
          <table:table-cell office:value-type="float" office:value="1319298.8400000001" table:style-name="ce16">
            <text:p>1319298,8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4:34:050065:317</text:p>
          </table:table-cell>
          <table:covered-table-cell/>
          <table:table-cell office:value-type="float" office:value="2355501.6" table:style-name="ce16">
            <text:p>2355501,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4:34:050067:733</text:p>
          </table:table-cell>
          <table:covered-table-cell/>
          <table:table-cell office:value-type="float" office:value="842225.8" table:style-name="ce16">
            <text:p>842225,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4:34:050073:413</text:p>
          </table:table-cell>
          <table:covered-table-cell/>
          <table:table-cell office:value-type="float" office:value="226585.58" table:style-name="ce16">
            <text:p>226585,5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4:34:060011:1151</text:p>
          </table:table-cell>
          <table:covered-table-cell/>
          <table:table-cell office:value-type="float" office:value="328122.84999999998" table:style-name="ce16">
            <text:p>328122,8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4:34:060011:360</text:p>
          </table:table-cell>
          <table:covered-table-cell/>
          <table:table-cell office:value-type="float" office:value="1802145.65" table:style-name="ce16">
            <text:p>1802145,6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4:34:060011:434</text:p>
          </table:table-cell>
          <table:covered-table-cell/>
          <table:table-cell office:value-type="float" office:value="168792.07" table:style-name="ce16">
            <text:p>168792,0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4:34:060014:5448</text:p>
          </table:table-cell>
          <table:covered-table-cell/>
          <table:table-cell office:value-type="float" office:value="1208331.99" table:style-name="ce16">
            <text:p>1208331,9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4:34:060016:1404</text:p>
          </table:table-cell>
          <table:covered-table-cell/>
          <table:table-cell office:value-type="float" office:value="2129221.92" table:style-name="ce16">
            <text:p>2129221,9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4:34:060016:6293</text:p>
          </table:table-cell>
          <table:covered-table-cell/>
          <table:table-cell office:value-type="float" office:value="253465.28" table:style-name="ce16">
            <text:p>253465,2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4:34:060017:1114</text:p>
          </table:table-cell>
          <table:covered-table-cell/>
          <table:table-cell office:value-type="float" office:value="2666528.9900000002" table:style-name="ce16">
            <text:p>2666528,9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4:34:060021:181</text:p>
          </table:table-cell>
          <table:covered-table-cell/>
          <table:table-cell office:value-type="float" office:value="1363220.45" table:style-name="ce16">
            <text:p>1363220,4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4:34:060022:1174</text:p>
          </table:table-cell>
          <table:covered-table-cell/>
          <table:table-cell office:value-type="float" office:value="2631530.91" table:style-name="ce16">
            <text:p>2631530,9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4:34:060022:1181</text:p>
          </table:table-cell>
          <table:covered-table-cell/>
          <table:table-cell office:value-type="float" office:value="3794749.62" table:style-name="ce16">
            <text:p>3794749,6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4:34:060022:1182</text:p>
          </table:table-cell>
          <table:covered-table-cell/>
          <table:table-cell office:value-type="float" office:value="3853250.39" table:style-name="ce16">
            <text:p>3853250,3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4:34:060022:4617</text:p>
          </table:table-cell>
          <table:covered-table-cell/>
          <table:table-cell office:value-type="float" office:value="1815422.43" table:style-name="ce16">
            <text:p>1815422,4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4:34:060022:497</text:p>
          </table:table-cell>
          <table:covered-table-cell/>
          <table:table-cell office:value-type="float" office:value="1655568.11" table:style-name="ce16">
            <text:p>1655568,1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4:34:060022:505</text:p>
          </table:table-cell>
          <table:covered-table-cell/>
          <table:table-cell office:value-type="float" office:value="3136048.23" table:style-name="ce16">
            <text:p>3136048,2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4:34:060022:5066</text:p>
          </table:table-cell>
          <table:covered-table-cell/>
          <table:table-cell office:value-type="float" office:value="1344813.22" table:style-name="ce16">
            <text:p>1344813,2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4:34:060022:507</text:p>
          </table:table-cell>
          <table:covered-table-cell/>
          <table:table-cell office:value-type="float" office:value="2211092.4" table:style-name="ce16">
            <text:p>2211092,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4:34:060022:5081</text:p>
          </table:table-cell>
          <table:covered-table-cell/>
          <table:table-cell office:value-type="float" office:value="1508952.41" table:style-name="ce16">
            <text:p>1508952,4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4:34:060022:5087</text:p>
          </table:table-cell>
          <table:covered-table-cell/>
          <table:table-cell office:value-type="float" office:value="1230108.56" table:style-name="ce16">
            <text:p>1230108,5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4:34:060022:5093</text:p>
          </table:table-cell>
          <table:covered-table-cell/>
          <table:table-cell office:value-type="float" office:value="1587805.03" table:style-name="ce16">
            <text:p>1587805,0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4:34:060022:513</text:p>
          </table:table-cell>
          <table:covered-table-cell/>
          <table:table-cell office:value-type="float" office:value="2680159.89" table:style-name="ce16">
            <text:p>2680159,8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4:34:060022:514</text:p>
          </table:table-cell>
          <table:covered-table-cell/>
          <table:table-cell office:value-type="float" office:value="2224175.79" table:style-name="ce16">
            <text:p>2224175,7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4:34:060022:5364</text:p>
          </table:table-cell>
          <table:covered-table-cell/>
          <table:table-cell office:value-type="float" office:value="2243940.79" table:style-name="ce16">
            <text:p>2243940,7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4:34:060022:5366</text:p>
          </table:table-cell>
          <table:covered-table-cell/>
          <table:table-cell office:value-type="float" office:value="4776004.55" table:style-name="ce16">
            <text:p>4776004,5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4:34:060022:5559</text:p>
          </table:table-cell>
          <table:covered-table-cell/>
          <table:table-cell office:value-type="float" office:value="2218892.89" table:style-name="ce16">
            <text:p>2218892,8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4:34:060022:556</text:p>
          </table:table-cell>
          <table:covered-table-cell/>
          <table:table-cell office:value-type="float" office:value="2854493.46" table:style-name="ce16">
            <text:p>2854493,4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4:34:060022:5560</text:p>
          </table:table-cell>
          <table:covered-table-cell/>
          <table:table-cell office:value-type="float" office:value="2586107.34" table:style-name="ce16">
            <text:p>2586107,3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4:34:060022:5567</text:p>
          </table:table-cell>
          <table:covered-table-cell/>
          <table:table-cell office:value-type="float" office:value="3161340.82" table:style-name="ce16">
            <text:p>3161340,8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4:34:060022:5574</text:p>
          </table:table-cell>
          <table:covered-table-cell/>
          <table:table-cell office:value-type="float" office:value="2188907.85" table:style-name="ce16">
            <text:p>2188907,8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4:34:060022:5582</text:p>
          </table:table-cell>
          <table:covered-table-cell/>
          <table:table-cell office:value-type="float" office:value="3076420.8" table:style-name="ce16">
            <text:p>3076420,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4:34:060022:559</text:p>
          </table:table-cell>
          <table:covered-table-cell/>
          <table:table-cell office:value-type="float" office:value="1966026.28" table:style-name="ce16">
            <text:p>1966026,2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4:34:060022:5596</text:p>
          </table:table-cell>
          <table:covered-table-cell/>
          <table:table-cell office:value-type="float" office:value="2648527.19" table:style-name="ce16">
            <text:p>2648527,1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4:34:060022:5598</text:p>
          </table:table-cell>
          <table:covered-table-cell/>
          <table:table-cell office:value-type="float" office:value="1682852.94" table:style-name="ce16">
            <text:p>1682852,9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4:34:060022:560</text:p>
          </table:table-cell>
          <table:covered-table-cell/>
          <table:table-cell office:value-type="float" office:value="2920031.42" table:style-name="ce16">
            <text:p>2920031,4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4:34:060022:5600</text:p>
          </table:table-cell>
          <table:covered-table-cell/>
          <table:table-cell office:value-type="float" office:value="2652534.04" table:style-name="ce16">
            <text:p>2652534,0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4:34:060022:5608</text:p>
          </table:table-cell>
          <table:covered-table-cell/>
          <table:table-cell office:value-type="float" office:value="1682852.94" table:style-name="ce16">
            <text:p>1682852,9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4:34:060022:5611</text:p>
          </table:table-cell>
          <table:covered-table-cell/>
          <table:table-cell office:value-type="float" office:value="2184624.27" table:style-name="ce16">
            <text:p>2184624,2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4:34:060022:5615</text:p>
          </table:table-cell>
          <table:covered-table-cell/>
          <table:table-cell office:value-type="float" office:value="3145900.82" table:style-name="ce16">
            <text:p>3145900,8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4:34:060022:5618</text:p>
          </table:table-cell>
          <table:covered-table-cell/>
          <table:table-cell office:value-type="float" office:value="2636506.64" table:style-name="ce16">
            <text:p>2636506,6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4:34:060022:5619</text:p>
          </table:table-cell>
          <table:covered-table-cell/>
          <table:table-cell office:value-type="float" office:value="2201758.58" table:style-name="ce16">
            <text:p>2201758,5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4:34:060022:562</text:p>
          </table:table-cell>
          <table:covered-table-cell/>
          <table:table-cell office:value-type="float" office:value="2823705.39" table:style-name="ce16">
            <text:p>2823705,3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4:34:060051:2187</text:p>
          </table:table-cell>
          <table:covered-table-cell/>
          <table:table-cell office:value-type="float" office:value="1214494.55" table:style-name="ce16">
            <text:p>1214494,5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4:34:060061:434</text:p>
          </table:table-cell>
          <table:covered-table-cell/>
          <table:table-cell office:value-type="float" office:value="1490171.62" table:style-name="ce16">
            <text:p>1490171,6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4:34:070001:9860</text:p>
          </table:table-cell>
          <table:covered-table-cell/>
          <table:table-cell office:value-type="float" office:value="4177636.79" table:style-name="ce16">
            <text:p>4177636,7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4:34:070062:383</text:p>
          </table:table-cell>
          <table:covered-table-cell/>
          <table:table-cell office:value-type="float" office:value="735238.12" table:style-name="ce16">
            <text:p>735238,1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4:34:070091:444</text:p>
          </table:table-cell>
          <table:covered-table-cell/>
          <table:table-cell office:value-type="float" office:value="1810533.79" table:style-name="ce16">
            <text:p>1810533,7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4:34:070091:459</text:p>
          </table:table-cell>
          <table:covered-table-cell/>
          <table:table-cell office:value-type="float" office:value="1883020.44" table:style-name="ce16">
            <text:p>1883020,4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4:34:070091:58</text:p>
          </table:table-cell>
          <table:covered-table-cell/>
          <table:table-cell office:value-type="float" office:value="2017716.75" table:style-name="ce16">
            <text:p>2017716,7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4:34:070091:68</text:p>
          </table:table-cell>
          <table:covered-table-cell/>
          <table:table-cell office:value-type="float" office:value="1798590.95" table:style-name="ce16">
            <text:p>1798590,9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4:34:070093:166</text:p>
          </table:table-cell>
          <table:covered-table-cell/>
          <table:table-cell office:value-type="float" office:value="1363176.53" table:style-name="ce16">
            <text:p>1363176,5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4:34:070093:186</text:p>
          </table:table-cell>
          <table:covered-table-cell/>
          <table:table-cell office:value-type="float" office:value="1152807.3400000001" table:style-name="ce16">
            <text:p>1152807,3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4:34:070093:245</text:p>
          </table:table-cell>
          <table:covered-table-cell/>
          <table:table-cell office:value-type="float" office:value="1231083.8799999999" table:style-name="ce16">
            <text:p>1231083,8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4:34:070093:253</text:p>
          </table:table-cell>
          <table:covered-table-cell/>
          <table:table-cell office:value-type="float" office:value="1251101.5" table:style-name="ce16">
            <text:p>1251101,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4:34:070094:224</text:p>
          </table:table-cell>
          <table:covered-table-cell/>
          <table:table-cell office:value-type="float" office:value="1848159.88" table:style-name="ce16">
            <text:p>1848159,8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4:34:070094:236</text:p>
          </table:table-cell>
          <table:covered-table-cell/>
          <table:table-cell office:value-type="float" office:value="1679078.1" table:style-name="ce16">
            <text:p>1679078,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4:34:070094:238</text:p>
          </table:table-cell>
          <table:covered-table-cell/>
          <table:table-cell office:value-type="float" office:value="1756125.33" table:style-name="ce16">
            <text:p>1756125,3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4:34:070094:242</text:p>
          </table:table-cell>
          <table:covered-table-cell/>
          <table:table-cell office:value-type="float" office:value="1265692.67" table:style-name="ce16">
            <text:p>1265692,6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4:34:070094:247</text:p>
          </table:table-cell>
          <table:covered-table-cell/>
          <table:table-cell office:value-type="float" office:value="1978680.99" table:style-name="ce16">
            <text:p>1978680,9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4:34:070094:250</text:p>
          </table:table-cell>
          <table:covered-table-cell/>
          <table:table-cell office:value-type="float" office:value="1282613.7" table:style-name="ce16">
            <text:p>1282613,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4:34:080021:843</text:p>
          </table:table-cell>
          <table:covered-table-cell/>
          <table:table-cell office:value-type="float" office:value="3908813.93" table:style-name="ce16">
            <text:p>3908813,9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4:34:080021:844</text:p>
          </table:table-cell>
          <table:covered-table-cell/>
          <table:table-cell office:value-type="float" office:value="6438397.0800000001" table:style-name="ce16">
            <text:p>6438397,0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4:34:080021:845</text:p>
          </table:table-cell>
          <table:covered-table-cell/>
          <table:table-cell office:value-type="float" office:value="60795.83" table:style-name="ce16">
            <text:p>60795,8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4:34:080062:1577</text:p>
          </table:table-cell>
          <table:covered-table-cell/>
          <table:table-cell office:value-type="float" office:value="953018.4" table:style-name="ce16">
            <text:p>953018,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4:34:080062:1587</text:p>
          </table:table-cell>
          <table:covered-table-cell/>
          <table:table-cell office:value-type="float" office:value="1593521.2" table:style-name="ce16">
            <text:p>1593521,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4:34:080062:1651</text:p>
          </table:table-cell>
          <table:covered-table-cell/>
          <table:table-cell office:value-type="float" office:value="914897.66" table:style-name="ce16">
            <text:p>914897,6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4:34:080062:1654</text:p>
          </table:table-cell>
          <table:covered-table-cell/>
          <table:table-cell office:value-type="float" office:value="1625333.79" table:style-name="ce16">
            <text:p>1625333,7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4:34:080062:1668</text:p>
          </table:table-cell>
          <table:covered-table-cell/>
          <table:table-cell office:value-type="float" office:value="1029259.87" table:style-name="ce16">
            <text:p>1029259,8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4:34:080062:1673</text:p>
          </table:table-cell>
          <table:covered-table-cell/>
          <table:table-cell office:value-type="float" office:value="911720.94" table:style-name="ce16">
            <text:p>911720,9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4:34:080062:1676</text:p>
          </table:table-cell>
          <table:covered-table-cell/>
          <table:table-cell office:value-type="float" office:value="1271934.1399999999" table:style-name="ce16">
            <text:p>1271934,1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4:34:080062:1677</text:p>
          </table:table-cell>
          <table:covered-table-cell/>
          <table:table-cell office:value-type="float" office:value="1035613.33" table:style-name="ce16">
            <text:p>1035613,3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4:34:080062:1678</text:p>
          </table:table-cell>
          <table:covered-table-cell/>
          <table:table-cell office:value-type="float" office:value="1616657.63" table:style-name="ce16">
            <text:p>1616657,6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4:34:080062:1679</text:p>
          </table:table-cell>
          <table:covered-table-cell/>
          <table:table-cell office:value-type="float" office:value="1010199.5" table:style-name="ce16">
            <text:p>1010199,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4:34:080062:1682</text:p>
          </table:table-cell>
          <table:covered-table-cell/>
          <table:table-cell office:value-type="float" office:value="1311682.0900000001" table:style-name="ce16">
            <text:p>1311682,0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4:34:080062:1686</text:p>
          </table:table-cell>
          <table:covered-table-cell/>
          <table:table-cell office:value-type="float" office:value="1634009.94" table:style-name="ce16">
            <text:p>1634009,9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4:34:080062:1691</text:p>
          </table:table-cell>
          <table:covered-table-cell/>
          <table:table-cell office:value-type="float" office:value="1271934.1399999999" table:style-name="ce16">
            <text:p>1271934,1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4:34:080069:774</text:p>
          </table:table-cell>
          <table:covered-table-cell/>
          <table:table-cell office:value-type="float" office:value="1404164.89" table:style-name="ce16">
            <text:p>1404164,8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4:34:080069:777</text:p>
          </table:table-cell>
          <table:covered-table-cell/>
          <table:table-cell office:value-type="float" office:value="1178297.54" table:style-name="ce16">
            <text:p>1178297,5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4:34:080069:781</text:p>
          </table:table-cell>
          <table:covered-table-cell/>
          <table:table-cell office:value-type="float" office:value="1425936.96" table:style-name="ce16">
            <text:p>1425936,9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4:34:080069:786</text:p>
          </table:table-cell>
          <table:covered-table-cell/>
          <table:table-cell office:value-type="float" office:value="1442327.04" table:style-name="ce16">
            <text:p>1442327,0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4:34:080069:792</text:p>
          </table:table-cell>
          <table:covered-table-cell/>
          <table:table-cell office:value-type="float" office:value="1589966.95" table:style-name="ce16">
            <text:p>1589966,9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4:34:080069:796</text:p>
          </table:table-cell>
          <table:covered-table-cell/>
          <table:table-cell office:value-type="float" office:value="1099084.26" table:style-name="ce16">
            <text:p>1099084,2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4:34:080069:821</text:p>
          </table:table-cell>
          <table:covered-table-cell/>
          <table:table-cell office:value-type="float" office:value="1680044.18" table:style-name="ce16">
            <text:p>1680044,1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4:34:080069:827</text:p>
          </table:table-cell>
          <table:covered-table-cell/>
          <table:table-cell office:value-type="float" office:value="1392545.47" table:style-name="ce16">
            <text:p>1392545,4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4:34:080069:829</text:p>
          </table:table-cell>
          <table:covered-table-cell/>
          <table:table-cell office:value-type="float" office:value="1353276.29" table:style-name="ce16">
            <text:p>1353276,2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4:34:080069:836</text:p>
          </table:table-cell>
          <table:covered-table-cell/>
          <table:table-cell office:value-type="float" office:value="1241510.17" table:style-name="ce16">
            <text:p>1241510,1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4:34:080069:837</text:p>
          </table:table-cell>
          <table:covered-table-cell/>
          <table:table-cell office:value-type="float" office:value="1247551.58" table:style-name="ce16">
            <text:p>1247551,5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4:34:080069:97</text:p>
          </table:table-cell>
          <table:covered-table-cell/>
          <table:table-cell office:value-type="float" office:value="1538214.25" table:style-name="ce16">
            <text:p>1538214,2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4:34:080070:194</text:p>
          </table:table-cell>
          <table:covered-table-cell/>
          <table:table-cell office:value-type="float" office:value="1808608.2" table:style-name="ce16">
            <text:p>1808608,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4:34:080070:198</text:p>
          </table:table-cell>
          <table:covered-table-cell/>
          <table:table-cell office:value-type="float" office:value="1329757.6499999999" table:style-name="ce16">
            <text:p>1329757,6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4:34:080070:217</text:p>
          </table:table-cell>
          <table:covered-table-cell/>
          <table:table-cell office:value-type="float" office:value="1957758.59" table:style-name="ce16">
            <text:p>1957758,5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4:34:080070:228</text:p>
          </table:table-cell>
          <table:covered-table-cell/>
          <table:table-cell office:value-type="float" office:value="1981561.12" table:style-name="ce16">
            <text:p>1981561,1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4:34:080070:230</text:p>
          </table:table-cell>
          <table:covered-table-cell/>
          <table:table-cell office:value-type="float" office:value="1794828.33" table:style-name="ce16">
            <text:p>1794828,3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4:34:080070:234</text:p>
          </table:table-cell>
          <table:covered-table-cell/>
          <table:table-cell office:value-type="float" office:value="1966684.54" table:style-name="ce16">
            <text:p>1966684,5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4:34:080070:244</text:p>
          </table:table-cell>
          <table:covered-table-cell/>
          <table:table-cell office:value-type="float" office:value="1808608.2" table:style-name="ce16">
            <text:p>1808608,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4:34:080070:245</text:p>
          </table:table-cell>
          <table:covered-table-cell/>
          <table:table-cell office:value-type="float" office:value="1794828.33" table:style-name="ce16">
            <text:p>1794828,3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4:34:080070:246</text:p>
          </table:table-cell>
          <table:covered-table-cell/>
          <table:table-cell office:value-type="float" office:value="1972635.17" table:style-name="ce16">
            <text:p>1972635,1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4:34:080070:247</text:p>
          </table:table-cell>
          <table:covered-table-cell/>
          <table:table-cell office:value-type="float" office:value="1957758.59" table:style-name="ce16">
            <text:p>1957758,5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4:34:080070:248</text:p>
          </table:table-cell>
          <table:covered-table-cell/>
          <table:table-cell office:value-type="float" office:value="1805163.23" table:style-name="ce16">
            <text:p>1805163,2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4:34:080070:251</text:p>
          </table:table-cell>
          <table:covered-table-cell/>
          <table:table-cell office:value-type="float" office:value="1760378.65" table:style-name="ce16">
            <text:p>1760378,6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4:34:080070:297</text:p>
          </table:table-cell>
          <table:covered-table-cell/>
          <table:table-cell office:value-type="float" office:value="1798273.3" table:style-name="ce16">
            <text:p>1798273,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4:34:080070:300</text:p>
          </table:table-cell>
          <table:covered-table-cell/>
          <table:table-cell office:value-type="float" office:value="1743153.81" table:style-name="ce16">
            <text:p>1743153,8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4:34:080070:311</text:p>
          </table:table-cell>
          <table:covered-table-cell/>
          <table:table-cell office:value-type="float" office:value="1805163.23" table:style-name="ce16">
            <text:p>1805163,2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4:34:080074:1165</text:p>
          </table:table-cell>
          <table:covered-table-cell/>
          <table:table-cell office:value-type="float" office:value="1878628.46" table:style-name="ce16">
            <text:p>1878628,4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4:34:080074:1166</text:p>
          </table:table-cell>
          <table:covered-table-cell/>
          <table:table-cell office:value-type="float" office:value="2026602.57" table:style-name="ce16">
            <text:p>2026602,5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4:34:080074:1169</text:p>
          </table:table-cell>
          <table:covered-table-cell/>
          <table:table-cell office:value-type="float" office:value="2054364.25" table:style-name="ce16">
            <text:p>2054364,2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4:34:080074:1171</text:p>
          </table:table-cell>
          <table:covered-table-cell/>
          <table:table-cell office:value-type="float" office:value="1828626.94" table:style-name="ce16">
            <text:p>1828626,9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4:34:080074:1172</text:p>
          </table:table-cell>
          <table:covered-table-cell/>
          <table:table-cell office:value-type="float" office:value="1867913.85" table:style-name="ce16">
            <text:p>1867913,8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4:34:080074:1173</text:p>
          </table:table-cell>
          <table:covered-table-cell/>
          <table:table-cell office:value-type="float" office:value="2051279.62" table:style-name="ce16">
            <text:p>2051279,6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4:34:080074:1239</text:p>
          </table:table-cell>
          <table:covered-table-cell/>
          <table:table-cell office:value-type="float" office:value="1430973.98" table:style-name="ce16">
            <text:p>1430973,9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4:34:080074:1242</text:p>
          </table:table-cell>
          <table:covered-table-cell/>
          <table:table-cell office:value-type="float" office:value="1414601.28" table:style-name="ce16">
            <text:p>1414601,2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4:34:080074:1251</text:p>
          </table:table-cell>
          <table:covered-table-cell/>
          <table:table-cell office:value-type="float" office:value="1558681.04" table:style-name="ce16">
            <text:p>1558681,0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4:34:080074:1256</text:p>
          </table:table-cell>
          <table:covered-table-cell/>
          <table:table-cell office:value-type="float" office:value="1873874.97" table:style-name="ce16">
            <text:p>1873874,9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4:34:080074:1260</text:p>
          </table:table-cell>
          <table:covered-table-cell/>
          <table:table-cell office:value-type="float" office:value="1466993.92" table:style-name="ce16">
            <text:p>1466993,9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4:34:080074:1270</text:p>
          </table:table-cell>
          <table:covered-table-cell/>
          <table:table-cell office:value-type="float" office:value="1895556.17" table:style-name="ce16">
            <text:p>1895556,1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4:34:080074:1274</text:p>
          </table:table-cell>
          <table:covered-table-cell/>
          <table:table-cell office:value-type="float" office:value="1886264.23" table:style-name="ce16">
            <text:p>1886264,2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4:34:080074:1275</text:p>
          </table:table-cell>
          <table:covered-table-cell/>
          <table:table-cell office:value-type="float" office:value="1571779.2" table:style-name="ce16">
            <text:p>1571779,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4:34:080074:1284</text:p>
          </table:table-cell>
          <table:covered-table-cell/>
          <table:table-cell office:value-type="float" office:value="1493190.24" table:style-name="ce16">
            <text:p>1493190,2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4:34:080074:1285</text:p>
          </table:table-cell>
          <table:covered-table-cell/>
          <table:table-cell office:value-type="float" office:value="1914140.05" table:style-name="ce16">
            <text:p>1914140,0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4:34:080074:1286</text:p>
          </table:table-cell>
          <table:covered-table-cell/>
          <table:table-cell office:value-type="float" office:value="1051277.6399999999" table:style-name="ce16">
            <text:p>1051277,6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4:34:080074:1287</text:p>
          </table:table-cell>
          <table:covered-table-cell/>
          <table:table-cell office:value-type="float" office:value="1453895.76" table:style-name="ce16">
            <text:p>1453895,7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4:34:080074:1288</text:p>
          </table:table-cell>
          <table:covered-table-cell/>
          <table:table-cell office:value-type="float" office:value="1548857.42" table:style-name="ce16">
            <text:p>1548857,4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4:34:080074:1301</text:p>
          </table:table-cell>
          <table:covered-table-cell/>
          <table:table-cell office:value-type="float" office:value="1463719.38" table:style-name="ce16">
            <text:p>1463719,3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4:34:080074:1303</text:p>
          </table:table-cell>
          <table:covered-table-cell/>
          <table:table-cell office:value-type="float" office:value="1444072.14" table:style-name="ce16">
            <text:p>1444072,1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4:34:080074:1306</text:p>
          </table:table-cell>
          <table:covered-table-cell/>
          <table:table-cell office:value-type="float" office:value="1470268.46" table:style-name="ce16">
            <text:p>1470268,4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4:34:080074:1307</text:p>
          </table:table-cell>
          <table:covered-table-cell/>
          <table:table-cell office:value-type="float" office:value="1588151.9" table:style-name="ce16">
            <text:p>1588151,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4:34:080074:1318</text:p>
          </table:table-cell>
          <table:covered-table-cell/>
          <table:table-cell office:value-type="float" office:value="1027462.29" table:style-name="ce16">
            <text:p>1027462,2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4:34:080074:1322</text:p>
          </table:table-cell>
          <table:covered-table-cell/>
          <table:table-cell office:value-type="float" office:value="1929626.62" table:style-name="ce16">
            <text:p>1929626,6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4:34:080074:1325</text:p>
          </table:table-cell>
          <table:covered-table-cell/>
          <table:table-cell office:value-type="float" office:value="1489915.7" table:style-name="ce16">
            <text:p>1489915,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4:34:080074:1339</text:p>
          </table:table-cell>
          <table:covered-table-cell/>
          <table:table-cell office:value-type="float" office:value="1444072.14" table:style-name="ce16">
            <text:p>1444072,1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4:34:080074:1341</text:p>
          </table:table-cell>
          <table:covered-table-cell/>
          <table:table-cell office:value-type="float" office:value="1047875.44" table:style-name="ce16">
            <text:p>1047875,4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4:34:080074:1342</text:p>
          </table:table-cell>
          <table:covered-table-cell/>
          <table:table-cell office:value-type="float" office:value="1457170.3" table:style-name="ce16">
            <text:p>1457170,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4:34:080074:1348</text:p>
          </table:table-cell>
          <table:covered-table-cell/>
          <table:table-cell office:value-type="float" office:value="1447346.68" table:style-name="ce16">
            <text:p>1447346,6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4:34:080074:1349</text:p>
          </table:table-cell>
          <table:covered-table-cell/>
          <table:table-cell office:value-type="float" office:value="1555406.5" table:style-name="ce16">
            <text:p>1555406,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4:34:080074:1352</text:p>
          </table:table-cell>
          <table:covered-table-cell/>
          <table:table-cell office:value-type="float" office:value="1434248.52" table:style-name="ce16">
            <text:p>1434248,5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4:34:080074:1355</text:p>
          </table:table-cell>
          <table:covered-table-cell/>
          <table:table-cell office:value-type="float" office:value="1581602.82" table:style-name="ce16">
            <text:p>1581602,8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4:34:080074:1359</text:p>
          </table:table-cell>
          <table:covered-table-cell/>
          <table:table-cell office:value-type="float" office:value="1480092.08" table:style-name="ce16">
            <text:p>1480092,0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4:34:080074:1362</text:p>
          </table:table-cell>
          <table:covered-table-cell/>
          <table:table-cell office:value-type="float" office:value="1470268.46" table:style-name="ce16">
            <text:p>1470268,4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4:34:080074:1367</text:p>
          </table:table-cell>
          <table:covered-table-cell/>
          <table:table-cell office:value-type="float" office:value="1430973.98" table:style-name="ce16">
            <text:p>1430973,9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4:34:080074:1370</text:p>
          </table:table-cell>
          <table:covered-table-cell/>
          <table:table-cell office:value-type="float" office:value="1440797.6" table:style-name="ce16">
            <text:p>1440797,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4:34:080074:1371</text:p>
          </table:table-cell>
          <table:covered-table-cell/>
          <table:table-cell office:value-type="float" office:value="1457170.3" table:style-name="ce16">
            <text:p>1457170,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4:34:080074:1382</text:p>
          </table:table-cell>
          <table:covered-table-cell/>
          <table:table-cell office:value-type="float" office:value="1470268.46" table:style-name="ce16">
            <text:p>1470268,4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4:34:080074:1390</text:p>
          </table:table-cell>
          <table:covered-table-cell/>
          <table:table-cell office:value-type="float" office:value="1058082.02" table:style-name="ce16">
            <text:p>1058082,0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4:34:080074:1409</text:p>
          </table:table-cell>
          <table:covered-table-cell/>
          <table:table-cell office:value-type="float" office:value="1457170.3" table:style-name="ce16">
            <text:p>1457170,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4:34:080074:1410</text:p>
          </table:table-cell>
          <table:covered-table-cell/>
          <table:table-cell office:value-type="float" office:value="1463719.38" table:style-name="ce16">
            <text:p>1463719,3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4:34:080074:1412</text:p>
          </table:table-cell>
          <table:covered-table-cell/>
          <table:table-cell office:value-type="float" office:value="1542308.34" table:style-name="ce16">
            <text:p>1542308,3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4:34:080074:1413</text:p>
          </table:table-cell>
          <table:covered-table-cell/>
          <table:table-cell office:value-type="float" office:value="1434248.52" table:style-name="ce16">
            <text:p>1434248,5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4:34:080074:1418</text:p>
          </table:table-cell>
          <table:covered-table-cell/>
          <table:table-cell office:value-type="float" office:value="1440797.6" table:style-name="ce16">
            <text:p>1440797,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4:34:080074:6666</text:p>
          </table:table-cell>
          <table:covered-table-cell/>
          <table:table-cell office:value-type="float" office:value="2135045.7799999998" table:style-name="ce16">
            <text:p>2135045,7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4:34:080084:2106</text:p>
          </table:table-cell>
          <table:covered-table-cell/>
          <table:table-cell office:value-type="float" office:value="1679733.45" table:style-name="ce16">
            <text:p>1679733,4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4:34:080084:2107</text:p>
          </table:table-cell>
          <table:covered-table-cell/>
          <table:table-cell office:value-type="float" office:value="2239581.44" table:style-name="ce16">
            <text:p>2239581,4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4:34:080084:211</text:p>
          </table:table-cell>
          <table:covered-table-cell/>
          <table:table-cell office:value-type="float" office:value="1594828.66" table:style-name="ce16">
            <text:p>1594828,6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4:34:080084:2110</text:p>
          </table:table-cell>
          <table:covered-table-cell/>
          <table:table-cell office:value-type="float" office:value="1727307.6" table:style-name="ce16">
            <text:p>1727307,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4:34:080084:2116</text:p>
          </table:table-cell>
          <table:covered-table-cell/>
          <table:table-cell office:value-type="float" office:value="2132275.38" table:style-name="ce16">
            <text:p>2132275,3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4:34:080084:2122</text:p>
          </table:table-cell>
          <table:covered-table-cell/>
          <table:table-cell office:value-type="float" office:value="2118429.4300000002" table:style-name="ce16">
            <text:p>2118429,4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4:34:080084:2352</text:p>
          </table:table-cell>
          <table:covered-table-cell/>
          <table:table-cell office:value-type="float" office:value="2133435.38" table:style-name="ce16">
            <text:p>2133435,3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4:34:080084:2420</text:p>
          </table:table-cell>
          <table:covered-table-cell/>
          <table:table-cell office:value-type="float" office:value="2104989.5699999998" table:style-name="ce16">
            <text:p>2104989,5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4:34:080084:243</text:p>
          </table:table-cell>
          <table:covered-table-cell/>
          <table:table-cell office:value-type="float" office:value="1459799.18" table:style-name="ce16">
            <text:p>1459799,1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4:34:080084:2433</text:p>
          </table:table-cell>
          <table:covered-table-cell/>
          <table:table-cell office:value-type="float" office:value="2204966.58" table:style-name="ce16">
            <text:p>2204966,5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4:34:080084:2446</text:p>
          </table:table-cell>
          <table:covered-table-cell/>
          <table:table-cell office:value-type="float" office:value="2067061.83" table:style-name="ce16">
            <text:p>2067061,8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4:34:080084:245</text:p>
          </table:table-cell>
          <table:covered-table-cell/>
          <table:table-cell office:value-type="float" office:value="1440072.17" table:style-name="ce16">
            <text:p>1440072,1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4:34:080084:2452</text:p>
          </table:table-cell>
          <table:covered-table-cell/>
          <table:table-cell office:value-type="float" office:value="961612.5" table:style-name="ce16">
            <text:p>961612,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4:34:080084:246</text:p>
          </table:table-cell>
          <table:covered-table-cell/>
          <table:table-cell office:value-type="float" office:value="1887703.23" table:style-name="ce16">
            <text:p>1887703,2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4:34:080086:3393</text:p>
          </table:table-cell>
          <table:covered-table-cell/>
          <table:table-cell office:value-type="float" office:value="2158813.15" table:style-name="ce16">
            <text:p>2158813,1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4:34:080086:3517</text:p>
          </table:table-cell>
          <table:covered-table-cell/>
          <table:table-cell office:value-type="float" office:value="1916898.84" table:style-name="ce16">
            <text:p>1916898,8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4:34:080086:3519</text:p>
          </table:table-cell>
          <table:covered-table-cell/>
          <table:table-cell office:value-type="float" office:value="1898537.74" table:style-name="ce16">
            <text:p>1898537,7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4:34:080086:3526</text:p>
          </table:table-cell>
          <table:covered-table-cell/>
          <table:table-cell office:value-type="float" office:value="1490921.32" table:style-name="ce16">
            <text:p>1490921,3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4:34:080086:3543</text:p>
          </table:table-cell>
          <table:covered-table-cell/>
          <table:table-cell office:value-type="float" office:value="1843454.44" table:style-name="ce16">
            <text:p>1843454,4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4:34:080086:3544</text:p>
          </table:table-cell>
          <table:covered-table-cell/>
          <table:table-cell office:value-type="float" office:value="1400242.99" table:style-name="ce16">
            <text:p>1400242,9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4:34:080086:3548</text:p>
          </table:table-cell>
          <table:covered-table-cell/>
          <table:table-cell office:value-type="float" office:value="1858306.45" table:style-name="ce16">
            <text:p>1858306,4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4:34:080086:3555</text:p>
          </table:table-cell>
          <table:covered-table-cell/>
          <table:table-cell office:value-type="float" office:value="1487249.1" table:style-name="ce16">
            <text:p>1487249,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4:34:080086:3556</text:p>
          </table:table-cell>
          <table:covered-table-cell/>
          <table:table-cell office:value-type="float" office:value="1865253.39" table:style-name="ce16">
            <text:p>1865253,3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4:34:080086:356</text:p>
          </table:table-cell>
          <table:covered-table-cell/>
          <table:table-cell office:value-type="float" office:value="1850450.36" table:style-name="ce16">
            <text:p>1850450,3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4:34:080086:3564</text:p>
          </table:table-cell>
          <table:covered-table-cell/>
          <table:table-cell office:value-type="float" office:value="1839782.22" table:style-name="ce16">
            <text:p>1839782,2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4:34:080086:3565</text:p>
          </table:table-cell>
          <table:covered-table-cell/>
          <table:table-cell office:value-type="float" office:value="1293412.46" table:style-name="ce16">
            <text:p>1293412,4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4:34:080086:3567</text:p>
          </table:table-cell>
          <table:covered-table-cell/>
          <table:table-cell office:value-type="float" office:value="1465215.78" table:style-name="ce16">
            <text:p>1465215,7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4:34:080086:357</text:p>
          </table:table-cell>
          <table:covered-table-cell/>
          <table:table-cell office:value-type="float" office:value="2028808.06" table:style-name="ce16">
            <text:p>2028808,0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4:34:080086:3575</text:p>
          </table:table-cell>
          <table:covered-table-cell/>
          <table:table-cell office:value-type="float" office:value="1891193.3" table:style-name="ce16">
            <text:p>1891193,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4:34:080086:3579</text:p>
          </table:table-cell>
          <table:covered-table-cell/>
          <table:table-cell office:value-type="float" office:value="1882620.74" table:style-name="ce16">
            <text:p>1882620,7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4:34:080086:358</text:p>
          </table:table-cell>
          <table:covered-table-cell/>
          <table:table-cell office:value-type="float" office:value="2434939.3199999998" table:style-name="ce16">
            <text:p>2434939,3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4:34:080086:3581</text:p>
          </table:table-cell>
          <table:covered-table-cell/>
          <table:table-cell office:value-type="float" office:value="1531315.74" table:style-name="ce16">
            <text:p>1531315,7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4:34:080086:3588</text:p>
          </table:table-cell>
          <table:covered-table-cell/>
          <table:table-cell office:value-type="float" office:value="1604760.14" table:style-name="ce16">
            <text:p>1604760,1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4:34:080086:3595</text:p>
          </table:table-cell>
          <table:covered-table-cell/>
          <table:table-cell office:value-type="float" office:value="1891193.3" table:style-name="ce16">
            <text:p>1891193,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4:34:080086:3600</text:p>
          </table:table-cell>
          <table:covered-table-cell/>
          <table:table-cell office:value-type="float" office:value="1343012.35" table:style-name="ce16">
            <text:p>1343012,3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4:34:080086:3608</text:p>
          </table:table-cell>
          <table:covered-table-cell/>
          <table:table-cell office:value-type="float" office:value="1498265.76" table:style-name="ce16">
            <text:p>1498265,7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4:34:080086:3630</text:p>
          </table:table-cell>
          <table:covered-table-cell/>
          <table:table-cell office:value-type="float" office:value="2338602.63" table:style-name="ce16">
            <text:p>2338602,6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4:34:080086:3632</text:p>
          </table:table-cell>
          <table:covered-table-cell/>
          <table:table-cell office:value-type="float" office:value="1322282.56" table:style-name="ce16">
            <text:p>1322282,5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4:34:080087:313</text:p>
          </table:table-cell>
          <table:covered-table-cell/>
          <table:table-cell office:value-type="float" office:value="638104.49" table:style-name="ce16">
            <text:p>638104,4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4:34:080093:1179</text:p>
          </table:table-cell>
          <table:covered-table-cell/>
          <table:table-cell office:value-type="float" office:value="2018763.78" table:style-name="ce16">
            <text:p>2018763,7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4:34:080093:1190</text:p>
          </table:table-cell>
          <table:covered-table-cell/>
          <table:table-cell office:value-type="float" office:value="2107070.75" table:style-name="ce16">
            <text:p>2107070,7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4:34:080093:1222</text:p>
          </table:table-cell>
          <table:covered-table-cell/>
          <table:table-cell office:value-type="float" office:value="2046292.38" table:style-name="ce16">
            <text:p>2046292,3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4:34:080093:1223</text:p>
          </table:table-cell>
          <table:covered-table-cell/>
          <table:table-cell office:value-type="float" office:value="2052409.84" table:style-name="ce16">
            <text:p>2052409,8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4:34:080093:1226</text:p>
          </table:table-cell>
          <table:covered-table-cell/>
          <table:table-cell office:value-type="float" office:value="2349106.94" table:style-name="ce16">
            <text:p>2349106,9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4:34:080093:1227</text:p>
          </table:table-cell>
          <table:covered-table-cell/>
          <table:table-cell office:value-type="float" office:value="2245991.21" table:style-name="ce16">
            <text:p>2245991,2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4:34:080093:1229</text:p>
          </table:table-cell>
          <table:covered-table-cell/>
          <table:table-cell office:value-type="float" office:value="1832381.08" table:style-name="ce16">
            <text:p>1832381,0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4:34:080093:1234</text:p>
          </table:table-cell>
          <table:covered-table-cell/>
          <table:table-cell office:value-type="float" office:value="2266121.73" table:style-name="ce16">
            <text:p>2266121,7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4:34:080093:1238</text:p>
          </table:table-cell>
          <table:covered-table-cell/>
          <table:table-cell office:value-type="float" office:value="1919477.8" table:style-name="ce16">
            <text:p>1919477,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4:34:080093:1239</text:p>
          </table:table-cell>
          <table:covered-table-cell/>
          <table:table-cell office:value-type="float" office:value="1788832.72" table:style-name="ce16">
            <text:p>1788832,7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4:34:080093:1240</text:p>
          </table:table-cell>
          <table:covered-table-cell/>
          <table:table-cell office:value-type="float" office:value="2381153.29" table:style-name="ce16">
            <text:p>2381153,2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4:34:080093:1259</text:p>
          </table:table-cell>
          <table:covered-table-cell/>
          <table:table-cell office:value-type="float" office:value="2117120.37" table:style-name="ce16">
            <text:p>2117120,3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4:34:080093:126</text:p>
          </table:table-cell>
          <table:covered-table-cell/>
          <table:table-cell office:value-type="float" office:value="1286327.3899999999" table:style-name="ce16">
            <text:p>1286327,3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4:34:080093:1260</text:p>
          </table:table-cell>
          <table:covered-table-cell/>
          <table:table-cell office:value-type="float" office:value="2097021.12" table:style-name="ce16">
            <text:p>2097021,1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4:34:080093:1261</text:p>
          </table:table-cell>
          <table:covered-table-cell/>
          <table:table-cell office:value-type="float" office:value="1788832.72" table:style-name="ce16">
            <text:p>1788832,7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4:34:080093:1264</text:p>
          </table:table-cell>
          <table:covered-table-cell/>
          <table:table-cell office:value-type="float" office:value="1802232.21" table:style-name="ce16">
            <text:p>1802232,2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4:34:080093:1272</text:p>
          </table:table-cell>
          <table:covered-table-cell/>
          <table:table-cell office:value-type="float" office:value="1788832.72" table:style-name="ce16">
            <text:p>1788832,7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4:34:080093:1274</text:p>
          </table:table-cell>
          <table:covered-table-cell/>
          <table:table-cell office:value-type="float" office:value="2079938.44" table:style-name="ce16">
            <text:p>2079938,4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4:34:080093:1277</text:p>
          </table:table-cell>
          <table:covered-table-cell/>
          <table:table-cell office:value-type="float" office:value="2326513.2999999998" table:style-name="ce16">
            <text:p>2326513,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4:34:080093:1279</text:p>
          </table:table-cell>
          <table:covered-table-cell/>
          <table:table-cell office:value-type="float" office:value="1476826.77" table:style-name="ce16">
            <text:p>1476826,7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4:34:080093:1282</text:p>
          </table:table-cell>
          <table:covered-table-cell/>
          <table:table-cell office:value-type="float" office:value="2049351.11" table:style-name="ce16">
            <text:p>2049351,1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4:34:080093:1286</text:p>
          </table:table-cell>
          <table:covered-table-cell/>
          <table:table-cell office:value-type="float" office:value="1812281.83" table:style-name="ce16">
            <text:p>1812281,8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4:34:080093:1287</text:p>
          </table:table-cell>
          <table:covered-table-cell/>
          <table:table-cell office:value-type="float" office:value="1459119.01" table:style-name="ce16">
            <text:p>1459119,0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4:34:080093:1312</text:p>
          </table:table-cell>
          <table:covered-table-cell/>
          <table:table-cell office:value-type="float" office:value="1455577.46" table:style-name="ce16">
            <text:p>1455577,4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4:34:080093:1360</text:p>
          </table:table-cell>
          <table:covered-table-cell/>
          <table:table-cell office:value-type="float" office:value="1321697.3400000001" table:style-name="ce16">
            <text:p>1321697,3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4:34:080093:1363</text:p>
          </table:table-cell>
          <table:covered-table-cell/>
          <table:table-cell office:value-type="float" office:value="1649152.26" table:style-name="ce16">
            <text:p>1649152,2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4:34:080093:1365</text:p>
          </table:table-cell>
          <table:covered-table-cell/>
          <table:table-cell office:value-type="float" office:value="1660974.14" table:style-name="ce16">
            <text:p>1660974,1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4:34:080093:1373</text:p>
          </table:table-cell>
          <table:covered-table-cell/>
          <table:table-cell office:value-type="float" office:value="1019365.83" table:style-name="ce16">
            <text:p>1019365,8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4:34:080093:1374</text:p>
          </table:table-cell>
          <table:covered-table-cell/>
          <table:table-cell office:value-type="float" office:value="1643241.32" table:style-name="ce16">
            <text:p>1643241,3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4:34:080093:1376</text:p>
          </table:table-cell>
          <table:covered-table-cell/>
          <table:table-cell office:value-type="float" office:value="1022612.22" table:style-name="ce16">
            <text:p>1022612,2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4:34:080093:1379</text:p>
          </table:table-cell>
          <table:covered-table-cell/>
          <table:table-cell office:value-type="float" office:value="1352943.14" table:style-name="ce16">
            <text:p>1352943,1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4:34:080093:1381</text:p>
          </table:table-cell>
          <table:covered-table-cell/>
          <table:table-cell office:value-type="float" office:value="1666885.08" table:style-name="ce16">
            <text:p>1666885,0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4:34:080093:1382</text:p>
          </table:table-cell>
          <table:covered-table-cell/>
          <table:table-cell office:value-type="float" office:value="1045336.94" table:style-name="ce16">
            <text:p>1045336,9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4:34:080093:1465</text:p>
          </table:table-cell>
          <table:covered-table-cell/>
          <table:table-cell office:value-type="float" office:value="1572749.48" table:style-name="ce16">
            <text:p>1572749,4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4:34:080093:1469</text:p>
          </table:table-cell>
          <table:covered-table-cell/>
          <table:table-cell office:value-type="float" office:value="1572749.48" table:style-name="ce16">
            <text:p>1572749,4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4:34:080093:1478</text:p>
          </table:table-cell>
          <table:covered-table-cell/>
          <table:table-cell office:value-type="float" office:value="1581159.9" table:style-name="ce16">
            <text:p>1581159,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4:34:080093:1479</text:p>
          </table:table-cell>
          <table:covered-table-cell/>
          <table:table-cell office:value-type="float" office:value="1569946" table:style-name="ce16">
            <text:p>156994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4:34:080093:1482</text:p>
          </table:table-cell>
          <table:covered-table-cell/>
          <table:table-cell office:value-type="float" office:value="1572749.48" table:style-name="ce16">
            <text:p>1572749,4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4:34:080093:1485</text:p>
          </table:table-cell>
          <table:covered-table-cell/>
          <table:table-cell office:value-type="float" office:value="1586766.85" table:style-name="ce16">
            <text:p>1586766,8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4:34:080093:1613</text:p>
          </table:table-cell>
          <table:covered-table-cell/>
          <table:table-cell office:value-type="float" office:value="1581159.9" table:style-name="ce16">
            <text:p>1581159,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4:34:080093:1616</text:p>
          </table:table-cell>
          <table:covered-table-cell/>
          <table:table-cell office:value-type="float" office:value="1271507.95" table:style-name="ce16">
            <text:p>1271507,9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4:34:080093:1618</text:p>
          </table:table-cell>
          <table:covered-table-cell/>
          <table:table-cell office:value-type="float" office:value="948464.75" table:style-name="ce16">
            <text:p>948464,7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4:34:080093:1623</text:p>
          </table:table-cell>
          <table:covered-table-cell/>
          <table:table-cell office:value-type="float" office:value="880717.27" table:style-name="ce16">
            <text:p>880717,2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4:34:080093:1644</text:p>
          </table:table-cell>
          <table:covered-table-cell/>
          <table:table-cell office:value-type="float" office:value="1567142.53" table:style-name="ce16">
            <text:p>1567142,5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4:34:080093:1647</text:p>
          </table:table-cell>
          <table:covered-table-cell/>
          <table:table-cell office:value-type="float" office:value="1274471.8400000001" table:style-name="ce16">
            <text:p>1274471,8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4:34:080093:1648</text:p>
          </table:table-cell>
          <table:covered-table-cell/>
          <table:table-cell office:value-type="float" office:value="1059324.26" table:style-name="ce16">
            <text:p>1059324,2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4:34:080093:1661</text:p>
          </table:table-cell>
          <table:covered-table-cell/>
          <table:table-cell office:value-type="float" office:value="1811044.85" table:style-name="ce16">
            <text:p>1811044,8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4:34:080093:1663</text:p>
          </table:table-cell>
          <table:covered-table-cell/>
          <table:table-cell office:value-type="float" office:value="1586766.85" table:style-name="ce16">
            <text:p>1586766,8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4:34:080093:1665</text:p>
          </table:table-cell>
          <table:covered-table-cell/>
          <table:table-cell office:value-type="float" office:value="1289291.28" table:style-name="ce16">
            <text:p>1289291,2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4:34:080093:1667</text:p>
          </table:table-cell>
          <table:covered-table-cell/>
          <table:table-cell office:value-type="float" office:value="1595177.28" table:style-name="ce16">
            <text:p>1595177,2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4:34:080093:1669</text:p>
          </table:table-cell>
          <table:covered-table-cell/>
          <table:table-cell office:value-type="float" office:value="1310038.5" table:style-name="ce16">
            <text:p>1310038,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4:34:080093:2332</text:p>
          </table:table-cell>
          <table:covered-table-cell/>
          <table:table-cell office:value-type="float" office:value="1268544.06" table:style-name="ce16">
            <text:p>1268544,0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4:34:080093:235</text:p>
          </table:table-cell>
          <table:covered-table-cell/>
          <table:table-cell office:value-type="float" office:value="1324821.92" table:style-name="ce16">
            <text:p>1324821,9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4:34:080093:238</text:p>
          </table:table-cell>
          <table:covered-table-cell/>
          <table:table-cell office:value-type="float" office:value="1637330.38" table:style-name="ce16">
            <text:p>1637330,3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4:34:080093:240</text:p>
          </table:table-cell>
          <table:covered-table-cell/>
          <table:table-cell office:value-type="float" office:value="1009626.67" table:style-name="ce16">
            <text:p>1009626,6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4:34:080093:242</text:p>
          </table:table-cell>
          <table:covered-table-cell/>
          <table:table-cell office:value-type="float" office:value="1038844.16" table:style-name="ce16">
            <text:p>1038844,1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4:34:080093:251</text:p>
          </table:table-cell>
          <table:covered-table-cell/>
          <table:table-cell office:value-type="float" office:value="1637330.38" table:style-name="ce16">
            <text:p>1637330,3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4:34:080093:254</text:p>
          </table:table-cell>
          <table:covered-table-cell/>
          <table:table-cell office:value-type="float" office:value="1035597.77" table:style-name="ce16">
            <text:p>1035597,7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4:34:080093:268</text:p>
          </table:table-cell>
          <table:covered-table-cell/>
          <table:table-cell office:value-type="float" office:value="1302949.8600000001" table:style-name="ce16">
            <text:p>1302949,8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4:34:080093:269</text:p>
          </table:table-cell>
          <table:covered-table-cell/>
          <table:table-cell office:value-type="float" office:value="1655063.2" table:style-name="ce16">
            <text:p>1655063,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4:34:080093:284</text:p>
          </table:table-cell>
          <table:covered-table-cell/>
          <table:table-cell office:value-type="float" office:value="1669840.55" table:style-name="ce16">
            <text:p>1669840,5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4:34:080093:287</text:p>
          </table:table-cell>
          <table:covered-table-cell/>
          <table:table-cell office:value-type="float" office:value="1567315.56" table:style-name="ce16">
            <text:p>1567315,5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4:34:080093:288</text:p>
          </table:table-cell>
          <table:covered-table-cell/>
          <table:table-cell office:value-type="float" office:value="1246465.92" table:style-name="ce16">
            <text:p>1246465,9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4:34:080093:290</text:p>
          </table:table-cell>
          <table:covered-table-cell/>
          <table:table-cell office:value-type="float" office:value="1561687.86" table:style-name="ce16">
            <text:p>1561687,8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4:34:080094:229</text:p>
          </table:table-cell>
          <table:covered-table-cell/>
          <table:table-cell office:value-type="float" office:value="1236829.32" table:style-name="ce16">
            <text:p>1236829,3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4:34:080094:2293</text:p>
          </table:table-cell>
          <table:covered-table-cell/>
          <table:table-cell office:value-type="float" office:value="1573306.68" table:style-name="ce16">
            <text:p>1573306,6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4:34:080094:286</text:p>
          </table:table-cell>
          <table:covered-table-cell/>
          <table:table-cell office:value-type="float" office:value="1204281.18" table:style-name="ce16">
            <text:p>1204281,1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4:34:080094:289</text:p>
          </table:table-cell>
          <table:covered-table-cell/>
          <table:table-cell office:value-type="float" office:value="1541979.78" table:style-name="ce16">
            <text:p>1541979,7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4:34:080094:309</text:p>
          </table:table-cell>
          <table:covered-table-cell/>
          <table:table-cell office:value-type="float" office:value="1531537.48" table:style-name="ce16">
            <text:p>1531537,4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4:34:080094:312</text:p>
          </table:table-cell>
          <table:covered-table-cell/>
          <table:table-cell office:value-type="float" office:value="1150034.28" table:style-name="ce16">
            <text:p>1150034,2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4:34:080094:317</text:p>
          </table:table-cell>
          <table:covered-table-cell/>
          <table:table-cell office:value-type="float" office:value="1916164.58" table:style-name="ce16">
            <text:p>1916164,5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4:34:080094:322</text:p>
          </table:table-cell>
          <table:covered-table-cell/>
          <table:table-cell office:value-type="float" office:value="1178965.96" table:style-name="ce16">
            <text:p>1178965,9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4:34:080094:339</text:p>
          </table:table-cell>
          <table:covered-table-cell/>
          <table:table-cell office:value-type="float" office:value="1922749.34" table:style-name="ce16">
            <text:p>1922749,3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4:34:080096:2782</text:p>
          </table:table-cell>
          <table:covered-table-cell/>
          <table:table-cell office:value-type="float" office:value="931666.31" table:style-name="ce16">
            <text:p>931666,3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4:34:080096:2785</text:p>
          </table:table-cell>
          <table:covered-table-cell/>
          <table:table-cell office:value-type="float" office:value="1314973.2" table:style-name="ce16">
            <text:p>1314973,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4:34:080096:2792</text:p>
          </table:table-cell>
          <table:covered-table-cell/>
          <table:table-cell office:value-type="float" office:value="931666.31" table:style-name="ce16">
            <text:p>931666,3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4:34:080096:2839</text:p>
          </table:table-cell>
          <table:covered-table-cell/>
          <table:table-cell office:value-type="float" office:value="1756125.14" table:style-name="ce16">
            <text:p>1756125,1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4:34:080096:286</text:p>
          </table:table-cell>
          <table:covered-table-cell/>
          <table:table-cell office:value-type="float" office:value="962310.9" table:style-name="ce16">
            <text:p>962310,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4:34:080096:2863</text:p>
          </table:table-cell>
          <table:covered-table-cell/>
          <table:table-cell office:value-type="float" office:value="1026926.01" table:style-name="ce16">
            <text:p>1026926,0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4:34:080096:2867</text:p>
          </table:table-cell>
          <table:covered-table-cell/>
          <table:table-cell office:value-type="float" office:value="997491.83" table:style-name="ce16">
            <text:p>997491,8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4:34:080096:287</text:p>
          </table:table-cell>
          <table:covered-table-cell/>
          <table:table-cell office:value-type="float" office:value="1238719.3500000001" table:style-name="ce16">
            <text:p>1238719,3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4:34:080096:2870</text:p>
          </table:table-cell>
          <table:covered-table-cell/>
          <table:table-cell office:value-type="float" office:value="1400750.53" table:style-name="ce16">
            <text:p>1400750,5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4:34:080096:2912</text:p>
          </table:table-cell>
          <table:covered-table-cell/>
          <table:table-cell office:value-type="float" office:value="1388159.51" table:style-name="ce16">
            <text:p>1388159,5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4:34:080096:2916</text:p>
          </table:table-cell>
          <table:covered-table-cell/>
          <table:table-cell office:value-type="float" office:value="1485739.89" table:style-name="ce16">
            <text:p>1485739,8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4:34:080096:2936</text:p>
          </table:table-cell>
          <table:covered-table-cell/>
          <table:table-cell office:value-type="float" office:value="974598.57" table:style-name="ce16">
            <text:p>974598,5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4:34:080096:2947</text:p>
          </table:table-cell>
          <table:covered-table-cell/>
          <table:table-cell office:value-type="float" office:value="1026926.01" table:style-name="ce16">
            <text:p>1026926,0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4:34:080096:2991</text:p>
          </table:table-cell>
          <table:covered-table-cell/>
          <table:table-cell office:value-type="float" office:value="1000762.29" table:style-name="ce16">
            <text:p>1000762,2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4:34:080096:2992</text:p>
          </table:table-cell>
          <table:covered-table-cell/>
          <table:table-cell office:value-type="float" office:value="1425932.56" table:style-name="ce16">
            <text:p>1425932,5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4:34:080096:2994</text:p>
          </table:table-cell>
          <table:covered-table-cell/>
          <table:table-cell office:value-type="float" office:value="1441671.33" table:style-name="ce16">
            <text:p>1441671,3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4:34:080096:2995</text:p>
          </table:table-cell>
          <table:covered-table-cell/>
          <table:table-cell office:value-type="float" office:value="1435375.82" table:style-name="ce16">
            <text:p>1435375,8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4:34:080096:2996</text:p>
          </table:table-cell>
          <table:covered-table-cell/>
          <table:table-cell office:value-type="float" office:value="1004032.76" table:style-name="ce16">
            <text:p>1004032,7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4:34:080096:2997</text:p>
          </table:table-cell>
          <table:covered-table-cell/>
          <table:table-cell office:value-type="float" office:value="997491.83" table:style-name="ce16">
            <text:p>997491,8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4:34:080096:3001</text:p>
          </table:table-cell>
          <table:covered-table-cell/>
          <table:table-cell office:value-type="float" office:value="1435375.82" table:style-name="ce16">
            <text:p>1435375,8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4:34:080096:3005</text:p>
          </table:table-cell>
          <table:covered-table-cell/>
          <table:table-cell office:value-type="float" office:value="1438523.58" table:style-name="ce16">
            <text:p>1438523,5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4:34:080096:3007</text:p>
          </table:table-cell>
          <table:covered-table-cell/>
          <table:table-cell office:value-type="float" office:value="1416489.3" table:style-name="ce16">
            <text:p>1416489,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4:34:080096:3008</text:p>
          </table:table-cell>
          <table:covered-table-cell/>
          <table:table-cell office:value-type="float" office:value="1183908.33" table:style-name="ce16">
            <text:p>1183908,3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4:34:080096:3011</text:p>
          </table:table-cell>
          <table:covered-table-cell/>
          <table:table-cell office:value-type="float" office:value="1030196.48" table:style-name="ce16">
            <text:p>1030196,4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4:34:080096:3012</text:p>
          </table:table-cell>
          <table:covered-table-cell/>
          <table:table-cell office:value-type="float" office:value="1043278.34" table:style-name="ce16">
            <text:p>1043278,3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4:34:080096:3015</text:p>
          </table:table-cell>
          <table:covered-table-cell/>
          <table:table-cell office:value-type="float" office:value="997491.83" table:style-name="ce16">
            <text:p>997491,8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4:34:080096:3016</text:p>
          </table:table-cell>
          <table:covered-table-cell/>
          <table:table-cell office:value-type="float" office:value="1394455.02" table:style-name="ce16">
            <text:p>1394455,0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4:34:080096:3023</text:p>
          </table:table-cell>
          <table:covered-table-cell/>
          <table:table-cell office:value-type="float" office:value="1017114.62" table:style-name="ce16">
            <text:p>1017114,6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4:34:080096:3025</text:p>
          </table:table-cell>
          <table:covered-table-cell/>
          <table:table-cell office:value-type="float" office:value="1407046.04" table:style-name="ce16">
            <text:p>1407046,0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4:34:080096:3027</text:p>
          </table:table-cell>
          <table:covered-table-cell/>
          <table:table-cell office:value-type="float" office:value="1010573.69" table:style-name="ce16">
            <text:p>1010573,6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4:34:080096:3029</text:p>
          </table:table-cell>
          <table:covered-table-cell/>
          <table:table-cell office:value-type="float" office:value="1167556.01" table:style-name="ce16">
            <text:p>1167556,0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4:34:080096:3030</text:p>
          </table:table-cell>
          <table:covered-table-cell/>
          <table:table-cell office:value-type="float" office:value="1388159.51" table:style-name="ce16">
            <text:p>1388159,5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4:34:080096:3032</text:p>
          </table:table-cell>
          <table:covered-table-cell/>
          <table:table-cell office:value-type="float" office:value="1403898.28" table:style-name="ce16">
            <text:p>1403898,2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4:34:080096:3036</text:p>
          </table:table-cell>
          <table:covered-table-cell/>
          <table:table-cell office:value-type="float" office:value="1010573.69" table:style-name="ce16">
            <text:p>1010573,6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4:34:080096:3054</text:p>
          </table:table-cell>
          <table:covered-table-cell/>
          <table:table-cell office:value-type="float" office:value="1419637.05" table:style-name="ce16">
            <text:p>1419637,0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4:34:080096:3068</text:p>
          </table:table-cell>
          <table:covered-table-cell/>
          <table:table-cell office:value-type="float" office:value="1296306.3600000001" table:style-name="ce16">
            <text:p>1296306,3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4:34:080096:3069</text:p>
          </table:table-cell>
          <table:covered-table-cell/>
          <table:table-cell office:value-type="float" office:value="826612.21" table:style-name="ce16">
            <text:p>826612,2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4:34:080096:3096</text:p>
          </table:table-cell>
          <table:covered-table-cell/>
          <table:table-cell office:value-type="float" office:value="1680152.48" table:style-name="ce16">
            <text:p>1680152,4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4:34:080096:3104</text:p>
          </table:table-cell>
          <table:covered-table-cell/>
          <table:table-cell office:value-type="float" office:value="1291451.28" table:style-name="ce16">
            <text:p>1291451,2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4:34:080096:3107</text:p>
          </table:table-cell>
          <table:covered-table-cell/>
          <table:table-cell office:value-type="float" office:value="807946.77" table:style-name="ce16">
            <text:p>807946,7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4:34:080096:3121</text:p>
          </table:table-cell>
          <table:covered-table-cell/>
          <table:table-cell office:value-type="float" office:value="1260123.02" table:style-name="ce16">
            <text:p>1260123,0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4:34:080096:3125</text:p>
          </table:table-cell>
          <table:covered-table-cell/>
          <table:table-cell office:value-type="float" office:value="1239591.49" table:style-name="ce16">
            <text:p>1239591,4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4:34:080096:313</text:p>
          </table:table-cell>
          <table:covered-table-cell/>
          <table:table-cell office:value-type="float" office:value="1432003.63" table:style-name="ce16">
            <text:p>1432003,6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4:34:080096:3179</text:p>
          </table:table-cell>
          <table:covered-table-cell/>
          <table:table-cell office:value-type="float" office:value="1011062.75" table:style-name="ce16">
            <text:p>1011062,7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4:34:080096:3185</text:p>
          </table:table-cell>
          <table:covered-table-cell/>
          <table:table-cell office:value-type="float" office:value="1023430.49" table:style-name="ce16">
            <text:p>1023430,4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4:34:080096:3186</text:p>
          </table:table-cell>
          <table:covered-table-cell/>
          <table:table-cell office:value-type="float" office:value="1610099.35" table:style-name="ce16">
            <text:p>1610099,3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4:34:080096:3189</text:p>
          </table:table-cell>
          <table:covered-table-cell/>
          <table:table-cell office:value-type="float" office:value="1562246.75" table:style-name="ce16">
            <text:p>1562246,7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4:34:080096:3191</text:p>
          </table:table-cell>
          <table:covered-table-cell/>
          <table:table-cell office:value-type="float" office:value="1604469.63" table:style-name="ce16">
            <text:p>1604469,6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4:34:080096:3196</text:p>
          </table:table-cell>
          <table:covered-table-cell/>
          <table:table-cell office:value-type="float" office:value="1001786.94" table:style-name="ce16">
            <text:p>1001786,9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4:34:080096:3201</text:p>
          </table:table-cell>
          <table:covered-table-cell/>
          <table:table-cell office:value-type="float" office:value="1004878.88" table:style-name="ce16">
            <text:p>1004878,8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4:34:080096:3203</text:p>
          </table:table-cell>
          <table:covered-table-cell/>
          <table:table-cell office:value-type="float" office:value="1550987.31" table:style-name="ce16">
            <text:p>1550987,3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4:34:080096:3205</text:p>
          </table:table-cell>
          <table:covered-table-cell/>
          <table:table-cell office:value-type="float" office:value="1190369.2" table:style-name="ce16">
            <text:p>1190369,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4:34:080096:3207</text:p>
          </table:table-cell>
          <table:covered-table-cell/>
          <table:table-cell office:value-type="float" office:value="1038890.16" table:style-name="ce16">
            <text:p>1038890,1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4:34:080096:3226</text:p>
          </table:table-cell>
          <table:covered-table-cell/>
          <table:table-cell office:value-type="float" office:value="1465146.16" table:style-name="ce16">
            <text:p>1465146,1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4:34:080099:115</text:p>
          </table:table-cell>
          <table:covered-table-cell/>
          <table:table-cell office:value-type="float" office:value="1575296.65" table:style-name="ce16">
            <text:p>1575296,6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4:34:080099:1153</text:p>
          </table:table-cell>
          <table:covered-table-cell/>
          <table:table-cell office:value-type="float" office:value="2071353.26" table:style-name="ce16">
            <text:p>2071353,2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4:34:080099:1174</text:p>
          </table:table-cell>
          <table:covered-table-cell/>
          <table:table-cell office:value-type="float" office:value="1713415.01" table:style-name="ce16">
            <text:p>1713415,0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4:34:080099:119</text:p>
          </table:table-cell>
          <table:covered-table-cell/>
          <table:table-cell office:value-type="float" office:value="1500282.52" table:style-name="ce16">
            <text:p>1500282,5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4:34:080099:123</text:p>
          </table:table-cell>
          <table:covered-table-cell/>
          <table:table-cell office:value-type="float" office:value="1527560.38" table:style-name="ce16">
            <text:p>1527560,3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4:34:080099:1313</text:p>
          </table:table-cell>
          <table:covered-table-cell/>
          <table:table-cell office:value-type="float" office:value="997154.73" table:style-name="ce16">
            <text:p>997154,7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4:34:080099:1316</text:p>
          </table:table-cell>
          <table:covered-table-cell/>
          <table:table-cell office:value-type="float" office:value="980914.42" table:style-name="ce16">
            <text:p>980914,4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4:34:080099:1319</text:p>
          </table:table-cell>
          <table:covered-table-cell/>
          <table:table-cell office:value-type="float" office:value="1000402.79" table:style-name="ce16">
            <text:p>1000402,7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4:34:080099:1322</text:p>
          </table:table-cell>
          <table:covered-table-cell/>
          <table:table-cell office:value-type="float" office:value="1353640.7" table:style-name="ce16">
            <text:p>1353640,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4:34:080099:1327</text:p>
          </table:table-cell>
          <table:covered-table-cell/>
          <table:table-cell office:value-type="float" office:value="1794895.36" table:style-name="ce16">
            <text:p>1794895,3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4:34:080099:1329</text:p>
          </table:table-cell>
          <table:covered-table-cell/>
          <table:table-cell office:value-type="float" office:value="1347388.32" table:style-name="ce16">
            <text:p>1347388,3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4:34:080099:1398</text:p>
          </table:table-cell>
          <table:covered-table-cell/>
          <table:table-cell office:value-type="float" office:value="1375524.04" table:style-name="ce16">
            <text:p>1375524,0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4:34:080099:140</text:p>
          </table:table-cell>
          <table:covered-table-cell/>
          <table:table-cell office:value-type="float" office:value="1877060.58" table:style-name="ce16">
            <text:p>1877060,5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4:34:080099:1402</text:p>
          </table:table-cell>
          <table:covered-table-cell/>
          <table:table-cell office:value-type="float" office:value="1375524.04" table:style-name="ce16">
            <text:p>1375524,0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4:34:080099:1461</text:p>
          </table:table-cell>
          <table:covered-table-cell/>
          <table:table-cell office:value-type="float" office:value="1409912.14" table:style-name="ce16">
            <text:p>1409912,1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4:34:080099:1463</text:p>
          </table:table-cell>
          <table:covered-table-cell/>
          <table:table-cell office:value-type="float" office:value="1845164.26" table:style-name="ce16">
            <text:p>1845164,2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4:34:080099:1478</text:p>
          </table:table-cell>
          <table:covered-table-cell/>
          <table:table-cell office:value-type="float" office:value="2051999.24" table:style-name="ce16">
            <text:p>2051999,2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4:34:080099:1621</text:p>
          </table:table-cell>
          <table:covered-table-cell/>
          <table:table-cell office:value-type="float" office:value="1432928.24" table:style-name="ce16">
            <text:p>1432928,2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4:34:080099:1622</text:p>
          </table:table-cell>
          <table:covered-table-cell/>
          <table:table-cell office:value-type="float" office:value="1736864.64" table:style-name="ce16">
            <text:p>1736864,6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4:34:080099:1623</text:p>
          </table:table-cell>
          <table:covered-table-cell/>
          <table:table-cell office:value-type="float" office:value="1452602.32" table:style-name="ce16">
            <text:p>1452602,3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4:34:080099:1625</text:p>
          </table:table-cell>
          <table:covered-table-cell/>
          <table:table-cell office:value-type="float" office:value="1482113.42" table:style-name="ce16">
            <text:p>1482113,4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4:34:080099:1627</text:p>
          </table:table-cell>
          <table:covered-table-cell/>
          <table:table-cell office:value-type="float" office:value="1839215.59" table:style-name="ce16">
            <text:p>1839215,5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4:34:080099:1633</text:p>
          </table:table-cell>
          <table:covered-table-cell/>
          <table:table-cell office:value-type="float" office:value="1879535.66" table:style-name="ce16">
            <text:p>1879535,6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4:34:080099:1636</text:p>
          </table:table-cell>
          <table:covered-table-cell/>
          <table:table-cell office:value-type="float" office:value="1817504.78" table:style-name="ce16">
            <text:p>1817504,7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4:34:080099:1637</text:p>
          </table:table-cell>
          <table:covered-table-cell/>
          <table:table-cell office:value-type="float" office:value="1475555.4" table:style-name="ce16">
            <text:p>1475555,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4:34:080099:1639</text:p>
          </table:table-cell>
          <table:covered-table-cell/>
          <table:table-cell office:value-type="float" office:value="1505066.51" table:style-name="ce16">
            <text:p>1505066,5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4:34:080099:1641</text:p>
          </table:table-cell>
          <table:covered-table-cell/>
          <table:table-cell office:value-type="float" office:value="1876434.12" table:style-name="ce16">
            <text:p>1876434,1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4:34:080099:1642</text:p>
          </table:table-cell>
          <table:covered-table-cell/>
          <table:table-cell office:value-type="float" office:value="1475555.4" table:style-name="ce16">
            <text:p>1475555,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4:34:080099:1647</text:p>
          </table:table-cell>
          <table:covered-table-cell/>
          <table:table-cell office:value-type="float" office:value="1505066.51" table:style-name="ce16">
            <text:p>1505066,5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4:34:080099:1660</text:p>
          </table:table-cell>
          <table:covered-table-cell/>
          <table:table-cell office:value-type="float" office:value="1901246.47" table:style-name="ce16">
            <text:p>1901246,4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4:34:080099:1663</text:p>
          </table:table-cell>
          <table:covered-table-cell/>
          <table:table-cell office:value-type="float" office:value="1514903.54" table:style-name="ce16">
            <text:p>1514903,5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4:34:080099:1664</text:p>
          </table:table-cell>
          <table:covered-table-cell/>
          <table:table-cell office:value-type="float" office:value="1495229.47" table:style-name="ce16">
            <text:p>1495229,4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4:34:080099:1665</text:p>
          </table:table-cell>
          <table:covered-table-cell/>
          <table:table-cell office:value-type="float" office:value="1514903.54" table:style-name="ce16">
            <text:p>1514903,5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4:34:080099:1666</text:p>
          </table:table-cell>
          <table:covered-table-cell/>
          <table:table-cell office:value-type="float" office:value="1514903.54" table:style-name="ce16">
            <text:p>1514903,5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4:34:080099:1669</text:p>
          </table:table-cell>
          <table:covered-table-cell/>
          <table:table-cell office:value-type="float" office:value="1761676.99" table:style-name="ce16">
            <text:p>1761676,9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4:34:080099:1688</text:p>
          </table:table-cell>
          <table:covered-table-cell/>
          <table:table-cell office:value-type="float" office:value="1774083.17" table:style-name="ce16">
            <text:p>1774083,1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4:34:080099:1690</text:p>
          </table:table-cell>
          <table:covered-table-cell/>
          <table:table-cell office:value-type="float" office:value="1505066.51" table:style-name="ce16">
            <text:p>1505066,5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4:34:080099:1701</text:p>
          </table:table-cell>
          <table:covered-table-cell/>
          <table:table-cell office:value-type="float" office:value="1495229.47" table:style-name="ce16">
            <text:p>1495229,4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4:34:080099:1703</text:p>
          </table:table-cell>
          <table:covered-table-cell/>
          <table:table-cell office:value-type="float" office:value="1541135.64" table:style-name="ce16">
            <text:p>1541135,6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4:34:080099:1704</text:p>
          </table:table-cell>
          <table:covered-table-cell/>
          <table:table-cell office:value-type="float" office:value="1491950.46" table:style-name="ce16">
            <text:p>1491950,4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4:34:080099:171</text:p>
          </table:table-cell>
          <table:covered-table-cell/>
          <table:table-cell office:value-type="float" office:value="1844808.68" table:style-name="ce16">
            <text:p>1844808,6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4:34:080099:172</text:p>
          </table:table-cell>
          <table:covered-table-cell/>
          <table:table-cell office:value-type="float" office:value="1558247.98" table:style-name="ce16">
            <text:p>1558247,9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4:34:080099:177</text:p>
          </table:table-cell>
          <table:covered-table-cell/>
          <table:table-cell office:value-type="float" office:value="1980266.66" table:style-name="ce16">
            <text:p>1980266,6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4:34:080099:180</text:p>
          </table:table-cell>
          <table:covered-table-cell/>
          <table:table-cell office:value-type="float" office:value="1996392.61" table:style-name="ce16">
            <text:p>1996392,6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4:34:080099:181</text:p>
          </table:table-cell>
          <table:covered-table-cell/>
          <table:table-cell office:value-type="float" office:value="1935114" table:style-name="ce16">
            <text:p>193511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4:34:080099:184</text:p>
          </table:table-cell>
          <table:covered-table-cell/>
          <table:table-cell office:value-type="float" office:value="1941564.38" table:style-name="ce16">
            <text:p>1941564,3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4:34:080099:200</text:p>
          </table:table-cell>
          <table:covered-table-cell/>
          <table:table-cell office:value-type="float" office:value="1857377.07" table:style-name="ce16">
            <text:p>1857377,0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4:34:080099:203</text:p>
          </table:table-cell>
          <table:covered-table-cell/>
          <table:table-cell office:value-type="float" office:value="1520144.9" table:style-name="ce16">
            <text:p>1520144,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4:34:080099:209</text:p>
          </table:table-cell>
          <table:covered-table-cell/>
          <table:table-cell office:value-type="float" office:value="1851297.27" table:style-name="ce16">
            <text:p>1851297,2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4:34:080106:797</text:p>
          </table:table-cell>
          <table:covered-table-cell/>
          <table:table-cell office:value-type="float" office:value="2439596.96" table:style-name="ce16">
            <text:p>2439596,9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4:34:080106:807</text:p>
          </table:table-cell>
          <table:covered-table-cell/>
          <table:table-cell office:value-type="float" office:value="2442806.96" table:style-name="ce16">
            <text:p>2442806,9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4:34:080106:810</text:p>
          </table:table-cell>
          <table:covered-table-cell/>
          <table:table-cell office:value-type="float" office:value="2388237.02" table:style-name="ce16">
            <text:p>2388237,0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4:34:080106:811</text:p>
          </table:table-cell>
          <table:covered-table-cell/>
          <table:table-cell office:value-type="float" office:value="1336107.03" table:style-name="ce16">
            <text:p>1336107,0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4:34:080106:813</text:p>
          </table:table-cell>
          <table:covered-table-cell/>
          <table:table-cell office:value-type="float" office:value="2144476.35" table:style-name="ce16">
            <text:p>2144476,3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4:34:080106:825</text:p>
          </table:table-cell>
          <table:covered-table-cell/>
          <table:table-cell office:value-type="float" office:value="2133929.75" table:style-name="ce16">
            <text:p>2133929,7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4:34:080106:828</text:p>
          </table:table-cell>
          <table:covered-table-cell/>
          <table:table-cell office:value-type="float" office:value="1828611.97" table:style-name="ce16">
            <text:p>1828611,9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4:34:080106:831</text:p>
          </table:table-cell>
          <table:covered-table-cell/>
          <table:table-cell office:value-type="float" office:value="1776578.3" table:style-name="ce16">
            <text:p>1776578,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4:34:080106:838</text:p>
          </table:table-cell>
          <table:covered-table-cell/>
          <table:table-cell office:value-type="float" office:value="1802595.14" table:style-name="ce16">
            <text:p>1802595,1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4:34:080106:840</text:p>
          </table:table-cell>
          <table:covered-table-cell/>
          <table:table-cell office:value-type="float" office:value="2151507.42" table:style-name="ce16">
            <text:p>2151507,4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4:34:080106:869</text:p>
          </table:table-cell>
          <table:covered-table-cell/>
          <table:table-cell office:value-type="float" office:value="2360079.91" table:style-name="ce16">
            <text:p>2360079,9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4:34:080106:871</text:p>
          </table:table-cell>
          <table:covered-table-cell/>
          <table:table-cell office:value-type="float" office:value="2348007.89" table:style-name="ce16">
            <text:p>2348007,8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4:34:080106:872</text:p>
          </table:table-cell>
          <table:covered-table-cell/>
          <table:table-cell office:value-type="float" office:value="2375397.04" table:style-name="ce16">
            <text:p>2375397,0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4:34:080106:873</text:p>
          </table:table-cell>
          <table:covered-table-cell/>
          <table:table-cell office:value-type="float" office:value="1390169.16" table:style-name="ce16">
            <text:p>1390169,1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4:34:080106:931</text:p>
          </table:table-cell>
          <table:covered-table-cell/>
          <table:table-cell office:value-type="float" office:value="1591063.34" table:style-name="ce16">
            <text:p>1591063,3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4:34:080106:932</text:p>
          </table:table-cell>
          <table:covered-table-cell/>
          <table:table-cell office:value-type="float" office:value="1569562.49" table:style-name="ce16">
            <text:p>1569562,4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4:34:080106:933</text:p>
          </table:table-cell>
          <table:covered-table-cell/>
          <table:table-cell office:value-type="float" office:value="1898136.24" table:style-name="ce16">
            <text:p>1898136,2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4:34:080106:934</text:p>
          </table:table-cell>
          <table:covered-table-cell/>
          <table:table-cell office:value-type="float" office:value="1887967.65" table:style-name="ce16">
            <text:p>1887967,6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4:34:080106:936</text:p>
          </table:table-cell>
          <table:covered-table-cell/>
          <table:table-cell office:value-type="float" office:value="1976095.41" table:style-name="ce16">
            <text:p>1976095,4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4:34:080106:937</text:p>
          </table:table-cell>
          <table:covered-table-cell/>
          <table:table-cell office:value-type="float" office:value="1634065.06" table:style-name="ce16">
            <text:p>1634065,0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4:34:080106:941</text:p>
          </table:table-cell>
          <table:covered-table-cell/>
          <table:table-cell office:value-type="float" office:value="1644815.48" table:style-name="ce16">
            <text:p>1644815,4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4:34:080106:942</text:p>
          </table:table-cell>
          <table:covered-table-cell/>
          <table:table-cell office:value-type="float" office:value="2054054.57" table:style-name="ce16">
            <text:p>2054054,5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4:34:080106:945</text:p>
          </table:table-cell>
          <table:covered-table-cell/>
          <table:table-cell office:value-type="float" office:value="1637648.53" table:style-name="ce16">
            <text:p>1637648,5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4:34:080106:950</text:p>
          </table:table-cell>
          <table:covered-table-cell/>
          <table:table-cell office:value-type="float" office:value="1623314.63" table:style-name="ce16">
            <text:p>1623314,6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4:34:080106:952</text:p>
          </table:table-cell>
          <table:covered-table-cell/>
          <table:table-cell office:value-type="float" office:value="2057444.1" table:style-name="ce16">
            <text:p>2057444,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4:34:080106:955</text:p>
          </table:table-cell>
          <table:covered-table-cell/>
          <table:table-cell office:value-type="float" office:value="1637648.53" table:style-name="ce16">
            <text:p>1637648,5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4:34:080106:957</text:p>
          </table:table-cell>
          <table:covered-table-cell/>
          <table:table-cell office:value-type="float" office:value="1533727.73" table:style-name="ce16">
            <text:p>1533727,7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4:34:080106:959</text:p>
          </table:table-cell>
          <table:covered-table-cell/>
          <table:table-cell office:value-type="float" office:value="1952368.7" table:style-name="ce16">
            <text:p>1952368,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4:34:080106:963</text:p>
          </table:table-cell>
          <table:covered-table-cell/>
          <table:table-cell office:value-type="float" office:value="1583896.39" table:style-name="ce16">
            <text:p>1583896,3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4:34:080106:975</text:p>
          </table:table-cell>
          <table:covered-table-cell/>
          <table:table-cell office:value-type="float" office:value="1634065.06" table:style-name="ce16">
            <text:p>1634065,0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4:34:080106:979</text:p>
          </table:table-cell>
          <table:covered-table-cell/>
          <table:table-cell office:value-type="float" office:value="1644815.48" table:style-name="ce16">
            <text:p>1644815,4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4:34:080106:981</text:p>
          </table:table-cell>
          <table:covered-table-cell/>
          <table:table-cell office:value-type="float" office:value="1634065.06" table:style-name="ce16">
            <text:p>1634065,0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4:34:080107:1000</text:p>
          </table:table-cell>
          <table:covered-table-cell/>
          <table:table-cell office:value-type="float" office:value="1426935.51" table:style-name="ce16">
            <text:p>1426935,5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4:34:080107:1008</text:p>
          </table:table-cell>
          <table:covered-table-cell/>
          <table:table-cell office:value-type="float" office:value="1460910.16" table:style-name="ce16">
            <text:p>1460910,1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4:34:080107:1044</text:p>
          </table:table-cell>
          <table:covered-table-cell/>
          <table:table-cell office:value-type="float" office:value="84714.45" table:style-name="ce16">
            <text:p>84714,4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4:34:080107:107</text:p>
          </table:table-cell>
          <table:covered-table-cell/>
          <table:table-cell office:value-type="float" office:value="1026686.99" table:style-name="ce16">
            <text:p>1026686,9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4:34:080107:1070</text:p>
          </table:table-cell>
          <table:covered-table-cell/>
          <table:table-cell office:value-type="float" office:value="1612616.06" table:style-name="ce16">
            <text:p>1612616,0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4:34:080122:335</text:p>
          </table:table-cell>
          <table:covered-table-cell/>
          <table:table-cell office:value-type="float" office:value="2381189.54" table:style-name="ce16">
            <text:p>2381189,5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4:34:080123:2987</text:p>
          </table:table-cell>
          <table:covered-table-cell/>
          <table:table-cell office:value-type="float" office:value="1138141.43" table:style-name="ce16">
            <text:p>1138141,4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4:35:010104:1470</text:p>
          </table:table-cell>
          <table:covered-table-cell/>
          <table:table-cell office:value-type="float" office:value="201117.88" table:style-name="ce16">
            <text:p>201117,8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4:35:010104:1471</text:p>
          </table:table-cell>
          <table:covered-table-cell/>
          <table:table-cell office:value-type="float" office:value="926621.47" table:style-name="ce16">
            <text:p>926621,4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4:35:020102:7998</text:p>
          </table:table-cell>
          <table:covered-table-cell/>
          <table:table-cell office:value-type="float" office:value="757028.81" table:style-name="ce16">
            <text:p>757028,8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4:35:020103:6531</text:p>
          </table:table-cell>
          <table:covered-table-cell/>
          <table:table-cell office:value-type="float" office:value="938897.89" table:style-name="ce16">
            <text:p>938897,8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4:35:020103:6532</text:p>
          </table:table-cell>
          <table:covered-table-cell/>
          <table:table-cell office:value-type="float" office:value="1220565.78" table:style-name="ce16">
            <text:p>1220565,7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4:35:020203:370</text:p>
          </table:table-cell>
          <table:covered-table-cell/>
          <table:table-cell office:value-type="float" office:value="1858594.24" table:style-name="ce16">
            <text:p>1858594,2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4:35:030102:4336</text:p>
          </table:table-cell>
          <table:covered-table-cell/>
          <table:table-cell office:value-type="float" office:value="647500.64" table:style-name="ce16">
            <text:p>647500,6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4:35:030103:1343</text:p>
          </table:table-cell>
          <table:covered-table-cell/>
          <table:table-cell office:value-type="float" office:value="865970.31" table:style-name="ce16">
            <text:p>865970,3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4:35:030104:4706</text:p>
          </table:table-cell>
          <table:covered-table-cell/>
          <table:table-cell office:value-type="float" office:value="640630.77" table:style-name="ce16">
            <text:p>640630,7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4:35:030104:4707</text:p>
          </table:table-cell>
          <table:covered-table-cell/>
          <table:table-cell office:value-type="float" office:value="587666.80000000005" table:style-name="ce16">
            <text:p>587666,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4:35:030110:4613</text:p>
          </table:table-cell>
          <table:covered-table-cell/>
          <table:table-cell office:value-type="float" office:value="484966.88" table:style-name="ce16">
            <text:p>484966,8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4:35:030111:3633</text:p>
          </table:table-cell>
          <table:covered-table-cell/>
          <table:table-cell office:value-type="float" office:value="1145253.54" table:style-name="ce16">
            <text:p>1145253,5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4:35:030115:4655</text:p>
          </table:table-cell>
          <table:covered-table-cell/>
          <table:table-cell office:value-type="float" office:value="367329.94" table:style-name="ce16">
            <text:p>367329,9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4:35:030115:4656</text:p>
          </table:table-cell>
          <table:covered-table-cell/>
          <table:table-cell office:value-type="float" office:value="550932.75" table:style-name="ce16">
            <text:p>550932,7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4:35:030119:13525</text:p>
          </table:table-cell>
          <table:covered-table-cell/>
          <table:table-cell office:value-type="float" office:value="275280.56" table:style-name="ce16">
            <text:p>275280,5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4:35:030125:1700</text:p>
          </table:table-cell>
          <table:covered-table-cell/>
          <table:table-cell office:value-type="float" office:value="1582187.26" table:style-name="ce16">
            <text:p>1582187,2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4:35:030125:3687</text:p>
          </table:table-cell>
          <table:covered-table-cell/>
          <table:table-cell office:value-type="float" office:value="3418404.34" table:style-name="ce16">
            <text:p>3418404,3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4:35:030125:3688</text:p>
          </table:table-cell>
          <table:covered-table-cell/>
          <table:table-cell office:value-type="float" office:value="3448707.16" table:style-name="ce16">
            <text:p>3448707,1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4:35:030221:1555</text:p>
          </table:table-cell>
          <table:covered-table-cell/>
          <table:table-cell office:value-type="float" office:value="92523.64" table:style-name="ce16">
            <text:p>92523,6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4:35:030222:5866</text:p>
          </table:table-cell>
          <table:covered-table-cell/>
          <table:table-cell office:value-type="float" office:value="40346.22" table:style-name="ce16">
            <text:p>40346,2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4:35:030222:5867</text:p>
          </table:table-cell>
          <table:covered-table-cell/>
          <table:table-cell office:value-type="float" office:value="95839.61" table:style-name="ce16">
            <text:p>95839,6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4:35:030222:5868</text:p>
          </table:table-cell>
          <table:covered-table-cell/>
          <table:table-cell office:value-type="float" office:value="22062.17" table:style-name="ce16">
            <text:p>22062,1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4:36:000004:2768</text:p>
          </table:table-cell>
          <table:covered-table-cell/>
          <table:table-cell office:value-type="float" office:value="48030.01" table:style-name="ce16">
            <text:p>48030,0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4:36:000006:8072</text:p>
          </table:table-cell>
          <table:covered-table-cell/>
          <table:table-cell office:value-type="float" office:value="64875.18" table:style-name="ce16">
            <text:p>64875,1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4:36:000006:8073</text:p>
          </table:table-cell>
          <table:covered-table-cell/>
          <table:table-cell office:value-type="float" office:value="36728.83" table:style-name="ce16">
            <text:p>36728,8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4:36:000009:6994</text:p>
          </table:table-cell>
          <table:covered-table-cell/>
          <table:table-cell office:value-type="float" office:value="41572.19" table:style-name="ce16">
            <text:p>41572,1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4:36:000017:3649</text:p>
          </table:table-cell>
          <table:covered-table-cell/>
          <table:table-cell office:value-type="float" office:value="1395521.51" table:style-name="ce16">
            <text:p>1395521,51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4:36:000018:13461</text:p>
          </table:table-cell>
          <table:covered-table-cell/>
          <table:table-cell office:value-type="float" office:value="68658.39" table:style-name="ce16">
            <text:p>68658,3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4:36:000023:6386</text:p>
          </table:table-cell>
          <table:covered-table-cell/>
          <table:table-cell office:value-type="float" office:value="1276954.3500000001" table:style-name="ce16">
            <text:p>1276954,3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4:36:000023:6387</text:p>
          </table:table-cell>
          <table:covered-table-cell/>
          <table:table-cell office:value-type="float" office:value="58079.16" table:style-name="ce16">
            <text:p>58079,1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4:37:010290:185</text:p>
          </table:table-cell>
          <table:covered-table-cell/>
          <table:table-cell office:value-type="float" office:value="1207339.8600000001" table:style-name="ce16">
            <text:p>1207339,8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4:38:030108:277</text:p>
          </table:table-cell>
          <table:covered-table-cell/>
          <table:table-cell office:value-type="float" office:value="1608743.34" table:style-name="ce16">
            <text:p>1608743,3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4:38:060203:97</text:p>
          </table:table-cell>
          <table:covered-table-cell/>
          <table:table-cell office:value-type="float" office:value="448091.3" table:style-name="ce16">
            <text:p>448091,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4:38:060204:169</text:p>
          </table:table-cell>
          <table:covered-table-cell/>
          <table:table-cell office:value-type="float" office:value="943135.33" table:style-name="ce16">
            <text:p>943135,33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4:38:060204:197</text:p>
          </table:table-cell>
          <table:covered-table-cell/>
          <table:table-cell office:value-type="float" office:value="676479.88" table:style-name="ce16">
            <text:p>676479,8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4:38:060204:198</text:p>
          </table:table-cell>
          <table:covered-table-cell/>
          <table:table-cell office:value-type="float" office:value="1189361.92" table:style-name="ce16">
            <text:p>1189361,9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4:38:060204:207</text:p>
          </table:table-cell>
          <table:covered-table-cell/>
          <table:table-cell office:value-type="float" office:value="1196738.75" table:style-name="ce16">
            <text:p>1196738,7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4:38:060204:210</text:p>
          </table:table-cell>
          <table:covered-table-cell/>
          <table:table-cell office:value-type="float" office:value="594316.77" table:style-name="ce16">
            <text:p>594316,7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4:38:060204:221</text:p>
          </table:table-cell>
          <table:covered-table-cell/>
          <table:table-cell office:value-type="float" office:value="906271.34" table:style-name="ce16">
            <text:p>906271,3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4:38:060204:226</text:p>
          </table:table-cell>
          <table:covered-table-cell/>
          <table:table-cell office:value-type="float" office:value="856304.38" table:style-name="ce16">
            <text:p>856304,3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4:38:060204:227</text:p>
          </table:table-cell>
          <table:covered-table-cell/>
          <table:table-cell office:value-type="float" office:value="1042159.95" table:style-name="ce16">
            <text:p>1042159,9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4:38:060204:245</text:p>
          </table:table-cell>
          <table:covered-table-cell/>
          <table:table-cell office:value-type="float" office:value="727716.05" table:style-name="ce16">
            <text:p>727716,0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4:38:060205:123</text:p>
          </table:table-cell>
          <table:covered-table-cell/>
          <table:table-cell office:value-type="float" office:value="773705.59" table:style-name="ce16">
            <text:p>773705,5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4:38:060205:135</text:p>
          </table:table-cell>
          <table:covered-table-cell/>
          <table:table-cell office:value-type="float" office:value="629189.77" table:style-name="ce16">
            <text:p>629189,77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4:38:060205:142</text:p>
          </table:table-cell>
          <table:covered-table-cell/>
          <table:table-cell office:value-type="float" office:value="744586.12" table:style-name="ce16">
            <text:p>744586,12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4:38:060205:158</text:p>
          </table:table-cell>
          <table:covered-table-cell/>
          <table:table-cell office:value-type="float" office:value="530753.09" table:style-name="ce16">
            <text:p>530753,09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4:38:060205:174</text:p>
          </table:table-cell>
          <table:covered-table-cell/>
          <table:table-cell office:value-type="float" office:value="313087.5" table:style-name="ce16">
            <text:p>313087,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34:38:060205:226</text:p>
          </table:table-cell>
          <table:covered-table-cell/>
          <table:table-cell office:value-type="float" office:value="560466.6" table:style-name="ce16">
            <text:p>560466,6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34:38:060206:185</text:p>
          </table:table-cell>
          <table:covered-table-cell/>
          <table:table-cell office:value-type="float" office:value="1349973.38" table:style-name="ce16">
            <text:p>1349973,3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34:38:060206:193</text:p>
          </table:table-cell>
          <table:covered-table-cell/>
          <table:table-cell office:value-type="float" office:value="641533.65" table:style-name="ce16">
            <text:p>641533,65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34:38:060206:199</text:p>
          </table:table-cell>
          <table:covered-table-cell/>
          <table:table-cell office:value-type="float" office:value="562159.04" table:style-name="ce16">
            <text:p>562159,0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34:38:060207:108</text:p>
          </table:table-cell>
          <table:covered-table-cell/>
          <table:table-cell office:value-type="float" office:value="919978" table:style-name="ce16">
            <text:p>919978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14.12.2021</text:p>
          </table:table-cell>
          <table:table-cell table:number-columns-repeated="16377"/>
        </table:table-row>
        <table:table-row table:style-name="ro1">
          <table:table-cell office:value-type="float" office:value="832" table:style-name="ce20">
            <text:p>832</text:p>
          </table:table-cell>
          <table:table-cell office:value-type="string" table:number-columns-spanned="2" table:number-rows-spanned="1" table:style-name="ce2">
            <text:p>34:39:000001:536</text:p>
          </table:table-cell>
          <table:covered-table-cell/>
          <table:table-cell office:value-type="float" office:value="1306948.44" table:style-name="ce17">
            <text:p>1306948,44</text:p>
          </table:table-cell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7">
            <text:p>14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589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589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589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589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589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589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589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589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589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589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589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589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589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589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589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595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595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595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596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596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596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0:000000:596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0:000000:596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0:000000:597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0:000000:598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0:000000:598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0:000000:598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0:000000:599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0:000000:600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0:000000:60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0:000000:60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0:000000:603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0:000000:608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0:000000:610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0:000000:610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0:000000:61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0:000000:61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0:000000:61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0:000000:617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0:000000:617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0:000000:618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0:000000:62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0:000000:626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0:000000:626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0:000000:640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0:000000:640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0:000000:640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0:000000:640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0:000000:640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0:000000:640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0:000000:640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0:000000:640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0:000000:640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0:000000:640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0:000000:640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0:000000:640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0:000000:640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0:000000:640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0:000000:640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0:000000:640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0:000000:640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0:000000:640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0:000000:640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0:000000:640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0:000000:640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0:000000:640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0:000000:640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0:000000:640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0:000000:640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0:000000:640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0:000000:640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0:000000:640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0:000000:640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0:000000:640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3:000000:13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3:100004: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3:100004:4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3:100004:4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3:100004:4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3:100004:4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3:100004:4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3:230001:27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4:020003:3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4:020003:3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4:020003:4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4:020003:4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4:030002:7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5:000000:5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5:0300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6:000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7:000000:50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7:070001:69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7:080002:15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7:080003:24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7:080003:26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7:110007:16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7:110007:17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7:120003:47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8:000000:5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8:0601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8:120202:105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8:120202:45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9:000000:64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9:021024: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2:010502:34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3:000000:4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3:130014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3:130014: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3:130014: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3:130014: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3:130014: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3:130014: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3:130014: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3:130014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3:13001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3:13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3:130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3:130016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3:130016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3:130016:9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3:130016:9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3:130017:8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3:130017:8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3:130017:8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3:130017:9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3:130017:9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3:130019:19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3:130019:29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3:130019:29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3:130019:29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3:130019:29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3:130019:29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3:130019:29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3:130019:29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3:130019:29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3:130019:29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3:130019:29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3:130019:29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3:130019:29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3:130019:29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3:130019:29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3:130020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3:130020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3:130020:15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3:130020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3:130020:15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3:130020:16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3:130020:16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3:130020:16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3:130020:16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3:130020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3:130020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3:130020:16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3:130020:16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3:130020:16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3:130020:16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3:130020:9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3:130021:15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3:130021:16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3:130021:16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3:130021:16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3:130021:16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3:130021:16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3:130021:16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3:130021:17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3:130021:17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3:130021:17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3:130021:17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3:130021:17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3:130021:17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3:130021:17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3:130021:17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3:130021:17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3:130021:17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3:130021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3:130021:17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13:130021:17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13:130021:17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13:130021:17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13:130021:17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13:130021:17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13:130021:17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13:130021:17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13:130021:17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13:130021:17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13:130021:18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13:130021:18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13:130022:7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13:130023:7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13:130024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13:130024:17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13:130024:6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13:130025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13:130025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13:130025:9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13:130026:8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13:130027:19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13:130027:20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13:130027:20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13:130027:20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13:130027:2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13:130029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13:130029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13:130029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13:130029:8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13:130030:14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13:130030:14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13:130030:16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13:130030:16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13:130030:16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13:130030:17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13:130032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13:130032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13:130032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13:130032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13:130032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13:130032:17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13:130032:18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13:130032:18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13:130032:2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13:130032:2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13:130032:2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13:130032:2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13:130032:2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13:130032:3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13:140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13:14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13:140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13:140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13:140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13:150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13:1500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13:1500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13:1500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13:1500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13:150001:7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13:150002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13:150002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13:150002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13:1500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14:000000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14:000000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14:000000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14:000000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14:000000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14:000000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14:000000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14:000000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14:000000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14:000000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14:000000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14:000000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14:000000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14:000000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14:000000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14:000000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14:000000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14:000000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14:000000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14:000000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14:000000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14:000000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14:000000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14:000000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14:000000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14:000000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14:000000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14:000000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14:000000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14:000000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14:000000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14:000000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14:000000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14:000000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14:000000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14:000000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14:000000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14:000000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14:000000:14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14:000000:14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14:000000:14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14:000000:15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14:000000:15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14:000000:15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14:000000:15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14:000000:15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14:000000:17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14:000000:18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14:000000:18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14:000000:18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14:000000:18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14:000000:18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14:000000:2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14:000000:2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14:00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14:000000:2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14:000000:2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14:000000:2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14:000000:2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14:000000:2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14:000000:2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14:090002:15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14:120005:8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15:060203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15:1205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16:050002:6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16:11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16:11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16:11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16:17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16:17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16:17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16:17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16:17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16:17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16:17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16:17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16:170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16:170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16:170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16:17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16:17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16:17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16:17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16:17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19:020002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19:020002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19:020002:9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19:020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19:0200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19:02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20:030103:18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20:030103:18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21:070016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21:13000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22:13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23:190010:3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23:190049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23:200001:37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25:01013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25:010138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25:0301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27:130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28:000000:9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28:080003:54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28:110023:47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28:130003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28:130003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0:160003:5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1:200001:3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1:200001:3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1:200001:3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1:200001:3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1:200001:3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1:200001:3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1:200001:3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1:200001:3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1:200001:3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1:200001:3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1:200001:3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1:200001:3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1:200001:3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1:200001:3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1:200001:3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1:200001:3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1:200001:3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1:200001:3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1:200001:3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1:2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00000:328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00000:344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00000:467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00000:535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10003:4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10003:8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10011:19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10024:23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10030:3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10059:44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10063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20001:39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20038:5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20038:5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2004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2004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20043:2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2005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20063:8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20064:15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20064:4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20064:8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20072:26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20073:5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2007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20079:2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20079: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20086:16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20088:9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20093:9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20093:9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20093:9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20093:9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20094:5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20094:5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20094:6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20094:6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20094:6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20095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20095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20095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20095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20095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20095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20095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20095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20095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20095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20095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20095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20095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20095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20095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20095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20095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20095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20095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20095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2009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20095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2009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20095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20095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20095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2009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20095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20095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20095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20095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20095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2009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20095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20095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2009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20095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20095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20095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20095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20095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20095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20095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20095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20095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2009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20095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20095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20095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20095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20095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20095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20095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20095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2009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20095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20095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20095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20095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20095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20095:15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20095:15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20095:15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20095:15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20095:15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20095:15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20095:15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20095:15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20097:17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3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300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30009:4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30026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3003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30031:4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30032:20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30069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30072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30077:6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40008:7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40008:8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40008:8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4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40008:8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4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40008:8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4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40008:8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4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4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40008:8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40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40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4001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40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400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400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400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400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400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4001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400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400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400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400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4001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4001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4001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4001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4001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400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4001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4001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40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4001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4001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4001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4001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4001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40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4001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4001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4001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40010: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4001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4001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4001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4001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4001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4001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4001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4001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4001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40010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40010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4001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400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4001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4001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40010: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40010: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40013:9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40013:9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40013:9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40013:9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40013:9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40013:9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40014:15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40014:15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40014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40014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40014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40014:15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40014:15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40014:15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40014:15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40014:15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40014:15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40014:15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40014:15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40014:15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40014:15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40014:15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40014:15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40014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40014:15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40014:15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40014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40014:15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40014:15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40014:15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40014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40014:7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40014:7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40014:7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40014:7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40014:7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40014:7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40014:7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40014:7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40015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40015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40015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40015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40015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40015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4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40015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40015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40015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40015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40015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40015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40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40015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40015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40015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40015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40015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40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400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40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40015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40015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4001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40015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40015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40015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4001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40015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40015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40015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400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400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40015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40015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400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40015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40015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40015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400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40015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400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4001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400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40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4001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40015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400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40015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40015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4001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4001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40015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40015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40015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40015: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40015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40015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40015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40015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40015: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40015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40015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40015: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40015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40015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4001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40015: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40015: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40015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40015: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40015: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40015: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40015: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40015: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40015: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40015: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40015: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40015: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40015:3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4:040015:4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4:040015:4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4:040015:4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4:040015:4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4:040015:4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4:040015:4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4:040015:4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4:040015:4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4:040015:4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4:040015:4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4:040015:5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4:040015:5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4:040015:5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4:040015:5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4:040015:5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4:040015:5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4:040015:6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4:040015:6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4:040015:6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4:040015:6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4:040015:6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4:040015:6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4:040015:6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4:040015:6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4:040015:7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4:040015:7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4:040015:7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4:040015:7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4:040015:7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4:040015:7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4:040015:7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4:040015:7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4:040015:7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4:040015:7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4:040015:7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4:040015:7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4:040015:7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4:040015:7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4:040015:7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4:04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4:040017:5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4:040017:5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4:040017:5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4:040017:5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4:040017:5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4:040017:5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4:040017:5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4:040017:5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4:04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4:040017:5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4:040017:5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4:040017:5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4:040017:5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4:040017:5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4:040017:5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4:040017:5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4:04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4:040017:6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4:040017:6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4:040017:6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4:040017:6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4:040017:6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4:040017:6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4:040017:6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4:040017:6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4:040017:6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4:040017:6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4:040017:6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4:040017:6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4:040017:6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4:040017:6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4:040017:6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4:040017:6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4:040017:6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4:040017:6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4:040017:6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4:040017:6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4:040017:6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4:040017:6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4:040017:6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4:040017:6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4:04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4:040017:6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4:040017:6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4:040017:6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4:040017:6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4:04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4:040019:3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4:040019:3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4:040019:3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4:040019:3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4:040019:3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4:040019: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4:040019: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4:040019:3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4:040019:3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4:040019:3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4:040019:3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4:040019: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4:040019:3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4:040019:3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4:040019:3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4:040019: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4:040019:3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4:040019:3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4:040019:3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4:040019:3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4:040019:3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4:040019:3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4:040019:3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4:040019:4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4:040019:4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4:040019:4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4:040019:4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4:040019:4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4:040019:4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4:040019:4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4:040019:4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4:040019:4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4:04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4:040019:4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4:040019:4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4:040019:4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4:040019:4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4:040022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4:040022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4:040022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4:040022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4:040022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4:040022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4:040022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4:040022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4:040022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4:040022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4:040022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4:040022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4:040022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4:040022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4:040022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4:040022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4:040022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4:040022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4:040022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4:040022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4:040022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4:040022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4:040022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4:040022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4:040022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4:040022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4:040022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4:040022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4:040022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4:040022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4:040022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4:040022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4:040022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4:040022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4:040022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4:040022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4:040022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4:040022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4:040022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4:040022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4:040022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4:040022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4:040022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4:040022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4:040022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4:040022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4:040022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4:040022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4:040022:14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4:040022:14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4:040022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4:040022:14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4:040022:14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4:040022:14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4:040022:15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4:040022:15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4:040022:15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4:040022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4:040022:15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4:040022:15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4:040022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4:040022:15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4:040022:15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4:040022:15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4:040022:15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4:040022:15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4:040022:15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4:040022:15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4:040022:15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4:040022:15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4:040022:15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4:040022:15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4:040022:15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4:040022:18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4:040022:18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4:040022:18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4:040022:18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4:040022:18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4:040022:18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4:040022:18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4:040022:18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4:040022:18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4:040022:18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4:040022:19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4:040022:19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4:040022:19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4:040022:19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4:040022:19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4:040022:19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4:040022:19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4:040022:19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4:040022:19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4:040022:19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4:040022:19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4:040022:19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4:040022:19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4:040022:19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4:040022:19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4:040022:19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4:040022:19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4:040022:19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4:040022:19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4:040022:19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4:040022:19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4:040022:19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4:040022:19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4:040022:19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4:040022:19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4:040022:19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4:040022:19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4:040022:19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4:040022:19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4:040022:20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4:040022:20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4:040022:20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4:040022:20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4:040022:20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4:040022:20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4:040022:20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4:040022:20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4:040022:20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4:040022:26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4:040022:26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4:040022:26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4:040022:26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4:040022:26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4:040022:26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4:040022:26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4:040022:26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4:040022:26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4:040022:27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4:040022:27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4:040022:27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4:040022:27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4:040022:27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4:040022:27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4:040022:27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4:040022:27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4:040022:27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4:040022:27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4:040022:27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4:040022:27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4:040022:27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4:040022:27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4:040022:27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4:040022:27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4:040022:27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4:040022:27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4:040022:27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4:040022:27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4:040022:27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4:040022:27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4:040022:39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4:040039:2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4:04004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4:04004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4:050028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4:050028:29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4:050028:29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4:050028:29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4:050028:29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4:050028:29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4:050028:29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4:050028:29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4:050028:29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4:050028:29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4:050030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4:050030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4:050030:15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4:050030:16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4:050030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4:050030:16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4:050030:16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4:050030:16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4:050030:16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4:050030:16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4:050030:16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4:050031:4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4:050031:4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4:050031:4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4:050031:5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4:050031:5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4:050031:5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4:050031:5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4:050031:5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4:05003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4:05003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4:05003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4:05003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4:05003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4:050032: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4:05003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4:050032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4:05003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4:050032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4:050032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4:050032: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4:050032: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4:050032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4:050032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4:050032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4:050032: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4:050032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4:050032: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4:05003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4:050032: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4:050032: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4:050032: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4:050032: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4:050032: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4:050032: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4:050032: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4:050032:3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4:050032:3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4:050032: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4:050032:3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4:050032: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4:050032:3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4:050032:3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4:050032:3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4:050032:3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4:050032:4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4:050032:4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4:050032:4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4:050032:4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4:050032:4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4:050032:4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4:050032:4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4:050032:4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4:050032:4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4:050032:4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4:050032:4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4:050032:4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4:050032:4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4:050032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4:050032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4:050032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4:050032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4:050032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4:050032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4:050032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4:050032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4:050032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4:050032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4:050032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4:050032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4:050032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4:050032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4:05003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4:05003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4:05003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4:05003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4:05003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4:05003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4:05003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4:05003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4:05003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4:050040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4:050050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4:050064:18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4:050064:18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4:050064:18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4:050064:18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4:050064:18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4:050064:18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4:050064:18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4:05006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4:05006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4:050064:2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4:050064:2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4:050064:2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4:050064:2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4:050064:2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4:050064:2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4:050064:2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4:050064:2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4:050064:2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4:050064:2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4:050064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4:050064:2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4:050064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4:050064:24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4:050064:24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4:050064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4:050064:24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4:050064:24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4:050064:24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4:050064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4:050064:24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4:050064:24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4:050064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4:050064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4:050064:24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4:050064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4:050064:25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4:050064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4:050064:25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4:050064:25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4:050064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4:050064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4:050064:3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4:050064:3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4:050064:3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4:050064: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4:050064:3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4:050064:3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4:050064:4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4:050064:4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4:050064:4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4:050064:4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4:050064:4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4:050064:4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4:050064:4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4:050064:4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4:050064:4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4:050064:5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4:050064:5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4:050064:5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4:050064:5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4:050064:5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4:050064:5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4:050064:6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4:050064:6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4:050064:6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4:050064:6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4:050064:6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4:050064:6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4:050064:6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4:050064:6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4:050064:6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4:050064:6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34:050064:6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34:050064:6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34:050064:7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34:050064:7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34:050064:7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34:050064:7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34:050064:7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34:050064:7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34:050064:7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34:050064:7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34:050064:8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34:050064:9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34:050064:9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34:050064:9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34:050064:9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34:050064:9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34:050064:9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34:050064:9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34:050064:9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34:050064:9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34:050064:9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34:050064:9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34:050064:9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34:050064:9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34:050064:9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34:050064:9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34:050064:9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34:050064:9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34:050064:9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34:050064:9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34:050064:9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34:050064:9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34:050064:9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34:050064:9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34:050064:9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34:050064:9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34:050064:9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34:050064:9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34:050064:9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34:050064:9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34:050064:9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34:050065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34:050065: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34:050065: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34:050068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34:050068:4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34:050068:6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34:050068:9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34:06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34:06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34:06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34:060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34:06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34:06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34:06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34:06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34:06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34:06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34:06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34:06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34:06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34:06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34:06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34:06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34:06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34:06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34:06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34:06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34:06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34:06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34:06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34:06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34:06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34:06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34:060007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34:060008: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34:060010:6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34:060010:6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34:060010:7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34:06001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34:06001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34:06001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34:060011: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34:06001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34:060012:6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34:060012:6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34:060012:6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34:060012:6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34:060012:6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34:060012:6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34:060012:6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34:060012:6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34:060012:6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34:060012:6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34:060012:7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34:060012:7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34:060012:7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34:060012:7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34:060012:7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34:060012:7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34:060012:7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34:060012:7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34:060012:7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34:060012:7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34:060012:7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34:060012:7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34:060012:7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34:060012:7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34:060012:7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34:060012:7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34:060012:7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34:060012:7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34:060012:7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34:060012:7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34:060012:7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34:060012:7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34:060012:7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34:060012:7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34:060012:7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34:060012:7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34:060012:7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34:060012:7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34:060012:7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34:060012:7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34:060012:7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34:060012:7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34:060012:7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34:060012:7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34:060012:7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34:060012:7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34:060012:7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34:060012:7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34:060012:8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34:060012:8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34:060012:8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34:060012:8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34:060012:8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34:060012:8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34:060012:8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34:060012:8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34:060012:8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34:060012:8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34:060012:8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34:060012:8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34:060012:9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34:060012:9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34:060014:3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34:060014:3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34:060014:3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34:060014:3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34:060014:3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34:060014:3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34:060014:3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34:060014:3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34:060014:3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34:060014:3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34:060014:3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34:060014:3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34:060014:36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34:060014:36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34:060014:37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34:060014:37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34:060014:37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34:060014:37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34:060014:37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34:060014:37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4:34:060014:38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4:34:060014:38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4:34:060014:38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4:34:060014:39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4:34:060014:39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4:34:060014:39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4:34:060014:39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4:34:060014:40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4:34:060014:40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4:34:060014:4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4:34:060014:4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4:34:060014:44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4:34:060014:44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4:34:060014:44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4:34:060014:46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4:34:060014:46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4:34:060014:54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4:34:060014:54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4:34:060014:56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4:34:060016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4:34:060016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4:34:060016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4:34:060016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4:34:060016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4:34:060016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4:34:060016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4:34:060016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4:34:060016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4:34:060016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4:34:060016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4:34:060016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4:34:060016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4:34:060016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4:34:060016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4:34:060016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4:34:060016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4:34:060016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4:34:060016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4:34:060016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4:34:060016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4:34:060016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4:34:060016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4:34:060016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4:34:060016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4:34:060016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4:34:060016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4:34:060016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4:34:060016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4:34:060016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4:34:060016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4:34:060016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4:34:060016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4:34:060016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4:34:060016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4:34:060016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4:34:060016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4:34:060016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4:34:060016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4:34:060016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4:34:060016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4:34:060016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4:34:060016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4:34:060016:14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4:34:060016:14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4:34:060016:15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4:34:060016:2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4:34:060016:2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4:34:060016:2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4:34:060016:2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4:34:060016:2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4:34:060016:2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4:34:060016:2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4:34:060016:2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4:34:060016:2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4:34:060016:2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4:34:060016:2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4:34:060016:2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4:34:060016:2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4:34:060016:2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4:34:060016:2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4:34:060016:2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4:34:060016:2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4:34:060016:2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4:34:060016:2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4:34:060016:2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4:34:060016:2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4:34:060017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4:34:060017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4:34:060017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4:34:060017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4:34:060017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4:34:060017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4:34:060022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4:34:060022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4:34:060022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4:34:060022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4:34:060022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4:34:060022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4:34:060022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4:34:060022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4:34:060022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4:34:060022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4:34:060022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4:34:060022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4:34:060022:2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4:34:060022:2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4:34:060022:2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4:34:060022:24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4:34:060022:24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4:34:060022:24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4:34:060022:24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4:34:060022:24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4:34:060022:24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4:34:060022:24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4:34:060022:24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4:34:060022:24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4:34:060022:24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4:34:060022:24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4:34:060022:29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4:34:060022:29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4:34:060022:29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4:34:060022:55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4:34:060023:4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4:34:060036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4:34:06003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4:34:070005:8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4:34:070006:5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4:34:07002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4:34:070031:7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4:34:070031:8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4:34:070091:4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4:34:070091:4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4:34:070091:4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4:34:070091:4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4:34:070091:4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4:34:070091:4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4:34:070091:4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4:34:070091:4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4:34:07009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4:34:070091:5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4:34:070091:5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4:34:070091:6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4:34:070091:6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4:34:07009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4:34:07009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4:34:07009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4:34:07009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4:34:07009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4:34:07009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4:34:07009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4:34:07009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4:34:07009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4:34:07009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4:34:07009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4:34:070093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4:34:07009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4:34:070093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4:34:07009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4:34:070093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4:34:070093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4:34:07009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4:34:07009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4:34:07009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4:34:070093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4:34:070093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4:34:07009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4:34:070093: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4:34:070093: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4:34:070093: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4:34:070093: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4:34:070093: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4:34:070093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4:34:070093:4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4:34:070093:4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4:34:070093:4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4:34:070093:4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4:34:070093:4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4:34:070093:4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4:34:070093:4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4:34:070093:4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4:34:070093:4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4:34:070093:4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4:34:070093:4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4:34:070093:4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4:34:070093:4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4:34:070093:4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4:34:070093:4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4:34:070093:5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4:34:070093:6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4:34:070093:6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4:34:070093:6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4:34:070093:6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4:34:070093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4:34:070093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4:34:070093:6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4:34:070093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4:34:070093:6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4:34:070093:6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4:34:070093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4:34:070093:7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4:34:070093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4:34:070093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4:34:070093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4:34:070093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4:34:070093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4:34:070093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4:34:070093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4:34:070093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4:34:070093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4:34:07009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4:34:07009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4:34:07009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4:34:07009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4:34:07009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4:34:07009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4:34:07009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4:34:07009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4:34:07009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4:34:07009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4:34:07009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4:34:07009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4:34:07009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4:34:07009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4:34:07009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4:34:07009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4:34:070094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4:34:07009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4:34:07009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4:34:07009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4:34:07009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4:34:07009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4:34:07009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4:34:070094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4:34:070094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4:34:070094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4:34:070094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4:34:070094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4:34:070094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4:34:070094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4:34:07009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4:34:070094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4:34:070094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4:34:070094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4:34:070094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4:34:070094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4:34:070094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4:34:070094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4:34:070094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4:34:070094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4:34:070094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4:34:070095:8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4:34:070105:5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4:34:080021:8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4:34:080062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4:34:080062:15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4:34:080062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4:34:080062:15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4:34:080062:15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4:34:080062:15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4:34:080062:15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4:34:080062:15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4:34:080062:16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4:34:080062:16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4:34:080062:16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4:34:080062:16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4:34:080062:16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4:34:080062:16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4:34:080062:16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4:34:080062:1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4:34:080062:16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4:34:080062:16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4:34:080062:16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4:34:080062:16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4:34:080062:16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4:34:080062:16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4:34:080062:16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4:34:080062:16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4:34:080062:16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4:34:080062:16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4:34:080069:7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4:34:080069:7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4:34:080069:7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4:34:080069:7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4:34:080069:7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4:34:080069:7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4:34:080069:7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4:34:080069:7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4:34:080069:7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4:34:080069:7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4:34:080069:7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4:34:080069:7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4:34:080069:8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4:34:080069:8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4:34:080069:8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4:34:080069:8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4:34:080069:8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4:34:080069:8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4:34:080069:8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4:34:080069:8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4:34:080069:8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4:34:080069:8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4:34:080069:8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4:34:080069:8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4:34:080069:8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4:34:080069:8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4:34:080069:8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4:34:080069:8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4:34:080069:8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4:34:080069:8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4:34:080069:8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4:34:080069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4:34:080069:8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4:34:080069:8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4:34:080069:8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4:34:080069:8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4:34:080069:8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4:34:080069:8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4:34:080069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4:34:080069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4:34:080069:9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4:34:080069:9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4:34:080069:9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4:34:08007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4:34:08007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4:34:08007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4:34:08007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4:34:08007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4:34:08007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4:34:08007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4:34:08007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4:34:08007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4:34:08007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4:34:08007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4:34:08007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4:34:08007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4:34:08007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4:34:08007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4:34:08007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4:34:08007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4:34:08007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4:34:08007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4:34:08007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4:34:08007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4:34:08007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4:34:080070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4:34:080070: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4:34:08007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4:34:08007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4:34:08007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4:34:080070: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4:34:08007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4:34:08007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4:34:080074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4:34:080074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4:34:080074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4:34:080074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4:34:080074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4:34:080074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4:34:080074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4:34:080074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4:34:080074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4:34:080074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4:34:080074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4:34:080074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4:34:080074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4:34:080074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4:34:080074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4:34:080074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4:34:080074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4:34:080074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4:34:080074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4:34:080074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4:34:080074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4:34:080074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4:34:080074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4:34:080074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4:34:080074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4:34:080074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4:34:080074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4:34:080074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4:34:080074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4:34:080074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4:34:080074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4:34:080074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4:34:080074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4:34:080074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4:34:080074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4:34:080074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4:34:080074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4:34:080074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4:34:080074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4:34:080074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4:34:080074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4:34:080074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4:34:080074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4:34:080074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4:34:080074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4:34:080074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4:34:080074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4:34:080074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4:34:080074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4:34:080074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4:34:080074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4:34:080074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4:34:080074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4:34:080074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4:34:080074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4:34:080074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4:34:080074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4:34:080074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4:34:080074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4:34:080074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4:34:080074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4:34:080074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4:34:080074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4:34:080074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4:34:080074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4:34:080074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4:34:080074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4:34:080074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4:34:080074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4:34:080074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4:34:080074:13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4:34:080074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4:34:080074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4:34:080074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4:34:080074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4:34:08007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4:34:080074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4:34:080074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4:34:080074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4:34:080074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4:34:080074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4:34:080074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4:34:080074:14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4:34:080074:14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4:34:080074:14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4:34:080075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4:34:080084:2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4:34:080084:2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4:34:080084:2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4:34:08008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4:34:080084:2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4:34:080084:2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4:34:080084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4:34:080084:2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4:34:080084:2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4:34:080084:23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4:34:080084:23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4:34:080084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4:34:080084:23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4:34:080084:24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4:34:080084:24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4:34:080084:24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4:34:080084:24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4:34:080084:24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4:34:080084:24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4:34:080084:24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4:34:080084:24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4:34:080084:24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4:34:080084:24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4:34:080084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4:34:080084:24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4:34:080084:24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4:34:080086:35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4:34:080086:35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4:34:080086:35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4:34:080086:35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4:34:080086:35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4:34:080086:35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4:34:080086:35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4:34:080086:35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4:34:080086:35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4:34:080086:35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4:34:080086:35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4:34:080086:35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4:34:080086:35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4:34:080086:35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4:34:080086:35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4:34:080086:35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4:34:080086:35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4:34:080086:35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4:34:080086:35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4:34:080086:35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4:34:080086: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4:34:080086:35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4:34:080086:35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4:34:080086:35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4:34:080086:35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4:34:080086:35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4:34:080086:35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4:34:080086:35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4:34:080086:35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4:34:080086:35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4:34:080086:35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4:34:080086:35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4:34:080086:35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4:34:080086:35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4:34:080086:35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4:34:080086:35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4:34:080086:35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4:34:080086:35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4:34:080086:35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4:34:080086:35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4:34:080086:36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4:34:080086:36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4:34:080086:36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4:34:080086:36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4:34:080086:36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4:34:080086:36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4:34:080086:36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4:34:080086:36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4:34:080086:36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4:34:080086:36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4:34:080086:36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4:34:080086:36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4:34:080086:36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4:34:080093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4:34:08009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4:34:080093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4:34:080093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4:34:080093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4:34:080093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4:34:080093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4:34:080093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4:34:080093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4:34:080093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4:34:08009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4:34:080093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4:34:080093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4:34:080093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4:34:080093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4:34:080093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4:34:080093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4:34:080093:1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4:34:080093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4:34:080093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4:34:080093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4:34:080093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4:34:080093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4:34:080093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4:34:080093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4:34:080093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4:34:080093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4:34:080093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4:34:080093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4:34:080093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4:34:08009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4:34:080093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4:34:080093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4:34:080093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4:34:080093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4:34:080093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4:34:080093:14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4:34:080093:14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4:34:080093:14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4:34:080093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4:34:080093:14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4:34:080093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4:34:080093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4:34:080093:14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4:34:080093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4:34:080093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4:34:080093:14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4:34:080093:15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4:34:080093:16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4:34:080093:16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4:34:080093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4:34:080093:16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4:34:080093:16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4:34:080093:16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4:34:08009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4:34:080093:16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4:34:080093:16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4:34:080093:16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4:34:080093:16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4:34:080093:16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4:34:080093:16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4:34:080093:16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4:34:080093:16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4:34:080093:16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4:34:080093:16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4:34:080093:1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4:34:080093:16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4:34:080093:16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4:34:080093:16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4:34:080093:16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4:34:080093:16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4:34:080093:16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4:34:080093:16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4:34:080093:16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4:34:080093:2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4:34:080093:2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4:34:080093:2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4:34:080093:2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4:34:080093:2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4:34:080093:2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4:34:080093:2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4:34:08009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4:34:080093:23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4:34:080093:23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4:34:08009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4:34:08009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4:34:08009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4:34:080093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4:34:08009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4:34:08009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4:34:08009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4:34:080093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4:34:080093: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4:34:080094:2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4:34:080094:2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4:34:080094:2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4:34:080094:2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4:34:080094:2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4:34:080094:2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4:34:080094:2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4:34:08009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4:34:080094:23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4:34:080094:23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4:34:080094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4:34:080094:24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4:34:080094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4:34:080094:24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4:34:080094:24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4:34:080094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4:34:080094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4:34:080094:24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4:34:080094:28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4:34:080094:28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4:34:080094:28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4:34:080094:28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4:34:080094:28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4:34:080094:28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4:34:080094:28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4:34:080094:28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4:34:080094:28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4:34:080094:28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4:34:080094:28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4:34:080094:28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4:34:080094:28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4:34:080094:28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4:34:080094:28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4:34:080094: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4:34:080094:29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4:34:080094:29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4:34:080094: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4:34:080094:29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4:34:080094:29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4:34:080094: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4:34:080094:29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4:34:080094:29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4:34:080094:29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4:34:080094: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4:34:080094: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4:34:080094:29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4:34:080094:29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4:34:080094: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4:34:080094:30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4:34:080094:30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4:34:080094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4:34:080094:30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4:34:080094: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4:34:080094:30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4:34:080094:30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4:34:080094:30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4:34:080094:30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4:34:080094:30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4:34:080094:30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4:34:080094: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4:34:080094: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4:34:080094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4:34:080094:3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4:34:080094: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4:34:080094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4:34:080094:3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4:34:080094: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4:34:080094: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4:34:080094:3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4:34:080094:3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4:34:080094: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4:34:080094: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4:34:080094: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4:34:080094: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4:34:080094:34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4:34:080094: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4:34:080094:34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4:34:080096:27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4:34:080096:27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4:34:080096:27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4:34:080096:27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4:34:080096:27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4:34:080096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4:34:080096:27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4:34:080096:27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4:34:080096:27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4:34:080096:27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4:34:080096:27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4:34:080096:27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4:34:080096:28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4:34:080096:28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4:34:080096:28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4:34:080096:28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4:34:080096:28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4:34:080096:28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4:34:080096:28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4:34:080096:28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4:34:080096:28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4:34:080096:29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4:34:080096:29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4:34:080096:29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4:34:080096: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4:34:080096:29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4:34:080096: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4:34:080096:29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4:34:080096:29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4:34:080096:29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4:34:080096:29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4:34:080096:29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4:34:080096:29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4:34:080096:29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4:34:080096:29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4:34:080096:29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4:34:080096:29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4:34:080096:29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4:34:080096:29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4:34:080096:30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4:34:080096:30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4:34:080096:30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4:34:080096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4:34:080096:30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4:34:080096:30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4:34:080096:30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4:34:080096:30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4:34:080096: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4:34:080096:30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4:34:080096:30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4:34:080096: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4:34:080096:30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4:34:080096:30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4:34:080096:30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4:34:080096:30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4:34:080096:30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4:34:080096:30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4:34:080096:30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4:34:080096:30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4:34:080096:30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4:34:080096:30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4:34:080096:30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4:34:080096:30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4:34:080096:30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4:34:080096:30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4:34:080096:30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4:34:080096:30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4:34:080096:30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4:34:080096: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4:34:080096:30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4:34:080096:30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4:34:080096:30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4:34:080096:30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4:34:080096:30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4:34:080096: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4:34:080096: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4:34:080096:3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4:34:080096:3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4:34:080096:3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4:34:080096:3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4:34:080096:3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4:34:080096:3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4:34:080096:3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4:34:080096:3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4:34:080096:3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4:34:080096:3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4:34:080096:3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4:34:080096:3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4:34:080096:3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4:34:080096:3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4:34:080096:3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4:34:080096:3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4:34:080096:3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4:34:080096:3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4:34:080096:3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4:34:080096:3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4:34:080096:3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4:34:080096:3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4:34:080096:3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4:34:080096:3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4:34:080096:3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4:34:080096:3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4:34:080096:3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4:34:080096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4:34:080096:3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4:34:080096:3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4:34:080096:3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4:34:080096:3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4:34:080096:3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4:34:080096:3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4:34:080096:3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4:34:080096:3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4:34:080096: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4:34:080096:3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4:34:080096:3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4:34:080096:3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4:34:080096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4:34:080096:3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4:34:080096:3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4:34:080096:3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4:34:080096:3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4:34:080099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4:34:080099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4:34:080099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4:34:080099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4:34:080099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4:34:080099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4:34:080099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4:34:080099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4:34:080099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4:34:080099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4:34:080099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4:34:080099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4:34:080099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4:34:080099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4:34:080099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4:34:080099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4:34:080099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4:34:080099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4:34:080099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4:34:080099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4:34:080099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4:34:080099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4:34:080099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4:34:080099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4:34:080099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4:34:080099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4:34:080099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4:34:080099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4:34:080099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4:34:080099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4:34:080099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4:34:080099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4:34:080099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4:34:080099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4:34:080099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4:34:080099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4:34:080099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4:34:080099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4:34:080099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4:34:080099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4:34:080099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4:34:080099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4:34:080099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4:34:080099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4:34:080099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4:34:080099:14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4:34:080099:14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4:34:080099:14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4:34:080099:14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4:34:080099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4:34:08009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4:34:080099:14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4:34:080099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4:34:080099:14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4:34:080099:14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4:34:080099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4:34:080099:14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4:34:080099:14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4:34:080099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4:34:08009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4:34:080099:14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4:34:080099:14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4:34:080099:16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4:34:080099:16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4:34:080099:16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4:34:080099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4:34:080099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4:34:080099:16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4:34:080099:16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4:34:080099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4:34:080099:16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4:34:080099:16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4:34:080099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4:34:080099:16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4:34:080099:16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4:34:080099:16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4:34:080099:16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4:34:080099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4:34:080099:17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4:34:080099:17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4:34:080099:17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4:34:080099:17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4:34:08009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4:34:080099:17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4:34:08009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4:34:080099:17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4:34:080099:17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4:34:080099:17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4:34:080099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4:34:080099:17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4:34:08009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4:34:080099:17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4:34:080099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4:34:080099:18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4:34:080099:18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4:34:08009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4:34:080099:18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4:34:080099:18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4:34:080099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4:34:080099:18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4:34:080099:19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4:34:080099:19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4:34:080099:19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4:34:080099:19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4:34:080099:19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4:34:080099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4:34:080099:20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4:34:080099:20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4:34:080099:20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4:34:080099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4:34:080099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4:34:080099:20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4:34:080099:20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4:34:080099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4:34:080099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4:34:080099:2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4:34:080106:7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4:34:080106:7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4:34:080106:7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4:34:080106:7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4:34:080106:7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4:34:080106:7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4:34:080106:7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4:34:080106:8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4:34:080106:8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4:34:080106:8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4:34:080106:8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4:34:080106:8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4:34:080106:8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4:34:080106:8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4:34:080106:8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4:34:080106:8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4:34:080106:8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4:34:080106:8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4:34:080106:8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4:34:080106:8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4:34:080106:8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4:34:080106:8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4:34:080106:8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4:34:080106:8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4:34:080106:8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4:34:080106:8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4:34:080106:8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4:34:080106:8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4:34:080106:8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4:34:080106:8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4:34:080106:8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4:34:080106:9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4:34:080106:9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4:34:080106:9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4:34:080106:9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4:34:080106:9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4:34:080106:9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4:34:080106:9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4:34:080106:9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4:34:080106:9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4:34:080106:9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4:34:080106:9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4:34:080106:9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4:34:080106:9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4:34:080106:9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4:34:080106:9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4:34:0801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4:34:080106:9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4:34:080107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4:34:080107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4:34:080107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4:34:080107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4:34:080107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4:34:0801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4:34:080107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4:34:080107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4:34:080107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4:34:080107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4:34:080107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4:34:080107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4:34:0801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4:34:080107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4:34:080107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4:34:080107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4:34:080107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4:34:0801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4:34:080107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4:34:080107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4:34:080107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4:34:080123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4:35:000000:275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4:35:000000:366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4:35:000000:366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4:35:000000:367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4:35:000000:367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4:35:000000:37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4:35:000000:377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4:35:000000:394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4:35:000000:394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4:35:000000:394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4:35:000000:394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4:35:000000:394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4:35:000000:394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4:35:000000:394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4:35:000000:395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4:35:000000:408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4:35:000000:408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4:35:000000:408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4:35:000000:408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4:35:000000:410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4:35:000000:410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4:35:000000:410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4:35:000000:416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4:35:000000:416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4:35:000000:416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4:35:000000:418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4:35:000000:429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4:35:000000:430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4:35:000000:430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4:35:000000:430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4:35:000000:430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4:35:000000:437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4:35:000000:437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4:35:000000:437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4:35:000000:44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4:35:000000:444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4:35:000000:469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4:35:000000:469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4:35:000000:530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4:35:000000:646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4:35:000000:646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4:35:000000:646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4:35:000000:646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4:35:000000:646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4:35:000000:646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4:35:000000:646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4:35:000000:646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4:35:000000:646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4:35:000000:646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4:35:000000:646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4:35:000000:646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4:35:000000:646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4:35:000000:646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4:35:000000:646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4:35:000000:646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4:35:000000:646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4:35:000000:646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4:35:000000:646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4:35:000000:646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4:35:010104:6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4:35:010106:7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4:35:010106:7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4:35:010106:7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4:35:010106:7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4:35:010106:7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4:35:010106:7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4:35:010106:7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4:35:030109:15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4:35:030109:15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4:35:030109:20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4:35:030109:20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4:35:030109:2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4:35:030112:30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4:35:030119:135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4:35:030119:6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4:35:030120:139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4:35:030120:145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4:35:030125:14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4:35:030202:115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4:35:030202:119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4:35:030202:12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4:35:030202:144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4:35:030202:168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4:35:030202:174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4:35:030202:174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4:35:030202:174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4:35:030202:174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4:35:030202:174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4:35:030202:174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4:35:030202:174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4:35:030202:174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4:35:030202:174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4:35:030202:174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4:35:030202:174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4:35:030202:174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4:35:030202:174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4:35:030202:174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4:35:030202:174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4:35:030202:174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4:35:030202:174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4:35:030202:175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4:35:030202:175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4:35:030202:18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4:35:030203:6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4:35:030204:134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4:35:030207:193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4:35:030210:7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4:35:030212:67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4:35:030213:127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4:35:030213:127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4:35:030213:127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4:35:030213:127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4:35:030213:13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4:35:030213:13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4:35:030213:13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4:35:030213:136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4:35:030213:139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4:35:030213:139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4:35:030213:139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4:35:030213:139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4:35:030213:139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4:35:030213:140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4:35:030213:140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4:35:030213:140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4:35:030213:140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4:35:030213:14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4:35:030213:149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4:35:030213:68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4:35:030214:26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4:35:030214:26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4:35:030214:26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4:35:030214:26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4:35:030214:26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4:35:030214:26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4:35:030214:26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4:35:030214:26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4:35:030214:26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4:35:030214:26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4:35:030214:27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4:35:030214:27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4:35:030214:27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4:35:030214:27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4:35:030214:27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4:35:030214:27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4:35:030214:27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4:35:030214:27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4:35:030214:27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4:35:030214:27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4:35:030214:27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4:35:030214:27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4:35:030214:27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4:35:030214:27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4:35:030214:27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4:35:030214:27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4:35:030214:27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4:35:030214:27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4:35:030214:27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4:35:030214:27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4:35:030214:27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4:35:030214:27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4:35:030214:27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4:35:030214:27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4:35:030214:27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4:35:030214:27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4:35:030214:27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4:35:030214:27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4:35:030214:27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4:35:030214:27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4:35:030214:27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4:35:030214:27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4:35:030214:27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4:35:030214:27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4:35:030214:27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4:35:030214:27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4:35:030214:27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4:35:030214:27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4:35:030214:27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4:35:030214:27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4:35:030214:27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4:35:030214:27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4:35:030214:27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4:35:030214:27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4:35:030214:27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4:35:030214:27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4:35:030214:27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4:35:030214:27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4:35:030214:27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4:35:030214:27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4:35:030214:27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4:35:030214:27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4:35:030214:28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4:35:030214:28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4:35:030214:28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4:35:030214:28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4:35:030214:28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4:35:030214:28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4:35:030214:28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4:35:030214:28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4:35:030214:28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4:35:030214:28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4:35:030214:28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4:35:030214:28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4:35:030214:28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4:35:030214:28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4:35:030214:28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4:35:030214:28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4:35:030214:28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4:35:030214:28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4:35:030214:28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4:35:030214:28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4:35:030214:28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4:35:030214:28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4:35:030214:28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4:35:030214:28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4:35:030214:28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4:35:030214:28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4:35:030214:28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4:35:030214:28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4:35:030214:28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4:35:030214:28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4:35:030214:28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4:35:030214:28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4:35:030214:28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4:35:030214:28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4:35:030214:28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4:35:030214:28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4:35:030214:28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4:35:030214:28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4:35:030214:28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4:35:030214:28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4:35:030214:28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4:35:030214:28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4:35:030214:28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4:35:030214:28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4:35:030214:29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4:35:030214:29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4:35:030214:29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4:35:030214:29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4:35:030214:29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4:35:030214:29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4:35:030214:29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4:35:030214:29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4:35:030214:29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4:35:030214:29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4:35:030214:29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4:35:030214:29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4:35:030214:29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4:35:030214:29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4:35:030214:29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4:35:030214:29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4:35:030214:29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4:35:030214:29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4:35:030214:29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4:35:030214:29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4:35:030214:29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4:35:030214:29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4:35:030214:29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4:35:030214:29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4:35:030214:29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4:35:030214:30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4:35:030214:30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4:35:030214:30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4:35:030214:30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4:35:030214:30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4:35:030215:124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4:35:030215:124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4:35:030215:124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4:35:030215:124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4:35:030215:124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4:35:030215:124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4:35:030215:124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4:35:030215:124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4:35:030215:124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4:35:030215:124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4:35:030215:124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4:35:030215:124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4:35:030215:124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4:35:030215:124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4:35:030215:124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4:35:030215:124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4:35:030215:124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4:35:030215:124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4:35:030216:35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4:35:030216:37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4:35:030216:38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4:35:030216:46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4:35:030216:69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4:35:030216:77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4:35:030216:78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4:35:030216:78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4:35:030216:79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4:35:030216:80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4:35:030216:80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4:35:030216:80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4:35:030216:8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4:35:030216:8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4:35:030216:83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4:35:030216:83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4:35:030216:8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4:35:030216:83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4:35:030216:99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4:35:03022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4:35:030220:4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4:36:000000:45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4:36:000008:39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4:36:000017:28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4:36:000018:14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4:36:000018:49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4:36:000018:55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4:36:000018:58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4:37:010208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4:39:000000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4:39:000000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4:39:000000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4:39:000000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20">
            <text:p>2599</text:p>
          </table:table-cell>
          <table:table-cell office:value-type="string" table:number-columns-spanned="3" table:number-rows-spanned="1" table:style-name="ce2">
            <text:p>34:39:000037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B00AEE287485FD67531243C22A8ED1E2FEED22DF40A6653C4836383BBA82103D0EF2E414939EDB7750A57121FAB1E0DEBC656873E7566F4CAB88A4B2D6ECE4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51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Денис Султанов</meta:initial-creator>
    <dc:creator>Денис Султанов</dc:creator>
    <meta:creation-date>2021-12-21T09:55:13Z</meta:creation-date>
    <dc:date>2021-12-21T09:55:14Z</dc:date>
  </office:meta>
</office:document-meta>
</file>