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26</text:p>
          </table:table-cell>
          <table:table-cell table:number-columns-repeated="4" table:style-name="ce2"/>
          <table:table-cell office:value-type="string" table:style-name="ce4">
            <text:p>2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0" table:style-name="ce8">
            <text:p>5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8" table:style-name="ce9">
            <text:p>20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03:000000:2651</text:p>
          </table:table-cell>
          <table:covered-table-cell/>
          <table:table-cell office:value-type="float" office:value="2299011.5" table:style-name="ce8">
            <text:p>2299011,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4:03:020006:1021</text:p>
          </table:table-cell>
          <table:covered-table-cell/>
          <table:table-cell office:value-type="float" office:value="506099.01" table:style-name="ce8">
            <text:p>506099,0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4:03:030001:1904</text:p>
          </table:table-cell>
          <table:covered-table-cell/>
          <table:table-cell office:value-type="float" office:value="738456.63" table:style-name="ce8">
            <text:p>738456,6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4:03:220006:3799</text:p>
          </table:table-cell>
          <table:covered-table-cell/>
          <table:table-cell office:value-type="float" office:value="457721.21" table:style-name="ce8">
            <text:p>457721,2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34:05:150201:1296</text:p>
          </table:table-cell>
          <table:covered-table-cell/>
          <table:table-cell office:value-type="float" office:value="368318.24" table:style-name="ce8">
            <text:p>368318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34:07:120003:4029</text:p>
          </table:table-cell>
          <table:covered-table-cell/>
          <table:table-cell office:value-type="float" office:value="421809.48" table:style-name="ce8">
            <text:p>421809,4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34:07:120003:4084</text:p>
          </table:table-cell>
          <table:covered-table-cell/>
          <table:table-cell office:value-type="float" office:value="219477.63" table:style-name="ce8">
            <text:p>219477,6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34:07:120003:4130</text:p>
          </table:table-cell>
          <table:covered-table-cell/>
          <table:table-cell office:value-type="float" office:value="792868.67" table:style-name="ce8">
            <text:p>792868,6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34:07:120003:4155</text:p>
          </table:table-cell>
          <table:covered-table-cell/>
          <table:table-cell office:value-type="float" office:value="258814.86" table:style-name="ce8">
            <text:p>258814,8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34:07:120003:4196</text:p>
          </table:table-cell>
          <table:covered-table-cell/>
          <table:table-cell office:value-type="float" office:value="298045.44" table:style-name="ce8">
            <text:p>298045,4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34:07:120003:4252</text:p>
          </table:table-cell>
          <table:covered-table-cell/>
          <table:table-cell office:value-type="float" office:value="318540.99" table:style-name="ce8">
            <text:p>318540,9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34:07:120003:4255</text:p>
          </table:table-cell>
          <table:covered-table-cell/>
          <table:table-cell office:value-type="float" office:value="566247.73" table:style-name="ce8">
            <text:p>566247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34:07:120003:4276</text:p>
          </table:table-cell>
          <table:covered-table-cell/>
          <table:table-cell office:value-type="float" office:value="211924.35" table:style-name="ce8">
            <text:p>211924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34:07:120003:4302</text:p>
          </table:table-cell>
          <table:covered-table-cell/>
          <table:table-cell office:value-type="float" office:value="174665.44" table:style-name="ce8">
            <text:p>174665,4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34:07:120003:4329</text:p>
          </table:table-cell>
          <table:covered-table-cell/>
          <table:table-cell office:value-type="float" office:value="300358.8" table:style-name="ce8">
            <text:p>300358,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2">
            <text:p>34:07:120003:4390</text:p>
          </table:table-cell>
          <table:covered-table-cell/>
          <table:table-cell office:value-type="float" office:value="257115.6" table:style-name="ce8">
            <text:p>257115,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2">
            <text:p>34:07:120003:4985</text:p>
          </table:table-cell>
          <table:covered-table-cell/>
          <table:table-cell office:value-type="float" office:value="220524.17" table:style-name="ce8">
            <text:p>220524,1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2">
            <text:p>34:07:120003:4986</text:p>
          </table:table-cell>
          <table:covered-table-cell/>
          <table:table-cell office:value-type="float" office:value="274735.38" table:style-name="ce8">
            <text:p>274735,3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2">
            <text:p>34:07:120003:4998</text:p>
          </table:table-cell>
          <table:covered-table-cell/>
          <table:table-cell office:value-type="float" office:value="258723.17" table:style-name="ce8">
            <text:p>258723,1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2">
            <text:p>34:07:120003:5006</text:p>
          </table:table-cell>
          <table:covered-table-cell/>
          <table:table-cell office:value-type="float" office:value="219097.17" table:style-name="ce8">
            <text:p>219097,1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2">
            <text:p>34:07:120003:5017</text:p>
          </table:table-cell>
          <table:covered-table-cell/>
          <table:table-cell office:value-type="float" office:value="808232.25" table:style-name="ce8">
            <text:p>808232,2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2">
            <text:p>34:07:120003:5031</text:p>
          </table:table-cell>
          <table:covered-table-cell/>
          <table:table-cell office:value-type="float" office:value="215515.76" table:style-name="ce8">
            <text:p>215515,7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2">
            <text:p>34:07:120003:5090</text:p>
          </table:table-cell>
          <table:covered-table-cell/>
          <table:table-cell office:value-type="float" office:value="286636.28000000003" table:style-name="ce8">
            <text:p>286636,2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2">
            <text:p>34:07:120003:5100</text:p>
          </table:table-cell>
          <table:covered-table-cell/>
          <table:table-cell office:value-type="float" office:value="170567.94" table:style-name="ce8">
            <text:p>170567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2">
            <text:p>34:07:120003:5125</text:p>
          </table:table-cell>
          <table:covered-table-cell/>
          <table:table-cell office:value-type="float" office:value="378575.4" table:style-name="ce8">
            <text:p>378575,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2">
            <text:p>34:07:120003:5136</text:p>
          </table:table-cell>
          <table:covered-table-cell/>
          <table:table-cell office:value-type="float" office:value="471690.43" table:style-name="ce8">
            <text:p>471690,4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2">
            <text:p>34:07:120003:5243</text:p>
          </table:table-cell>
          <table:covered-table-cell/>
          <table:table-cell office:value-type="float" office:value="183212.64" table:style-name="ce8">
            <text:p>183212,6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2">
            <text:p>34:07:120003:5250</text:p>
          </table:table-cell>
          <table:covered-table-cell/>
          <table:table-cell office:value-type="float" office:value="398057.42" table:style-name="ce8">
            <text:p>398057,4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2">
            <text:p>34:09:021038:798</text:p>
          </table:table-cell>
          <table:covered-table-cell/>
          <table:table-cell office:value-type="float" office:value="575762.6" table:style-name="ce8">
            <text:p>575762,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2">
            <text:p>34:13:130001:234</text:p>
          </table:table-cell>
          <table:covered-table-cell/>
          <table:table-cell office:value-type="float" office:value="99287.58" table:style-name="ce8">
            <text:p>99287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2">
            <text:p>34:16:120004:1007</text:p>
          </table:table-cell>
          <table:covered-table-cell/>
          <table:table-cell office:value-type="float" office:value="316202.40000000002" table:style-name="ce8">
            <text:p>316202,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2">
            <text:p>34:16:120004:1024</text:p>
          </table:table-cell>
          <table:covered-table-cell/>
          <table:table-cell office:value-type="float" office:value="444245.37" table:style-name="ce8">
            <text:p>444245,3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2">
            <text:p>34:16:120004:1032</text:p>
          </table:table-cell>
          <table:covered-table-cell/>
          <table:table-cell office:value-type="float" office:value="492517.7" table:style-name="ce8">
            <text:p>492517,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2">
            <text:p>34:16:120004:934</text:p>
          </table:table-cell>
          <table:covered-table-cell/>
          <table:table-cell office:value-type="float" office:value="311986.37" table:style-name="ce8">
            <text:p>311986,3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2">
            <text:p>34:16:120004:960</text:p>
          </table:table-cell>
          <table:covered-table-cell/>
          <table:table-cell office:value-type="float" office:value="270528.71999999997" table:style-name="ce8">
            <text:p>270528,7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2">
            <text:p>34:16:120004:964</text:p>
          </table:table-cell>
          <table:covered-table-cell/>
          <table:table-cell office:value-type="float" office:value="304959.65000000002" table:style-name="ce8">
            <text:p>304959,6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2">
            <text:p>34:16:120004:971</text:p>
          </table:table-cell>
          <table:covered-table-cell/>
          <table:table-cell office:value-type="float" office:value="185505.41" table:style-name="ce8">
            <text:p>185505,4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2">
            <text:p>34:16:120004:978</text:p>
          </table:table-cell>
          <table:covered-table-cell/>
          <table:table-cell office:value-type="float" office:value="81060.58" table:style-name="ce8">
            <text:p>81060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2">
            <text:p>34:16:120004:982</text:p>
          </table:table-cell>
          <table:covered-table-cell/>
          <table:table-cell office:value-type="float" office:value="276621.21999999997" table:style-name="ce8">
            <text:p>276621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2">
            <text:p>34:16:120004:996</text:p>
          </table:table-cell>
          <table:covered-table-cell/>
          <table:table-cell office:value-type="float" office:value="1965991.3" table:style-name="ce8">
            <text:p>1965991,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2">
            <text:p>34:16:120006:498</text:p>
          </table:table-cell>
          <table:covered-table-cell/>
          <table:table-cell office:value-type="float" office:value="761831.14" table:style-name="ce8">
            <text:p>761831,1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2">
            <text:p>34:16:120006:499</text:p>
          </table:table-cell>
          <table:covered-table-cell/>
          <table:table-cell office:value-type="float" office:value="323617.91999999998" table:style-name="ce8">
            <text:p>323617,9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2">
            <text:p>34:17:070001:3437</text:p>
          </table:table-cell>
          <table:covered-table-cell/>
          <table:table-cell office:value-type="float" office:value="789024.71" table:style-name="ce8">
            <text:p>789024,7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2">
            <text:p>34:20:080002:1230</text:p>
          </table:table-cell>
          <table:covered-table-cell/>
          <table:table-cell office:value-type="float" office:value="373518.47" table:style-name="ce8">
            <text:p>373518,4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2">
            <text:p>34:25:010111:251</text:p>
          </table:table-cell>
          <table:covered-table-cell/>
          <table:table-cell office:value-type="float" office:value="827129.5" table:style-name="ce8">
            <text:p>827129,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2">
            <text:p>34:26:010401:1365</text:p>
          </table:table-cell>
          <table:covered-table-cell/>
          <table:table-cell office:value-type="float" office:value="16176.45" table:style-name="ce8">
            <text:p>16176,4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2">
            <text:p>34:26:040701:839</text:p>
          </table:table-cell>
          <table:covered-table-cell/>
          <table:table-cell office:value-type="float" office:value="214343.88" table:style-name="ce8">
            <text:p>214343,8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2">
            <text:p>34:28:040003:3074</text:p>
          </table:table-cell>
          <table:covered-table-cell/>
          <table:table-cell office:value-type="float" office:value="1511614.58" table:style-name="ce8">
            <text:p>1511614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2">
            <text:p>34:28:100028:6830</text:p>
          </table:table-cell>
          <table:covered-table-cell/>
          <table:table-cell office:value-type="float" office:value="2065200.39" table:style-name="ce8">
            <text:p>2065200,3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2">
            <text:p>34:28:130010:685</text:p>
          </table:table-cell>
          <table:covered-table-cell/>
          <table:table-cell office:value-type="float" office:value="437048.85" table:style-name="ce8">
            <text:p>437048,8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2">
            <text:p>34:28:140001:3635</text:p>
          </table:table-cell>
          <table:covered-table-cell/>
          <table:table-cell office:value-type="float" office:value="1854030.15" table:style-name="ce8">
            <text:p>1854030,1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2">
            <text:p>34:28:170005:1132</text:p>
          </table:table-cell>
          <table:covered-table-cell/>
          <table:table-cell office:value-type="float" office:value="127584.99" table:style-name="ce8">
            <text:p>127584,9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2">
            <text:p>34:29:040002:2105</text:p>
          </table:table-cell>
          <table:covered-table-cell/>
          <table:table-cell office:value-type="float" office:value="2660144.94" table:style-name="ce8">
            <text:p>2660144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2">
            <text:p>34:30:010006:176</text:p>
          </table:table-cell>
          <table:covered-table-cell/>
          <table:table-cell office:value-type="float" office:value="737627.55" table:style-name="ce8">
            <text:p>737627,5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2">
            <text:p>34:31:050002:1121</text:p>
          </table:table-cell>
          <table:covered-table-cell/>
          <table:table-cell office:value-type="float" office:value="40688.639999999999" table:style-name="ce8">
            <text:p>40688,6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2">
            <text:p>34:31:200001:3184</text:p>
          </table:table-cell>
          <table:covered-table-cell/>
          <table:table-cell office:value-type="float" office:value="378167.82" table:style-name="ce8">
            <text:p>378167,8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2">
            <text:p>34:31:200001:3207</text:p>
          </table:table-cell>
          <table:covered-table-cell/>
          <table:table-cell office:value-type="float" office:value="614253.62" table:style-name="ce8">
            <text:p>614253,6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2">
            <text:p>34:31:200001:3208</text:p>
          </table:table-cell>
          <table:covered-table-cell/>
          <table:table-cell office:value-type="float" office:value="1232346.6000000001" table:style-name="ce8">
            <text:p>1232346,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2">
            <text:p>34:31:200001:3211</text:p>
          </table:table-cell>
          <table:covered-table-cell/>
          <table:table-cell office:value-type="float" office:value="391945.43" table:style-name="ce8">
            <text:p>391945,4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2">
            <text:p>34:31:200001:3275</text:p>
          </table:table-cell>
          <table:covered-table-cell/>
          <table:table-cell office:value-type="float" office:value="584115" table:style-name="ce8">
            <text:p>58411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2">
            <text:p>34:31:200001:3286</text:p>
          </table:table-cell>
          <table:covered-table-cell/>
          <table:table-cell office:value-type="float" office:value="429116.43" table:style-name="ce8">
            <text:p>429116,4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2">
            <text:p>34:31:200001:3305</text:p>
          </table:table-cell>
          <table:covered-table-cell/>
          <table:table-cell office:value-type="float" office:value="469301.24" table:style-name="ce8">
            <text:p>469301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2">
            <text:p>34:34:000000:17427</text:p>
          </table:table-cell>
          <table:covered-table-cell/>
          <table:table-cell office:value-type="float" office:value="1760466.71" table:style-name="ce8">
            <text:p>1760466,7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2">
            <text:p>34:34:000000:57676</text:p>
          </table:table-cell>
          <table:covered-table-cell/>
          <table:table-cell office:value-type="float" office:value="206081.73" table:style-name="ce8">
            <text:p>206081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2">
            <text:p>34:34:010002:2936</text:p>
          </table:table-cell>
          <table:covered-table-cell/>
          <table:table-cell office:value-type="float" office:value="100221.07" table:style-name="ce8">
            <text:p>100221,0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2">
            <text:p>34:34:010031:7376</text:p>
          </table:table-cell>
          <table:covered-table-cell/>
          <table:table-cell office:value-type="float" office:value="2030791.17" table:style-name="ce8">
            <text:p>2030791,1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2">
            <text:p>34:34:020032:396</text:p>
          </table:table-cell>
          <table:covered-table-cell/>
          <table:table-cell office:value-type="float" office:value="2732520.95" table:style-name="ce8">
            <text:p>2732520,9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2">
            <text:p>34:34:020049:1927</text:p>
          </table:table-cell>
          <table:covered-table-cell/>
          <table:table-cell office:value-type="float" office:value="2362887.46" table:style-name="ce8">
            <text:p>2362887,4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2">
            <text:p>34:34:020088:434</text:p>
          </table:table-cell>
          <table:covered-table-cell/>
          <table:table-cell office:value-type="float" office:value="2136994.21" table:style-name="ce8">
            <text:p>2136994,2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2">
            <text:p>34:34:020088:436</text:p>
          </table:table-cell>
          <table:covered-table-cell/>
          <table:table-cell office:value-type="float" office:value="2800203.22" table:style-name="ce8">
            <text:p>2800203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2">
            <text:p>34:34:020088:443</text:p>
          </table:table-cell>
          <table:covered-table-cell/>
          <table:table-cell office:value-type="float" office:value="2112064.1800000002" table:style-name="ce8">
            <text:p>2112064,1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2">
            <text:p>34:34:020088:447</text:p>
          </table:table-cell>
          <table:covered-table-cell/>
          <table:table-cell office:value-type="float" office:value="2600188.71" table:style-name="ce8">
            <text:p>2600188,7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2">
            <text:p>34:34:020088:455</text:p>
          </table:table-cell>
          <table:covered-table-cell/>
          <table:table-cell office:value-type="float" office:value="2055273.59" table:style-name="ce8">
            <text:p>2055273,5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2">
            <text:p>34:34:020088:458</text:p>
          </table:table-cell>
          <table:covered-table-cell/>
          <table:table-cell office:value-type="float" office:value="2143884.36" table:style-name="ce8">
            <text:p>2143884,3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2">
            <text:p>34:34:020088:460</text:p>
          </table:table-cell>
          <table:covered-table-cell/>
          <table:table-cell office:value-type="float" office:value="2055273.59" table:style-name="ce8">
            <text:p>2055273,5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2">
            <text:p>34:34:020088:465</text:p>
          </table:table-cell>
          <table:covered-table-cell/>
          <table:table-cell office:value-type="float" office:value="2573456.73" table:style-name="ce8">
            <text:p>2573456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2">
            <text:p>34:34:030017:399</text:p>
          </table:table-cell>
          <table:covered-table-cell/>
          <table:table-cell office:value-type="float" office:value="1488475.44" table:style-name="ce8">
            <text:p>1488475,4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2">
            <text:p>34:34:030025:651</text:p>
          </table:table-cell>
          <table:covered-table-cell/>
          <table:table-cell office:value-type="float" office:value="1570234.74" table:style-name="ce8">
            <text:p>1570234,7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2">
            <text:p>34:34:030041:942</text:p>
          </table:table-cell>
          <table:covered-table-cell/>
          <table:table-cell office:value-type="float" office:value="1195792.45" table:style-name="ce8">
            <text:p>1195792,4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2">
            <text:p>34:34:030074:3314</text:p>
          </table:table-cell>
          <table:covered-table-cell/>
          <table:table-cell office:value-type="float" office:value="3236668.86" table:style-name="ce8">
            <text:p>3236668,8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2">
            <text:p>34:34:030097:235</text:p>
          </table:table-cell>
          <table:covered-table-cell/>
          <table:table-cell office:value-type="float" office:value="2851092.68" table:style-name="ce8">
            <text:p>2851092,6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2">
            <text:p>34:34:040008:886</text:p>
          </table:table-cell>
          <table:covered-table-cell/>
          <table:table-cell office:value-type="float" office:value="872517.41" table:style-name="ce8">
            <text:p>872517,4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2">
            <text:p>34:34:040010:292</text:p>
          </table:table-cell>
          <table:covered-table-cell/>
          <table:table-cell office:value-type="float" office:value="10059087.58" table:style-name="ce8">
            <text:p>10059087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2">
            <text:p>34:34:040010:312</text:p>
          </table:table-cell>
          <table:covered-table-cell/>
          <table:table-cell office:value-type="float" office:value="6388880.1100000003" table:style-name="ce8">
            <text:p>6388880,1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2">
            <text:p>34:34:040010:322</text:p>
          </table:table-cell>
          <table:covered-table-cell/>
          <table:table-cell office:value-type="float" office:value="4166603.45" table:style-name="ce8">
            <text:p>4166603,4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2">
            <text:p>34:34:040010:329</text:p>
          </table:table-cell>
          <table:covered-table-cell/>
          <table:table-cell office:value-type="float" office:value="5982897.7599999998" table:style-name="ce8">
            <text:p>5982897,7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2">
            <text:p>34:34:040010:350</text:p>
          </table:table-cell>
          <table:covered-table-cell/>
          <table:table-cell office:value-type="float" office:value="6786224.3700000001" table:style-name="ce8">
            <text:p>6786224,3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2">
            <text:p>34:34:040010:362</text:p>
          </table:table-cell>
          <table:covered-table-cell/>
          <table:table-cell office:value-type="float" office:value="5336531.13" table:style-name="ce8">
            <text:p>5336531,1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2">
            <text:p>34:34:040010:367</text:p>
          </table:table-cell>
          <table:covered-table-cell/>
          <table:table-cell office:value-type="float" office:value="5058753.7300000004" table:style-name="ce8">
            <text:p>5058753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2">
            <text:p>34:34:040010:368</text:p>
          </table:table-cell>
          <table:covered-table-cell/>
          <table:table-cell office:value-type="float" office:value="5293796.1399999997" table:style-name="ce8">
            <text:p>5293796,1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2">
            <text:p>34:34:040010:371</text:p>
          </table:table-cell>
          <table:covered-table-cell/>
          <table:table-cell office:value-type="float" office:value="5363240.49" table:style-name="ce8">
            <text:p>5363240,4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2">
            <text:p>34:34:040010:377</text:p>
          </table:table-cell>
          <table:covered-table-cell/>
          <table:table-cell office:value-type="float" office:value="6775767.9400000004" table:style-name="ce8">
            <text:p>6775767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2">
            <text:p>34:34:040010:381</text:p>
          </table:table-cell>
          <table:covered-table-cell/>
          <table:table-cell office:value-type="float" office:value="6618921.46" table:style-name="ce8">
            <text:p>6618921,4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2">
            <text:p>34:34:040010:389</text:p>
          </table:table-cell>
          <table:covered-table-cell/>
          <table:table-cell office:value-type="float" office:value="6775767.9400000004" table:style-name="ce8">
            <text:p>6775767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2">
            <text:p>34:34:040010:397</text:p>
          </table:table-cell>
          <table:covered-table-cell/>
          <table:table-cell office:value-type="float" office:value="4909181.29" table:style-name="ce8">
            <text:p>4909181,2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2">
            <text:p>34:34:040010:403</text:p>
          </table:table-cell>
          <table:covered-table-cell/>
          <table:table-cell office:value-type="float" office:value="5186958.68" table:style-name="ce8">
            <text:p>5186958,6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2">
            <text:p>34:34:040013:983</text:p>
          </table:table-cell>
          <table:covered-table-cell/>
          <table:table-cell office:value-type="float" office:value="2199300.48" table:style-name="ce8">
            <text:p>2199300,4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2">
            <text:p>34:34:040013:985</text:p>
          </table:table-cell>
          <table:covered-table-cell/>
          <table:table-cell office:value-type="float" office:value="2848162.98" table:style-name="ce8">
            <text:p>2848162,9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2">
            <text:p>34:34:040013:986</text:p>
          </table:table-cell>
          <table:covered-table-cell/>
          <table:table-cell office:value-type="float" office:value="2100354.4500000002" table:style-name="ce8">
            <text:p>2100354,4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2">
            <text:p>34:34:040013:99</text:p>
          </table:table-cell>
          <table:covered-table-cell/>
          <table:table-cell office:value-type="float" office:value="1468012.97" table:style-name="ce8">
            <text:p>1468012,9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2">
            <text:p>34:34:040013:996</text:p>
          </table:table-cell>
          <table:covered-table-cell/>
          <table:table-cell office:value-type="float" office:value="5254876.59" table:style-name="ce8">
            <text:p>5254876,5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2">
            <text:p>34:34:040014:1479</text:p>
          </table:table-cell>
          <table:covered-table-cell/>
          <table:table-cell office:value-type="float" office:value="2182198.67" table:style-name="ce8">
            <text:p>2182198,6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2">
            <text:p>34:34:040014:1485</text:p>
          </table:table-cell>
          <table:covered-table-cell/>
          <table:table-cell office:value-type="float" office:value="1356111.82" table:style-name="ce8">
            <text:p>1356111,8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2">
            <text:p>34:34:040014:1486</text:p>
          </table:table-cell>
          <table:covered-table-cell/>
          <table:table-cell office:value-type="float" office:value="1965230.54" table:style-name="ce8">
            <text:p>1965230,5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2">
            <text:p>34:34:040014:1488</text:p>
          </table:table-cell>
          <table:covered-table-cell/>
          <table:table-cell office:value-type="float" office:value="2015300.11" table:style-name="ce8">
            <text:p>2015300,1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2">
            <text:p>34:34:040014:1489</text:p>
          </table:table-cell>
          <table:covered-table-cell/>
          <table:table-cell office:value-type="float" office:value="1865091.41" table:style-name="ce8">
            <text:p>1865091,4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2">
            <text:p>34:34:040014:1491</text:p>
          </table:table-cell>
          <table:covered-table-cell/>
          <table:table-cell office:value-type="float" office:value="2015300.11" table:style-name="ce8">
            <text:p>2015300,1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2">
            <text:p>34:34:040014:1497</text:p>
          </table:table-cell>
          <table:covered-table-cell/>
          <table:table-cell office:value-type="float" office:value="1898471.12" table:style-name="ce8">
            <text:p>1898471,1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2">
            <text:p>34:34:040014:1498</text:p>
          </table:table-cell>
          <table:covered-table-cell/>
          <table:table-cell office:value-type="float" office:value="1881781.26" table:style-name="ce8">
            <text:p>1881781,2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2">
            <text:p>34:34:040014:1499</text:p>
          </table:table-cell>
          <table:covered-table-cell/>
          <table:table-cell office:value-type="float" office:value="1994437.79" table:style-name="ce8">
            <text:p>1994437,7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2">
            <text:p>34:34:040014:1502</text:p>
          </table:table-cell>
          <table:covered-table-cell/>
          <table:table-cell office:value-type="float" office:value="2198888.5299999998" table:style-name="ce8">
            <text:p>2198888,5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2">
            <text:p>34:34:040015:120</text:p>
          </table:table-cell>
          <table:covered-table-cell/>
          <table:table-cell office:value-type="float" office:value="1822893.32" table:style-name="ce8">
            <text:p>1822893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2">
            <text:p>34:34:040015:153</text:p>
          </table:table-cell>
          <table:covered-table-cell/>
          <table:table-cell office:value-type="float" office:value="1925351.02" table:style-name="ce8">
            <text:p>1925351,0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2">
            <text:p>34:34:040015:157</text:p>
          </table:table-cell>
          <table:covered-table-cell/>
          <table:table-cell office:value-type="float" office:value="1831431.46" table:style-name="ce8">
            <text:p>1831431,4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2">
            <text:p>34:34:040015:160</text:p>
          </table:table-cell>
          <table:covered-table-cell/>
          <table:table-cell office:value-type="float" office:value="1959503.59" table:style-name="ce8">
            <text:p>1959503,5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2">
            <text:p>34:34:040015:167</text:p>
          </table:table-cell>
          <table:covered-table-cell/>
          <table:table-cell office:value-type="float" office:value="1938158.23" table:style-name="ce8">
            <text:p>1938158,2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2">
            <text:p>34:34:040015:183</text:p>
          </table:table-cell>
          <table:covered-table-cell/>
          <table:table-cell office:value-type="float" office:value="1844980.44" table:style-name="ce8">
            <text:p>1844980,4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2">
            <text:p>34:34:040015:387</text:p>
          </table:table-cell>
          <table:covered-table-cell/>
          <table:table-cell office:value-type="float" office:value="1849311.38" table:style-name="ce8">
            <text:p>1849311,3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2">
            <text:p>34:34:040015:430</text:p>
          </table:table-cell>
          <table:covered-table-cell/>
          <table:table-cell office:value-type="float" office:value="2636671.65" table:style-name="ce8">
            <text:p>2636671,6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2">
            <text:p>34:34:040015:431</text:p>
          </table:table-cell>
          <table:covered-table-cell/>
          <table:table-cell office:value-type="float" office:value="3245233.01" table:style-name="ce8">
            <text:p>3245233,0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2">
            <text:p>34:34:040015:434</text:p>
          </table:table-cell>
          <table:covered-table-cell/>
          <table:table-cell office:value-type="float" office:value="2646242.14" table:style-name="ce8">
            <text:p>2646242,1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2">
            <text:p>34:34:040015:437</text:p>
          </table:table-cell>
          <table:covered-table-cell/>
          <table:table-cell office:value-type="float" office:value="3043417.73" table:style-name="ce8">
            <text:p>3043417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2">
            <text:p>34:34:040015:440</text:p>
          </table:table-cell>
          <table:covered-table-cell/>
          <table:table-cell office:value-type="float" office:value="3100840.7" table:style-name="ce8">
            <text:p>3100840,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2">
            <text:p>34:34:040015:461</text:p>
          </table:table-cell>
          <table:covered-table-cell/>
          <table:table-cell office:value-type="float" office:value="2378126.0099999998" table:style-name="ce8">
            <text:p>2378126,0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2">
            <text:p>34:34:040015:470</text:p>
          </table:table-cell>
          <table:covered-table-cell/>
          <table:table-cell office:value-type="float" office:value="2373786.36" table:style-name="ce8">
            <text:p>2373786,3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2">
            <text:p>34:34:040015:471</text:p>
          </table:table-cell>
          <table:covered-table-cell/>
          <table:table-cell office:value-type="float" office:value="1537331.2" table:style-name="ce8">
            <text:p>1537331,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2">
            <text:p>34:34:040015:526</text:p>
          </table:table-cell>
          <table:covered-table-cell/>
          <table:table-cell office:value-type="float" office:value="1788119.63" table:style-name="ce8">
            <text:p>1788119,6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2">
            <text:p>34:34:040015:530</text:p>
          </table:table-cell>
          <table:covered-table-cell/>
          <table:table-cell office:value-type="float" office:value="1792887.94" table:style-name="ce8">
            <text:p>1792887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2">
            <text:p>34:34:040015:532</text:p>
          </table:table-cell>
          <table:covered-table-cell/>
          <table:table-cell office:value-type="float" office:value="2476680.25" table:style-name="ce8">
            <text:p>2476680,2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2">
            <text:p>34:34:040015:533</text:p>
          </table:table-cell>
          <table:covered-table-cell/>
          <table:table-cell office:value-type="float" office:value="1811961.22" table:style-name="ce8">
            <text:p>1811961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2">
            <text:p>34:34:040015:537</text:p>
          </table:table-cell>
          <table:covered-table-cell/>
          <table:table-cell office:value-type="float" office:value="3068595.79" table:style-name="ce8">
            <text:p>3068595,7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2">
            <text:p>34:34:040015:551</text:p>
          </table:table-cell>
          <table:covered-table-cell/>
          <table:table-cell office:value-type="float" office:value="2463758.44" table:style-name="ce8">
            <text:p>2463758,4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2">
            <text:p>34:34:040015:558</text:p>
          </table:table-cell>
          <table:covered-table-cell/>
          <table:table-cell office:value-type="float" office:value="1642076.28" table:style-name="ce8">
            <text:p>1642076,2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2">
            <text:p>34:34:040015:684</text:p>
          </table:table-cell>
          <table:covered-table-cell/>
          <table:table-cell office:value-type="float" office:value="1839969.6" table:style-name="ce8">
            <text:p>1839969,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2">
            <text:p>34:34:040015:688</text:p>
          </table:table-cell>
          <table:covered-table-cell/>
          <table:table-cell office:value-type="float" office:value="1857045.89" table:style-name="ce8">
            <text:p>1857045,8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2">
            <text:p>34:34:040015:694</text:p>
          </table:table-cell>
          <table:covered-table-cell/>
          <table:table-cell office:value-type="float" office:value="1839969.6" table:style-name="ce8">
            <text:p>1839969,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2">
            <text:p>34:34:040015:696</text:p>
          </table:table-cell>
          <table:covered-table-cell/>
          <table:table-cell office:value-type="float" office:value="1780202.61" table:style-name="ce8">
            <text:p>1780202,6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2">
            <text:p>34:34:040015:729</text:p>
          </table:table-cell>
          <table:covered-table-cell/>
          <table:table-cell office:value-type="float" office:value="1835700.53" table:style-name="ce8">
            <text:p>1835700,5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2">
            <text:p>34:34:040015:730</text:p>
          </table:table-cell>
          <table:covered-table-cell/>
          <table:table-cell office:value-type="float" office:value="1955234.52" table:style-name="ce8">
            <text:p>1955234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2">
            <text:p>34:34:040015:732</text:p>
          </table:table-cell>
          <table:covered-table-cell/>
          <table:table-cell office:value-type="float" office:value="1929620.09" table:style-name="ce8">
            <text:p>1929620,0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2">
            <text:p>34:34:040015:735</text:p>
          </table:table-cell>
          <table:covered-table-cell/>
          <table:table-cell office:value-type="float" office:value="1946696.38" table:style-name="ce8">
            <text:p>1946696,3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2">
            <text:p>34:34:040015:749</text:p>
          </table:table-cell>
          <table:covered-table-cell/>
          <table:table-cell office:value-type="float" office:value="1763126.32" table:style-name="ce8">
            <text:p>1763126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2">
            <text:p>34:34:040015:753</text:p>
          </table:table-cell>
          <table:covered-table-cell/>
          <table:table-cell office:value-type="float" office:value="1827162.39" table:style-name="ce8">
            <text:p>1827162,3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2">
            <text:p>34:34:040015:755</text:p>
          </table:table-cell>
          <table:covered-table-cell/>
          <table:table-cell office:value-type="float" office:value="1425394.83" table:style-name="ce8">
            <text:p>1425394,8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2">
            <text:p>34:34:040015:788</text:p>
          </table:table-cell>
          <table:covered-table-cell/>
          <table:table-cell office:value-type="float" office:value="2552166.65" table:style-name="ce8">
            <text:p>2552166,6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2">
            <text:p>34:34:040015:824</text:p>
          </table:table-cell>
          <table:covered-table-cell/>
          <table:table-cell office:value-type="float" office:value="1818994.8" table:style-name="ce8">
            <text:p>1818994,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2">
            <text:p>34:34:040015:83</text:p>
          </table:table-cell>
          <table:covered-table-cell/>
          <table:table-cell office:value-type="float" office:value="1842456.24" table:style-name="ce8">
            <text:p>1842456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2">
            <text:p>34:34:040015:873</text:p>
          </table:table-cell>
          <table:covered-table-cell/>
          <table:table-cell office:value-type="float" office:value="1914275.48" table:style-name="ce8">
            <text:p>1914275,4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2">
            <text:p>34:34:040015:906</text:p>
          </table:table-cell>
          <table:covered-table-cell/>
          <table:table-cell office:value-type="float" office:value="1508506.24" table:style-name="ce8">
            <text:p>1508506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2">
            <text:p>34:34:040015:908</text:p>
          </table:table-cell>
          <table:covered-table-cell/>
          <table:table-cell office:value-type="float" office:value="1739105.92" table:style-name="ce8">
            <text:p>1739105,9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2">
            <text:p>34:34:040015:910</text:p>
          </table:table-cell>
          <table:covered-table-cell/>
          <table:table-cell office:value-type="float" office:value="1503702.08" table:style-name="ce8">
            <text:p>1503702,0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2">
            <text:p>34:34:040015:928</text:p>
          </table:table-cell>
          <table:covered-table-cell/>
          <table:table-cell office:value-type="float" office:value="1450856.32" table:style-name="ce8">
            <text:p>1450856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2">
            <text:p>34:34:040015:937</text:p>
          </table:table-cell>
          <table:covered-table-cell/>
          <table:table-cell office:value-type="float" office:value="1948923" table:style-name="ce8">
            <text:p>194892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2">
            <text:p>34:34:040017:481</text:p>
          </table:table-cell>
          <table:covered-table-cell/>
          <table:table-cell office:value-type="float" office:value="14672509.880000001" table:style-name="ce8">
            <text:p>14672509,8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2">
            <text:p>34:34:040017:493</text:p>
          </table:table-cell>
          <table:covered-table-cell/>
          <table:table-cell office:value-type="float" office:value="14572013.24" table:style-name="ce8">
            <text:p>14572013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2">
            <text:p>34:34:040017:50</text:p>
          </table:table-cell>
          <table:covered-table-cell/>
          <table:table-cell office:value-type="float" office:value="1502438.28" table:style-name="ce8">
            <text:p>1502438,2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2">
            <text:p>34:34:040017:570</text:p>
          </table:table-cell>
          <table:covered-table-cell/>
          <table:table-cell office:value-type="float" office:value="1932714.05" table:style-name="ce8">
            <text:p>1932714,0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2">
            <text:p>34:34:040017:576</text:p>
          </table:table-cell>
          <table:covered-table-cell/>
          <table:table-cell office:value-type="float" office:value="2622860.5499999998" table:style-name="ce8">
            <text:p>2622860,5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2">
            <text:p>34:34:040017:577</text:p>
          </table:table-cell>
          <table:covered-table-cell/>
          <table:table-cell office:value-type="float" office:value="2357412.04" table:style-name="ce8">
            <text:p>2357412,0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2">
            <text:p>34:34:040017:588</text:p>
          </table:table-cell>
          <table:covered-table-cell/>
          <table:table-cell office:value-type="float" office:value="2614936.5" table:style-name="ce8">
            <text:p>2614936,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2">
            <text:p>34:34:040017:59</text:p>
          </table:table-cell>
          <table:covered-table-cell/>
          <table:table-cell office:value-type="float" office:value="1534633.39" table:style-name="ce8">
            <text:p>1534633,3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2">
            <text:p>34:34:040017:679</text:p>
          </table:table-cell>
          <table:covered-table-cell/>
          <table:table-cell office:value-type="float" office:value="2125556.91" table:style-name="ce8">
            <text:p>2125556,9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2">
            <text:p>34:34:040017:682</text:p>
          </table:table-cell>
          <table:covered-table-cell/>
          <table:table-cell office:value-type="float" office:value="2194123.2599999998" table:style-name="ce8">
            <text:p>2194123,2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2">
            <text:p>34:34:040017:693</text:p>
          </table:table-cell>
          <table:covered-table-cell/>
          <table:table-cell office:value-type="float" office:value="2048419.77" table:style-name="ce8">
            <text:p>2048419,7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2">
            <text:p>34:34:040017:696</text:p>
          </table:table-cell>
          <table:covered-table-cell/>
          <table:table-cell office:value-type="float" office:value="2262689.62" table:style-name="ce8">
            <text:p>2262689,6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2">
            <text:p>34:34:040017:698</text:p>
          </table:table-cell>
          <table:covered-table-cell/>
          <table:table-cell office:value-type="float" office:value="2129842.31" table:style-name="ce8">
            <text:p>2129842,3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2">
            <text:p>34:34:040017:701</text:p>
          </table:table-cell>
          <table:covered-table-cell/>
          <table:table-cell office:value-type="float" office:value="2215550.25" table:style-name="ce8">
            <text:p>2215550,2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2">
            <text:p>34:34:040017:703</text:p>
          </table:table-cell>
          <table:covered-table-cell/>
          <table:table-cell office:value-type="float" office:value="2215550.25" table:style-name="ce8">
            <text:p>2215550,2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2">
            <text:p>34:34:040017:731</text:p>
          </table:table-cell>
          <table:covered-table-cell/>
          <table:table-cell office:value-type="float" office:value="1739832.61" table:style-name="ce8">
            <text:p>1739832,6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2">
            <text:p>34:34:040017:743</text:p>
          </table:table-cell>
          <table:covered-table-cell/>
          <table:table-cell office:value-type="float" office:value="2164125.4900000002" table:style-name="ce8">
            <text:p>2164125,4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2">
            <text:p>34:34:040019:434</text:p>
          </table:table-cell>
          <table:covered-table-cell/>
          <table:table-cell office:value-type="float" office:value="2419914.7599999998" table:style-name="ce8">
            <text:p>2419914,7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2">
            <text:p>34:34:040019:463</text:p>
          </table:table-cell>
          <table:covered-table-cell/>
          <table:table-cell office:value-type="float" office:value="2415624.13" table:style-name="ce8">
            <text:p>2415624,1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2">
            <text:p>34:34:040019:47</text:p>
          </table:table-cell>
          <table:covered-table-cell/>
          <table:table-cell office:value-type="float" office:value="3301533.49" table:style-name="ce8">
            <text:p>3301533,4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2">
            <text:p>34:34:040019:51</text:p>
          </table:table-cell>
          <table:covered-table-cell/>
          <table:table-cell office:value-type="float" office:value="1924309.29" table:style-name="ce8">
            <text:p>1924309,2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2">
            <text:p>34:34:040019:53</text:p>
          </table:table-cell>
          <table:covered-table-cell/>
          <table:table-cell office:value-type="float" office:value="3243455.09" table:style-name="ce8">
            <text:p>3243455,0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2">
            <text:p>34:34:040019:54</text:p>
          </table:table-cell>
          <table:covered-table-cell/>
          <table:table-cell office:value-type="float" office:value="1945750.06" table:style-name="ce8">
            <text:p>1945750,0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2">
            <text:p>34:34:040019:55</text:p>
          </table:table-cell>
          <table:covered-table-cell/>
          <table:table-cell office:value-type="float" office:value="2638844.2200000002" table:style-name="ce8">
            <text:p>2638844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2">
            <text:p>34:34:040019:67</text:p>
          </table:table-cell>
          <table:covered-table-cell/>
          <table:table-cell office:value-type="float" office:value="2653369.9700000002" table:style-name="ce8">
            <text:p>2653369,9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2">
            <text:p>34:34:040019:750</text:p>
          </table:table-cell>
          <table:covered-table-cell/>
          <table:table-cell office:value-type="float" office:value="2451779.44" table:style-name="ce8">
            <text:p>2451779,4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2">
            <text:p>34:34:040022:1006</text:p>
          </table:table-cell>
          <table:covered-table-cell/>
          <table:table-cell office:value-type="float" office:value="1922940.15" table:style-name="ce8">
            <text:p>1922940,1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2">
            <text:p>34:34:040022:1007</text:p>
          </table:table-cell>
          <table:covered-table-cell/>
          <table:table-cell office:value-type="float" office:value="2586087.2599999998" table:style-name="ce8">
            <text:p>2586087,2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2">
            <text:p>34:34:040022:1015</text:p>
          </table:table-cell>
          <table:covered-table-cell/>
          <table:table-cell office:value-type="float" office:value="1544460.16" table:style-name="ce8">
            <text:p>1544460,1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2">
            <text:p>34:34:040022:1017</text:p>
          </table:table-cell>
          <table:covered-table-cell/>
          <table:table-cell office:value-type="float" office:value="2386175.91" table:style-name="ce8">
            <text:p>2386175,9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2">
            <text:p>34:34:040022:1024</text:p>
          </table:table-cell>
          <table:covered-table-cell/>
          <table:table-cell office:value-type="float" office:value="1969634.06" table:style-name="ce8">
            <text:p>1969634,0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2">
            <text:p>34:34:040022:1081</text:p>
          </table:table-cell>
          <table:covered-table-cell/>
          <table:table-cell office:value-type="float" office:value="1995103.47" table:style-name="ce8">
            <text:p>1995103,4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2">
            <text:p>34:34:040022:1083</text:p>
          </table:table-cell>
          <table:covered-table-cell/>
          <table:table-cell office:value-type="float" office:value="1939919.76" table:style-name="ce8">
            <text:p>1939919,7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2">
            <text:p>34:34:040022:1094</text:p>
          </table:table-cell>
          <table:covered-table-cell/>
          <table:table-cell office:value-type="float" office:value="2594594.13" table:style-name="ce8">
            <text:p>2594594,1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2">
            <text:p>34:34:040022:1096</text:p>
          </table:table-cell>
          <table:covered-table-cell/>
          <table:table-cell office:value-type="float" office:value="2381922.48" table:style-name="ce8">
            <text:p>2381922,4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2">
            <text:p>34:34:040022:1117</text:p>
          </table:table-cell>
          <table:covered-table-cell/>
          <table:table-cell office:value-type="float" office:value="2586087.2599999998" table:style-name="ce8">
            <text:p>2586087,2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2">
            <text:p>34:34:040022:1119</text:p>
          </table:table-cell>
          <table:covered-table-cell/>
          <table:table-cell office:value-type="float" office:value="2688169.66" table:style-name="ce8">
            <text:p>2688169,6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2">
            <text:p>34:34:040022:1223</text:p>
          </table:table-cell>
          <table:covered-table-cell/>
          <table:table-cell office:value-type="float" office:value="2740185.3" table:style-name="ce8">
            <text:p>2740185,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2">
            <text:p>34:34:040022:1225</text:p>
          </table:table-cell>
          <table:covered-table-cell/>
          <table:table-cell office:value-type="float" office:value="1588156.32" table:style-name="ce8">
            <text:p>1588156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2">
            <text:p>34:34:040022:1229</text:p>
          </table:table-cell>
          <table:covered-table-cell/>
          <table:table-cell office:value-type="float" office:value="2776505.87" table:style-name="ce8">
            <text:p>2776505,8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2">
            <text:p>34:34:040022:1231</text:p>
          </table:table-cell>
          <table:covered-table-cell/>
          <table:table-cell office:value-type="float" office:value="1641417.66" table:style-name="ce8">
            <text:p>1641417,6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2">
            <text:p>34:34:040022:1233</text:p>
          </table:table-cell>
          <table:covered-table-cell/>
          <table:table-cell office:value-type="float" office:value="1592998.26" table:style-name="ce8">
            <text:p>1592998,2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2">
            <text:p>34:34:040022:1244</text:p>
          </table:table-cell>
          <table:covered-table-cell/>
          <table:table-cell office:value-type="float" office:value="1573630.5" table:style-name="ce8">
            <text:p>1573630,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2">
            <text:p>34:34:040022:1274</text:p>
          </table:table-cell>
          <table:covered-table-cell/>
          <table:table-cell office:value-type="float" office:value="1655943.48" table:style-name="ce8">
            <text:p>1655943,4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2">
            <text:p>34:34:040022:1275</text:p>
          </table:table-cell>
          <table:covered-table-cell/>
          <table:table-cell office:value-type="float" office:value="1583314.38" table:style-name="ce8">
            <text:p>1583314,3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2">
            <text:p>34:34:040022:1276</text:p>
          </table:table-cell>
          <table:covered-table-cell/>
          <table:table-cell office:value-type="float" office:value="2799214.08" table:style-name="ce8">
            <text:p>2799214,0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2">
            <text:p>34:34:040022:1281</text:p>
          </table:table-cell>
          <table:covered-table-cell/>
          <table:table-cell office:value-type="float" office:value="2833004.54" table:style-name="ce8">
            <text:p>2833004,5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2">
            <text:p>34:34:040022:1287</text:p>
          </table:table-cell>
          <table:covered-table-cell/>
          <table:table-cell office:value-type="float" office:value="2715971.59" table:style-name="ce8">
            <text:p>2715971,5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2">
            <text:p>34:34:040022:1293</text:p>
          </table:table-cell>
          <table:covered-table-cell/>
          <table:table-cell office:value-type="float" office:value="1549420.8" table:style-name="ce8">
            <text:p>1549420,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2">
            <text:p>34:34:040022:1298</text:p>
          </table:table-cell>
          <table:covered-table-cell/>
          <table:table-cell office:value-type="float" office:value="2857218.25" table:style-name="ce8">
            <text:p>2857218,2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2">
            <text:p>34:34:040022:1483</text:p>
          </table:table-cell>
          <table:covered-table-cell/>
          <table:table-cell office:value-type="float" office:value="2492511.7400000002" table:style-name="ce8">
            <text:p>2492511,7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2">
            <text:p>34:34:040022:1489</text:p>
          </table:table-cell>
          <table:covered-table-cell/>
          <table:table-cell office:value-type="float" office:value="2526539.2000000002" table:style-name="ce8">
            <text:p>2526539,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2">
            <text:p>34:34:040022:1494</text:p>
          </table:table-cell>
          <table:covered-table-cell/>
          <table:table-cell office:value-type="float" office:value="1893225.85" table:style-name="ce8">
            <text:p>1893225,8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2">
            <text:p>34:34:040022:1495</text:p>
          </table:table-cell>
          <table:covered-table-cell/>
          <table:table-cell office:value-type="float" office:value="2547806.37" table:style-name="ce8">
            <text:p>2547806,3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2">
            <text:p>34:34:040022:1496</text:p>
          </table:table-cell>
          <table:covered-table-cell/>
          <table:table-cell office:value-type="float" office:value="2560566.67" table:style-name="ce8">
            <text:p>2560566,6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2">
            <text:p>34:34:040022:1586</text:p>
          </table:table-cell>
          <table:covered-table-cell/>
          <table:table-cell office:value-type="float" office:value="2553920.38" table:style-name="ce8">
            <text:p>2553920,3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2">
            <text:p>34:34:040022:1592</text:p>
          </table:table-cell>
          <table:covered-table-cell/>
          <table:table-cell office:value-type="float" office:value="2545113.7599999998" table:style-name="ce8">
            <text:p>2545113,7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2">
            <text:p>34:34:040022:1598</text:p>
          </table:table-cell>
          <table:covered-table-cell/>
          <table:table-cell office:value-type="float" office:value="1667126.88" table:style-name="ce8">
            <text:p>1667126,8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2">
            <text:p>34:34:040022:1599</text:p>
          </table:table-cell>
          <table:covered-table-cell/>
          <table:table-cell office:value-type="float" office:value="1647628.32" table:style-name="ce8">
            <text:p>1647628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2">
            <text:p>34:34:040022:1603</text:p>
          </table:table-cell>
          <table:covered-table-cell/>
          <table:table-cell office:value-type="float" office:value="2558323.69" table:style-name="ce8">
            <text:p>2558323,6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2">
            <text:p>34:34:040022:1606</text:p>
          </table:table-cell>
          <table:covered-table-cell/>
          <table:table-cell office:value-type="float" office:value="2856200.42" table:style-name="ce8">
            <text:p>2856200,4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2">
            <text:p>34:34:040022:1610</text:p>
          </table:table-cell>
          <table:covered-table-cell/>
          <table:table-cell office:value-type="float" office:value="1667126.88" table:style-name="ce8">
            <text:p>1667126,8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2">
            <text:p>34:34:040022:1623</text:p>
          </table:table-cell>
          <table:covered-table-cell/>
          <table:table-cell office:value-type="float" office:value="1745121.12" table:style-name="ce8">
            <text:p>1745121,1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2">
            <text:p>34:34:040022:1626</text:p>
          </table:table-cell>
          <table:covered-table-cell/>
          <table:table-cell office:value-type="float" office:value="2113743.92" table:style-name="ce8">
            <text:p>2113743,9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2">
            <text:p>34:34:040022:1637</text:p>
          </table:table-cell>
          <table:covered-table-cell/>
          <table:table-cell office:value-type="float" office:value="1667126.88" table:style-name="ce8">
            <text:p>1667126,8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2">
            <text:p>34:34:040022:1639</text:p>
          </table:table-cell>
          <table:covered-table-cell/>
          <table:table-cell office:value-type="float" office:value="2827760.3" table:style-name="ce8">
            <text:p>2827760,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2">
            <text:p>34:34:040022:3090</text:p>
          </table:table-cell>
          <table:covered-table-cell/>
          <table:table-cell office:value-type="float" office:value="1901945.63" table:style-name="ce8">
            <text:p>1901945,6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2">
            <text:p>34:34:040022:3092</text:p>
          </table:table-cell>
          <table:covered-table-cell/>
          <table:table-cell office:value-type="float" office:value="2499439.34" table:style-name="ce8">
            <text:p>2499439,3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2">
            <text:p>34:34:040022:3095</text:p>
          </table:table-cell>
          <table:covered-table-cell/>
          <table:table-cell office:value-type="float" office:value="2520949.15" table:style-name="ce8">
            <text:p>2520949,1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2">
            <text:p>34:34:040022:3096</text:p>
          </table:table-cell>
          <table:covered-table-cell/>
          <table:table-cell office:value-type="float" office:value="2611290.33" table:style-name="ce8">
            <text:p>2611290,3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2">
            <text:p>34:34:040022:3097</text:p>
          </table:table-cell>
          <table:covered-table-cell/>
          <table:table-cell office:value-type="float" office:value="1859012.32" table:style-name="ce8">
            <text:p>1859012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2">
            <text:p>34:34:040022:3116</text:p>
          </table:table-cell>
          <table:covered-table-cell/>
          <table:table-cell office:value-type="float" office:value="2717242.43" table:style-name="ce8">
            <text:p>2717242,4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2">
            <text:p>34:34:040022:3127</text:p>
          </table:table-cell>
          <table:covered-table-cell/>
          <table:table-cell office:value-type="float" office:value="2799444.72" table:style-name="ce8">
            <text:p>2799444,7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2">
            <text:p>34:34:040022:3136</text:p>
          </table:table-cell>
          <table:covered-table-cell/>
          <table:table-cell office:value-type="float" office:value="1941551.66" table:style-name="ce8">
            <text:p>1941551,6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2">
            <text:p>34:34:040022:3137</text:p>
          </table:table-cell>
          <table:covered-table-cell/>
          <table:table-cell office:value-type="float" office:value="1750131.07" table:style-name="ce8">
            <text:p>1750131,0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2">
            <text:p>34:34:040022:3152</text:p>
          </table:table-cell>
          <table:covered-table-cell/>
          <table:table-cell office:value-type="float" office:value="1918763.49" table:style-name="ce8">
            <text:p>1918763,4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2">
            <text:p>34:34:040022:3160</text:p>
          </table:table-cell>
          <table:covered-table-cell/>
          <table:table-cell office:value-type="float" office:value="2962243.75" table:style-name="ce8">
            <text:p>2962243,7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2">
            <text:p>34:34:040022:3172</text:p>
          </table:table-cell>
          <table:covered-table-cell/>
          <table:table-cell office:value-type="float" office:value="2735509.61" table:style-name="ce8">
            <text:p>2735509,6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2">
            <text:p>34:34:040022:3175</text:p>
          </table:table-cell>
          <table:covered-table-cell/>
          <table:table-cell office:value-type="float" office:value="2785744.34" table:style-name="ce8">
            <text:p>2785744,3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2">
            <text:p>34:34:040022:3176</text:p>
          </table:table-cell>
          <table:covered-table-cell/>
          <table:table-cell office:value-type="float" office:value="3008594.65" table:style-name="ce8">
            <text:p>3008594,6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2">
            <text:p>34:34:040022:3181</text:p>
          </table:table-cell>
          <table:covered-table-cell/>
          <table:table-cell office:value-type="float" office:value="1772919.24" table:style-name="ce8">
            <text:p>1772919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2">
            <text:p>34:34:040022:3182</text:p>
          </table:table-cell>
          <table:covered-table-cell/>
          <table:table-cell office:value-type="float" office:value="2744643.19" table:style-name="ce8">
            <text:p>2744643,1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2">
            <text:p>34:34:040022:3187</text:p>
          </table:table-cell>
          <table:covered-table-cell/>
          <table:table-cell office:value-type="float" office:value="2648740.52" table:style-name="ce8">
            <text:p>2648740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2">
            <text:p>34:34:040022:3190</text:p>
          </table:table-cell>
          <table:covered-table-cell/>
          <table:table-cell office:value-type="float" office:value="2671574.4900000002" table:style-name="ce8">
            <text:p>2671574,4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2">
            <text:p>34:34:040022:3194</text:p>
          </table:table-cell>
          <table:covered-table-cell/>
          <table:table-cell office:value-type="float" office:value="1936994.03" table:style-name="ce8">
            <text:p>1936994,0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2">
            <text:p>34:34:040024:29</text:p>
          </table:table-cell>
          <table:covered-table-cell/>
          <table:table-cell office:value-type="float" office:value="21852093.550000001" table:style-name="ce8">
            <text:p>21852093,5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2">
            <text:p>34:34:050030:1268</text:p>
          </table:table-cell>
          <table:covered-table-cell/>
          <table:table-cell office:value-type="float" office:value="1840424.54" table:style-name="ce8">
            <text:p>1840424,5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22">
            <text:p>34:34:050064:2141</text:p>
          </table:table-cell>
          <table:covered-table-cell/>
          <table:table-cell office:value-type="float" office:value="1279997.22" table:style-name="ce8">
            <text:p>1279997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22">
            <text:p>34:34:050064:805</text:p>
          </table:table-cell>
          <table:covered-table-cell/>
          <table:table-cell office:value-type="float" office:value="1716700.37" table:style-name="ce8">
            <text:p>1716700,3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22">
            <text:p>34:34:050065:343</text:p>
          </table:table-cell>
          <table:covered-table-cell/>
          <table:table-cell office:value-type="float" office:value="1986649.29" table:style-name="ce8">
            <text:p>1986649,2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22">
            <text:p>34:34:050065:350</text:p>
          </table:table-cell>
          <table:covered-table-cell/>
          <table:table-cell office:value-type="float" office:value="1440038.01" table:style-name="ce8">
            <text:p>1440038,0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22">
            <text:p>34:34:050065:374</text:p>
          </table:table-cell>
          <table:covered-table-cell/>
          <table:table-cell office:value-type="float" office:value="2408394.6" table:style-name="ce8">
            <text:p>2408394,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22">
            <text:p>34:34:050065:386</text:p>
          </table:table-cell>
          <table:covered-table-cell/>
          <table:table-cell office:value-type="float" office:value="3014127.81" table:style-name="ce8">
            <text:p>3014127,8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22">
            <text:p>34:34:050065:392</text:p>
          </table:table-cell>
          <table:covered-table-cell/>
          <table:table-cell office:value-type="float" office:value="1930182.1" table:style-name="ce8">
            <text:p>1930182,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22">
            <text:p>34:34:050065:398</text:p>
          </table:table-cell>
          <table:covered-table-cell/>
          <table:table-cell office:value-type="float" office:value="1801932.37" table:style-name="ce8">
            <text:p>1801932,3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22">
            <text:p>34:34:060016:1379</text:p>
          </table:table-cell>
          <table:covered-table-cell/>
          <table:table-cell office:value-type="float" office:value="1911052.62" table:style-name="ce8">
            <text:p>1911052,6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22">
            <text:p>34:34:060016:1430</text:p>
          </table:table-cell>
          <table:covered-table-cell/>
          <table:table-cell office:value-type="float" office:value="1570728.18" table:style-name="ce8">
            <text:p>1570728,1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22">
            <text:p>34:34:060016:1635</text:p>
          </table:table-cell>
          <table:covered-table-cell/>
          <table:table-cell office:value-type="float" office:value="1667963.73" table:style-name="ce8">
            <text:p>1667963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22">
            <text:p>34:34:060016:1686</text:p>
          </table:table-cell>
          <table:covered-table-cell/>
          <table:table-cell office:value-type="float" office:value="2057771.52" table:style-name="ce8">
            <text:p>2057771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22">
            <text:p>34:34:060016:1838</text:p>
          </table:table-cell>
          <table:covered-table-cell/>
          <table:table-cell office:value-type="float" office:value="61367.08" table:style-name="ce8">
            <text:p>61367,0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22">
            <text:p>34:34:060016:2188</text:p>
          </table:table-cell>
          <table:covered-table-cell/>
          <table:table-cell office:value-type="float" office:value="2920151.52" table:style-name="ce8">
            <text:p>2920151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22">
            <text:p>34:34:060017:1243</text:p>
          </table:table-cell>
          <table:covered-table-cell/>
          <table:table-cell office:value-type="float" office:value="2674337.27" table:style-name="ce8">
            <text:p>2674337,2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22">
            <text:p>34:34:060022:1232</text:p>
          </table:table-cell>
          <table:covered-table-cell/>
          <table:table-cell office:value-type="float" office:value="3128188.46" table:style-name="ce8">
            <text:p>3128188,4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22">
            <text:p>34:34:060022:1234</text:p>
          </table:table-cell>
          <table:covered-table-cell/>
          <table:table-cell office:value-type="float" office:value="2245981.44" table:style-name="ce8">
            <text:p>2245981,4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22">
            <text:p>34:34:060022:1274</text:p>
          </table:table-cell>
          <table:covered-table-cell/>
          <table:table-cell office:value-type="float" office:value="2094669.15" table:style-name="ce8">
            <text:p>2094669,1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22">
            <text:p>34:34:060022:1304</text:p>
          </table:table-cell>
          <table:covered-table-cell/>
          <table:table-cell office:value-type="float" office:value="2621297.6800000002" table:style-name="ce8">
            <text:p>2621297,6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22">
            <text:p>34:34:060022:2164</text:p>
          </table:table-cell>
          <table:covered-table-cell/>
          <table:table-cell office:value-type="float" office:value="1349117.03" table:style-name="ce8">
            <text:p>1349117,0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22">
            <text:p>34:34:060022:2197</text:p>
          </table:table-cell>
          <table:covered-table-cell/>
          <table:table-cell office:value-type="float" office:value="1780037.14" table:style-name="ce8">
            <text:p>1780037,1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22">
            <text:p>34:34:060022:2345</text:p>
          </table:table-cell>
          <table:covered-table-cell/>
          <table:table-cell office:value-type="float" office:value="162723.57999999999" table:style-name="ce8">
            <text:p>162723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22">
            <text:p>34:34:060022:2375</text:p>
          </table:table-cell>
          <table:covered-table-cell/>
          <table:table-cell office:value-type="float" office:value="71755.22" table:style-name="ce8">
            <text:p>71755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22">
            <text:p>34:34:060022:5363</text:p>
          </table:table-cell>
          <table:covered-table-cell/>
          <table:table-cell office:value-type="float" office:value="3135615.7" table:style-name="ce8">
            <text:p>3135615,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22">
            <text:p>34:34:060022:551</text:p>
          </table:table-cell>
          <table:covered-table-cell/>
          <table:table-cell office:value-type="float" office:value="2907110.93" table:style-name="ce8">
            <text:p>2907110,9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22">
            <text:p>34:34:060022:5513</text:p>
          </table:table-cell>
          <table:covered-table-cell/>
          <table:table-cell office:value-type="float" office:value="2214609.31" table:style-name="ce8">
            <text:p>2214609,3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22">
            <text:p>34:34:060022:5520</text:p>
          </table:table-cell>
          <table:covered-table-cell/>
          <table:table-cell office:value-type="float" office:value="1711215.63" table:style-name="ce8">
            <text:p>1711215,6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22">
            <text:p>34:34:060022:5524</text:p>
          </table:table-cell>
          <table:covered-table-cell/>
          <table:table-cell office:value-type="float" office:value="2210325.73" table:style-name="ce8">
            <text:p>2210325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22">
            <text:p>34:34:060022:5525</text:p>
          </table:table-cell>
          <table:covered-table-cell/>
          <table:table-cell office:value-type="float" office:value="2644520.34" table:style-name="ce8">
            <text:p>2644520,3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22">
            <text:p>34:34:060022:553</text:p>
          </table:table-cell>
          <table:covered-table-cell/>
          <table:table-cell office:value-type="float" office:value="2012069.05" table:style-name="ce8">
            <text:p>2012069,0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22">
            <text:p>34:34:060022:5530</text:p>
          </table:table-cell>
          <table:covered-table-cell/>
          <table:table-cell office:value-type="float" office:value="2656540.89" table:style-name="ce8">
            <text:p>2656540,8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22">
            <text:p>34:34:060022:5533</text:p>
          </table:table-cell>
          <table:covered-table-cell/>
          <table:table-cell office:value-type="float" office:value="1706488.52" table:style-name="ce8">
            <text:p>1706488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22">
            <text:p>34:34:060022:5539</text:p>
          </table:table-cell>
          <table:covered-table-cell/>
          <table:table-cell office:value-type="float" office:value="3165200.82" table:style-name="ce8">
            <text:p>3165200,8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22">
            <text:p>34:34:060022:5555</text:p>
          </table:table-cell>
          <table:covered-table-cell/>
          <table:table-cell office:value-type="float" office:value="2664554.59" table:style-name="ce8">
            <text:p>2664554,5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22">
            <text:p>34:34:060022:5627</text:p>
          </table:table-cell>
          <table:covered-table-cell/>
          <table:table-cell office:value-type="float" office:value="2624486.09" table:style-name="ce8">
            <text:p>2624486,0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22">
            <text:p>34:34:060022:5633</text:p>
          </table:table-cell>
          <table:covered-table-cell/>
          <table:table-cell office:value-type="float" office:value="2210325.73" table:style-name="ce8">
            <text:p>2210325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22">
            <text:p>34:34:060022:5637</text:p>
          </table:table-cell>
          <table:covered-table-cell/>
          <table:table-cell office:value-type="float" office:value="2668561.4300000002" table:style-name="ce8">
            <text:p>2668561,4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22">
            <text:p>34:34:060022:5639</text:p>
          </table:table-cell>
          <table:covered-table-cell/>
          <table:table-cell office:value-type="float" office:value="3145900.82" table:style-name="ce8">
            <text:p>3145900,8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22">
            <text:p>34:34:060022:5641</text:p>
          </table:table-cell>
          <table:covered-table-cell/>
          <table:table-cell office:value-type="float" office:value="2133221.35" table:style-name="ce8">
            <text:p>2133221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22">
            <text:p>34:34:060022:5644</text:p>
          </table:table-cell>
          <table:covered-table-cell/>
          <table:table-cell office:value-type="float" office:value="1682852.94" table:style-name="ce8">
            <text:p>1682852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22">
            <text:p>34:34:060022:5647</text:p>
          </table:table-cell>
          <table:covered-table-cell/>
          <table:table-cell office:value-type="float" office:value="2201758.58" table:style-name="ce8">
            <text:p>2201758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22">
            <text:p>34:34:060022:5648</text:p>
          </table:table-cell>
          <table:covered-table-cell/>
          <table:table-cell office:value-type="float" office:value="3149760.82" table:style-name="ce8">
            <text:p>3149760,8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22">
            <text:p>34:34:060022:5653</text:p>
          </table:table-cell>
          <table:covered-table-cell/>
          <table:table-cell office:value-type="float" office:value="1682852.94" table:style-name="ce8">
            <text:p>1682852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22">
            <text:p>34:34:060034:1747</text:p>
          </table:table-cell>
          <table:covered-table-cell/>
          <table:table-cell office:value-type="float" office:value="6329429.1900000004" table:style-name="ce8">
            <text:p>6329429,1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22">
            <text:p>34:34:070043:2399</text:p>
          </table:table-cell>
          <table:covered-table-cell/>
          <table:table-cell office:value-type="float" office:value="1742419.46" table:style-name="ce8">
            <text:p>1742419,4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22">
            <text:p>34:34:070043:2434</text:p>
          </table:table-cell>
          <table:covered-table-cell/>
          <table:table-cell office:value-type="float" office:value="2430164.75" table:style-name="ce8">
            <text:p>2430164,7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22">
            <text:p>34:34:070043:2435</text:p>
          </table:table-cell>
          <table:covered-table-cell/>
          <table:table-cell office:value-type="float" office:value="1292773" table:style-name="ce8">
            <text:p>12927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22">
            <text:p>34:34:070043:2439</text:p>
          </table:table-cell>
          <table:covered-table-cell/>
          <table:table-cell office:value-type="float" office:value="2491300.9700000002" table:style-name="ce8">
            <text:p>2491300,9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22">
            <text:p>34:34:070043:244</text:p>
          </table:table-cell>
          <table:covered-table-cell/>
          <table:table-cell office:value-type="float" office:value="1265920.22" table:style-name="ce8">
            <text:p>1265920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22">
            <text:p>34:34:070043:2441</text:p>
          </table:table-cell>
          <table:covered-table-cell/>
          <table:table-cell office:value-type="float" office:value="1749225.78" table:style-name="ce8">
            <text:p>1749225,7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22">
            <text:p>34:34:070043:2443</text:p>
          </table:table-cell>
          <table:covered-table-cell/>
          <table:table-cell office:value-type="float" office:value="1745822.62" table:style-name="ce8">
            <text:p>1745822,6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22">
            <text:p>34:34:070043:2446</text:p>
          </table:table-cell>
          <table:covered-table-cell/>
          <table:table-cell office:value-type="float" office:value="1756032.11" table:style-name="ce8">
            <text:p>1756032,1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22">
            <text:p>34:34:070043:2460</text:p>
          </table:table-cell>
          <table:covered-table-cell/>
          <table:table-cell office:value-type="float" office:value="1285570.92" table:style-name="ce8">
            <text:p>1285570,9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22">
            <text:p>34:34:070043:2465</text:p>
          </table:table-cell>
          <table:covered-table-cell/>
          <table:table-cell office:value-type="float" office:value="1285570.92" table:style-name="ce8">
            <text:p>1285570,9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22">
            <text:p>34:34:070043:2467</text:p>
          </table:table-cell>
          <table:covered-table-cell/>
          <table:table-cell office:value-type="float" office:value="2124746.16" table:style-name="ce8">
            <text:p>2124746,1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22">
            <text:p>34:34:070043:2538</text:p>
          </table:table-cell>
          <table:covered-table-cell/>
          <table:table-cell office:value-type="float" office:value="1749225.78" table:style-name="ce8">
            <text:p>1749225,7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22">
            <text:p>34:34:070043:2544</text:p>
          </table:table-cell>
          <table:covered-table-cell/>
          <table:table-cell office:value-type="float" office:value="2506585.02" table:style-name="ce8">
            <text:p>2506585,0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22">
            <text:p>34:34:070093:502</text:p>
          </table:table-cell>
          <table:covered-table-cell/>
          <table:table-cell office:value-type="float" office:value="1488973.87" table:style-name="ce8">
            <text:p>1488973,8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22">
            <text:p>34:34:070093:529</text:p>
          </table:table-cell>
          <table:covered-table-cell/>
          <table:table-cell office:value-type="float" office:value="2056259.23" table:style-name="ce8">
            <text:p>2056259,2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2">
            <text:p>34:34:070093:531</text:p>
          </table:table-cell>
          <table:covered-table-cell/>
          <table:table-cell office:value-type="float" office:value="3229197.32" table:style-name="ce8">
            <text:p>3229197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22">
            <text:p>34:34:070093:544</text:p>
          </table:table-cell>
          <table:covered-table-cell/>
          <table:table-cell office:value-type="float" office:value="1147858.43" table:style-name="ce8">
            <text:p>1147858,4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22">
            <text:p>34:34:070093:62</text:p>
          </table:table-cell>
          <table:covered-table-cell/>
          <table:table-cell office:value-type="float" office:value="211775.81" table:style-name="ce8">
            <text:p>211775,8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22">
            <text:p>34:34:070094:304</text:p>
          </table:table-cell>
          <table:covered-table-cell/>
          <table:table-cell office:value-type="float" office:value="1672681.61" table:style-name="ce8">
            <text:p>1672681,6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22">
            <text:p>34:34:070094:306</text:p>
          </table:table-cell>
          <table:covered-table-cell/>
          <table:table-cell office:value-type="float" office:value="1279229.49" table:style-name="ce8">
            <text:p>1279229,4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22">
            <text:p>34:34:070094:346</text:p>
          </table:table-cell>
          <table:covered-table-cell/>
          <table:table-cell office:value-type="float" office:value="1981701.87" table:style-name="ce8">
            <text:p>1981701,8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22">
            <text:p>34:34:070095:450</text:p>
          </table:table-cell>
          <table:covered-table-cell/>
          <table:table-cell office:value-type="float" office:value="1066411.58" table:style-name="ce8">
            <text:p>1066411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22">
            <text:p>34:34:070095:469</text:p>
          </table:table-cell>
          <table:covered-table-cell/>
          <table:table-cell office:value-type="float" office:value="1363967.52" table:style-name="ce8">
            <text:p>1363967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22">
            <text:p>34:34:080062:1503</text:p>
          </table:table-cell>
          <table:covered-table-cell/>
          <table:table-cell office:value-type="float" office:value="1634009.94" table:style-name="ce8">
            <text:p>1634009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22">
            <text:p>34:34:080062:1507</text:p>
          </table:table-cell>
          <table:covered-table-cell/>
          <table:table-cell office:value-type="float" office:value="1642686.1" table:style-name="ce8">
            <text:p>1642686,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22">
            <text:p>34:34:080062:1513</text:p>
          </table:table-cell>
          <table:covered-table-cell/>
          <table:table-cell office:value-type="float" office:value="1628225.84" table:style-name="ce8">
            <text:p>1628225,8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22">
            <text:p>34:34:080062:1515</text:p>
          </table:table-cell>
          <table:covered-table-cell/>
          <table:table-cell office:value-type="float" office:value="1311682.0900000001" table:style-name="ce8">
            <text:p>1311682,0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22">
            <text:p>34:34:080062:1524</text:p>
          </table:table-cell>
          <table:covered-table-cell/>
          <table:table-cell office:value-type="float" office:value="1674498.69" table:style-name="ce8">
            <text:p>1674498,6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22">
            <text:p>34:34:080062:1527</text:p>
          </table:table-cell>
          <table:covered-table-cell/>
          <table:table-cell office:value-type="float" office:value="1622441.73" table:style-name="ce8">
            <text:p>1622441,7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22">
            <text:p>34:34:080062:1528</text:p>
          </table:table-cell>
          <table:covered-table-cell/>
          <table:table-cell office:value-type="float" office:value="1061027.1499999999" table:style-name="ce8">
            <text:p>1061027,1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22">
            <text:p>34:34:080062:1610</text:p>
          </table:table-cell>
          <table:covered-table-cell/>
          <table:table-cell office:value-type="float" office:value="1048320.24" table:style-name="ce8">
            <text:p>1048320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22">
            <text:p>34:34:080062:1611</text:p>
          </table:table-cell>
          <table:covered-table-cell/>
          <table:table-cell office:value-type="float" office:value="1613765.57" table:style-name="ce8">
            <text:p>1613765,5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22">
            <text:p>34:34:080062:1616</text:p>
          </table:table-cell>
          <table:covered-table-cell/>
          <table:table-cell office:value-type="float" office:value="1645578.16" table:style-name="ce8">
            <text:p>1645578,1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22">
            <text:p>34:34:080062:1618</text:p>
          </table:table-cell>
          <table:covered-table-cell/>
          <table:table-cell office:value-type="float" office:value="997492.59" table:style-name="ce8">
            <text:p>997492,5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22">
            <text:p>34:34:080062:1619</text:p>
          </table:table-cell>
          <table:covered-table-cell/>
          <table:table-cell office:value-type="float" office:value="975255.5" table:style-name="ce8">
            <text:p>975255,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22">
            <text:p>34:34:080062:1622</text:p>
          </table:table-cell>
          <table:covered-table-cell/>
          <table:table-cell office:value-type="float" office:value="1007022.78" table:style-name="ce8">
            <text:p>1007022,7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22">
            <text:p>34:34:080062:1625</text:p>
          </table:table-cell>
          <table:covered-table-cell/>
          <table:table-cell office:value-type="float" office:value="991139.14" table:style-name="ce8">
            <text:p>991139,1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22">
            <text:p>34:34:080062:1628</text:p>
          </table:table-cell>
          <table:covered-table-cell/>
          <table:table-cell office:value-type="float" office:value="1607981.47" table:style-name="ce8">
            <text:p>1607981,4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22">
            <text:p>34:34:080062:1633</text:p>
          </table:table-cell>
          <table:covered-table-cell/>
          <table:table-cell office:value-type="float" office:value="1610873.52" table:style-name="ce8">
            <text:p>1610873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22">
            <text:p>34:34:080062:1639</text:p>
          </table:table-cell>
          <table:covered-table-cell/>
          <table:table-cell office:value-type="float" office:value="987962.41" table:style-name="ce8">
            <text:p>987962,4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22">
            <text:p>34:34:080062:1732</text:p>
          </table:table-cell>
          <table:covered-table-cell/>
          <table:table-cell office:value-type="float" office:value="1596413.26" table:style-name="ce8">
            <text:p>1596413,2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22">
            <text:p>34:34:080062:1743</text:p>
          </table:table-cell>
          <table:covered-table-cell/>
          <table:table-cell office:value-type="float" office:value="1308624.55" table:style-name="ce8">
            <text:p>1308624,5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22">
            <text:p>34:34:080070:254</text:p>
          </table:table-cell>
          <table:covered-table-cell/>
          <table:table-cell office:value-type="float" office:value="1963709.22" table:style-name="ce8">
            <text:p>1963709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22">
            <text:p>34:34:080070:260</text:p>
          </table:table-cell>
          <table:covered-table-cell/>
          <table:table-cell office:value-type="float" office:value="1812053.17" table:style-name="ce8">
            <text:p>1812053,1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22">
            <text:p>34:34:080070:261</text:p>
          </table:table-cell>
          <table:covered-table-cell/>
          <table:table-cell office:value-type="float" office:value="1775891.77" table:style-name="ce8">
            <text:p>1775891,7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22">
            <text:p>34:34:080070:273</text:p>
          </table:table-cell>
          <table:covered-table-cell/>
          <table:table-cell office:value-type="float" office:value="1812053.17" table:style-name="ce8">
            <text:p>1812053,1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22">
            <text:p>34:34:080070:278</text:p>
          </table:table-cell>
          <table:covered-table-cell/>
          <table:table-cell office:value-type="float" office:value="1969659.85" table:style-name="ce8">
            <text:p>1969659,8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22">
            <text:p>34:34:080070:281</text:p>
          </table:table-cell>
          <table:covered-table-cell/>
          <table:table-cell office:value-type="float" office:value="2085450.88" table:style-name="ce8">
            <text:p>2085450,8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22">
            <text:p>34:34:080070:283</text:p>
          </table:table-cell>
          <table:covered-table-cell/>
          <table:table-cell office:value-type="float" office:value="1960733.9" table:style-name="ce8">
            <text:p>1960733,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22">
            <text:p>34:34:080070:286</text:p>
          </table:table-cell>
          <table:covered-table-cell/>
          <table:table-cell office:value-type="float" office:value="1808608.2" table:style-name="ce8">
            <text:p>1808608,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22">
            <text:p>34:34:080070:287</text:p>
          </table:table-cell>
          <table:covered-table-cell/>
          <table:table-cell office:value-type="float" office:value="1812053.17" table:style-name="ce8">
            <text:p>1812053,1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22">
            <text:p>34:34:080070:291</text:p>
          </table:table-cell>
          <table:covered-table-cell/>
          <table:table-cell office:value-type="float" office:value="1957758.59" table:style-name="ce8">
            <text:p>1957758,5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22">
            <text:p>34:34:080070:296</text:p>
          </table:table-cell>
          <table:covered-table-cell/>
          <table:table-cell office:value-type="float" office:value="1798273.3" table:style-name="ce8">
            <text:p>1798273,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22">
            <text:p>34:34:080070:328</text:p>
          </table:table-cell>
          <table:covered-table-cell/>
          <table:table-cell office:value-type="float" office:value="1798273.3" table:style-name="ce8">
            <text:p>1798273,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22">
            <text:p>34:34:080070:603</text:p>
          </table:table-cell>
          <table:covered-table-cell/>
          <table:table-cell office:value-type="float" office:value="1744761.32" table:style-name="ce8">
            <text:p>1744761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22">
            <text:p>34:34:080070:613</text:p>
          </table:table-cell>
          <table:covered-table-cell/>
          <table:table-cell office:value-type="float" office:value="1713720.8" table:style-name="ce8">
            <text:p>1713720,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22">
            <text:p>34:34:080071:701</text:p>
          </table:table-cell>
          <table:covered-table-cell/>
          <table:table-cell office:value-type="float" office:value="1597482.64" table:style-name="ce8">
            <text:p>1597482,6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22">
            <text:p>34:34:080074:1072</text:p>
          </table:table-cell>
          <table:covered-table-cell/>
          <table:table-cell office:value-type="float" office:value="2023517.94" table:style-name="ce8">
            <text:p>2023517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22">
            <text:p>34:34:080074:1074</text:p>
          </table:table-cell>
          <table:covered-table-cell/>
          <table:table-cell office:value-type="float" office:value="1828626.94" table:style-name="ce8">
            <text:p>1828626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22">
            <text:p>34:34:080074:1077</text:p>
          </table:table-cell>
          <table:covered-table-cell/>
          <table:table-cell office:value-type="float" office:value="1821483.87" table:style-name="ce8">
            <text:p>1821483,8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22">
            <text:p>34:34:080074:1080</text:p>
          </table:table-cell>
          <table:covered-table-cell/>
          <table:table-cell office:value-type="float" office:value="1885771.54" table:style-name="ce8">
            <text:p>1885771,5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22">
            <text:p>34:34:080074:1083</text:p>
          </table:table-cell>
          <table:covered-table-cell/>
          <table:table-cell office:value-type="float" office:value="1821483.87" table:style-name="ce8">
            <text:p>1821483,8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22">
            <text:p>34:34:080074:1084</text:p>
          </table:table-cell>
          <table:covered-table-cell/>
          <table:table-cell office:value-type="float" office:value="2063618.14" table:style-name="ce8">
            <text:p>2063618,1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22">
            <text:p>34:34:080074:1094</text:p>
          </table:table-cell>
          <table:covered-table-cell/>
          <table:table-cell office:value-type="float" office:value="1832198.48" table:style-name="ce8">
            <text:p>1832198,4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22">
            <text:p>34:34:080074:1096</text:p>
          </table:table-cell>
          <table:covered-table-cell/>
          <table:table-cell office:value-type="float" office:value="2172206.39" table:style-name="ce8">
            <text:p>2172206,3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22">
            <text:p>34:34:080074:1098</text:p>
          </table:table-cell>
          <table:covered-table-cell/>
          <table:table-cell office:value-type="float" office:value="1828626.94" table:style-name="ce8">
            <text:p>1828626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22">
            <text:p>34:34:080074:1144</text:p>
          </table:table-cell>
          <table:covered-table-cell/>
          <table:table-cell office:value-type="float" office:value="1825055.41" table:style-name="ce8">
            <text:p>1825055,4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22">
            <text:p>34:34:080074:1160</text:p>
          </table:table-cell>
          <table:covered-table-cell/>
          <table:table-cell office:value-type="float" office:value="2189097.58" table:style-name="ce8">
            <text:p>2189097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22">
            <text:p>34:34:080074:1213</text:p>
          </table:table-cell>
          <table:covered-table-cell/>
          <table:table-cell office:value-type="float" office:value="1935821.25" table:style-name="ce8">
            <text:p>1935821,2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22">
            <text:p>34:34:080074:1394</text:p>
          </table:table-cell>
          <table:covered-table-cell/>
          <table:table-cell office:value-type="float" office:value="1460444.84" table:style-name="ce8">
            <text:p>1460444,8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22">
            <text:p>34:34:080074:1408</text:p>
          </table:table-cell>
          <table:covered-table-cell/>
          <table:table-cell office:value-type="float" office:value="1522661.1" table:style-name="ce8">
            <text:p>1522661,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22">
            <text:p>34:34:080074:2500</text:p>
          </table:table-cell>
          <table:covered-table-cell/>
          <table:table-cell office:value-type="float" office:value="2173240.37" table:style-name="ce8">
            <text:p>2173240,3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22">
            <text:p>34:34:080074:2501</text:p>
          </table:table-cell>
          <table:covered-table-cell/>
          <table:table-cell office:value-type="float" office:value="1854383.32" table:style-name="ce8">
            <text:p>1854383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22">
            <text:p>34:34:080074:2503</text:p>
          </table:table-cell>
          <table:covered-table-cell/>
          <table:table-cell office:value-type="float" office:value="1854383.32" table:style-name="ce8">
            <text:p>1854383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22">
            <text:p>34:34:080074:2510</text:p>
          </table:table-cell>
          <table:covered-table-cell/>
          <table:table-cell office:value-type="float" office:value="2139702.71" table:style-name="ce8">
            <text:p>2139702,7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22">
            <text:p>34:34:080074:2519</text:p>
          </table:table-cell>
          <table:covered-table-cell/>
          <table:table-cell office:value-type="float" office:value="1340935.6000000001" table:style-name="ce8">
            <text:p>1340935,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22">
            <text:p>34:34:080074:2521</text:p>
          </table:table-cell>
          <table:covered-table-cell/>
          <table:table-cell office:value-type="float" office:value="2355128.34" table:style-name="ce8">
            <text:p>2355128,3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22">
            <text:p>34:34:080074:2533</text:p>
          </table:table-cell>
          <table:covered-table-cell/>
          <table:table-cell office:value-type="float" office:value="2189535.21" table:style-name="ce8">
            <text:p>2189535,2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22">
            <text:p>34:34:080074:2536</text:p>
          </table:table-cell>
          <table:covered-table-cell/>
          <table:table-cell office:value-type="float" office:value="2207908.9300000002" table:style-name="ce8">
            <text:p>2207908,9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22">
            <text:p>34:34:080084:2333</text:p>
          </table:table-cell>
          <table:covered-table-cell/>
          <table:table-cell office:value-type="float" office:value="2056122.68" table:style-name="ce8">
            <text:p>2056122,6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22">
            <text:p>34:34:080084:2335</text:p>
          </table:table-cell>
          <table:covered-table-cell/>
          <table:table-cell office:value-type="float" office:value="1928047.7" table:style-name="ce8">
            <text:p>1928047,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22">
            <text:p>34:34:080084:2338</text:p>
          </table:table-cell>
          <table:covered-table-cell/>
          <table:table-cell office:value-type="float" office:value="1416245.85" table:style-name="ce8">
            <text:p>1416245,8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22">
            <text:p>34:34:080084:2340</text:p>
          </table:table-cell>
          <table:covered-table-cell/>
          <table:table-cell office:value-type="float" office:value="1730967.15" table:style-name="ce8">
            <text:p>1730967,1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2" table:number-rows-spanned="1" table:style-name="ce22">
            <text:p>34:34:080084:2342</text:p>
          </table:table-cell>
          <table:covered-table-cell/>
          <table:table-cell office:value-type="float" office:value="1401607.65" table:style-name="ce8">
            <text:p>1401607,6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2" table:number-rows-spanned="1" table:style-name="ce22">
            <text:p>34:34:080084:2363</text:p>
          </table:table-cell>
          <table:covered-table-cell/>
          <table:table-cell office:value-type="float" office:value="2528835.86" table:style-name="ce8">
            <text:p>2528835,8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2" table:number-rows-spanned="1" table:style-name="ce22">
            <text:p>34:34:080084:2366</text:p>
          </table:table-cell>
          <table:covered-table-cell/>
          <table:table-cell office:value-type="float" office:value="2089186.35" table:style-name="ce8">
            <text:p>2089186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2" table:number-rows-spanned="1" table:style-name="ce22">
            <text:p>34:34:080084:2368</text:p>
          </table:table-cell>
          <table:covered-table-cell/>
          <table:table-cell office:value-type="float" office:value="2059584.17" table:style-name="ce8">
            <text:p>2059584,1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2" table:number-rows-spanned="1" table:style-name="ce22">
            <text:p>34:34:080084:2377</text:p>
          </table:table-cell>
          <table:covered-table-cell/>
          <table:table-cell office:value-type="float" office:value="2108150.2200000002" table:style-name="ce8">
            <text:p>2108150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2" table:number-rows-spanned="1" table:style-name="ce22">
            <text:p>34:34:080084:2378</text:p>
          </table:table-cell>
          <table:covered-table-cell/>
          <table:table-cell office:value-type="float" office:value="2163428.75" table:style-name="ce8">
            <text:p>2163428,7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2" table:number-rows-spanned="1" table:style-name="ce22">
            <text:p>34:34:080084:238</text:p>
          </table:table-cell>
          <table:covered-table-cell/>
          <table:table-cell office:value-type="float" office:value="1446647.84" table:style-name="ce8">
            <text:p>1446647,8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2" table:number-rows-spanned="1" table:style-name="ce22">
            <text:p>34:34:080084:2384</text:p>
          </table:table-cell>
          <table:covered-table-cell/>
          <table:table-cell office:value-type="float" office:value="2073383.12" table:style-name="ce8">
            <text:p>2073383,1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2" table:number-rows-spanned="1" table:style-name="ce22">
            <text:p>34:34:080084:2385</text:p>
          </table:table-cell>
          <table:covered-table-cell/>
          <table:table-cell office:value-type="float" office:value="2229196.98" table:style-name="ce8">
            <text:p>2229196,9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2" table:number-rows-spanned="1" table:style-name="ce22">
            <text:p>34:34:080084:2397</text:p>
          </table:table-cell>
          <table:covered-table-cell/>
          <table:table-cell office:value-type="float" office:value="2000738.91" table:style-name="ce8">
            <text:p>2000738,9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2" table:number-rows-spanned="1" table:style-name="ce22">
            <text:p>34:34:080084:2401</text:p>
          </table:table-cell>
          <table:covered-table-cell/>
          <table:table-cell office:value-type="float" office:value="2024969.31" table:style-name="ce8">
            <text:p>2024969,3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2" table:number-rows-spanned="1" table:style-name="ce22">
            <text:p>34:34:080084:2403</text:p>
          </table:table-cell>
          <table:covered-table-cell/>
          <table:table-cell office:value-type="float" office:value="2063045.66" table:style-name="ce8">
            <text:p>2063045,6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2" table:number-rows-spanned="1" table:style-name="ce22">
            <text:p>34:34:080084:248</text:p>
          </table:table-cell>
          <table:covered-table-cell/>
          <table:table-cell office:value-type="float" office:value="1869043.89" table:style-name="ce8">
            <text:p>1869043,8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2" table:number-rows-spanned="1" table:style-name="ce22">
            <text:p>34:34:080084:2507</text:p>
          </table:table-cell>
          <table:covered-table-cell/>
          <table:table-cell office:value-type="float" office:value="1772821.83" table:style-name="ce8">
            <text:p>1772821,8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2" table:number-rows-spanned="1" table:style-name="ce22">
            <text:p>34:34:080084:253</text:p>
          </table:table-cell>
          <table:covered-table-cell/>
          <table:table-cell office:value-type="float" office:value="1921912.02" table:style-name="ce8">
            <text:p>1921912,0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2" table:number-rows-spanned="1" table:style-name="ce22">
            <text:p>34:34:080084:256</text:p>
          </table:table-cell>
          <table:covered-table-cell/>
          <table:table-cell office:value-type="float" office:value="1407193.81" table:style-name="ce8">
            <text:p>1407193,8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2" table:number-rows-spanned="1" table:style-name="ce22">
            <text:p>34:34:080084:260</text:p>
          </table:table-cell>
          <table:covered-table-cell/>
          <table:table-cell office:value-type="float" office:value="1433496.5" table:style-name="ce8">
            <text:p>1433496,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2" table:number-rows-spanned="1" table:style-name="ce22">
            <text:p>34:34:080084:263</text:p>
          </table:table-cell>
          <table:covered-table-cell/>
          <table:table-cell office:value-type="float" office:value="1459799.18" table:style-name="ce8">
            <text:p>1459799,1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2" table:number-rows-spanned="1" table:style-name="ce22">
            <text:p>34:34:080084:264</text:p>
          </table:table-cell>
          <table:covered-table-cell/>
          <table:table-cell office:value-type="float" office:value="1545282.92" table:style-name="ce8">
            <text:p>1545282,9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2" table:number-rows-spanned="1" table:style-name="ce22">
            <text:p>34:34:080085:354</text:p>
          </table:table-cell>
          <table:covered-table-cell/>
          <table:table-cell office:value-type="float" office:value="380760.53" table:style-name="ce8">
            <text:p>380760,5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2" table:number-rows-spanned="1" table:style-name="ce22">
            <text:p>34:34:080086:3434</text:p>
          </table:table-cell>
          <table:covered-table-cell/>
          <table:table-cell office:value-type="float" office:value="1505610.2" table:style-name="ce8">
            <text:p>1505610,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2" table:number-rows-spanned="1" table:style-name="ce22">
            <text:p>34:34:080086:3455</text:p>
          </table:table-cell>
          <table:covered-table-cell/>
          <table:table-cell office:value-type="float" office:value="2621084.83" table:style-name="ce8">
            <text:p>2621084,8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2" table:number-rows-spanned="1" table:style-name="ce22">
            <text:p>34:34:080086:346</text:p>
          </table:table-cell>
          <table:covered-table-cell/>
          <table:table-cell office:value-type="float" office:value="2357956.46" table:style-name="ce8">
            <text:p>2357956,4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2" table:number-rows-spanned="1" table:style-name="ce22">
            <text:p>34:34:080086:3462</text:p>
          </table:table-cell>
          <table:covered-table-cell/>
          <table:table-cell office:value-type="float" office:value="1875673.8" table:style-name="ce8">
            <text:p>1875673,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2" table:number-rows-spanned="1" table:style-name="ce22">
            <text:p>34:34:080086:3466</text:p>
          </table:table-cell>
          <table:covered-table-cell/>
          <table:table-cell office:value-type="float" office:value="1472560.22" table:style-name="ce8">
            <text:p>1472560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2" table:number-rows-spanned="1" table:style-name="ce22">
            <text:p>34:34:080086:347</text:p>
          </table:table-cell>
          <table:covered-table-cell/>
          <table:table-cell office:value-type="float" office:value="1853961.65" table:style-name="ce8">
            <text:p>1853961,6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2" table:number-rows-spanned="1" table:style-name="ce22">
            <text:p>34:34:080086:3474</text:p>
          </table:table-cell>
          <table:covered-table-cell/>
          <table:table-cell office:value-type="float" office:value="1377350.74" table:style-name="ce8">
            <text:p>1377350,7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2" table:number-rows-spanned="1" table:style-name="ce22">
            <text:p>34:34:080086:3478</text:p>
          </table:table-cell>
          <table:covered-table-cell/>
          <table:table-cell office:value-type="float" office:value="1894865.52" table:style-name="ce8">
            <text:p>1894865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2" table:number-rows-spanned="1" table:style-name="ce22">
            <text:p>34:34:080086:348</text:p>
          </table:table-cell>
          <table:covered-table-cell/>
          <table:table-cell office:value-type="float" office:value="1474742.22" table:style-name="ce8">
            <text:p>1474742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2" table:number-rows-spanned="1" table:style-name="ce22">
            <text:p>34:34:080086:3490</text:p>
          </table:table-cell>
          <table:covered-table-cell/>
          <table:table-cell office:value-type="float" office:value="1270520.21" table:style-name="ce8">
            <text:p>1270520,2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2" table:number-rows-spanned="1" table:style-name="ce22">
            <text:p>34:34:080086:3496</text:p>
          </table:table-cell>
          <table:covered-table-cell/>
          <table:table-cell office:value-type="float" office:value="1880176.6399999999" table:style-name="ce8">
            <text:p>1880176,6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2" table:number-rows-spanned="1" table:style-name="ce22">
            <text:p>34:34:080086:350</text:p>
          </table:table-cell>
          <table:covered-table-cell/>
          <table:table-cell office:value-type="float" office:value="2065199.24" table:style-name="ce8">
            <text:p>2065199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22">
            <text:p>34:34:080086:3503</text:p>
          </table:table-cell>
          <table:covered-table-cell/>
          <table:table-cell office:value-type="float" office:value="1399115.82" table:style-name="ce8">
            <text:p>1399115,8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22">
            <text:p>34:34:080086:3510</text:p>
          </table:table-cell>
          <table:covered-table-cell/>
          <table:table-cell office:value-type="float" office:value="1278150.96" table:style-name="ce8">
            <text:p>1278150,9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2" table:number-rows-spanned="1" table:style-name="ce22">
            <text:p>34:34:080086:3512</text:p>
          </table:table-cell>
          <table:covered-table-cell/>
          <table:table-cell office:value-type="float" office:value="1891193.3" table:style-name="ce8">
            <text:p>1891193,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2" table:number-rows-spanned="1" table:style-name="ce22">
            <text:p>34:34:080086:3514</text:p>
          </table:table-cell>
          <table:covered-table-cell/>
          <table:table-cell office:value-type="float" office:value="1920571.06" table:style-name="ce8">
            <text:p>1920571,0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2" table:number-rows-spanned="1" table:style-name="ce22">
            <text:p>34:34:080093:1193</text:p>
          </table:table-cell>
          <table:covered-table-cell/>
          <table:table-cell office:value-type="float" office:value="2333813.2799999998" table:style-name="ce8">
            <text:p>2333813,2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2" table:number-rows-spanned="1" table:style-name="ce22">
            <text:p>34:34:080093:1285</text:p>
          </table:table-cell>
          <table:covered-table-cell/>
          <table:table-cell office:value-type="float" office:value="2055468.58" table:style-name="ce8">
            <text:p>2055468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2" table:number-rows-spanned="1" table:style-name="ce22">
            <text:p>34:34:080093:1291</text:p>
          </table:table-cell>
          <table:covered-table-cell/>
          <table:table-cell office:value-type="float" office:value="1792024.81" table:style-name="ce8">
            <text:p>1792024,8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2" table:number-rows-spanned="1" table:style-name="ce22">
            <text:p>34:34:080093:1298</text:p>
          </table:table-cell>
          <table:covered-table-cell/>
          <table:table-cell office:value-type="float" office:value="1480368.32" table:style-name="ce8">
            <text:p>1480368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2" table:number-rows-spanned="1" table:style-name="ce22">
            <text:p>34:34:080093:1299</text:p>
          </table:table-cell>
          <table:covered-table-cell/>
          <table:table-cell office:value-type="float" office:value="2309258.5699999998" table:style-name="ce8">
            <text:p>2309258,5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2" table:number-rows-spanned="1" table:style-name="ce22">
            <text:p>34:34:080093:1302</text:p>
          </table:table-cell>
          <table:covered-table-cell/>
          <table:table-cell office:value-type="float" office:value="1781400.15" table:style-name="ce8">
            <text:p>1781400,1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2" table:number-rows-spanned="1" table:style-name="ce22">
            <text:p>34:34:080093:1303</text:p>
          </table:table-cell>
          <table:covered-table-cell/>
          <table:table-cell office:value-type="float" office:value="2040174.91" table:style-name="ce8">
            <text:p>2040174,9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2" table:number-rows-spanned="1" table:style-name="ce22">
            <text:p>34:34:080093:1304</text:p>
          </table:table-cell>
          <table:covered-table-cell/>
          <table:table-cell office:value-type="float" office:value="2052409.84" table:style-name="ce8">
            <text:p>2052409,8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2" table:number-rows-spanned="1" table:style-name="ce22">
            <text:p>34:34:080093:1313</text:p>
          </table:table-cell>
          <table:covered-table-cell/>
          <table:table-cell office:value-type="float" office:value="1839080.83" table:style-name="ce8">
            <text:p>1839080,8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2" table:number-rows-spanned="1" table:style-name="ce22">
            <text:p>34:34:080093:1315</text:p>
          </table:table-cell>
          <table:covered-table-cell/>
          <table:table-cell office:value-type="float" office:value="2113770.4900000002" table:style-name="ce8">
            <text:p>2113770,4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2" table:number-rows-spanned="1" table:style-name="ce22">
            <text:p>34:34:080093:1323</text:p>
          </table:table-cell>
          <table:covered-table-cell/>
          <table:table-cell office:value-type="float" office:value="1349330.93" table:style-name="ce8">
            <text:p>1349330,9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2" table:number-rows-spanned="1" table:style-name="ce22">
            <text:p>34:34:080093:231</text:p>
          </table:table-cell>
          <table:covered-table-cell/>
          <table:table-cell office:value-type="float" office:value="1655063.2" table:style-name="ce8">
            <text:p>1655063,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2" table:number-rows-spanned="1" table:style-name="ce22">
            <text:p>34:34:080093:292</text:p>
          </table:table-cell>
          <table:covered-table-cell/>
          <table:table-cell office:value-type="float" office:value="1013792.24" table:style-name="ce8">
            <text:p>1013792,2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2" table:number-rows-spanned="1" table:style-name="ce22">
            <text:p>34:34:080093:299</text:p>
          </table:table-cell>
          <table:covered-table-cell/>
          <table:table-cell office:value-type="float" office:value="1578570.97" table:style-name="ce8">
            <text:p>1578570,9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2" table:number-rows-spanned="1" table:style-name="ce22">
            <text:p>34:34:080093:306</text:p>
          </table:table-cell>
          <table:covered-table-cell/>
          <table:table-cell office:value-type="float" office:value="871614.06" table:style-name="ce8">
            <text:p>871614,0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2" table:number-rows-spanned="1" table:style-name="ce22">
            <text:p>34:34:080093:309</text:p>
          </table:table-cell>
          <table:covered-table-cell/>
          <table:table-cell office:value-type="float" office:value="982883.94" table:style-name="ce8">
            <text:p>982883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2" table:number-rows-spanned="1" table:style-name="ce22">
            <text:p>34:34:080093:316</text:p>
          </table:table-cell>
          <table:covered-table-cell/>
          <table:table-cell office:value-type="float" office:value="1279189.3700000001" table:style-name="ce8">
            <text:p>1279189,3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2" table:number-rows-spanned="1" table:style-name="ce22">
            <text:p>34:34:080093:317</text:p>
          </table:table-cell>
          <table:covered-table-cell/>
          <table:table-cell office:value-type="float" office:value="992156.43" table:style-name="ce8">
            <text:p>992156,4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2" table:number-rows-spanned="1" table:style-name="ce22">
            <text:p>34:34:080093:318</text:p>
          </table:table-cell>
          <table:covered-table-cell/>
          <table:table-cell office:value-type="float" office:value="1258365.3600000001" table:style-name="ce8">
            <text:p>1258365,3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2" table:number-rows-spanned="1" table:style-name="ce22">
            <text:p>34:34:080093:319</text:p>
          </table:table-cell>
          <table:covered-table-cell/>
          <table:table-cell office:value-type="float" office:value="939612.32" table:style-name="ce8">
            <text:p>939612,3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2" table:number-rows-spanned="1" table:style-name="ce22">
            <text:p>34:34:080094:259</text:p>
          </table:table-cell>
          <table:covered-table-cell/>
          <table:table-cell office:value-type="float" office:value="1545460.55" table:style-name="ce8">
            <text:p>1545460,5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2" table:number-rows-spanned="1" table:style-name="ce22">
            <text:p>34:34:080094:2786</text:p>
          </table:table-cell>
          <table:covered-table-cell/>
          <table:table-cell office:value-type="float" office:value="1351532.93" table:style-name="ce8">
            <text:p>1351532,9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2" table:number-rows-spanned="1" table:style-name="ce22">
            <text:p>34:34:080094:281</text:p>
          </table:table-cell>
          <table:covered-table-cell/>
          <table:table-cell office:value-type="float" office:value="2031397.84" table:style-name="ce8">
            <text:p>2031397,8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2" table:number-rows-spanned="1" table:style-name="ce22">
            <text:p>34:34:080094:402</text:p>
          </table:table-cell>
          <table:covered-table-cell/>
          <table:table-cell office:value-type="float" office:value="1327821.82" table:style-name="ce8">
            <text:p>1327821,8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2" table:number-rows-spanned="1" table:style-name="ce22">
            <text:p>34:34:080096:2802</text:p>
          </table:table-cell>
          <table:covered-table-cell/>
          <table:table-cell office:value-type="float" office:value="962930.28" table:style-name="ce8">
            <text:p>962930,2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2" table:number-rows-spanned="1" table:style-name="ce22">
            <text:p>34:34:080096:2804</text:p>
          </table:table-cell>
          <table:covered-table-cell/>
          <table:table-cell office:value-type="float" office:value="962930.28" table:style-name="ce8">
            <text:p>962930,2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2" table:number-rows-spanned="1" table:style-name="ce22">
            <text:p>34:34:080096:2813</text:p>
          </table:table-cell>
          <table:covered-table-cell/>
          <table:table-cell office:value-type="float" office:value="1767510.07" table:style-name="ce8">
            <text:p>1767510,0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2" table:number-rows-spanned="1" table:style-name="ce22">
            <text:p>34:34:080096:2815</text:p>
          </table:table-cell>
          <table:covered-table-cell/>
          <table:table-cell office:value-type="float" office:value="1366127.77" table:style-name="ce8">
            <text:p>1366127,7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2" table:number-rows-spanned="1" table:style-name="ce22">
            <text:p>34:34:080096:282</text:p>
          </table:table-cell>
          <table:covered-table-cell/>
          <table:table-cell office:value-type="float" office:value="1399159.51" table:style-name="ce8">
            <text:p>1399159,5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2" table:number-rows-spanned="1" table:style-name="ce22">
            <text:p>34:34:080096:2825</text:p>
          </table:table-cell>
          <table:covered-table-cell/>
          <table:table-cell office:value-type="float" office:value="1336036.8500000001" table:style-name="ce8">
            <text:p>1336036,8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2" table:number-rows-spanned="1" table:style-name="ce22">
            <text:p>34:34:080096:2827</text:p>
          </table:table-cell>
          <table:covered-table-cell/>
          <table:table-cell office:value-type="float" office:value="1351082.31" table:style-name="ce8">
            <text:p>1351082,3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2" table:number-rows-spanned="1" table:style-name="ce22">
            <text:p>34:34:080096:2876</text:p>
          </table:table-cell>
          <table:covered-table-cell/>
          <table:table-cell office:value-type="float" office:value="1438523.58" table:style-name="ce8">
            <text:p>1438523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2" table:number-rows-spanned="1" table:style-name="ce22">
            <text:p>34:34:080096:2878</text:p>
          </table:table-cell>
          <table:covered-table-cell/>
          <table:table-cell office:value-type="float" office:value="984409.97" table:style-name="ce8">
            <text:p>984409,9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2" table:number-rows-spanned="1" table:style-name="ce22">
            <text:p>34:34:080096:288</text:p>
          </table:table-cell>
          <table:covered-table-cell/>
          <table:table-cell office:value-type="float" office:value="1238719.3500000001" table:style-name="ce8">
            <text:p>1238719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2" table:number-rows-spanned="1" table:style-name="ce22">
            <text:p>34:34:080096:2880</text:p>
          </table:table-cell>
          <table:covered-table-cell/>
          <table:table-cell office:value-type="float" office:value="1444819.09" table:style-name="ce8">
            <text:p>1444819,0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2" table:number-rows-spanned="1" table:style-name="ce22">
            <text:p>34:34:080096:2881</text:p>
          </table:table-cell>
          <table:covered-table-cell/>
          <table:table-cell office:value-type="float" office:value="1203531.1200000001" table:style-name="ce8">
            <text:p>1203531,1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2" table:number-rows-spanned="1" table:style-name="ce22">
            <text:p>34:34:080096:2887</text:p>
          </table:table-cell>
          <table:covered-table-cell/>
          <table:table-cell office:value-type="float" office:value="1438523.58" table:style-name="ce8">
            <text:p>1438523,5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2" table:number-rows-spanned="1" table:style-name="ce22">
            <text:p>34:34:080096:2894</text:p>
          </table:table-cell>
          <table:covered-table-cell/>
          <table:table-cell office:value-type="float" office:value="1017114.62" table:style-name="ce8">
            <text:p>1017114,6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2" table:number-rows-spanned="1" table:style-name="ce22">
            <text:p>34:34:080096:2897</text:p>
          </table:table-cell>
          <table:covered-table-cell/>
          <table:table-cell office:value-type="float" office:value="990950.9" table:style-name="ce8">
            <text:p>990950,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2" table:number-rows-spanned="1" table:style-name="ce22">
            <text:p>34:34:080096:2898</text:p>
          </table:table-cell>
          <table:covered-table-cell/>
          <table:table-cell office:value-type="float" office:value="1174096.94" table:style-name="ce8">
            <text:p>1174096,9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2" table:number-rows-spanned="1" table:style-name="ce22">
            <text:p>34:34:080096:2900</text:p>
          </table:table-cell>
          <table:covered-table-cell/>
          <table:table-cell office:value-type="float" office:value="1463705.61" table:style-name="ce8">
            <text:p>1463705,6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2" table:number-rows-spanned="1" table:style-name="ce22">
            <text:p>34:34:080096:2901</text:p>
          </table:table-cell>
          <table:covered-table-cell/>
          <table:table-cell office:value-type="float" office:value="1447966.84" table:style-name="ce8">
            <text:p>1447966,8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2" table:number-rows-spanned="1" table:style-name="ce22">
            <text:p>34:34:080096:2902</text:p>
          </table:table-cell>
          <table:covered-table-cell/>
          <table:table-cell office:value-type="float" office:value="1425932.56" table:style-name="ce8">
            <text:p>1425932,5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2" table:number-rows-spanned="1" table:style-name="ce22">
            <text:p>34:34:080096:2910</text:p>
          </table:table-cell>
          <table:covered-table-cell/>
          <table:table-cell office:value-type="float" office:value="1017114.62" table:style-name="ce8">
            <text:p>1017114,6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2" table:number-rows-spanned="1" table:style-name="ce22">
            <text:p>34:34:080096:2911</text:p>
          </table:table-cell>
          <table:covered-table-cell/>
          <table:table-cell office:value-type="float" office:value="1190449.26" table:style-name="ce8">
            <text:p>1190449,2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2" table:number-rows-spanned="1" table:style-name="ce22">
            <text:p>34:34:080096:3235</text:p>
          </table:table-cell>
          <table:covered-table-cell/>
          <table:table-cell office:value-type="float" office:value="1553625.6" table:style-name="ce8">
            <text:p>1553625,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2" table:number-rows-spanned="1" table:style-name="ce22">
            <text:p>34:34:080096:3250</text:p>
          </table:table-cell>
          <table:covered-table-cell/>
          <table:table-cell office:value-type="float" office:value="421445.35" table:style-name="ce8">
            <text:p>421445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2" table:number-rows-spanned="1" table:style-name="ce22">
            <text:p>34:34:080096:3252</text:p>
          </table:table-cell>
          <table:covered-table-cell/>
          <table:table-cell office:value-type="float" office:value="327067.21000000002" table:style-name="ce8">
            <text:p>327067,2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2" table:number-rows-spanned="1" table:style-name="ce22">
            <text:p>34:34:080099:1486</text:p>
          </table:table-cell>
          <table:covered-table-cell/>
          <table:table-cell office:value-type="float" office:value="1715056.52" table:style-name="ce8">
            <text:p>1715056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2" table:number-rows-spanned="1" table:style-name="ce22">
            <text:p>34:34:080099:1491</text:p>
          </table:table-cell>
          <table:covered-table-cell/>
          <table:table-cell office:value-type="float" office:value="1071472.8" table:style-name="ce8">
            <text:p>1071472,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2" table:number-rows-spanned="1" table:style-name="ce22">
            <text:p>34:34:080099:150</text:p>
          </table:table-cell>
          <table:covered-table-cell/>
          <table:table-cell office:value-type="float" office:value="1510511.72" table:style-name="ce8">
            <text:p>1510511,7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2" table:number-rows-spanned="1" table:style-name="ce22">
            <text:p>34:34:080099:1504</text:p>
          </table:table-cell>
          <table:covered-table-cell/>
          <table:table-cell office:value-type="float" office:value="1339165.3500000001" table:style-name="ce8">
            <text:p>1339165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2" table:number-rows-spanned="1" table:style-name="ce22">
            <text:p>34:34:080099:1530</text:p>
          </table:table-cell>
          <table:covered-table-cell/>
          <table:table-cell office:value-type="float" office:value="1339165.3500000001" table:style-name="ce8">
            <text:p>1339165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2" table:number-rows-spanned="1" table:style-name="ce22">
            <text:p>34:34:080099:1531</text:p>
          </table:table-cell>
          <table:covered-table-cell/>
          <table:table-cell office:value-type="float" office:value="1202272.8899999999" table:style-name="ce8">
            <text:p>1202272,8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2" table:number-rows-spanned="1" table:style-name="ce22">
            <text:p>34:34:080099:1532</text:p>
          </table:table-cell>
          <table:covered-table-cell/>
          <table:table-cell office:value-type="float" office:value="1029614.35" table:style-name="ce8">
            <text:p>1029614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2" table:number-rows-spanned="1" table:style-name="ce22">
            <text:p>34:34:080099:1590</text:p>
          </table:table-cell>
          <table:covered-table-cell/>
          <table:table-cell office:value-type="float" office:value="1429649.23" table:style-name="ce8">
            <text:p>1429649,2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2" table:number-rows-spanned="1" table:style-name="ce22">
            <text:p>34:34:080099:1603</text:p>
          </table:table-cell>
          <table:covered-table-cell/>
          <table:table-cell office:value-type="float" office:value="1770981.62" table:style-name="ce8">
            <text:p>1770981,6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2" table:number-rows-spanned="1" table:style-name="ce22">
            <text:p>34:34:080099:1605</text:p>
          </table:table-cell>
          <table:covered-table-cell/>
          <table:table-cell office:value-type="float" office:value="1423091.21" table:style-name="ce8">
            <text:p>1423091,2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2" table:number-rows-spanned="1" table:style-name="ce22">
            <text:p>34:34:080099:1606</text:p>
          </table:table-cell>
          <table:covered-table-cell/>
          <table:table-cell office:value-type="float" office:value="1426370.22" table:style-name="ce8">
            <text:p>1426370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2" table:number-rows-spanned="1" table:style-name="ce22">
            <text:p>34:34:080099:1613</text:p>
          </table:table-cell>
          <table:covered-table-cell/>
          <table:table-cell office:value-type="float" office:value="1770981.62" table:style-name="ce8">
            <text:p>1770981,6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2" table:number-rows-spanned="1" table:style-name="ce22">
            <text:p>34:34:080099:1614</text:p>
          </table:table-cell>
          <table:covered-table-cell/>
          <table:table-cell office:value-type="float" office:value="1752372.36" table:style-name="ce8">
            <text:p>1752372,3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2" table:number-rows-spanned="1" table:style-name="ce22">
            <text:p>34:34:080099:215</text:p>
          </table:table-cell>
          <table:covered-table-cell/>
          <table:table-cell office:value-type="float" office:value="1407660.61" table:style-name="ce8">
            <text:p>1407660,6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2" table:number-rows-spanned="1" table:style-name="ce22">
            <text:p>34:34:080099:222</text:p>
          </table:table-cell>
          <table:covered-table-cell/>
          <table:table-cell office:value-type="float" office:value="1520144.9" table:style-name="ce8">
            <text:p>1520144,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2" table:number-rows-spanned="1" table:style-name="ce22">
            <text:p>34:34:080099:230</text:p>
          </table:table-cell>
          <table:covered-table-cell/>
          <table:table-cell office:value-type="float" office:value="1401232.93" table:style-name="ce8">
            <text:p>1401232,9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2" table:number-rows-spanned="1" table:style-name="ce22">
            <text:p>34:34:080099:239</text:p>
          </table:table-cell>
          <table:covered-table-cell/>
          <table:table-cell office:value-type="float" office:value="1398019.1" table:style-name="ce8">
            <text:p>1398019,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2" table:number-rows-spanned="1" table:style-name="ce22">
            <text:p>34:34:080104:1563</text:p>
          </table:table-cell>
          <table:covered-table-cell/>
          <table:table-cell office:value-type="float" office:value="1386554.12" table:style-name="ce8">
            <text:p>1386554,1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2" table:number-rows-spanned="1" table:style-name="ce22">
            <text:p>34:34:080104:1585</text:p>
          </table:table-cell>
          <table:covered-table-cell/>
          <table:table-cell office:value-type="float" office:value="1395943.87" table:style-name="ce8">
            <text:p>1395943,8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2" table:number-rows-spanned="1" table:style-name="ce22">
            <text:p>34:34:080104:1587</text:p>
          </table:table-cell>
          <table:covered-table-cell/>
          <table:table-cell office:value-type="float" office:value="1452282.42" table:style-name="ce8">
            <text:p>1452282,4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2" table:number-rows-spanned="1" table:style-name="ce22">
            <text:p>34:34:080104:1596</text:p>
          </table:table-cell>
          <table:covered-table-cell/>
          <table:table-cell office:value-type="float" office:value="1402203.71" table:style-name="ce8">
            <text:p>1402203,7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2" table:number-rows-spanned="1" table:style-name="ce22">
            <text:p>34:34:080106:1952</text:p>
          </table:table-cell>
          <table:covered-table-cell/>
          <table:table-cell office:value-type="float" office:value="1642885.52" table:style-name="ce8">
            <text:p>1642885,5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2" table:number-rows-spanned="1" table:style-name="ce22">
            <text:p>34:34:080106:921</text:p>
          </table:table-cell>
          <table:covered-table-cell/>
          <table:table-cell office:value-type="float" office:value="1623314.63" table:style-name="ce8">
            <text:p>1623314,6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2" table:number-rows-spanned="1" table:style-name="ce22">
            <text:p>34:34:080107:1108</text:p>
          </table:table-cell>
          <table:covered-table-cell/>
          <table:table-cell office:value-type="float" office:value="1606846.41" table:style-name="ce8">
            <text:p>1606846,4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2" table:number-rows-spanned="1" table:style-name="ce22">
            <text:p>34:34:080107:1115</text:p>
          </table:table-cell>
          <table:covered-table-cell/>
          <table:table-cell office:value-type="float" office:value="1624155.35" table:style-name="ce8">
            <text:p>1624155,3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2" table:number-rows-spanned="1" table:style-name="ce22">
            <text:p>34:34:080107:1116</text:p>
          </table:table-cell>
          <table:covered-table-cell/>
          <table:table-cell office:value-type="float" office:value="1577998.18" table:style-name="ce8">
            <text:p>1577998,1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2" table:number-rows-spanned="1" table:style-name="ce22">
            <text:p>34:34:080107:1117</text:p>
          </table:table-cell>
          <table:covered-table-cell/>
          <table:table-cell office:value-type="float" office:value="991830.33" table:style-name="ce8">
            <text:p>991830,3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2" table:number-rows-spanned="1" table:style-name="ce22">
            <text:p>34:34:080107:1123</text:p>
          </table:table-cell>
          <table:covered-table-cell/>
          <table:table-cell office:value-type="float" office:value="1023518.2" table:style-name="ce8">
            <text:p>1023518,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2" table:number-rows-spanned="1" table:style-name="ce22">
            <text:p>34:34:080107:1129</text:p>
          </table:table-cell>
          <table:covered-table-cell/>
          <table:table-cell office:value-type="float" office:value="1033024.56" table:style-name="ce8">
            <text:p>1033024,5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2" table:number-rows-spanned="1" table:style-name="ce22">
            <text:p>34:34:080107:1132</text:p>
          </table:table-cell>
          <table:covered-table-cell/>
          <table:table-cell office:value-type="float" office:value="912610.66" table:style-name="ce8">
            <text:p>912610,6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2" table:number-rows-spanned="1" table:style-name="ce22">
            <text:p>34:34:080107:1151</text:p>
          </table:table-cell>
          <table:covered-table-cell/>
          <table:table-cell office:value-type="float" office:value="1023518.2" table:style-name="ce8">
            <text:p>1023518,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2" table:number-rows-spanned="1" table:style-name="ce22">
            <text:p>34:34:080107:1220</text:p>
          </table:table-cell>
          <table:covered-table-cell/>
          <table:table-cell office:value-type="float" office:value="1841225.4" table:style-name="ce8">
            <text:p>1841225,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2" table:number-rows-spanned="1" table:style-name="ce22">
            <text:p>34:34:080107:1254</text:p>
          </table:table-cell>
          <table:covered-table-cell/>
          <table:table-cell office:value-type="float" office:value="999980.48" table:style-name="ce8">
            <text:p>999980,4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2" table:number-rows-spanned="1" table:style-name="ce22">
            <text:p>34:34:080107:1255</text:p>
          </table:table-cell>
          <table:covered-table-cell/>
          <table:table-cell office:value-type="float" office:value="1341521.8999999999" table:style-name="ce8">
            <text:p>1341521,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2" table:number-rows-spanned="1" table:style-name="ce22">
            <text:p>34:34:080107:1256</text:p>
          </table:table-cell>
          <table:covered-table-cell/>
          <table:table-cell office:value-type="float" office:value="1285254.98" table:style-name="ce8">
            <text:p>1285254,9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2" table:number-rows-spanned="1" table:style-name="ce22">
            <text:p>34:34:080109:276</text:p>
          </table:table-cell>
          <table:covered-table-cell/>
          <table:table-cell office:value-type="float" office:value="340719.98" table:style-name="ce8">
            <text:p>340719,9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2" table:number-rows-spanned="1" table:style-name="ce22">
            <text:p>34:34:080110:1585</text:p>
          </table:table-cell>
          <table:covered-table-cell/>
          <table:table-cell office:value-type="float" office:value="414300.78" table:style-name="ce8">
            <text:p>414300,7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2" table:number-rows-spanned="1" table:style-name="ce22">
            <text:p>34:34:080122:1329</text:p>
          </table:table-cell>
          <table:covered-table-cell/>
          <table:table-cell office:value-type="float" office:value="487443.74" table:style-name="ce8">
            <text:p>487443,7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2" table:number-rows-spanned="1" table:style-name="ce22">
            <text:p>34:35:000000:54537</text:p>
          </table:table-cell>
          <table:covered-table-cell/>
          <table:table-cell office:value-type="float" office:value="1361703.79" table:style-name="ce8">
            <text:p>1361703,7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2" table:number-rows-spanned="1" table:style-name="ce22">
            <text:p>34:35:020106:6751</text:p>
          </table:table-cell>
          <table:covered-table-cell/>
          <table:table-cell office:value-type="float" office:value="286822.64" table:style-name="ce8">
            <text:p>286822,6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2" table:number-rows-spanned="1" table:style-name="ce22">
            <text:p>34:35:030119:2855</text:p>
          </table:table-cell>
          <table:covered-table-cell/>
          <table:table-cell office:value-type="float" office:value="1357340.82" table:style-name="ce8">
            <text:p>1357340,8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2" table:number-rows-spanned="1" table:style-name="ce22">
            <text:p>34:35:030122:24872</text:p>
          </table:table-cell>
          <table:covered-table-cell/>
          <table:table-cell office:value-type="float" office:value="943547.87" table:style-name="ce8">
            <text:p>943547,8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2" table:number-rows-spanned="1" table:style-name="ce22">
            <text:p>34:35:030122:25352</text:p>
          </table:table-cell>
          <table:covered-table-cell/>
          <table:table-cell office:value-type="float" office:value="15056833.130000001" table:style-name="ce8">
            <text:p>15056833,1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2" table:number-rows-spanned="1" table:style-name="ce22">
            <text:p>34:35:030207:20542</text:p>
          </table:table-cell>
          <table:covered-table-cell/>
          <table:table-cell office:value-type="float" office:value="832160.34" table:style-name="ce8">
            <text:p>832160,34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2" table:number-rows-spanned="1" table:style-name="ce22">
            <text:p>34:35:030209:319</text:p>
          </table:table-cell>
          <table:covered-table-cell/>
          <table:table-cell office:value-type="float" office:value="2044900.77" table:style-name="ce8">
            <text:p>2044900,77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2" table:number-rows-spanned="1" table:style-name="ce22">
            <text:p>34:35:030213:13150</text:p>
          </table:table-cell>
          <table:covered-table-cell/>
          <table:table-cell office:value-type="float" office:value="1634251.69" table:style-name="ce8">
            <text:p>1634251,6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2" table:number-rows-spanned="1" table:style-name="ce22">
            <text:p>34:35:030222:5869</text:p>
          </table:table-cell>
          <table:covered-table-cell/>
          <table:table-cell office:value-type="float" office:value="40346.22" table:style-name="ce8">
            <text:p>40346,2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2" table:number-rows-spanned="1" table:style-name="ce22">
            <text:p>34:36:000004:2769</text:p>
          </table:table-cell>
          <table:covered-table-cell/>
          <table:table-cell office:value-type="float" office:value="45608.33" table:style-name="ce8">
            <text:p>45608,3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2" table:number-rows-spanned="1" table:style-name="ce22">
            <text:p>34:36:000010:15003</text:p>
          </table:table-cell>
          <table:covered-table-cell/>
          <table:table-cell office:value-type="float" office:value="66394.42" table:style-name="ce8">
            <text:p>66394,4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2" table:number-rows-spanned="1" table:style-name="ce22">
            <text:p>34:36:000022:2260</text:p>
          </table:table-cell>
          <table:covered-table-cell/>
          <table:table-cell office:value-type="float" office:value="1123914.19" table:style-name="ce8">
            <text:p>1123914,1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2" table:number-rows-spanned="1" table:style-name="ce22">
            <text:p>34:36:000022:5011</text:p>
          </table:table-cell>
          <table:covered-table-cell/>
          <table:table-cell office:value-type="float" office:value="745146.69" table:style-name="ce8">
            <text:p>745146,6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2" table:number-rows-spanned="1" table:style-name="ce22">
            <text:p>34:37:010236:188</text:p>
          </table:table-cell>
          <table:covered-table-cell/>
          <table:table-cell office:value-type="float" office:value="660370.63" table:style-name="ce8">
            <text:p>660370,63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2" table:number-rows-spanned="1" table:style-name="ce22">
            <text:p>34:37:010357:381</text:p>
          </table:table-cell>
          <table:covered-table-cell/>
          <table:table-cell office:value-type="float" office:value="1401695.25" table:style-name="ce8">
            <text:p>1401695,2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2" table:number-rows-spanned="1" table:style-name="ce22">
            <text:p>34:38:020106:850</text:p>
          </table:table-cell>
          <table:covered-table-cell/>
          <table:table-cell office:value-type="float" office:value="500795.85" table:style-name="ce8">
            <text:p>500795,8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2" table:number-rows-spanned="1" table:style-name="ce22">
            <text:p>34:38:020106:851</text:p>
          </table:table-cell>
          <table:covered-table-cell/>
          <table:table-cell office:value-type="float" office:value="507765.18" table:style-name="ce8">
            <text:p>507765,1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2" table:number-rows-spanned="1" table:style-name="ce22">
            <text:p>34:38:020106:852</text:p>
          </table:table-cell>
          <table:covered-table-cell/>
          <table:table-cell office:value-type="float" office:value="28872.92" table:style-name="ce8">
            <text:p>28872,9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2" table:number-rows-spanned="1" table:style-name="ce22">
            <text:p>34:38:020106:853</text:p>
          </table:table-cell>
          <table:covered-table-cell/>
          <table:table-cell office:value-type="float" office:value="11213701.16" table:style-name="ce8">
            <text:p>11213701,1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2" table:number-rows-spanned="1" table:style-name="ce22">
            <text:p>34:38:050314:197</text:p>
          </table:table-cell>
          <table:covered-table-cell/>
          <table:table-cell office:value-type="float" office:value="53759.46" table:style-name="ce8">
            <text:p>53759,4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2" table:number-rows-spanned="1" table:style-name="ce22">
            <text:p>34:38:060202:134</text:p>
          </table:table-cell>
          <table:covered-table-cell/>
          <table:table-cell office:value-type="float" office:value="458483.56" table:style-name="ce8">
            <text:p>458483,5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2" table:number-rows-spanned="1" table:style-name="ce22">
            <text:p>34:38:060202:146</text:p>
          </table:table-cell>
          <table:covered-table-cell/>
          <table:table-cell office:value-type="float" office:value="509758.78" table:style-name="ce8">
            <text:p>509758,7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2" table:number-rows-spanned="1" table:style-name="ce22">
            <text:p>34:38:060202:149</text:p>
          </table:table-cell>
          <table:covered-table-cell/>
          <table:table-cell office:value-type="float" office:value="461057.29" table:style-name="ce8">
            <text:p>461057,29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2" table:number-rows-spanned="1" table:style-name="ce22">
            <text:p>34:38:060202:175</text:p>
          </table:table-cell>
          <table:covered-table-cell/>
          <table:table-cell office:value-type="float" office:value="866485.01" table:style-name="ce8">
            <text:p>866485,0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2" table:number-rows-spanned="1" table:style-name="ce22">
            <text:p>34:38:060202:181</text:p>
          </table:table-cell>
          <table:covered-table-cell/>
          <table:table-cell office:value-type="float" office:value="1025820.66" table:style-name="ce8">
            <text:p>1025820,6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2" table:number-rows-spanned="1" table:style-name="ce22">
            <text:p>34:38:060202:214</text:p>
          </table:table-cell>
          <table:covered-table-cell/>
          <table:table-cell office:value-type="float" office:value="517417.96" table:style-name="ce8">
            <text:p>517417,9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2" table:number-rows-spanned="1" table:style-name="ce22">
            <text:p>34:38:060203:102</text:p>
          </table:table-cell>
          <table:covered-table-cell/>
          <table:table-cell office:value-type="float" office:value="682510.36" table:style-name="ce8">
            <text:p>682510,36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2" table:number-rows-spanned="1" table:style-name="ce22">
            <text:p>34:38:060203:104</text:p>
          </table:table-cell>
          <table:covered-table-cell/>
          <table:table-cell office:value-type="float" office:value="530131.71" table:style-name="ce8">
            <text:p>530131,71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2" table:number-rows-spanned="1" table:style-name="ce22">
            <text:p>34:38:060203:114</text:p>
          </table:table-cell>
          <table:covered-table-cell/>
          <table:table-cell office:value-type="float" office:value="501659.42" table:style-name="ce8">
            <text:p>501659,42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2" table:number-rows-spanned="1" table:style-name="ce22">
            <text:p>34:38:060203:89</text:p>
          </table:table-cell>
          <table:covered-table-cell/>
          <table:table-cell office:value-type="float" office:value="427555.75" table:style-name="ce8">
            <text:p>427555,75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number-columns-spanned="2" table:number-rows-spanned="1" table:style-name="ce22">
            <text:p>34:39:000040:1638</text:p>
          </table:table-cell>
          <table:covered-table-cell/>
          <table:table-cell office:value-type="float" office:value="604837.80000000005" table:style-name="ce9">
            <text:p>604837,8</text:p>
          </table:table-cell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9">
            <text:p>1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0:000000:520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4:00:000000:629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4:00:000000:632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4:00:000000:640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4:00:000000:640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4:00:000000:640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4:00:000000:640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4:00:000000:640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4:00:000000:640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4:00:000000:640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4:00:000000:640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4:00:000000:641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4:00:000000:641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4:00:000000:641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4:00:000000:641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4:00:000000:641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4:00:000000:641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4:00:000000:641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4:00:000000:641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4:00:000000:641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4:00:000000:641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4:00:000000:641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4:00:000000:641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4:00:000000:641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2">
            <text:p>34:00:000000:641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2">
            <text:p>34:00:000000:641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2">
            <text:p>34:00:000000:641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2">
            <text:p>34:00:000000:641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2">
            <text:p>34:00:000000:641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2">
            <text:p>34:00:000000:641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2">
            <text:p>34:00:000000:641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2">
            <text:p>34:00:000000:641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2">
            <text:p>34:00:000000:641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2">
            <text:p>34:00:000000:641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2">
            <text:p>34:00:000000:64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2">
            <text:p>34:00:000000:641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2">
            <text:p>34:00:000000:641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2">
            <text:p>34:00:000000:641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2">
            <text:p>34:00:000000:641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2">
            <text:p>34:00:000000:641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2">
            <text:p>34:00:000000:641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2">
            <text:p>34:00:000000:641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2">
            <text:p>34:00:000000:641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2">
            <text:p>34:00:000000:641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2">
            <text:p>34:00:000000:641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2">
            <text:p>34:00:000000:641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2">
            <text:p>34:00:000000:641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2">
            <text:p>34:00:000000:641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2">
            <text:p>34:03:030001:15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2">
            <text:p>34:03:030001:15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2">
            <text:p>34:03:130004:36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2">
            <text:p>34:03:130008:9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2">
            <text:p>34:03:130008:9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2">
            <text:p>34:03:140101:38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2">
            <text:p>34:07:120003:43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2">
            <text:p>34:08:120202:135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2">
            <text:p>34:09:021040:11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2">
            <text:p>34:09:021078:6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2">
            <text:p>34:10:130002:20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2">
            <text:p>34:10:200001:2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2">
            <text:p>34:10:200001:2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2">
            <text:p>34:10:200001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34:10:200001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2">
            <text:p>34:10:200001:2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2">
            <text:p>34:10:200001:2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2">
            <text:p>34:10:200001:2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2">
            <text:p>34:10:200001:2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2">
            <text:p>34:10:200001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2">
            <text:p>34:10:200001:3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2">
            <text:p>34:10:200001:4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2">
            <text:p>34:13:130032:18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2">
            <text:p>34:13:130032:18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2">
            <text:p>34:13:130032:18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2">
            <text:p>34:13:130032:18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2">
            <text:p>34:13:130032:18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2">
            <text:p>34:13:130032:19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2">
            <text:p>34:13:130032:19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2">
            <text:p>34:13:130032:19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2">
            <text:p>34:13:130032:19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2">
            <text:p>34:13:130032:19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2">
            <text:p>34:13:150003:3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2">
            <text:p>34:13:150003:3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2">
            <text:p>34:13:150003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2">
            <text:p>34:13:150003:3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2">
            <text:p>34:13:150003:3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2">
            <text:p>34:13:150003:3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2">
            <text:p>34:13:150003:3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2">
            <text:p>34:13:160001:5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2">
            <text:p>34:13:160001:5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2">
            <text:p>34:13:160001:7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2">
            <text:p>34:13:160001:7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2">
            <text:p>34:13:160001:7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2">
            <text:p>34:13:160001:7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2">
            <text:p>34:13:160001:8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2">
            <text:p>34:13:160002: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2">
            <text:p>34:13:160002: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2">
            <text:p>34:13:160002: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2">
            <text:p>34:13:160002: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2">
            <text:p>34:13:160002: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2">
            <text:p>34:13:160002: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2">
            <text:p>34:13:160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2">
            <text:p>34:13:160002: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2">
            <text:p>34:13:160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2">
            <text:p>34:13:160002: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2">
            <text:p>34:13:160002: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2">
            <text:p>34:13:160003: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2">
            <text:p>34:14:000000:10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2">
            <text:p>34:14:000000:10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2">
            <text:p>34:14:000000:10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2">
            <text:p>34:14:000000:10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2">
            <text:p>34:14:000000:14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2">
            <text:p>34:14:000000:14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2">
            <text:p>34:14:000000:14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2">
            <text:p>34:14:000000:14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2">
            <text:p>34:14:000000:14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2">
            <text:p>34:14:000000:15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2">
            <text:p>34:14:000000:15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2">
            <text:p>34:14:000000:15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2">
            <text:p>34:14:000000:15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2">
            <text:p>34:14:000000:15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2">
            <text:p>34:14:090002:110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2">
            <text:p>34:14:090002:144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2">
            <text:p>34:14:090003:108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2">
            <text:p>34:15:080102:8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2">
            <text:p>34:16:110002: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2">
            <text:p>34:16:110003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2">
            <text:p>34:16:110003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2">
            <text:p>34:16:110003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2">
            <text:p>34:16:110003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2">
            <text:p>34:16:110003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2">
            <text:p>34:16:110003:1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2">
            <text:p>34:16:110004:1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2">
            <text:p>34:16:110004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2">
            <text:p>34:16:110004:1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2">
            <text:p>34:16:110004: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2">
            <text:p>34:16:110004: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2">
            <text:p>34:16:110004: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2">
            <text:p>34:16:120004:9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2">
            <text:p>34:16:120004:9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2">
            <text:p>34:18:010002:13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2">
            <text:p>34:19:020002:10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2">
            <text:p>34:19:020002:11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2">
            <text:p>34:19:020002:12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2">
            <text:p>34:19:020002:8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2">
            <text:p>34:19:020002:8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2">
            <text:p>34:19:020002:9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2">
            <text:p>34:19:020002:9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2">
            <text:p>34:19:020003:3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2">
            <text:p>34:19:020007: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2">
            <text:p>34:23:110001:17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2">
            <text:p>34:23:140001:6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2">
            <text:p>34:23:190046:2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2">
            <text:p>34:23:190049:3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2">
            <text:p>34:23:190049:5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2">
            <text:p>34:23:200001:27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2">
            <text:p>34:25:070202:6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2">
            <text:p>34:26:090201:130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2">
            <text:p>34:26:100101:18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2">
            <text:p>34:28:000000:9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2">
            <text:p>34:28:000000:9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2">
            <text:p>34:28:100023:4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2">
            <text:p>34:30:050007:3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2">
            <text:p>34:31:050002:11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2">
            <text:p>34:31:050002:11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2">
            <text:p>34:31:050002:11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2">
            <text:p>34:31:050002:11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2">
            <text:p>34:31:050002:11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2">
            <text:p>34:31:050002:11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2">
            <text:p>34:31:050002:11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2">
            <text:p>34:31:050002:11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2">
            <text:p>34:31:050002:11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2">
            <text:p>34:31:050002:11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2">
            <text:p>34:31:050002:11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2">
            <text:p>34:31:050002:11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2">
            <text:p>34:31:050002:11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2">
            <text:p>34:31:050002:11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2">
            <text:p>34:31:050002:11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2">
            <text:p>34:31:050002:11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2">
            <text:p>34:31:050002:11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2">
            <text:p>34:31:050002:11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2">
            <text:p>34:31:050002:11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2">
            <text:p>34:31:050002:11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2">
            <text:p>34:31:050002:11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2">
            <text:p>34:31:050002:11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2">
            <text:p>34:31:050002:11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2">
            <text:p>34:31:050002:11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2">
            <text:p>34:31:050002:11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2">
            <text:p>34:31:200001:33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2">
            <text:p>34:34:000000:254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2">
            <text:p>34:34:000000:328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2">
            <text:p>34:34:010003:5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2">
            <text:p>34:34:010005:10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2">
            <text:p>34:34:010024:15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2">
            <text:p>34:34:010031:11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2">
            <text:p>34:34:010031:11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2">
            <text:p>34:34:010031:1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2">
            <text:p>34:34:010031:11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2">
            <text:p>34:34:010031:11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2">
            <text:p>34:34:010031:11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2">
            <text:p>34:34:010031:11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2">
            <text:p>34:34:010031:11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2">
            <text:p>34:34:010031:11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2">
            <text:p>34:34:010031:1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2">
            <text:p>34:34:010031:11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2">
            <text:p>34:34:010031:11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2">
            <text:p>34:34:010031:11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2">
            <text:p>34:34:010031:13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2">
            <text:p>34:34:010031:13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2">
            <text:p>34:34:010031:13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2">
            <text:p>34:34:010031:13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2">
            <text:p>34:34:010031:13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2">
            <text:p>34:34:010031:13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2">
            <text:p>34:34:010031:13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2">
            <text:p>34:34:010031:13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2">
            <text:p>34:34:010031:13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2">
            <text:p>34:34:010031:13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2">
            <text:p>34:34:010031:13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2">
            <text:p>34:34:010031:13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2">
            <text:p>34:34:010031:13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2">
            <text:p>34:34:010031:14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2">
            <text:p>34:34:010031:14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2">
            <text:p>34:34:010031:14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2">
            <text:p>34:34:010031:14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2">
            <text:p>34:34:010031:14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2">
            <text:p>34:34:010031:14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2">
            <text:p>34:34:010031:14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2">
            <text:p>34:34:010031:14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2">
            <text:p>34:34:010031:14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2">
            <text:p>34:34:010031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2">
            <text:p>34:34:010031:14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2">
            <text:p>34:34:010031:14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2">
            <text:p>34:34:010031:14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2">
            <text:p>34:34:010031:14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2">
            <text:p>34:34:010031:14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2">
            <text:p>34:34:010031:14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2">
            <text:p>34:34:010031:14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2">
            <text:p>34:34:010031:14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2">
            <text:p>34:34:010031:14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2">
            <text:p>34:34:010031:14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2">
            <text:p>34:34:010040:9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2">
            <text:p>34:34:010051:7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2">
            <text:p>34:34:010065:17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2">
            <text:p>34:34:010065:4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2">
            <text:p>34:34:020081:3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2">
            <text:p>34:34:020088:4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2">
            <text:p>34:34:020088:4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2">
            <text:p>34:34:020088:4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2">
            <text:p>34:34:020088:4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2">
            <text:p>34:34:020088:4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2">
            <text:p>34:34:020088:4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2">
            <text:p>34:34:020088:4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2">
            <text:p>34:34:020088:4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2">
            <text:p>34:34:020088:4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2">
            <text:p>34:34:020088:4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2">
            <text:p>34:34:020088:4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2">
            <text:p>34:34:020088:4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2">
            <text:p>34:34:020088:4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2">
            <text:p>34:34:020088:4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2">
            <text:p>34:34:020088:4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2">
            <text:p>34:34:020088:4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2">
            <text:p>34:34:020088:4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2">
            <text:p>34:34:020095:1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2">
            <text:p>34:34:020095:11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2">
            <text:p>34:34:020095:11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2">
            <text:p>34:34:020095:11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2">
            <text:p>34:34:030052:6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2">
            <text:p>34:34:030075:10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2">
            <text:p>34:34:030082:6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2">
            <text:p>34:34:030114:17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2">
            <text:p>34:34:040008: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2">
            <text:p>34:34:040008:8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2">
            <text:p>34:34:040008:8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2">
            <text:p>34:34:040008:8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2">
            <text:p>34:34:040008:8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2">
            <text:p>34:34:040008:8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2">
            <text:p>34:34:040008:8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2">
            <text:p>34:34:040008:8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2">
            <text:p>34:34:040008:8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2">
            <text:p>34:34:040010:2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2">
            <text:p>34:34:040010:2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2">
            <text:p>34:34:040010:2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2">
            <text:p>34:34:040010:3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2">
            <text:p>34:34:040010:3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2">
            <text:p>34:34:040010:3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2">
            <text:p>34:34:040010:3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2">
            <text:p>34:34:040010:3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2">
            <text:p>34:34:040010:3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2">
            <text:p>34:34:040010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2">
            <text:p>34:34:040010:3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2">
            <text:p>34:34:040010:3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2">
            <text:p>34:34:040010:3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2">
            <text:p>34:34:040010:3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2">
            <text:p>34:34:040010:3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2">
            <text:p>34:34:040010:3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2">
            <text:p>34:34:040010:3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2">
            <text:p>34:34:040010:3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2">
            <text:p>34:34:040010:3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2">
            <text:p>34:34:040010:3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2">
            <text:p>34:34:040010:3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2">
            <text:p>34:34:040010:3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2">
            <text:p>34:34:040010:3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2">
            <text:p>34:34:040010:3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2">
            <text:p>34:34:040010:3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2">
            <text:p>34:34:040010:3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2">
            <text:p>34:34:040010:3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2">
            <text:p>34:34:040010:3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2">
            <text:p>34:34:040010:3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2">
            <text:p>34:34:040010:3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2">
            <text:p>34:34:040010:3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2">
            <text:p>34:34:040010:3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2">
            <text:p>34:34:040010:3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2">
            <text:p>34:34:040010:3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2">
            <text:p>34:34:040010:3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2">
            <text:p>34:34:040010:3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2">
            <text:p>34:34:040010:3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2">
            <text:p>34:34:040010:3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2">
            <text:p>34:34:040010:3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2">
            <text:p>34:34:040010:3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2">
            <text:p>34:34:040010:3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2">
            <text:p>34:34:040010:3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2">
            <text:p>34:34:040010:3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2">
            <text:p>34:34:040010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2">
            <text:p>34:34:040010:4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2">
            <text:p>34:34:040013:9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2">
            <text:p>34:34:040013:9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2">
            <text:p>34:34:040013:9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2">
            <text:p>34:34:040013:9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2">
            <text:p>34:34:040013:9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2">
            <text:p>34:34:040013:9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2">
            <text:p>34:34:040013:9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2">
            <text:p>34:34:040013:9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2">
            <text:p>34:34:040013:9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2">
            <text:p>34:34:040014:10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2">
            <text:p>34:34:040014:10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2">
            <text:p>34:34:040014:10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2">
            <text:p>34:34:040014:10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2">
            <text:p>34:34:040014:10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2">
            <text:p>34:34:040014:10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2">
            <text:p>34:34:040014:14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2">
            <text:p>34:34:040014:14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2">
            <text:p>34:34:040014:14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2">
            <text:p>34:34:040014:14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2">
            <text:p>34:34:040014:14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2">
            <text:p>34:34:040014:14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2">
            <text:p>34:34:040014:14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2">
            <text:p>34:34:040014:14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2">
            <text:p>34:34:040014:14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2">
            <text:p>34:34:040014:14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2">
            <text:p>34:34:040014:14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2">
            <text:p>34:34:040014:14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2">
            <text:p>34:34:040014:14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2">
            <text:p>34:34:040014:14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2">
            <text:p>34:34:040014:14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2">
            <text:p>34:34:040014:14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2">
            <text:p>34:34:040014:14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2">
            <text:p>34:34:040014:15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2">
            <text:p>34:34:040014:15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2">
            <text:p>34:34:040015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2">
            <text:p>34:34:040015:11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2">
            <text:p>34:34:040015:1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2">
            <text:p>34:34:040015:11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2">
            <text:p>34:34:040015:11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2">
            <text:p>34:34:040015:11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2">
            <text:p>34:34:040015:1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2">
            <text:p>34:34:040015:11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2">
            <text:p>34:34:040015:12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2">
            <text:p>34:34:040015:14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2">
            <text:p>34:34:040015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2">
            <text:p>34:34:040015:1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2">
            <text:p>34:34:040015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2">
            <text:p>34:34:040015:14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2">
            <text:p>34:34:040015:14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2">
            <text:p>34:34:040015:1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2">
            <text:p>34:34:040015:1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2">
            <text:p>34:34:040015:15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2">
            <text:p>34:34:040015:1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2">
            <text:p>34:34:040015:1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2">
            <text:p>34:34:040015:1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2">
            <text:p>34:34:040015:1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2">
            <text:p>34:34:040015:1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2">
            <text:p>34:34:040015:1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2">
            <text:p>34:34:040015:1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2">
            <text:p>34:34:040015:1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2">
            <text:p>34:34:040015:1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2">
            <text:p>34:34:040015:1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2">
            <text:p>34:34:040015:1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2">
            <text:p>34:34:040015:1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2">
            <text:p>34:34:040015:1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2">
            <text:p>34:34:040015:1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2">
            <text:p>34:34:040015:3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2">
            <text:p>34:34:040015:3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2">
            <text:p>34:34:040015:3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2">
            <text:p>34:34:040015:3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2">
            <text:p>34:34:040015:3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2">
            <text:p>34:34:040015:3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2">
            <text:p>34:34:040015:3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2">
            <text:p>34:34:040015:3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2">
            <text:p>34:34:040015:4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2">
            <text:p>34:34:040015:4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2">
            <text:p>34:34:040015:4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2">
            <text:p>34:34:040015:4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2">
            <text:p>34:34:040015:4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2">
            <text:p>34:34:040015:4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2">
            <text:p>34:34:040015:4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2">
            <text:p>34:34:040015:4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2">
            <text:p>34:34:040015:4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2">
            <text:p>34:34:040015:4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2">
            <text:p>34:34:040015:4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2">
            <text:p>34:34:040015:4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2">
            <text:p>34:34:040015:4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2">
            <text:p>34:34:040015:5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2">
            <text:p>34:34:040015:5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2">
            <text:p>34:34:040015:5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2">
            <text:p>34:34:040015:5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2">
            <text:p>34:34:040015:5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2">
            <text:p>34:34:040015:5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2">
            <text:p>34:34:040015:5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2">
            <text:p>34:34:040015:5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2">
            <text:p>34:34:040015:5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2">
            <text:p>34:34:040015:5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2">
            <text:p>34:34:040015:5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2">
            <text:p>34:34:040015:5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2">
            <text:p>34:34:040015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2">
            <text:p>34:34:040015:6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2">
            <text:p>34:34:040015:6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2">
            <text:p>34:34:040015:6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2">
            <text:p>34:34:040015:6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2">
            <text:p>34:34:040015:6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2">
            <text:p>34:34:040015:6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2">
            <text:p>34:34:040015:7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2">
            <text:p>34:34:040015:7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2">
            <text:p>34:34:040015:7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2">
            <text:p>34:34:040015:7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2">
            <text:p>34:34:040015:7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2">
            <text:p>34:34:040015:7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2">
            <text:p>34:34:040015:7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2">
            <text:p>34:34:040015:7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2">
            <text:p>34:34:040015:7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2">
            <text:p>34:34:040015:7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2">
            <text:p>34:34:040015:7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2">
            <text:p>34:34:040015:8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2">
            <text:p>34:34:040015:8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2">
            <text:p>34:34:040015:8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2">
            <text:p>34:34:040015:8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2">
            <text:p>34:34:040015:8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2">
            <text:p>34:34:040015:8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2">
            <text:p>34:34:040015:8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2">
            <text:p>34:34:040015:8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2">
            <text:p>34:34:040015:8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2">
            <text:p>34:34:040015:8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2">
            <text:p>34:34:040015:8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2">
            <text:p>34:34:040015:8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2">
            <text:p>34:34:040015:8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2">
            <text:p>34:34:040015:8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2">
            <text:p>34:34:040015:8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2">
            <text:p>34:34:040015: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2">
            <text:p>34:34:040015:9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2">
            <text:p>34:34:040015:9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2">
            <text:p>34:34:040015:9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2">
            <text:p>34:34:040015:9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2">
            <text:p>34:34:040015:9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2">
            <text:p>34:34:040015:9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2">
            <text:p>34:34:040015:9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2">
            <text:p>34:34:040015:9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2">
            <text:p>34:34:040015:9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2">
            <text:p>34:34:040015:9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2">
            <text:p>34:34:040015:9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2">
            <text:p>34:34:040015:9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2">
            <text:p>34:34:040015:9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2">
            <text:p>34:34:040015:9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2">
            <text:p>34:34:040015: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2">
            <text:p>34:34:040017:4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2">
            <text:p>34:34:040017:4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2">
            <text:p>34:34:040017:4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2">
            <text:p>34:34:040017:4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2">
            <text:p>34:34:040017:4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2">
            <text:p>34:34:040017:4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2">
            <text:p>34:34:040017:4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2">
            <text:p>34:34:040017:4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2">
            <text:p>34:34:040017:4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2">
            <text:p>34:34:040017:4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2">
            <text:p>34:34:040017:4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2">
            <text:p>34:34:040017:4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2">
            <text:p>34:34:040017:4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2">
            <text:p>34:34:040017:4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2">
            <text:p>34:34:040017:4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2">
            <text:p>34:34:040017:4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2">
            <text:p>34:34:040017:5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2">
            <text:p>34:34:040017:5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2">
            <text:p>34:34:040017:5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2">
            <text:p>34:34:040017:5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2">
            <text:p>34:34:040017:5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2">
            <text:p>34:34:040017:5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2">
            <text:p>34:34:040017:5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2">
            <text:p>34:34:040017:5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2">
            <text:p>34:34:040017:5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2">
            <text:p>34:34:040017:5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2">
            <text:p>34:34:040017:5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2">
            <text:p>34:34:040017:5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2">
            <text:p>34:34:040017:5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2">
            <text:p>34:34:040017:5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2">
            <text:p>34:34:040017:5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2">
            <text:p>34:34:040017:5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2">
            <text:p>34:34:040017:6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2">
            <text:p>34:34:040017:6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2">
            <text:p>34:34:040017:6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2">
            <text:p>34:34:040017:6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2">
            <text:p>34:34:040017:6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2">
            <text:p>34:34:040017:6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2">
            <text:p>34:34:040017:6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2">
            <text:p>34:34:040017:6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2">
            <text:p>34:34:040017:6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2">
            <text:p>34:34:040017:6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2">
            <text:p>34:34:040017: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2">
            <text:p>34:34:040017:7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2">
            <text:p>34:34:040017:7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2">
            <text:p>34:34:040017:7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2">
            <text:p>34:34:040017:7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2">
            <text:p>34:34:040017:7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2">
            <text:p>34:34:040017:7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2">
            <text:p>34:34:040017:7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2">
            <text:p>34:34:040017:7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2">
            <text:p>34:34:040017:7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2">
            <text:p>34:34:040017:7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2">
            <text:p>34:34:040019:4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2">
            <text:p>34:34:040019:4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2">
            <text:p>34:34:040019:4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2">
            <text:p>34:34:040019:4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2">
            <text:p>34:34:040019:4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2">
            <text:p>34:34:040019:4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2">
            <text:p>34:34:040019:4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2">
            <text:p>34:34:040019:4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2">
            <text:p>34:34:040019:4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2">
            <text:p>34:34:040019:4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2">
            <text:p>34:34:040019:4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2">
            <text:p>34:34:040019: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2">
            <text:p>34:34:040019:4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2">
            <text:p>34:34:040019:4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2">
            <text:p>34:34:040019:4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2">
            <text:p>34:34:040019:4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2">
            <text:p>34:34:040019:4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2">
            <text:p>34:34:040019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2">
            <text:p>34:34:040019:4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2">
            <text:p>34:34:040019:4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2">
            <text:p>34:34:040019:4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2">
            <text:p>34:34:040019:4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2">
            <text:p>34:34:040019:4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2">
            <text:p>34:34:040019:4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2">
            <text:p>34:34:040019: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2">
            <text:p>34:34:040019: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2">
            <text:p>34:34:040019: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2">
            <text:p>34:34:040019: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2">
            <text:p>34:34:040019: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2">
            <text:p>34:34:040019: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2">
            <text:p>34:34:040019: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2">
            <text:p>34:34:040019: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2">
            <text:p>34:34:040019:7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2">
            <text:p>34:34:040019:7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2">
            <text:p>34:34:040019:7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2">
            <text:p>34:34:040019:7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2">
            <text:p>34:34:040019:7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2">
            <text:p>34:34:040019:7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2">
            <text:p>34:34:040019:7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2">
            <text:p>34:34:040020:9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2">
            <text:p>34:34:040020:9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2">
            <text:p>34:34:040020:9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2">
            <text:p>34:34:040021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2">
            <text:p>34:34:040021: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2">
            <text:p>34:34:040022:10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2">
            <text:p>34:34:040022:10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2">
            <text:p>34:34:040022:10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2">
            <text:p>34:34:040022:10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2">
            <text:p>34:34:040022:10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2">
            <text:p>34:34:040022:10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2">
            <text:p>34:34:040022:10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2">
            <text:p>34:34:040022:10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2">
            <text:p>34:34:040022:10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2">
            <text:p>34:34:040022:10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2">
            <text:p>34:34:040022:10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2">
            <text:p>34:34:040022:10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2">
            <text:p>34:34:040022:10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2">
            <text:p>34:34:040022:10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2">
            <text:p>34:34:040022:10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2">
            <text:p>34:34:040022:10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2">
            <text:p>34:34:040022:10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2">
            <text:p>34:34:040022:10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2">
            <text:p>34:34:040022:10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2">
            <text:p>34:34:040022:10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2">
            <text:p>34:34:040022:10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2">
            <text:p>34:34:040022:10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2">
            <text:p>34:34:040022:10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2">
            <text:p>34:34:040022:10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2">
            <text:p>34:34:040022:10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2">
            <text:p>34:34:040022:10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2">
            <text:p>34:34:040022:10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2">
            <text:p>34:34:040022:10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2">
            <text:p>34:34:040022:10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2">
            <text:p>34:34:040022:10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2">
            <text:p>34:34:040022:10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2">
            <text:p>34:34:040022:10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2">
            <text:p>34:34:040022:10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2">
            <text:p>34:34:040022:11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2">
            <text:p>34:34:040022:11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2">
            <text:p>34:34:040022:11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2">
            <text:p>34:34:040022:11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2">
            <text:p>34:34:040022:11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2">
            <text:p>34:34:040022:11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2">
            <text:p>34:34:040022:11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2">
            <text:p>34:34:040022:11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2">
            <text:p>34:34:040022:12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2">
            <text:p>34:34:040022:12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2">
            <text:p>34:34:040022:12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2">
            <text:p>34:34:040022:12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2">
            <text:p>34:34:040022:12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2">
            <text:p>34:34:040022:12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2">
            <text:p>34:34:040022:12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2">
            <text:p>34:34:040022:12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2">
            <text:p>34:34:040022:12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2">
            <text:p>34:34:040022:12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2">
            <text:p>34:34:040022:12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2">
            <text:p>34:34:040022:1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2">
            <text:p>34:34:040022:12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2">
            <text:p>34:34:040022:12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2">
            <text:p>34:34:040022:12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2">
            <text:p>34:34:040022:12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2">
            <text:p>34:34:040022:1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2">
            <text:p>34:34:040022:12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2">
            <text:p>34:34:040022:12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2">
            <text:p>34:34:040022:12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2">
            <text:p>34:34:040022:12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2">
            <text:p>34:34:040022:12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2">
            <text:p>34:34:040022:12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2">
            <text:p>34:34:040022:12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2">
            <text:p>34:34:040022:12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2">
            <text:p>34:34:040022:12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2">
            <text:p>34:34:040022:13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2">
            <text:p>34:34:040022:14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2">
            <text:p>34:34:040022:14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2">
            <text:p>34:34:040022:14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2">
            <text:p>34:34:040022:14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2">
            <text:p>34:34:040022:14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2">
            <text:p>34:34:040022:14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2">
            <text:p>34:34:040022:14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2">
            <text:p>34:34:040022:14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2">
            <text:p>34:34:040022:14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2">
            <text:p>34:34:040022:14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2">
            <text:p>34:34:040022:14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2">
            <text:p>34:34:040022:14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2">
            <text:p>34:34:040022:14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2">
            <text:p>34:34:040022:14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2">
            <text:p>34:34:040022:14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2">
            <text:p>34:34:040022:14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2">
            <text:p>34:34:040022:15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2">
            <text:p>34:34:040022:15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2">
            <text:p>34:34:040022:15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2">
            <text:p>34:34:040022:15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2">
            <text:p>34:34:040022:15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2">
            <text:p>34:34:040022:15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2">
            <text:p>34:34:040022:15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2">
            <text:p>34:34:040022:16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2">
            <text:p>34:34:040022:16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2">
            <text:p>34:34:040022:16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2">
            <text:p>34:34:040022:16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2">
            <text:p>34:34:040022:16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2">
            <text:p>34:34:040022:16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2">
            <text:p>34:34:040022:16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2">
            <text:p>34:34:040022:16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2">
            <text:p>34:34:040022:16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2">
            <text:p>34:34:040022:16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2">
            <text:p>34:34:040022:16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2">
            <text:p>34:34:040022:16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2">
            <text:p>34:34:040022:16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2">
            <text:p>34:34:040022:16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2">
            <text:p>34:34:040022:16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2">
            <text:p>34:34:040022:16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2">
            <text:p>34:34:040022:16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2">
            <text:p>34:34:040022:30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2">
            <text:p>34:34:040022:30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2">
            <text:p>34:34:040022:31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2">
            <text:p>34:34:040022:31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2">
            <text:p>34:34:040022:31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2">
            <text:p>34:34:040022:31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2">
            <text:p>34:34:040022:31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2">
            <text:p>34:34:040022:31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2">
            <text:p>34:34:040022:3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2">
            <text:p>34:34:040022:31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2">
            <text:p>34:34:040022:31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2">
            <text:p>34:34:040022:31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2">
            <text:p>34:34:040022:31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2">
            <text:p>34:34:040022:31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2">
            <text:p>34:34:040022:31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2">
            <text:p>34:34:040022:31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2">
            <text:p>34:34:040022:3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2">
            <text:p>34:34:040022:31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2">
            <text:p>34:34:040022:31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2">
            <text:p>34:34:040022:31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2">
            <text:p>34:34:040022:31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2">
            <text:p>34:34:040022:31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2">
            <text:p>34:34:040022:31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2">
            <text:p>34:34:040022:31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2">
            <text:p>34:34:040022:31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2">
            <text:p>34:34:040022:31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2">
            <text:p>34:34:040022:31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2">
            <text:p>34:34:040022:3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2">
            <text:p>34:34:040022:31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2">
            <text:p>34:34:040022:31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2">
            <text:p>34:34:040022:31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2">
            <text:p>34:34:040022:31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2">
            <text:p>34:34:040022:31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2">
            <text:p>34:34:040022:31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2">
            <text:p>34:34:040022:31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2">
            <text:p>34:34:040022:31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2">
            <text:p>34:34:040022:31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2">
            <text:p>34:34:040022:31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2">
            <text:p>34:34:040022:31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2">
            <text:p>34:34:040022:3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2">
            <text:p>34:34:040022:31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2">
            <text:p>34:34:040022:31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2">
            <text:p>34:34:040022:3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2">
            <text:p>34:34:040022:3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2">
            <text:p>34:34:040034:7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2">
            <text:p>34:34:050031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2">
            <text:p>34:34:050031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2">
            <text:p>34:34:050031:4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2">
            <text:p>34:34:050031:4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2">
            <text:p>34:34:050031:4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2">
            <text:p>34:34:050031:4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2">
            <text:p>34:34:050032:2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2">
            <text:p>34:34:050032:2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2">
            <text:p>34:34:050032:2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2">
            <text:p>34:34:050032:2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2">
            <text:p>34:34:050032:2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2">
            <text:p>34:34:050032:2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2">
            <text:p>34:34:050032:2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2">
            <text:p>34:34:050032:2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2">
            <text:p>34:34:050032:2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2">
            <text:p>34:34:050032:2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2">
            <text:p>34:34:050032:2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2">
            <text:p>34:34:050032:2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2">
            <text:p>34:34:050032:2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2">
            <text:p>34:34:050032:2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2">
            <text:p>34:34:050032:3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2">
            <text:p>34:34:050032:3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2">
            <text:p>34:34:050032:3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2">
            <text:p>34:34:050032:3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2">
            <text:p>34:34:050032:3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2">
            <text:p>34:34:050032:3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2">
            <text:p>34:34:050032:3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22">
            <text:p>34:34:050032:3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22">
            <text:p>34:34:050032:3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22">
            <text:p>34:34:050032:3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22">
            <text:p>34:34:050032:3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22">
            <text:p>34:34:050032:3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22">
            <text:p>34:34:050032:3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22">
            <text:p>34:34:050032:3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22">
            <text:p>34:34:050032:3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22">
            <text:p>34:34:050032:3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22">
            <text:p>34:34:050032:3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22">
            <text:p>34:34:050032:3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22">
            <text:p>34:34:050032:3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22">
            <text:p>34:34:050032:3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22">
            <text:p>34:34:050032:3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22">
            <text:p>34:34:050032:3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22">
            <text:p>34:34:050032:3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22">
            <text:p>34:34:050032:3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22">
            <text:p>34:34:050032:3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22">
            <text:p>34:34:050032:3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22">
            <text:p>34:34:050032:3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22">
            <text:p>34:34:050032:3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22">
            <text:p>34:34:050032:3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22">
            <text:p>34:34:050032:3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22">
            <text:p>34:34:050032:3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22">
            <text:p>34:34:050032:3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22">
            <text:p>34:34:050032:3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22">
            <text:p>34:34:050032:3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22">
            <text:p>34:34:050032:3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22">
            <text:p>34:34:050032:3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22">
            <text:p>34:34:050032:3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22">
            <text:p>34:34:050032:3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22">
            <text:p>34:34:050032:3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22">
            <text:p>34:34:050032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22">
            <text:p>34:34:050033:1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22">
            <text:p>34:34:050033:1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22">
            <text:p>34:34:050033:1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22">
            <text:p>34:34:050033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22">
            <text:p>34:34:050033:2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22">
            <text:p>34:34:050033:2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22">
            <text:p>34:34:050033:2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22">
            <text:p>34:34:050033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22">
            <text:p>34:34:050033:2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22">
            <text:p>34:34:050033:2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22">
            <text:p>34:34:050033:2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22">
            <text:p>34:34:050033: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22">
            <text:p>34:34:050033:2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22">
            <text:p>34:34:050033:2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22">
            <text:p>34:34:050033:2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22">
            <text:p>34:34:050033:2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22">
            <text:p>34:34:050033:2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22">
            <text:p>34:34:050033:2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22">
            <text:p>34:34:050038:2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22">
            <text:p>34:34:050039:3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22">
            <text:p>34:34:050057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22">
            <text:p>34:34:050064:21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22">
            <text:p>34:34:050064:21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22">
            <text:p>34:34:050064:21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22">
            <text:p>34:34:050064:6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22">
            <text:p>34:34:050064:6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22">
            <text:p>34:34:050064:6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22">
            <text:p>34:34:050064:6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22">
            <text:p>34:34:050064:6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22">
            <text:p>34:34:050064:6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22">
            <text:p>34:34:050064:6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22">
            <text:p>34:34:050064:6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22">
            <text:p>34:34:050064:6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22">
            <text:p>34:34:050064:6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22">
            <text:p>34:34:050064:6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22">
            <text:p>34:34:050064:6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22">
            <text:p>34:34:050064:6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22">
            <text:p>34:34:050064:6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22">
            <text:p>34:34:050064:6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22">
            <text:p>34:34:050064:6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22">
            <text:p>34:34:050064:6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22">
            <text:p>34:34:050064:6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22">
            <text:p>34:34:050064:6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22">
            <text:p>34:34:050064:6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22">
            <text:p>34:34:050064:6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22">
            <text:p>34:34:050064:6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22">
            <text:p>34:34:050064:6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22">
            <text:p>34:34:050064:6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22">
            <text:p>34:34:050064:6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2">
            <text:p>34:34:050064:6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22">
            <text:p>34:34:050064:6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22">
            <text:p>34:34:050064:6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22">
            <text:p>34:34:050064:6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22">
            <text:p>34:34:050064:6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22">
            <text:p>34:34:050064:6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22">
            <text:p>34:34:050064:6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22">
            <text:p>34:34:050064:6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22">
            <text:p>34:34:050064:6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22">
            <text:p>34:34:050064:6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22">
            <text:p>34:34:050064:6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22">
            <text:p>34:34:050064:6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22">
            <text:p>34:34:050064:6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22">
            <text:p>34:34:050064:6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22">
            <text:p>34:34:050064:6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22">
            <text:p>34:34:050064:6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22">
            <text:p>34:34:050064:7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22">
            <text:p>34:34:050064:7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22">
            <text:p>34:34:050064:7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22">
            <text:p>34:34:050064:7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22">
            <text:p>34:34:050064:7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22">
            <text:p>34:34:050064:7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22">
            <text:p>34:34:050064:7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22">
            <text:p>34:34:050064:8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22">
            <text:p>34:34:050064:8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22">
            <text:p>34:34:050064:8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22">
            <text:p>34:34:050064:8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22">
            <text:p>34:34:050064:8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22">
            <text:p>34:34:050065:3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22">
            <text:p>34:34:050065:3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22">
            <text:p>34:34:050065:3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22">
            <text:p>34:34:050065:3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22">
            <text:p>34:34:050065:3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22">
            <text:p>34:34:050065:3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22">
            <text:p>34:34:050065:3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22">
            <text:p>34:34:050065:3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22">
            <text:p>34:34:050065:3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22">
            <text:p>34:34:050065:3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22">
            <text:p>34:34:050065:4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22">
            <text:p>34:34:050065:4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22">
            <text:p>34:34:050065:4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22">
            <text:p>34:34:060006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22">
            <text:p>34:34:060006:1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22">
            <text:p>34:34:060006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22">
            <text:p>34:34:060006:1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22">
            <text:p>34:34:060006:1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22">
            <text:p>34:34:060006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22">
            <text:p>34:34:060006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22">
            <text:p>34:34:060006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22">
            <text:p>34:34:060006:1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22">
            <text:p>34:34:060006:1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22">
            <text:p>34:34:060006: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22">
            <text:p>34:34:060006: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22">
            <text:p>34:34:060006: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22">
            <text:p>34:34:060006: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22">
            <text:p>34:34:060006: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22">
            <text:p>34:34:060006: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22">
            <text:p>34:34:060006: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22">
            <text:p>34:34:060006: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22">
            <text:p>34:34:060006: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22">
            <text:p>34:34:060006: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22">
            <text:p>34:34:060006: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22">
            <text:p>34:34:060006: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22">
            <text:p>34:34:060006: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22">
            <text:p>34:34:060006: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22">
            <text:p>34:34:060006: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22">
            <text:p>34:34:060006: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22">
            <text:p>34:34:060006: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22">
            <text:p>34:34:060006: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22">
            <text:p>34:34:060006: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22">
            <text:p>34:34:060006: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22">
            <text:p>34:34:060010:6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22">
            <text:p>34:34:060010:6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22">
            <text:p>34:34:060010:6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22">
            <text:p>34:34:060010:6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22">
            <text:p>34:34:060010:6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22">
            <text:p>34:34:060010:6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22">
            <text:p>34:34:060010:6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22">
            <text:p>34:34:060010:6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22">
            <text:p>34:34:060011:4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22">
            <text:p>34:34:060011:5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22">
            <text:p>34:34:060011:5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22">
            <text:p>34:34:060011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22">
            <text:p>34:34:060011:5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22">
            <text:p>34:34:060011:5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22">
            <text:p>34:34:060011:5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22">
            <text:p>34:34:060011:5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22">
            <text:p>34:34:060011:5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22">
            <text:p>34:34:060011:5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22">
            <text:p>34:34:060011:5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22">
            <text:p>34:34:060011:6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22">
            <text:p>34:34:060011:6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22">
            <text:p>34:34:060011:6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22">
            <text:p>34:34:060011:6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22">
            <text:p>34:34:060011:7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22">
            <text:p>34:34:060011:7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22">
            <text:p>34:34:060011:8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22">
            <text:p>34:34:060012:13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22">
            <text:p>34:34:060012:13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22">
            <text:p>34:34:060012:13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22">
            <text:p>34:34:060012:16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22">
            <text:p>34:34:060012:17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22">
            <text:p>34:34:060012:17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22">
            <text:p>34:34:060012:4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22">
            <text:p>34:34:060012:5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22">
            <text:p>34:34:060012:6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22">
            <text:p>34:34:060012:6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22">
            <text:p>34:34:060012:6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22">
            <text:p>34:34:060012:6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22">
            <text:p>34:34:060012:6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22">
            <text:p>34:34:060012:6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22">
            <text:p>34:34:060012:6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22">
            <text:p>34:34:060012:6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22">
            <text:p>34:34:060012:6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22">
            <text:p>34:34:060012:6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22">
            <text:p>34:34:060012:6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22">
            <text:p>34:34:060012:6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22">
            <text:p>34:34:060012:6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22">
            <text:p>34:34:060012:6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22">
            <text:p>34:34:060012:6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22">
            <text:p>34:34:060012:6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22">
            <text:p>34:34:060012:6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22">
            <text:p>34:34:060012:6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22">
            <text:p>34:34:060012:6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22">
            <text:p>34:34:060012:6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22">
            <text:p>34:34:060012:6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22">
            <text:p>34:34:060012:6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22">
            <text:p>34:34:060012:6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22">
            <text:p>34:34:060012:6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22">
            <text:p>34:34:060012:6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22">
            <text:p>34:34:060012:6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22">
            <text:p>34:34:060012:6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22">
            <text:p>34:34:060012:6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22">
            <text:p>34:34:060012:6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22">
            <text:p>34:34:060012:6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22">
            <text:p>34:34:060012:6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22">
            <text:p>34:34:060012:6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22">
            <text:p>34:34:060012:6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22">
            <text:p>34:34:060012:6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22">
            <text:p>34:34:060012:6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22">
            <text:p>34:34:060012:7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22">
            <text:p>34:34:060012:7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22">
            <text:p>34:34:060012:7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22">
            <text:p>34:34:060012:7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22">
            <text:p>34:34:060012:7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22">
            <text:p>34:34:060012:7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22">
            <text:p>34:34:060012:7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22">
            <text:p>34:34:060012:7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22">
            <text:p>34:34:060012:7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22">
            <text:p>34:34:060016:13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22">
            <text:p>34:34:060016:13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22">
            <text:p>34:34:060016:13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22">
            <text:p>34:34:060016:13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22">
            <text:p>34:34:060016:13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22">
            <text:p>34:34:060016:14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22">
            <text:p>34:34:060016:14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22">
            <text:p>34:34:060016:14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22">
            <text:p>34:34:060016:14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22">
            <text:p>34:34:060016:14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22">
            <text:p>34:34:060016:14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22">
            <text:p>34:34:060016:14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22">
            <text:p>34:34:060016:14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22">
            <text:p>34:34:060016:14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22">
            <text:p>34:34:060016:14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22">
            <text:p>34:34:060016:14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22">
            <text:p>34:34:060016:14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22">
            <text:p>34:34:060016:14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22">
            <text:p>34:34:060016:15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22">
            <text:p>34:34:060016:15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22">
            <text:p>34:34:060016:15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22">
            <text:p>34:34:060016:15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22">
            <text:p>34:34:060016:15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22">
            <text:p>34:34:060016:15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22">
            <text:p>34:34:060016:15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22">
            <text:p>34:34:060016:15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22">
            <text:p>34:34:060016:15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22">
            <text:p>34:34:060016:15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22">
            <text:p>34:34:060016:15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22">
            <text:p>34:34:060016:15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22">
            <text:p>34:34:060016:15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22">
            <text:p>34:34:060016:15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22">
            <text:p>34:34:060016:15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22">
            <text:p>34:34:060016:15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22">
            <text:p>34:34:060016:15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22">
            <text:p>34:34:060016:15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22">
            <text:p>34:34:060016:15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22">
            <text:p>34:34:060016:15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22">
            <text:p>34:34:060016:15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22">
            <text:p>34:34:060016:16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22">
            <text:p>34:34:060016:16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22">
            <text:p>34:34:060016:16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22">
            <text:p>34:34:060016:16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22">
            <text:p>34:34:060016:16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22">
            <text:p>34:34:060016:16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22">
            <text:p>34:34:060016:16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22">
            <text:p>34:34:060016:16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22">
            <text:p>34:34:060016:16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22">
            <text:p>34:34:060016:16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22">
            <text:p>34:34:060016:16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22">
            <text:p>34:34:060016:16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22">
            <text:p>34:34:060016:16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22">
            <text:p>34:34:060016:16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22">
            <text:p>34:34:060016:16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22">
            <text:p>34:34:060016:16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22">
            <text:p>34:34:060016:16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22">
            <text:p>34:34:060016:16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22">
            <text:p>34:34:060016:16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22">
            <text:p>34:34:060016:16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22">
            <text:p>34:34:060016:17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22">
            <text:p>34:34:060016:17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22">
            <text:p>34:34:060016:17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22">
            <text:p>34:34:060016:17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22">
            <text:p>34:34:060016:17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22">
            <text:p>34:34:060016:18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22">
            <text:p>34:34:060016:18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22">
            <text:p>34:34:060016:18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22">
            <text:p>34:34:060016:21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22">
            <text:p>34:34:060016:21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22">
            <text:p>34:34:060016:21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22">
            <text:p>34:34:060016:21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22">
            <text:p>34:34:060016:21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22">
            <text:p>34:34:060016:21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22">
            <text:p>34:34:060016:21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22">
            <text:p>34:34:060016:21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22">
            <text:p>34:34:060016:21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22">
            <text:p>34:34:060016:21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22">
            <text:p>34:34:060016:21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22">
            <text:p>34:34:060016:21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22">
            <text:p>34:34:060016:21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22">
            <text:p>34:34:060016:21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22">
            <text:p>34:34:060016:21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22">
            <text:p>34:34:060016:21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22">
            <text:p>34:34:060016:21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22">
            <text:p>34:34:060016:21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22">
            <text:p>34:34:060016:21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22">
            <text:p>34:34:060016:21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22">
            <text:p>34:34:060016:21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22">
            <text:p>34:34:060017:10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22">
            <text:p>34:34:060017:10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22">
            <text:p>34:34:060017:10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22">
            <text:p>34:34:060017:10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22">
            <text:p>34:34:060017:10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22">
            <text:p>34:34:060017:10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22">
            <text:p>34:34:060017:10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22">
            <text:p>34:34:060017:10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22">
            <text:p>34:34:060017:11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22">
            <text:p>34:34:060017:11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22">
            <text:p>34:34:060017:11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22">
            <text:p>34:34:060017:11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22">
            <text:p>34:34:060017:11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22">
            <text:p>34:34:060017:11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22">
            <text:p>34:34:060017:11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22">
            <text:p>34:34:060017:11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22">
            <text:p>34:34:060017:11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22">
            <text:p>34:34:060017:1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22">
            <text:p>34:34:060017:11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22">
            <text:p>34:34:060017:11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22">
            <text:p>34:34:060017:11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22">
            <text:p>34:34:060017:11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22">
            <text:p>34:34:060017:11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22">
            <text:p>34:34:060017:11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22">
            <text:p>34:34:060017:11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22">
            <text:p>34:34:060017:11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22">
            <text:p>34:34:060017:1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22">
            <text:p>34:34:060017:11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22">
            <text:p>34:34:060017:11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22">
            <text:p>34:34:060017:11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22">
            <text:p>34:34:060017:11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22">
            <text:p>34:34:060017:11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22">
            <text:p>34:34:060017:11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22">
            <text:p>34:34:060017:11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22">
            <text:p>34:34:060017:11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22">
            <text:p>34:34:060017:11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22">
            <text:p>34:34:060017:11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22">
            <text:p>34:34:060017:11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22">
            <text:p>34:34:060017:11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22">
            <text:p>34:34:060017:11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22">
            <text:p>34:34:060017:11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22">
            <text:p>34:34:060017:11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22">
            <text:p>34:34:060017:11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22">
            <text:p>34:34:060017:11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22">
            <text:p>34:34:060017:12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22">
            <text:p>34:34:060017:12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22">
            <text:p>34:34:060017:12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22">
            <text:p>34:34:060017:12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22">
            <text:p>34:34:060017:12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22">
            <text:p>34:34:060017:12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22">
            <text:p>34:34:060017:12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22">
            <text:p>34:34:060017:12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22">
            <text:p>34:34:060017:12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22">
            <text:p>34:34:060017:12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22">
            <text:p>34:34:060017:12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22">
            <text:p>34:34:060017:1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22">
            <text:p>34:34:060017:1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22">
            <text:p>34:34:060017:12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22">
            <text:p>34:34:060017:12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22">
            <text:p>34:34:060017:12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22">
            <text:p>34:34:060017:12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22">
            <text:p>34:34:060017:12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22">
            <text:p>34:34:060017:12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22">
            <text:p>34:34:060017:12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22">
            <text:p>34:34:060017:12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22">
            <text:p>34:34:060017:12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22">
            <text:p>34:34:060017:13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22">
            <text:p>34:34:060017:13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22">
            <text:p>34:34:060017:13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22">
            <text:p>34:34:060017:13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22">
            <text:p>34:34:060017:13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22">
            <text:p>34:34:060017:13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22">
            <text:p>34:34:060017:13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22">
            <text:p>34:34:060017:13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22">
            <text:p>34:34:060017:13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22">
            <text:p>34:34:060017:13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22">
            <text:p>34:34:060017:13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22">
            <text:p>34:34:060017:13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22">
            <text:p>34:34:060017:13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22">
            <text:p>34:34:060017:13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22">
            <text:p>34:34:060017:13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22">
            <text:p>34:34:060017:13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22">
            <text:p>34:34:060017:13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22">
            <text:p>34:34:060017:13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22">
            <text:p>34:34:060017:13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22">
            <text:p>34:34:060017:13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22">
            <text:p>34:34:060017:13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22">
            <text:p>34:34:060017:13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22">
            <text:p>34:34:060017:13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22">
            <text:p>34:34:060017:13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22">
            <text:p>34:34:060017:13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22">
            <text:p>34:34:060017:13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22">
            <text:p>34:34:060019:5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22">
            <text:p>34:34:060019:6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22">
            <text:p>34:34:060022:12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22">
            <text:p>34:34:060022:12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22">
            <text:p>34:34:060022:12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22">
            <text:p>34:34:060022:12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22">
            <text:p>34:34:060022:12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22">
            <text:p>34:34:060022:12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22">
            <text:p>34:34:060022:12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22">
            <text:p>34:34:060022:12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22">
            <text:p>34:34:060022:12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22">
            <text:p>34:34:060022:12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22">
            <text:p>34:34:060022:12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22">
            <text:p>34:34:060022:12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22">
            <text:p>34:34:060022:12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22">
            <text:p>34:34:060022:12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22">
            <text:p>34:34:060022:12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22">
            <text:p>34:34:060022:1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22">
            <text:p>34:34:060022:12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22">
            <text:p>34:34:060022:1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22">
            <text:p>34:34:060022:12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22">
            <text:p>34:34:060022:12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22">
            <text:p>34:34:060022:12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22">
            <text:p>34:34:060022:12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22">
            <text:p>34:34:060022:12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22">
            <text:p>34:34:060022:12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22">
            <text:p>34:34:060022:12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22">
            <text:p>34:34:060022:12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22">
            <text:p>34:34:060022:12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22">
            <text:p>34:34:060022:12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22">
            <text:p>34:34:060022:12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22">
            <text:p>34:34:060022:13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22">
            <text:p>34:34:060022:13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22">
            <text:p>34:34:060022:13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22">
            <text:p>34:34:060022:13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22">
            <text:p>34:34:060022:13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22">
            <text:p>34:34:060022:13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22">
            <text:p>34:34:060022:13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22">
            <text:p>34:34:060022:13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22">
            <text:p>34:34:060022:13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22">
            <text:p>34:34:060022:13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22">
            <text:p>34:34:060022:13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22">
            <text:p>34:34:060022:13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22">
            <text:p>34:34:060022:13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22">
            <text:p>34:34:060022:13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22">
            <text:p>34:34:060022:13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22">
            <text:p>34:34:060022:13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22">
            <text:p>34:34:060022:13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22">
            <text:p>34:34:060022:13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22">
            <text:p>34:34:060022:13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22">
            <text:p>34:34:060022:13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22">
            <text:p>34:34:060022:13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22">
            <text:p>34:34:060022:14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22">
            <text:p>34:34:060022:14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22">
            <text:p>34:34:060022:14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22">
            <text:p>34:34:060022:14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22">
            <text:p>34:34:060022:14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22">
            <text:p>34:34:060022:14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22">
            <text:p>34:34:060022:14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22">
            <text:p>34:34:060022:14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22">
            <text:p>34:34:060022:14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22">
            <text:p>34:34:060022:14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22">
            <text:p>34:34:060022:14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22">
            <text:p>34:34:060022:21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22">
            <text:p>34:34:060022:21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22">
            <text:p>34:34:060022:21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22">
            <text:p>34:34:060022:21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22">
            <text:p>34:34:060022:21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22">
            <text:p>34:34:060022:21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22">
            <text:p>34:34:060022:21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22">
            <text:p>34:34:060022:21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22">
            <text:p>34:34:060022:21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22">
            <text:p>34:34:060022:21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22">
            <text:p>34:34:060022:21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22">
            <text:p>34:34:060022:21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22">
            <text:p>34:34:060022:21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22">
            <text:p>34:34:060022:22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22">
            <text:p>34:34:060022:22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22">
            <text:p>34:34:060022:22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22">
            <text:p>34:34:060022:22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22">
            <text:p>34:34:060022:22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22">
            <text:p>34:34:060022:22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22">
            <text:p>34:34:060022:22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22">
            <text:p>34:34:060022:22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22">
            <text:p>34:34:060022:22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22">
            <text:p>34:34:060022:22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22">
            <text:p>34:34:060022:22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22">
            <text:p>34:34:060022:22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22">
            <text:p>34:34:060022:22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22">
            <text:p>34:34:060022:22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22">
            <text:p>34:34:060022:22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22">
            <text:p>34:34:060022:22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22">
            <text:p>34:34:060022:22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22">
            <text:p>34:34:060022:22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22">
            <text:p>34:34:060022:22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22">
            <text:p>34:34:060022:22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22">
            <text:p>34:34:060022:2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22">
            <text:p>34:34:060022:22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22">
            <text:p>34:34:060022:22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22">
            <text:p>34:34:060022:2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22">
            <text:p>34:34:060022:22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22">
            <text:p>34:34:060022:22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22">
            <text:p>34:34:060022:22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22">
            <text:p>34:34:060022:22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22">
            <text:p>34:34:060022:22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22">
            <text:p>34:34:060022:23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22">
            <text:p>34:34:060022:23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22">
            <text:p>34:34:060022:23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22">
            <text:p>34:34:060022:23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22">
            <text:p>34:34:060022:23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22">
            <text:p>34:34:060022:23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22">
            <text:p>34:34:060022:23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22">
            <text:p>34:34:060022:23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22">
            <text:p>34:34:060022:23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22">
            <text:p>34:34:060022:23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22">
            <text:p>34:34:060022:24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22">
            <text:p>34:34:060022:24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22">
            <text:p>34:34:060022:24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22">
            <text:p>34:34:060022:24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22">
            <text:p>34:34:060022:24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22">
            <text:p>34:34:060022:24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22">
            <text:p>34:34:060022:24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22">
            <text:p>34:34:060022:24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22">
            <text:p>34:34:060022:24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22">
            <text:p>34:34:060022:24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22">
            <text:p>34:34:060022:24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22">
            <text:p>34:34:060022:24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22">
            <text:p>34:34:060022:25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22">
            <text:p>34:34:060022:25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22">
            <text:p>34:34:060022:25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22">
            <text:p>34:34:060022:25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22">
            <text:p>34:34:060022:25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22">
            <text:p>34:34:060022:25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22">
            <text:p>34:34:060022:25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22">
            <text:p>34:34:060022:25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22">
            <text:p>34:34:060022:25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22">
            <text:p>34:34:060022:25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22">
            <text:p>34:34:060022:26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22">
            <text:p>34:34:060022:26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22">
            <text:p>34:34:060022:26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22">
            <text:p>34:34:060022:26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22">
            <text:p>34:34:060022:26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22">
            <text:p>34:34:060022:26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22">
            <text:p>34:34:060022:26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22">
            <text:p>34:34:060022:26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22">
            <text:p>34:34:060022:29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22">
            <text:p>34:34:060022:29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22">
            <text:p>34:34:060022:41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22">
            <text:p>34:34:060022:78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22">
            <text:p>34:34:060024:7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22">
            <text:p>34:34:060026:8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22">
            <text:p>34:34:060030:10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22">
            <text:p>34:34:060030:10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22">
            <text:p>34:34:060032:21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22">
            <text:p>34:34:060035:44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22">
            <text:p>34:34:060038:6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2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22">
            <text:p>34:34:060055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22">
            <text:p>34:34:060066:6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22">
            <text:p>34:34:070005:24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22">
            <text:p>34:34:070016:8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22">
            <text:p>34:34:070023:2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22">
            <text:p>34:34:070023:2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22">
            <text:p>34:34:070043:23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22">
            <text:p>34:34:070043:23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22">
            <text:p>34:34:070043:23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22">
            <text:p>34:34:070043:23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22">
            <text:p>34:34:070043:2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22">
            <text:p>34:34:070043:24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22">
            <text:p>34:34:070043:24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22">
            <text:p>34:34:070043:24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22">
            <text:p>34:34:070043:24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22">
            <text:p>34:34:070043:24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22">
            <text:p>34:34:070043:24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22">
            <text:p>34:34:070043:24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22">
            <text:p>34:34:070043:24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22">
            <text:p>34:34:070043:24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22">
            <text:p>34:34:070043:24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22">
            <text:p>34:34:070043:24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22">
            <text:p>34:34:070043:24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22">
            <text:p>34:34:070043:24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22">
            <text:p>34:34:070043:24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22">
            <text:p>34:34:070043:24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22">
            <text:p>34:34:070043:24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22">
            <text:p>34:34:070043:24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22">
            <text:p>34:34:070043:24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22">
            <text:p>34:34:070043:24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22">
            <text:p>34:34:070043:24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22">
            <text:p>34:34:070043:24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22">
            <text:p>34:34:070043:24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22">
            <text:p>34:34:070043:24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22">
            <text:p>34:34:070043:25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22">
            <text:p>34:34:070043:25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22">
            <text:p>34:34:070043:25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22">
            <text:p>34:34:070043:25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22">
            <text:p>34:34:070043:2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22">
            <text:p>34:34:070043:25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22">
            <text:p>34:34:070043:25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22">
            <text:p>34:34:070043:25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22">
            <text:p>34:34:070043:28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22">
            <text:p>34:34:070043:5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22">
            <text:p>34:34:070079:1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22">
            <text:p>34:34:070093:4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22">
            <text:p>34:34:070093:4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22">
            <text:p>34:34:070093:4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22">
            <text:p>34:34:070093:4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22">
            <text:p>34:34:070093:4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22">
            <text:p>34:34:070093:4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22">
            <text:p>34:34:070093:4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22">
            <text:p>34:34:070093:4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22">
            <text:p>34:34:070093:4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22">
            <text:p>34:34:070093:4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22">
            <text:p>34:34:070093:4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22">
            <text:p>34:34:070093:4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22">
            <text:p>34:34:070093:4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22">
            <text:p>34:34:070093:5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22">
            <text:p>34:34:070093:5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22">
            <text:p>34:34:070093:5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22">
            <text:p>34:34:070093:5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22">
            <text:p>34:34:070093:5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22">
            <text:p>34:34:070093:5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22">
            <text:p>34:34:070093:5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22">
            <text:p>34:34:070093:5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22">
            <text:p>34:34:070093:5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22">
            <text:p>34:34:070093:5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22">
            <text:p>34:34:070093:5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22">
            <text:p>34:34:070093:5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22">
            <text:p>34:34:070093:5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22">
            <text:p>34:34:070093:5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22">
            <text:p>34:34:070093: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22">
            <text:p>34:34:070093: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22">
            <text:p>34:34:070093: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22">
            <text:p>34:34:070093:5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22">
            <text:p>34:34:070093: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22">
            <text:p>34:34:070093:6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22">
            <text:p>34:34:070093:6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22">
            <text:p>34:34:070093:6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22">
            <text:p>34:34:070093: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22">
            <text:p>34:34:070093:7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22">
            <text:p>34:34:070093: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22">
            <text:p>34:34:070093: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22">
            <text:p>34:34:070093: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22">
            <text:p>34:34:070093: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22">
            <text:p>34:34:070093: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22">
            <text:p>34:34:070094: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22">
            <text:p>34:34:070094:1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22">
            <text:p>34:34:070094: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22">
            <text:p>34:34:070094:2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22">
            <text:p>34:34:070094:2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22">
            <text:p>34:34:070094:2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22">
            <text:p>34:34:070094:2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22">
            <text:p>34:34:070094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22">
            <text:p>34:34:070094:3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22">
            <text:p>34:34:070094:3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22">
            <text:p>34:34:070095:2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22">
            <text:p>34:34:070095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22">
            <text:p>34:34:070095:2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22">
            <text:p>34:34:070095:2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22">
            <text:p>34:34:070095:2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22">
            <text:p>34:34:070095:2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22">
            <text:p>34:34:070095:3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22">
            <text:p>34:34:070095:3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22">
            <text:p>34:34:070095:4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22">
            <text:p>34:34:070095:4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22">
            <text:p>34:34:070095:4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22">
            <text:p>34:34:070095:4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22">
            <text:p>34:34:070095:4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22">
            <text:p>34:34:070095:4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22">
            <text:p>34:34:070095:4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22">
            <text:p>34:34:080026:5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22">
            <text:p>34:34:080028:1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22">
            <text:p>34:34:080062:15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22">
            <text:p>34:34:080062:15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22">
            <text:p>34:34:080062:15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22">
            <text:p>34:34:080062:15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22">
            <text:p>34:34:080062:15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22">
            <text:p>34:34:080062:15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22">
            <text:p>34:34:080062:15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22">
            <text:p>34:34:080062:15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22">
            <text:p>34:34:080062:15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22">
            <text:p>34:34:080062:15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22">
            <text:p>34:34:080062:15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22">
            <text:p>34:34:080062:15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22">
            <text:p>34:34:080062:15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22">
            <text:p>34:34:080062:15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22">
            <text:p>34:34:080062:15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22">
            <text:p>34:34:080062:16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22">
            <text:p>34:34:080062:16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22">
            <text:p>34:34:080062:16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22">
            <text:p>34:34:080062:16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22">
            <text:p>34:34:080062:16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22">
            <text:p>34:34:080062:16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22">
            <text:p>34:34:080062:16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22">
            <text:p>34:34:080062:16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22">
            <text:p>34:34:080062:16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22">
            <text:p>34:34:080062:16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22">
            <text:p>34:34:080062:16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22">
            <text:p>34:34:080062:16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22">
            <text:p>34:34:080062:16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22">
            <text:p>34:34:080062:16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22">
            <text:p>34:34:080062:16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22">
            <text:p>34:34:080062:16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22">
            <text:p>34:34:080062:16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22">
            <text:p>34:34:080062:16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22">
            <text:p>34:34:080062:17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22">
            <text:p>34:34:080062:17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22">
            <text:p>34:34:080062:17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22">
            <text:p>34:34:080062:17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22">
            <text:p>34:34:080062:17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22">
            <text:p>34:34:080062:17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22">
            <text:p>34:34:080062:17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22">
            <text:p>34:34:080062:17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22">
            <text:p>34:34:080070:2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22">
            <text:p>34:34:080070:2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22">
            <text:p>34:34:080070:2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22">
            <text:p>34:34:080070:2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22">
            <text:p>34:34:080070:2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22">
            <text:p>34:34:080070:2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22">
            <text:p>34:34:080070:2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22">
            <text:p>34:34:080070:2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22">
            <text:p>34:34:080070:2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22">
            <text:p>34:34:080070:2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22">
            <text:p>34:34:080070:2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22">
            <text:p>34:34:080070:2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22">
            <text:p>34:34:080070:2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22">
            <text:p>34:34:080070:2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22">
            <text:p>34:34:080070:2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22">
            <text:p>34:34:080070:2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22">
            <text:p>34:34:080070:2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22">
            <text:p>34:34:080070:2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22">
            <text:p>34:34:080070:2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22">
            <text:p>34:34:080070:3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22">
            <text:p>34:34:080070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22">
            <text:p>34:34:080070:3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22">
            <text:p>34:34:080070:3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22">
            <text:p>34:34:080070:3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22">
            <text:p>34:34:080070:3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22">
            <text:p>34:34:080070:3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22">
            <text:p>34:34:080070:3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22">
            <text:p>34:34:080070:3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22">
            <text:p>34:34:080070:6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22">
            <text:p>34:34:080070:6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22">
            <text:p>34:34:080070:6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22">
            <text:p>34:34:080070:6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22">
            <text:p>34:34:080070:6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22">
            <text:p>34:34:080070:6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22">
            <text:p>34:34:080070:6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22">
            <text:p>34:34:080070:6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22">
            <text:p>34:34:080071: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22">
            <text:p>34:34:080071:5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22">
            <text:p>34:34:08007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22">
            <text:p>34:34:080071:5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22">
            <text:p>34:34:080071:5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22">
            <text:p>34:34:08007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22">
            <text:p>34:34:080071:6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22">
            <text:p>34:34:080071:6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22">
            <text:p>34:34:080071:6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22">
            <text:p>34:34:080071:6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22">
            <text:p>34:34:080071:6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22">
            <text:p>34:34:080071: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22">
            <text:p>34:34:080071:6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22">
            <text:p>34:34:080071:6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22">
            <text:p>34:34:080071:6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22">
            <text:p>34:34:080071:6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22">
            <text:p>34:34:080071: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22">
            <text:p>34:34:080071:6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22">
            <text:p>34:34:080071:7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22">
            <text:p>34:34:080071:7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22">
            <text:p>34:34:080071: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22">
            <text:p>34:34:080071: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22">
            <text:p>34:34:080071:7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22">
            <text:p>34:34:080071:7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22">
            <text:p>34:34:080071:7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22">
            <text:p>34:34:080071:7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22">
            <text:p>34:34:080071: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22">
            <text:p>34:34:080071:7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22">
            <text:p>34:34:080071:7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22">
            <text:p>34:34:080071:7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22">
            <text:p>34:34:080071: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22">
            <text:p>34:34:080071:8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22">
            <text:p>34:34:080071: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22">
            <text:p>34:34:080071:8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22">
            <text:p>34:34:080071:8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22">
            <text:p>34:34:080071:8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22">
            <text:p>34:34:080071:8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22">
            <text:p>34:34:080071:8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22">
            <text:p>34:34:080072: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22">
            <text:p>34:34:080074:10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22">
            <text:p>34:34:080074:10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22">
            <text:p>34:34:080074:10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22">
            <text:p>34:34:080074:10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22">
            <text:p>34:34:080074:10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22">
            <text:p>34:34:080074:10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22">
            <text:p>34:34:080074:10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22">
            <text:p>34:34:080074:10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22">
            <text:p>34:34:080074:10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22">
            <text:p>34:34:080074:10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22">
            <text:p>34:34:080074:10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22">
            <text:p>34:34:080074:10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22">
            <text:p>34:34:080074:10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22">
            <text:p>34:34:080074:10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22">
            <text:p>34:34:080074:10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22">
            <text:p>34:34:080074:10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22">
            <text:p>34:34:080074:10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22">
            <text:p>34:34:080074:10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22">
            <text:p>34:34:080074:10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22">
            <text:p>34:34:080074:10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22">
            <text:p>34:34:080074:10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22">
            <text:p>34:34:080074:11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22">
            <text:p>34:34:080074:11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22">
            <text:p>34:34:080074:11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22">
            <text:p>34:34:080074:11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22">
            <text:p>34:34:080074:11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22">
            <text:p>34:34:080074:11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22">
            <text:p>34:34:080074:11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22">
            <text:p>34:34:080074:11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22">
            <text:p>34:34:080074:12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22">
            <text:p>34:34:080074:12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22">
            <text:p>34:34:080074:12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22">
            <text:p>34:34:080074:12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22">
            <text:p>34:34:080074:12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22">
            <text:p>34:34:080074:12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22">
            <text:p>34:34:080074:12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22">
            <text:p>34:34:080074:12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22">
            <text:p>34:34:080074:12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22">
            <text:p>34:34:080074:13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22">
            <text:p>34:34:080074:13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22">
            <text:p>34:34:080074:13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22">
            <text:p>34:34:080074:1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22">
            <text:p>34:34:080074:14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22">
            <text:p>34:34:080074:14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22">
            <text:p>34:34:080074:14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22">
            <text:p>34:34:080074:14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22">
            <text:p>34:34:080074:24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22">
            <text:p>34:34:080074:24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22">
            <text:p>34:34:080074:24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22">
            <text:p>34:34:080074:24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22">
            <text:p>34:34:080074:24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22">
            <text:p>34:34:080074:24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22">
            <text:p>34:34:080074:25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22">
            <text:p>34:34:080074:25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22">
            <text:p>34:34:080074:2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22">
            <text:p>34:34:080074:25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22">
            <text:p>34:34:080074:25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22">
            <text:p>34:34:080074:25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22">
            <text:p>34:34:080074:25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22">
            <text:p>34:34:080074:25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22">
            <text:p>34:34:080074:25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22">
            <text:p>34:34:080074:25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22">
            <text:p>34:34:080074:25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22">
            <text:p>34:34:080074:25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22">
            <text:p>34:34:080079:9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22">
            <text:p>34:34:080084:23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22">
            <text:p>34:34:080084:23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22">
            <text:p>34:34:080084:2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22">
            <text:p>34:34:080084:23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22">
            <text:p>34:34:080084:23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22">
            <text:p>34:34:080084:23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22">
            <text:p>34:34:080084:2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22">
            <text:p>34:34:080084:23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22">
            <text:p>34:34:080084:237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22">
            <text:p>34:34:080084:23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22">
            <text:p>34:34:080084:23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22">
            <text:p>34:34:080084:2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22">
            <text:p>34:34:080084:23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22">
            <text:p>34:34:080084:23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22">
            <text:p>34:34:080084:23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22">
            <text:p>34:34:080084:23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22">
            <text:p>34:34:080084:24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22">
            <text:p>34:34:080084:24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22">
            <text:p>34:34:080084:24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22">
            <text:p>34:34:080084:2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22">
            <text:p>34:34:080084:24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22">
            <text:p>34:34:080084:24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22">
            <text:p>34:34:080084:24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22">
            <text:p>34:34:080084:24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22">
            <text:p>34:34:080084:24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22">
            <text:p>34:34:080084:24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22">
            <text:p>34:34:080084:24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22">
            <text:p>34:34:080084:24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22">
            <text:p>34:34:080084:24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22">
            <text:p>34:34:080084:24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22">
            <text:p>34:34:080084:25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22">
            <text:p>34:34:080084:2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22">
            <text:p>34:34:080084:25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22">
            <text:p>34:34:080084:25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22">
            <text:p>34:34:080084:25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22">
            <text:p>34:34:080084:2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22">
            <text:p>34:34:080084:2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22">
            <text:p>34:34:080084:25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22">
            <text:p>34:34:080084:25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22">
            <text:p>34:34:080084:25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22">
            <text:p>34:34:080084:25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22">
            <text:p>34:34:080084:26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22">
            <text:p>34:34:080084:26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22">
            <text:p>34:34:080084:26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22">
            <text:p>34:34:080084:26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22">
            <text:p>34:34:080086:34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22">
            <text:p>34:34:080086:34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22">
            <text:p>34:34:080086:34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22">
            <text:p>34:34:080086:34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22">
            <text:p>34:34:080086:34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22">
            <text:p>34:34:080086:34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22">
            <text:p>34:34:080086:34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22">
            <text:p>34:34:080086:34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22">
            <text:p>34:34:080086:34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22">
            <text:p>34:34:080086:34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22">
            <text:p>34:34:080086:34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22">
            <text:p>34:34:080086:34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22">
            <text:p>34:34:080086:34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22">
            <text:p>34:34:080086:34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22">
            <text:p>34:34:080086:34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22">
            <text:p>34:34:080086:34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22">
            <text:p>34:34:080086:34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22">
            <text:p>34:34:080086:34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22">
            <text:p>34:34:080086:34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22">
            <text:p>34:34:080086:34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22">
            <text:p>34:34:080086:35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22">
            <text:p>34:34:080086:35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22">
            <text:p>34:34:080086:35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22">
            <text:p>34:34:080086:35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22">
            <text:p>34:34:080086:35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22">
            <text:p>34:34:080086:35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22">
            <text:p>34:34:080086:35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22">
            <text:p>34:34:080086:3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22">
            <text:p>34:34:080093:11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22">
            <text:p>34:34:080093:12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22">
            <text:p>34:34:080093:12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22">
            <text:p>34:34:080093:12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22">
            <text:p>34:34:080093:1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22">
            <text:p>34:34:080093:12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22">
            <text:p>34:34:080093:12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22">
            <text:p>34:34:080093:12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22">
            <text:p>34:34:080093:12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22">
            <text:p>34:34:080093:13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22">
            <text:p>34:34:080093:13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22">
            <text:p>34:34:080093:13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22">
            <text:p>34:34:080093:13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22">
            <text:p>34:34:080093:13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22">
            <text:p>34:34:080093:13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22">
            <text:p>34:34:080093:13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22">
            <text:p>34:34:080093:13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22">
            <text:p>34:34:080093:13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22">
            <text:p>34:34:080093:13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22">
            <text:p>34:34:080093:22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22">
            <text:p>34:34:080093:22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22">
            <text:p>34:34:080093:23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22">
            <text:p>34:34:080093:2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22">
            <text:p>34:34:080093:2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22">
            <text:p>34:34:080093:2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22">
            <text:p>34:34:080093:2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22">
            <text:p>34:34:080093:3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22">
            <text:p>34:34:080093:3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22">
            <text:p>34:34:080093:3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22">
            <text:p>34:34:080093:3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22">
            <text:p>34:34:080093:3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22">
            <text:p>34:34:080093:3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22">
            <text:p>34:34:080093:3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22">
            <text:p>34:34:080093:3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22">
            <text:p>34:34:080093:3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22">
            <text:p>34:34:080093:3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22">
            <text:p>34:34:080093:3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22">
            <text:p>34:34:080093:3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22">
            <text:p>34:34:080093:3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22">
            <text:p>34:34:080093:3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22">
            <text:p>34:34:080093:3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22">
            <text:p>34:34:080093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22">
            <text:p>34:34:080094:25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22">
            <text:p>34:34:080094:2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22">
            <text:p>34:34:080094:25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22">
            <text:p>34:34:080094:25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22">
            <text:p>34:34:080094:25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22">
            <text:p>34:34:080094:2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22">
            <text:p>34:34:080094:2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22">
            <text:p>34:34:080094:26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22">
            <text:p>34:34:080094:2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22">
            <text:p>34:34:080094:26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22">
            <text:p>34:34:080094:26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22">
            <text:p>34:34:080094:26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22">
            <text:p>34:34:080094:2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22">
            <text:p>34:34:080094:27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22">
            <text:p>34:34:080094:27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22">
            <text:p>34:34:080094:27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22">
            <text:p>34:34:080094:2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22">
            <text:p>34:34:080094:27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22">
            <text:p>34:34:080094:27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22">
            <text:p>34:34:080094:27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22">
            <text:p>34:34:080094:27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22">
            <text:p>34:34:080094:27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22">
            <text:p>34:34:080094:27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22">
            <text:p>34:34:080094:27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22">
            <text:p>34:34:080094:274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22">
            <text:p>34:34:080094:27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22">
            <text:p>34:34:080094:27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22">
            <text:p>34:34:080094:27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22">
            <text:p>34:34:080094:27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22">
            <text:p>34:34:080094:2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22">
            <text:p>34:34:080094:276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22">
            <text:p>34:34:080094:27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22">
            <text:p>34:34:080094:27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22">
            <text:p>34:34:080094:27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22">
            <text:p>34:34:080094:2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22">
            <text:p>34:34:080094:27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22">
            <text:p>34:34:080094:27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22">
            <text:p>34:34:080094:27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22">
            <text:p>34:34:080094:27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22">
            <text:p>34:34:080094:2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22">
            <text:p>34:34:080094:27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22">
            <text:p>34:34:080094:27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22">
            <text:p>34:34:080094:28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22">
            <text:p>34:34:080094:28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22">
            <text:p>34:34:080094:28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22">
            <text:p>34:34:080094:3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22">
            <text:p>34:34:080094:3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22">
            <text:p>34:34:080094:3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22">
            <text:p>34:34:080094:3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22">
            <text:p>34:34:080094:3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22">
            <text:p>34:34:080094:3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22">
            <text:p>34:34:080094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22">
            <text:p>34:34:080094:4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22">
            <text:p>34:34:080094:4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22">
            <text:p>34:34:080096:27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22">
            <text:p>34:34:080096:28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22">
            <text:p>34:34:080096:28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22">
            <text:p>34:34:080096:28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22">
            <text:p>34:34:080096:28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22">
            <text:p>34:34:080096:28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22">
            <text:p>34:34:080096:28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22">
            <text:p>34:34:080096:2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22">
            <text:p>34:34:080096:28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22">
            <text:p>34:34:080096:28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22">
            <text:p>34:34:080096:28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22">
            <text:p>34:34:080096:28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22">
            <text:p>34:34:080096:28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22">
            <text:p>34:34:080096:281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22">
            <text:p>34:34:080096:28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22">
            <text:p>34:34:080096:28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22">
            <text:p>34:34:080096:28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22">
            <text:p>34:34:080096:28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22">
            <text:p>34:34:080096:28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22">
            <text:p>34:34:080096:28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22">
            <text:p>34:34:080096:28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22">
            <text:p>34:34:080096:28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22">
            <text:p>34:34:080096:28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22">
            <text:p>34:34:080096:28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22">
            <text:p>34:34:080096:2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22">
            <text:p>34:34:080096:28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22">
            <text:p>34:34:080096:28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22">
            <text:p>34:34:080096:29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22">
            <text:p>34:34:080096:29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22">
            <text:p>34:34:080096:322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22">
            <text:p>34:34:080096:323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22">
            <text:p>34:34:080096:32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22">
            <text:p>34:34:080096:32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22">
            <text:p>34:34:080096:323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22">
            <text:p>34:34:080096:3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22">
            <text:p>34:34:080096:32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22">
            <text:p>34:34:080096:32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22">
            <text:p>34:34:080096:32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22">
            <text:p>34:34:080096:32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22">
            <text:p>34:34:080096:3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22">
            <text:p>34:34:080096:32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22">
            <text:p>34:34:080096:3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22">
            <text:p>34:34:080096:325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22">
            <text:p>34:34:080096:32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22">
            <text:p>34:34:080096:32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22">
            <text:p>34:34:080096:32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22">
            <text:p>34:34:080096:32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22">
            <text:p>34:34:080096:33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22">
            <text:p>34:34:080096:33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22">
            <text:p>34:34:080096:33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22">
            <text:p>34:34:080096:33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22">
            <text:p>34:34:080096:330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22">
            <text:p>34:34:080096:33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22">
            <text:p>34:34:080096:33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22">
            <text:p>34:34:080096:33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22">
            <text:p>34:34:080096:33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22">
            <text:p>34:34:080096:33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22">
            <text:p>34:34:080096:33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22">
            <text:p>34:34:080096:33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22">
            <text:p>34:34:080096:33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22">
            <text:p>34:34:080096:33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22">
            <text:p>34:34:080096:33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22">
            <text:p>34:34:080099:14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22">
            <text:p>34:34:080099:14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22">
            <text:p>34:34:080099:14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22">
            <text:p>34:34:080099:14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22">
            <text:p>34:34:080099:15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22">
            <text:p>34:34:080099:15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22">
            <text:p>34:34:080099:15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22">
            <text:p>34:34:080099:15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22">
            <text:p>34:34:080099:15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22">
            <text:p>34:34:080099:15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22">
            <text:p>34:34:080099:15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22">
            <text:p>34:34:080099:15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22">
            <text:p>34:34:080099:15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22">
            <text:p>34:34:080099:1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22">
            <text:p>34:34:080099:15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22">
            <text:p>34:34:080099:15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22">
            <text:p>34:34:080099:15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22">
            <text:p>34:34:080099:15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22">
            <text:p>34:34:080099:15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22">
            <text:p>34:34:080099:1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22">
            <text:p>34:34:080099:16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22">
            <text:p>34:34:080099:160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22">
            <text:p>34:34:080099:160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22">
            <text:p>34:34:080099:16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22">
            <text:p>34:34:080099:16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22">
            <text:p>34:34:080099:16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22">
            <text:p>34:34:080099:16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22">
            <text:p>34:34:080099:21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22">
            <text:p>34:34:080099:21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22">
            <text:p>34:34:080099:21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22">
            <text:p>34:34:080099:21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22">
            <text:p>34:34:080099:2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22">
            <text:p>34:34:080099:2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22">
            <text:p>34:34:080099:22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22">
            <text:p>34:34:080099:2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22">
            <text:p>34:34:080099:23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22">
            <text:p>34:34:080099:23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22">
            <text:p>34:34:080099:2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22">
            <text:p>34:34:080099:24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22">
            <text:p>34:34:080099:2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22">
            <text:p>34:34:080099:2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22">
            <text:p>34:34:080099:2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22">
            <text:p>34:34:080104:15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22">
            <text:p>34:34:080104:15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22">
            <text:p>34:34:080104:15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22">
            <text:p>34:34:080104:15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22">
            <text:p>34:34:080104:15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22">
            <text:p>34:34:080104:15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22">
            <text:p>34:34:080104:15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22">
            <text:p>34:34:080104:15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22">
            <text:p>34:34:080104:15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22">
            <text:p>34:34:080104:159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22">
            <text:p>34:34:080106:7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22">
            <text:p>34:34:080106:91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22">
            <text:p>34:34:080106:9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22">
            <text:p>34:34:080106:9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22">
            <text:p>34:34:080106:91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22">
            <text:p>34:34:080106:91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22">
            <text:p>34:34:080106:92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22">
            <text:p>34:34:080106:92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22">
            <text:p>34:34:080106:92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22">
            <text:p>34:34:080107:10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22">
            <text:p>34:34:080107:101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22">
            <text:p>34:34:080107:103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22">
            <text:p>34:34:080107:11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22">
            <text:p>34:34:080107:1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22">
            <text:p>34:34:080107:111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22">
            <text:p>34:34:080107:11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22">
            <text:p>34:34:080107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22">
            <text:p>34:34:080107:112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22">
            <text:p>34:34:080107:112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22">
            <text:p>34:34:080107:112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22">
            <text:p>34:34:080107:112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22">
            <text:p>34:34:080107:11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22">
            <text:p>34:34:080107:11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22">
            <text:p>34:34:080107:114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22">
            <text:p>34:34:080107:114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22">
            <text:p>34:34:080107:114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22">
            <text:p>34:34:080107:114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22">
            <text:p>34:34:080107:1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22">
            <text:p>34:34:080107:115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22">
            <text:p>34:34:080107:11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22">
            <text:p>34:34:080107:11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22">
            <text:p>34:34:080107:125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22">
            <text:p>34:34:080107:125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22">
            <text:p>34:34:080107:12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22">
            <text:p>34:34:080107:125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22">
            <text:p>34:34:080107:12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22">
            <text:p>34:34:080107:12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22">
            <text:p>34:34:080109:2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22">
            <text:p>34:34:080109:2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22">
            <text:p>34:34:080109:2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22">
            <text:p>34:34:080109:2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22">
            <text:p>34:34:080109:28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22">
            <text:p>34:34:080109:2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22">
            <text:p>34:34:080109:2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22">
            <text:p>34:34:080109:2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22">
            <text:p>34:34:080110:15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22">
            <text:p>34:34:080110:43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22">
            <text:p>34:34:080123:21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22">
            <text:p>34:34:080150:41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22">
            <text:p>34:35:000000:248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22">
            <text:p>34:35:000000:252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22">
            <text:p>34:35:000000:253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22">
            <text:p>34:35:000000:254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22">
            <text:p>34:35:000000:254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22">
            <text:p>34:35:000000:257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22">
            <text:p>34:35:000000:2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22">
            <text:p>34:35:000000:261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22">
            <text:p>34:35:000000:261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22">
            <text:p>34:35:000000:35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22">
            <text:p>34:35:000000:455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22">
            <text:p>34:35:010106:10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22">
            <text:p>34:35:010106:7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22">
            <text:p>34:35:020206:3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22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22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22">
            <text:p>34:35:030110:445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22">
            <text:p>34:35:030113:21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22">
            <text:p>34:35:030119:1030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22">
            <text:p>34:35:030119:456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22">
            <text:p>34:35:030119:463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22">
            <text:p>34:35:030120:850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22">
            <text:p>34:35:030202:1224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22">
            <text:p>34:35:030202:970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22">
            <text:p>34:35:030203:1347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22">
            <text:p>34:35:030207:104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22">
            <text:p>34:35:030210:47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22">
            <text:p>34:35:030212:879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22">
            <text:p>34:35:030214:30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22">
            <text:p>34:35:030214:30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22">
            <text:p>34:35:030214:306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22">
            <text:p>34:35:030214:306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22">
            <text:p>34:35:030214:30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22">
            <text:p>34:35:030214:306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22">
            <text:p>34:35:030214:306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22">
            <text:p>34:35:030214:307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22">
            <text:p>34:35:030214:307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22">
            <text:p>34:35:030214:30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22">
            <text:p>34:35:030214:307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22">
            <text:p>34:35:030214:307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22">
            <text:p>34:35:030214:307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22">
            <text:p>34:35:030214:307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22">
            <text:p>34:35:030214:308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22">
            <text:p>34:35:030214:308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22">
            <text:p>34:35:030214:308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22">
            <text:p>34:35:030214:308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22">
            <text:p>34:35:030214:30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22">
            <text:p>34:35:030214:308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22">
            <text:p>34:35:030214:308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22">
            <text:p>34:35:030214:30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22">
            <text:p>34:35:030214:309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22">
            <text:p>34:35:030214:309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22">
            <text:p>34:35:030214:309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22">
            <text:p>34:35:030214:309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22">
            <text:p>34:35:030214:309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22">
            <text:p>34:35:030214:309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22">
            <text:p>34:35:030214:309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22">
            <text:p>34:35:030214:309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22">
            <text:p>34:35:030214:310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22">
            <text:p>34:35:030214:310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22">
            <text:p>34:35:030214:326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22">
            <text:p>34:35:030214:326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22">
            <text:p>34:35:030214:326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22">
            <text:p>34:35:030215:65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22">
            <text:p>34:35:030216:4341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22">
            <text:p>34:35:030216:71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22">
            <text:p>34:35:030217:1998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22">
            <text:p>34:35:030222:423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22">
            <text:p>34:36:000009:152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22">
            <text:p>34:36:000009:461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22">
            <text:p>34:36:000018:69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22">
            <text:p>34:36:000022:1059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22">
            <text:p>34:36:000022:205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22">
            <text:p>34:37:010213:165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22">
            <text:p>34:37:010213:263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22">
            <text:p>34:37:010214:2367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22">
            <text:p>34:37:010214:91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22">
            <text:p>34:37:010216:1240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22">
            <text:p>34:37:010289:21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22">
            <text:p>34:38:020106:408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22">
            <text:p>34:38:020106:603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22">
            <text:p>34:38:020307:185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22">
            <text:p>34:38:020307:74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22">
            <text:p>34:38:050206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2">
            <text:p>2028</text:p>
          </table:table-cell>
          <table:table-cell office:value-type="string" table:number-columns-spanned="3" table:number-rows-spanned="1" table:style-name="ce22">
            <text:p>34:38:050206:236</text:p>
          </table:table-cell>
          <table:covered-table-cell table:number-columns-repeated="2"/>
          <table:table-cell office:value-type="string" table:number-columns-spanned="2" table:number-rows-spanned="1" table:style-name="ce22">
            <text:p>16.12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BDF12924D5A47086039BA546163B543E7D267F33C39BC6AB87673A2B8A9F526E9A8A7B709C81AA57CD908224C602FFACB8666C766EAF1FD1BA87E67F86B0C9E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5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1T09:56:21Z</meta:creation-date>
    <dc:date>2021-12-21T09:56:21Z</dc:date>
  </office:meta>
</office:document-meta>
</file>