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27</text:p>
          </table:table-cell>
          <table:table-cell table:number-columns-repeated="4" table:style-name="ce10"/>
          <table:table-cell office:value-type="string" table:style-name="ce12">
            <text:p>2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1" table:style-name="ce16">
            <text:p>4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3" table:style-name="ce17">
            <text:p>13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30007:4914</text:p>
          </table:table-cell>
          <table:covered-table-cell/>
          <table:table-cell office:value-type="float" office:value="614815.47" table:style-name="ce16">
            <text:p>614815,4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80005:3645</text:p>
          </table:table-cell>
          <table:covered-table-cell/>
          <table:table-cell office:value-type="float" office:value="117120.41" table:style-name="ce16">
            <text:p>117120,4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200001:3393</text:p>
          </table:table-cell>
          <table:covered-table-cell/>
          <table:table-cell office:value-type="float" office:value="1279165.7" table:style-name="ce16">
            <text:p>1279165,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5:010174:346</text:p>
          </table:table-cell>
          <table:covered-table-cell/>
          <table:table-cell office:value-type="float" office:value="1723137.92" table:style-name="ce16">
            <text:p>1723137,9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5:150209:981</text:p>
          </table:table-cell>
          <table:covered-table-cell/>
          <table:table-cell office:value-type="float" office:value="491338.15" table:style-name="ce16">
            <text:p>491338,1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7:130001:674</text:p>
          </table:table-cell>
          <table:covered-table-cell/>
          <table:table-cell office:value-type="float" office:value="204928.29" table:style-name="ce16">
            <text:p>204928,2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7:130001:689</text:p>
          </table:table-cell>
          <table:covered-table-cell/>
          <table:table-cell office:value-type="float" office:value="248516.21" table:style-name="ce16">
            <text:p>248516,2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7:130001:751</text:p>
          </table:table-cell>
          <table:covered-table-cell/>
          <table:table-cell office:value-type="float" office:value="168978.07" table:style-name="ce16">
            <text:p>168978,0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7:130001:758</text:p>
          </table:table-cell>
          <table:covered-table-cell/>
          <table:table-cell office:value-type="float" office:value="233006.8" table:style-name="ce16">
            <text:p>233006,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7:130001:766</text:p>
          </table:table-cell>
          <table:covered-table-cell/>
          <table:table-cell office:value-type="float" office:value="404146.72" table:style-name="ce16">
            <text:p>404146,7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140002:457</text:p>
          </table:table-cell>
          <table:covered-table-cell/>
          <table:table-cell office:value-type="float" office:value="292380.93" table:style-name="ce16">
            <text:p>292380,9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7:140002:458</text:p>
          </table:table-cell>
          <table:covered-table-cell/>
          <table:table-cell office:value-type="float" office:value="363370.92" table:style-name="ce16">
            <text:p>363370,9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150001:271</text:p>
          </table:table-cell>
          <table:covered-table-cell/>
          <table:table-cell office:value-type="float" office:value="175717.94" table:style-name="ce16">
            <text:p>175717,9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150001:347</text:p>
          </table:table-cell>
          <table:covered-table-cell/>
          <table:table-cell office:value-type="float" office:value="370246.26" table:style-name="ce16">
            <text:p>370246,2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150001:349</text:p>
          </table:table-cell>
          <table:covered-table-cell/>
          <table:table-cell office:value-type="float" office:value="468624.07" table:style-name="ce16">
            <text:p>468624,0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000000:2880</text:p>
          </table:table-cell>
          <table:covered-table-cell/>
          <table:table-cell office:value-type="float" office:value="142664.22" table:style-name="ce16">
            <text:p>142664,2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000000:3987</text:p>
          </table:table-cell>
          <table:covered-table-cell/>
          <table:table-cell office:value-type="float" office:value="318788.57" table:style-name="ce16">
            <text:p>318788,5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000000:4499</text:p>
          </table:table-cell>
          <table:covered-table-cell/>
          <table:table-cell office:value-type="float" office:value="780789.58" table:style-name="ce16">
            <text:p>780789,5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000000:5454</text:p>
          </table:table-cell>
          <table:covered-table-cell/>
          <table:table-cell office:value-type="float" office:value="361298.78" table:style-name="ce16">
            <text:p>361298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000000:730</text:p>
          </table:table-cell>
          <table:covered-table-cell/>
          <table:table-cell office:value-type="float" office:value="662284.31999999995" table:style-name="ce16">
            <text:p>662284,3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010103:575</text:p>
          </table:table-cell>
          <table:covered-table-cell/>
          <table:table-cell office:value-type="float" office:value="121407.66" table:style-name="ce16">
            <text:p>121407,6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020101:406</text:p>
          </table:table-cell>
          <table:covered-table-cell/>
          <table:table-cell office:value-type="float" office:value="615120.99" table:style-name="ce16">
            <text:p>615120,9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020102:553</text:p>
          </table:table-cell>
          <table:covered-table-cell/>
          <table:table-cell office:value-type="float" office:value="280365.99" table:style-name="ce16">
            <text:p>280365,9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020102:554</text:p>
          </table:table-cell>
          <table:covered-table-cell/>
          <table:table-cell office:value-type="float" office:value="258333.26" table:style-name="ce16">
            <text:p>258333,2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020102:628</text:p>
          </table:table-cell>
          <table:covered-table-cell/>
          <table:table-cell office:value-type="float" office:value="137456.41" table:style-name="ce16">
            <text:p>137456,4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030102:314</text:p>
          </table:table-cell>
          <table:covered-table-cell/>
          <table:table-cell office:value-type="float" office:value="369489.51" table:style-name="ce16">
            <text:p>369489,5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030102:333</text:p>
          </table:table-cell>
          <table:covered-table-cell/>
          <table:table-cell office:value-type="float" office:value="408035.36" table:style-name="ce16">
            <text:p>408035,3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030102:339</text:p>
          </table:table-cell>
          <table:covered-table-cell/>
          <table:table-cell office:value-type="float" office:value="301581.07" table:style-name="ce16">
            <text:p>301581,0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030102:343</text:p>
          </table:table-cell>
          <table:covered-table-cell/>
          <table:table-cell office:value-type="float" office:value="461695.56" table:style-name="ce16">
            <text:p>461695,5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030102:350</text:p>
          </table:table-cell>
          <table:covered-table-cell/>
          <table:table-cell office:value-type="float" office:value="400173.78" table:style-name="ce16">
            <text:p>400173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030102:387</text:p>
          </table:table-cell>
          <table:covered-table-cell/>
          <table:table-cell office:value-type="float" office:value="475241.64" table:style-name="ce16">
            <text:p>475241,6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030103:107</text:p>
          </table:table-cell>
          <table:covered-table-cell/>
          <table:table-cell office:value-type="float" office:value="1061864.6000000001" table:style-name="ce16">
            <text:p>1061864,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030104:243</text:p>
          </table:table-cell>
          <table:covered-table-cell/>
          <table:table-cell office:value-type="float" office:value="433745.6" table:style-name="ce16">
            <text:p>433745,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040101:1350</text:p>
          </table:table-cell>
          <table:covered-table-cell/>
          <table:table-cell office:value-type="float" office:value="219328.92" table:style-name="ce16">
            <text:p>219328,9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040101:1424</text:p>
          </table:table-cell>
          <table:covered-table-cell/>
          <table:table-cell office:value-type="float" office:value="486479.55" table:style-name="ce16">
            <text:p>486479,5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040101:1490</text:p>
          </table:table-cell>
          <table:covered-table-cell/>
          <table:table-cell office:value-type="float" office:value="481853.75" table:style-name="ce16">
            <text:p>481853,7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040101:1491</text:p>
          </table:table-cell>
          <table:covered-table-cell/>
          <table:table-cell office:value-type="float" office:value="156419.31" table:style-name="ce16">
            <text:p>156419,3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040101:1494</text:p>
          </table:table-cell>
          <table:covered-table-cell/>
          <table:table-cell office:value-type="float" office:value="249341.67" table:style-name="ce16">
            <text:p>249341,6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040101:1631</text:p>
          </table:table-cell>
          <table:covered-table-cell/>
          <table:table-cell office:value-type="float" office:value="271797.90000000002" table:style-name="ce16">
            <text:p>271797,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040101:1655</text:p>
          </table:table-cell>
          <table:covered-table-cell/>
          <table:table-cell office:value-type="float" office:value="518089.15" table:style-name="ce16">
            <text:p>518089,1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40101:1748</text:p>
          </table:table-cell>
          <table:covered-table-cell/>
          <table:table-cell office:value-type="float" office:value="362397.2" table:style-name="ce16">
            <text:p>362397,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9:020101:47</text:p>
          </table:table-cell>
          <table:covered-table-cell/>
          <table:table-cell office:value-type="float" office:value="613487.88" table:style-name="ce16">
            <text:p>613487,8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9:021013:560</text:p>
          </table:table-cell>
          <table:covered-table-cell/>
          <table:table-cell office:value-type="float" office:value="1128994.48" table:style-name="ce16">
            <text:p>1128994,4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80001:3123</text:p>
          </table:table-cell>
          <table:covered-table-cell/>
          <table:table-cell office:value-type="float" office:value="1920396.4" table:style-name="ce16">
            <text:p>1920396,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200003:628</text:p>
          </table:table-cell>
          <table:covered-table-cell/>
          <table:table-cell office:value-type="float" office:value="347634.05" table:style-name="ce16">
            <text:p>347634,0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200019:485</text:p>
          </table:table-cell>
          <table:covered-table-cell/>
          <table:table-cell office:value-type="float" office:value="500680.54" table:style-name="ce16">
            <text:p>500680,5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080005:1182</text:p>
          </table:table-cell>
          <table:covered-table-cell/>
          <table:table-cell office:value-type="float" office:value="574218.53" table:style-name="ce16">
            <text:p>574218,5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130001:235</text:p>
          </table:table-cell>
          <table:covered-table-cell/>
          <table:table-cell office:value-type="float" office:value="668069.37" table:style-name="ce16">
            <text:p>668069,3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130024:2143</text:p>
          </table:table-cell>
          <table:covered-table-cell/>
          <table:table-cell office:value-type="float" office:value="83640.78" table:style-name="ce16">
            <text:p>83640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00000:2307</text:p>
          </table:table-cell>
          <table:covered-table-cell/>
          <table:table-cell office:value-type="float" office:value="4150282.06" table:style-name="ce16">
            <text:p>4150282,0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00000:2314</text:p>
          </table:table-cell>
          <table:covered-table-cell/>
          <table:table-cell office:value-type="float" office:value="33444394.43" table:style-name="ce16">
            <text:p>33444394,4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2:12866</text:p>
          </table:table-cell>
          <table:covered-table-cell/>
          <table:table-cell office:value-type="float" office:value="1049097.25" table:style-name="ce16">
            <text:p>1049097,2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6:110001:2202</text:p>
          </table:table-cell>
          <table:covered-table-cell/>
          <table:table-cell office:value-type="float" office:value="1633893" table:style-name="ce16">
            <text:p>163389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6:120004:1034</text:p>
          </table:table-cell>
          <table:covered-table-cell/>
          <table:table-cell office:value-type="float" office:value="287392.84999999998" table:style-name="ce16">
            <text:p>287392,8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6:120004:951</text:p>
          </table:table-cell>
          <table:covered-table-cell/>
          <table:table-cell office:value-type="float" office:value="482023.71" table:style-name="ce16">
            <text:p>482023,7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6:120004:953</text:p>
          </table:table-cell>
          <table:covered-table-cell/>
          <table:table-cell office:value-type="float" office:value="687210.26" table:style-name="ce16">
            <text:p>687210,2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6:120004:967</text:p>
          </table:table-cell>
          <table:covered-table-cell/>
          <table:table-cell office:value-type="float" office:value="1264633.18" table:style-name="ce16">
            <text:p>1264633,1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6:120004:972</text:p>
          </table:table-cell>
          <table:covered-table-cell/>
          <table:table-cell office:value-type="float" office:value="275251.81" table:style-name="ce16">
            <text:p>275251,8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6:120006:492</text:p>
          </table:table-cell>
          <table:covered-table-cell/>
          <table:table-cell office:value-type="float" office:value="730667.62" table:style-name="ce16">
            <text:p>730667,6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6:120006:497</text:p>
          </table:table-cell>
          <table:covered-table-cell/>
          <table:table-cell office:value-type="float" office:value="1031944.1" table:style-name="ce16">
            <text:p>1031944,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6:120006:501</text:p>
          </table:table-cell>
          <table:covered-table-cell/>
          <table:table-cell office:value-type="float" office:value="1668220.33" table:style-name="ce16">
            <text:p>1668220,3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1:080004:259</text:p>
          </table:table-cell>
          <table:covered-table-cell/>
          <table:table-cell office:value-type="float" office:value="4042708.29" table:style-name="ce16">
            <text:p>4042708,2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3:200001:2342</text:p>
          </table:table-cell>
          <table:covered-table-cell/>
          <table:table-cell office:value-type="float" office:value="866857.64" table:style-name="ce16">
            <text:p>866857,6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7:160102:5113</text:p>
          </table:table-cell>
          <table:covered-table-cell/>
          <table:table-cell office:value-type="float" office:value="771316.06" table:style-name="ce16">
            <text:p>771316,0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7:160104:161</text:p>
          </table:table-cell>
          <table:covered-table-cell/>
          <table:table-cell office:value-type="float" office:value="476928.69" table:style-name="ce16">
            <text:p>476928,6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00000:938</text:p>
          </table:table-cell>
          <table:covered-table-cell/>
          <table:table-cell office:value-type="float" office:value="2403315.64" table:style-name="ce16">
            <text:p>2403315,6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10001:1676</text:p>
          </table:table-cell>
          <table:covered-table-cell/>
          <table:table-cell office:value-type="float" office:value="257067.63" table:style-name="ce16">
            <text:p>257067,6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030001:1294</text:p>
          </table:table-cell>
          <table:covered-table-cell/>
          <table:table-cell office:value-type="float" office:value="39137.19" table:style-name="ce16">
            <text:p>39137,1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030001:1329</text:p>
          </table:table-cell>
          <table:covered-table-cell/>
          <table:table-cell office:value-type="float" office:value="5032653.4800000004" table:style-name="ce16">
            <text:p>5032653,4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00007:1448</text:p>
          </table:table-cell>
          <table:covered-table-cell/>
          <table:table-cell office:value-type="float" office:value="1487480.9" table:style-name="ce16">
            <text:p>1487480,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00009:1802</text:p>
          </table:table-cell>
          <table:covered-table-cell/>
          <table:table-cell office:value-type="float" office:value="281968.71000000002" table:style-name="ce16">
            <text:p>281968,7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00028:7085</text:p>
          </table:table-cell>
          <table:covered-table-cell/>
          <table:table-cell office:value-type="float" office:value="2889927.49" table:style-name="ce16">
            <text:p>2889927,4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10005:1321</text:p>
          </table:table-cell>
          <table:covered-table-cell/>
          <table:table-cell office:value-type="float" office:value="93694.82" table:style-name="ce16">
            <text:p>93694,8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10013:628</text:p>
          </table:table-cell>
          <table:covered-table-cell/>
          <table:table-cell office:value-type="float" office:value="5434931.25" table:style-name="ce16">
            <text:p>5434931,2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20011:867</text:p>
          </table:table-cell>
          <table:covered-table-cell/>
          <table:table-cell office:value-type="float" office:value="335544.93" table:style-name="ce16">
            <text:p>335544,9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50001:2040</text:p>
          </table:table-cell>
          <table:covered-table-cell/>
          <table:table-cell office:value-type="float" office:value="1435078.13" table:style-name="ce16">
            <text:p>1435078,1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60001:333</text:p>
          </table:table-cell>
          <table:covered-table-cell/>
          <table:table-cell office:value-type="float" office:value="1101107.46" table:style-name="ce16">
            <text:p>1101107,4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9:060004:1068</text:p>
          </table:table-cell>
          <table:covered-table-cell/>
          <table:table-cell office:value-type="float" office:value="179368.97" table:style-name="ce16">
            <text:p>179368,9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9:140003:830</text:p>
          </table:table-cell>
          <table:covered-table-cell/>
          <table:table-cell office:value-type="float" office:value="477206.8" table:style-name="ce16">
            <text:p>477206,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0:160005:10261</text:p>
          </table:table-cell>
          <table:covered-table-cell/>
          <table:table-cell office:value-type="float" office:value="1296629.05" table:style-name="ce16">
            <text:p>1296629,0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1:200001:3218</text:p>
          </table:table-cell>
          <table:covered-table-cell/>
          <table:table-cell office:value-type="float" office:value="484370.55" table:style-name="ce16">
            <text:p>484370,5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1:200001:3225</text:p>
          </table:table-cell>
          <table:covered-table-cell/>
          <table:table-cell office:value-type="float" office:value="487240.89" table:style-name="ce16">
            <text:p>487240,8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1:200001:3240</text:p>
          </table:table-cell>
          <table:covered-table-cell/>
          <table:table-cell office:value-type="float" office:value="365251.27" table:style-name="ce16">
            <text:p>365251,2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1:200001:3250</text:p>
          </table:table-cell>
          <table:covered-table-cell/>
          <table:table-cell office:value-type="float" office:value="1216704.8500000001" table:style-name="ce16">
            <text:p>1216704,8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1:200001:3260</text:p>
          </table:table-cell>
          <table:covered-table-cell/>
          <table:table-cell office:value-type="float" office:value="3676619.31" table:style-name="ce16">
            <text:p>3676619,3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1:200001:3292</text:p>
          </table:table-cell>
          <table:covered-table-cell/>
          <table:table-cell office:value-type="float" office:value="470018.83" table:style-name="ce16">
            <text:p>470018,8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1:200001:3293</text:p>
          </table:table-cell>
          <table:covered-table-cell/>
          <table:table-cell office:value-type="float" office:value="531013.64" table:style-name="ce16">
            <text:p>531013,6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3:010001:4866</text:p>
          </table:table-cell>
          <table:covered-table-cell/>
          <table:table-cell office:value-type="float" office:value="351298.69" table:style-name="ce16">
            <text:p>351298,6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00000:17166</text:p>
          </table:table-cell>
          <table:covered-table-cell/>
          <table:table-cell office:value-type="float" office:value="1810038.56" table:style-name="ce16">
            <text:p>1810038,5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00000:57677</text:p>
          </table:table-cell>
          <table:covered-table-cell/>
          <table:table-cell office:value-type="float" office:value="418560.39" table:style-name="ce16">
            <text:p>418560,3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00000:57678</text:p>
          </table:table-cell>
          <table:covered-table-cell/>
          <table:table-cell office:value-type="float" office:value="372909.8" table:style-name="ce16">
            <text:p>372909,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10018:1512</text:p>
          </table:table-cell>
          <table:covered-table-cell/>
          <table:table-cell office:value-type="float" office:value="247774.43" table:style-name="ce16">
            <text:p>247774,4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10030:7719</text:p>
          </table:table-cell>
          <table:covered-table-cell/>
          <table:table-cell office:value-type="float" office:value="2438088.3199999998" table:style-name="ce16">
            <text:p>2438088,3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09:338</text:p>
          </table:table-cell>
          <table:covered-table-cell/>
          <table:table-cell office:value-type="float" office:value="1587682.32" table:style-name="ce16">
            <text:p>1587682,3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20009:339</text:p>
          </table:table-cell>
          <table:covered-table-cell/>
          <table:table-cell office:value-type="float" office:value="1587682.32" table:style-name="ce16">
            <text:p>1587682,3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20009:341</text:p>
          </table:table-cell>
          <table:covered-table-cell/>
          <table:table-cell office:value-type="float" office:value="1566891.24" table:style-name="ce16">
            <text:p>1566891,2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20095:1271</text:p>
          </table:table-cell>
          <table:covered-table-cell/>
          <table:table-cell office:value-type="float" office:value="2127482.66" table:style-name="ce16">
            <text:p>2127482,6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20095:1276</text:p>
          </table:table-cell>
          <table:covered-table-cell/>
          <table:table-cell office:value-type="float" office:value="1152948.08" table:style-name="ce16">
            <text:p>1152948,0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20099:903</text:p>
          </table:table-cell>
          <table:covered-table-cell/>
          <table:table-cell office:value-type="float" office:value="802031.31" table:style-name="ce16">
            <text:p>802031,3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71:3619</text:p>
          </table:table-cell>
          <table:covered-table-cell/>
          <table:table-cell office:value-type="float" office:value="2449292.04" table:style-name="ce16">
            <text:p>2449292,0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74:3886</text:p>
          </table:table-cell>
          <table:covered-table-cell/>
          <table:table-cell office:value-type="float" office:value="2191715.94" table:style-name="ce16">
            <text:p>2191715,9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08:924</text:p>
          </table:table-cell>
          <table:covered-table-cell/>
          <table:table-cell office:value-type="float" office:value="875314.8" table:style-name="ce16">
            <text:p>875314,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13:970</text:p>
          </table:table-cell>
          <table:covered-table-cell/>
          <table:table-cell office:value-type="float" office:value="2122842.1800000002" table:style-name="ce16">
            <text:p>2122842,1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13:980</text:p>
          </table:table-cell>
          <table:covered-table-cell/>
          <table:table-cell office:value-type="float" office:value="2870695.92" table:style-name="ce16">
            <text:p>2870695,9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15:842</text:p>
          </table:table-cell>
          <table:covered-table-cell/>
          <table:table-cell office:value-type="float" office:value="1849311.38" table:style-name="ce16">
            <text:p>1849311,3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15:848</text:p>
          </table:table-cell>
          <table:covered-table-cell/>
          <table:table-cell office:value-type="float" office:value="748151.8" table:style-name="ce16">
            <text:p>748151,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17:704</text:p>
          </table:table-cell>
          <table:covered-table-cell/>
          <table:table-cell office:value-type="float" office:value="2176981.6800000002" table:style-name="ce16">
            <text:p>2176981,6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17:707</text:p>
          </table:table-cell>
          <table:covered-table-cell/>
          <table:table-cell office:value-type="float" office:value="2236977.23" table:style-name="ce16">
            <text:p>2236977,2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17:709</text:p>
          </table:table-cell>
          <table:covered-table-cell/>
          <table:table-cell office:value-type="float" office:value="2112700.7200000002" table:style-name="ce16">
            <text:p>2112700,7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17:722</text:p>
          </table:table-cell>
          <table:covered-table-cell/>
          <table:table-cell office:value-type="float" office:value="2378882.09" table:style-name="ce16">
            <text:p>2378882,0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17:729</text:p>
          </table:table-cell>
          <table:covered-table-cell/>
          <table:table-cell office:value-type="float" office:value="2630784.6" table:style-name="ce16">
            <text:p>2630784,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17:73</text:p>
          </table:table-cell>
          <table:covered-table-cell/>
          <table:table-cell office:value-type="float" office:value="1169904.3" table:style-name="ce16">
            <text:p>1169904,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19:786</text:p>
          </table:table-cell>
          <table:covered-table-cell/>
          <table:table-cell office:value-type="float" office:value="2434482.94" table:style-name="ce16">
            <text:p>2434482,9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19:790</text:p>
          </table:table-cell>
          <table:covered-table-cell/>
          <table:table-cell office:value-type="float" office:value="2417186.4300000002" table:style-name="ce16">
            <text:p>2417186,4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19:803</text:p>
          </table:table-cell>
          <table:covered-table-cell/>
          <table:table-cell office:value-type="float" office:value="1778889.63" table:style-name="ce16">
            <text:p>1778889,6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19:95</text:p>
          </table:table-cell>
          <table:covered-table-cell/>
          <table:table-cell office:value-type="float" office:value="1988631.6" table:style-name="ce16">
            <text:p>1988631,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22:1212</text:p>
          </table:table-cell>
          <table:covered-table-cell/>
          <table:table-cell office:value-type="float" office:value="2776505.87" table:style-name="ce16">
            <text:p>2776505,8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22:1220</text:p>
          </table:table-cell>
          <table:covered-table-cell/>
          <table:table-cell office:value-type="float" office:value="1573630.5" table:style-name="ce16">
            <text:p>1573630,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22:1222</text:p>
          </table:table-cell>
          <table:covered-table-cell/>
          <table:table-cell office:value-type="float" office:value="1588156.32" table:style-name="ce16">
            <text:p>1588156,3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22:1835</text:p>
          </table:table-cell>
          <table:covered-table-cell/>
          <table:table-cell office:value-type="float" office:value="2334334.86" table:style-name="ce16">
            <text:p>2334334,8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22:1837</text:p>
          </table:table-cell>
          <table:covered-table-cell/>
          <table:table-cell office:value-type="float" office:value="2354739.89" table:style-name="ce16">
            <text:p>2354739,8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22:1848</text:p>
          </table:table-cell>
          <table:covered-table-cell/>
          <table:table-cell office:value-type="float" office:value="2044509.65" table:style-name="ce16">
            <text:p>2044509,6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22:1858</text:p>
          </table:table-cell>
          <table:covered-table-cell/>
          <table:table-cell office:value-type="float" office:value="2883139.76" table:style-name="ce16">
            <text:p>2883139,7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22:1948</text:p>
          </table:table-cell>
          <table:covered-table-cell/>
          <table:table-cell office:value-type="float" office:value="1918695.25" table:style-name="ce16">
            <text:p>1918695,2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22:1962</text:p>
          </table:table-cell>
          <table:covered-table-cell/>
          <table:table-cell office:value-type="float" office:value="1897470.75" table:style-name="ce16">
            <text:p>1897470,7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22:1963</text:p>
          </table:table-cell>
          <table:covered-table-cell/>
          <table:table-cell office:value-type="float" office:value="2475498.0099999998" table:style-name="ce16">
            <text:p>2475498,0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40022:1966</text:p>
          </table:table-cell>
          <table:covered-table-cell/>
          <table:table-cell office:value-type="float" office:value="1838042.13" table:style-name="ce16">
            <text:p>1838042,1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40022:1967</text:p>
          </table:table-cell>
          <table:covered-table-cell/>
          <table:table-cell office:value-type="float" office:value="2484004.87" table:style-name="ce16">
            <text:p>2484004,8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40022:1968</text:p>
          </table:table-cell>
          <table:covered-table-cell/>
          <table:table-cell office:value-type="float" office:value="2556313.23" table:style-name="ce16">
            <text:p>2556313,2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40022:2009</text:p>
          </table:table-cell>
          <table:covered-table-cell/>
          <table:table-cell office:value-type="float" office:value="2560566.67" table:style-name="ce16">
            <text:p>2560566,6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22:2013</text:p>
          </table:table-cell>
          <table:covered-table-cell/>
          <table:table-cell office:value-type="float" office:value="1922940.15" table:style-name="ce16">
            <text:p>1922940,1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22:2015</text:p>
          </table:table-cell>
          <table:covered-table-cell/>
          <table:table-cell office:value-type="float" office:value="2573326.9700000002" table:style-name="ce16">
            <text:p>2573326,9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40022:2016</text:p>
          </table:table-cell>
          <table:covered-table-cell/>
          <table:table-cell office:value-type="float" office:value="1939919.76" table:style-name="ce16">
            <text:p>1939919,7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40022:2075</text:p>
          </table:table-cell>
          <table:covered-table-cell/>
          <table:table-cell office:value-type="float" office:value="2461450.85" table:style-name="ce16">
            <text:p>2461450,8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22:2082</text:p>
          </table:table-cell>
          <table:covered-table-cell/>
          <table:table-cell office:value-type="float" office:value="1598881.92" table:style-name="ce16">
            <text:p>1598881,9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22:2088</text:p>
          </table:table-cell>
          <table:covered-table-cell/>
          <table:table-cell office:value-type="float" office:value="1662252.24" table:style-name="ce16">
            <text:p>1662252,2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40022:2096</text:p>
          </table:table-cell>
          <table:covered-table-cell/>
          <table:table-cell office:value-type="float" office:value="2461450.85" table:style-name="ce16">
            <text:p>2461450,8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40022:3297</text:p>
          </table:table-cell>
          <table:covered-table-cell/>
          <table:table-cell office:value-type="float" office:value="495686.91" table:style-name="ce16">
            <text:p>495686,9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40022:3298</text:p>
          </table:table-cell>
          <table:covered-table-cell/>
          <table:table-cell office:value-type="float" office:value="487493.73" table:style-name="ce16">
            <text:p>487493,7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40022:3299</text:p>
          </table:table-cell>
          <table:covered-table-cell/>
          <table:table-cell office:value-type="float" office:value="487493.73" table:style-name="ce16">
            <text:p>487493,7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40022:3301</text:p>
          </table:table-cell>
          <table:covered-table-cell/>
          <table:table-cell office:value-type="float" office:value="532556.18000000005" table:style-name="ce16">
            <text:p>532556,1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40022:3302</text:p>
          </table:table-cell>
          <table:covered-table-cell/>
          <table:table-cell office:value-type="float" office:value="512073.25" table:style-name="ce16">
            <text:p>512073,2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40022:3305</text:p>
          </table:table-cell>
          <table:covered-table-cell/>
          <table:table-cell office:value-type="float" office:value="704612.79" table:style-name="ce16">
            <text:p>704612,7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40022:3306</text:p>
          </table:table-cell>
          <table:covered-table-cell/>
          <table:table-cell office:value-type="float" office:value="479300.56" table:style-name="ce16">
            <text:p>479300,5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40022:3307</text:p>
          </table:table-cell>
          <table:covered-table-cell/>
          <table:table-cell office:value-type="float" office:value="483397.15" table:style-name="ce16">
            <text:p>483397,1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40022:3308</text:p>
          </table:table-cell>
          <table:covered-table-cell/>
          <table:table-cell office:value-type="float" office:value="1015953.33" table:style-name="ce16">
            <text:p>1015953,3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22:3310</text:p>
          </table:table-cell>
          <table:covered-table-cell/>
          <table:table-cell office:value-type="float" office:value="491590.32" table:style-name="ce16">
            <text:p>491590,3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22:3313</text:p>
          </table:table-cell>
          <table:covered-table-cell/>
          <table:table-cell office:value-type="float" office:value="487493.73" table:style-name="ce16">
            <text:p>487493,7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22:3329</text:p>
          </table:table-cell>
          <table:covered-table-cell/>
          <table:table-cell office:value-type="float" office:value="4822224.05" table:style-name="ce16">
            <text:p>4822224,0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39:2125</text:p>
          </table:table-cell>
          <table:covered-table-cell/>
          <table:table-cell office:value-type="float" office:value="2586656.16" table:style-name="ce16">
            <text:p>2586656,1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50033:378</text:p>
          </table:table-cell>
          <table:covered-table-cell/>
          <table:table-cell office:value-type="float" office:value="646056.63" table:style-name="ce16">
            <text:p>646056,6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50062:813</text:p>
          </table:table-cell>
          <table:covered-table-cell/>
          <table:table-cell office:value-type="float" office:value="541700.55000000005" table:style-name="ce16">
            <text:p>541700,5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50064:733</text:p>
          </table:table-cell>
          <table:covered-table-cell/>
          <table:table-cell office:value-type="float" office:value="2305640.85" table:style-name="ce16">
            <text:p>2305640,8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50064:754</text:p>
          </table:table-cell>
          <table:covered-table-cell/>
          <table:table-cell office:value-type="float" office:value="1708621.78" table:style-name="ce16">
            <text:p>1708621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50064:758</text:p>
          </table:table-cell>
          <table:covered-table-cell/>
          <table:table-cell office:value-type="float" office:value="1331784.32" table:style-name="ce16">
            <text:p>1331784,3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50065:445</text:p>
          </table:table-cell>
          <table:covered-table-cell/>
          <table:table-cell office:value-type="float" office:value="1994188.76" table:style-name="ce16">
            <text:p>1994188,7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50065:469</text:p>
          </table:table-cell>
          <table:covered-table-cell/>
          <table:table-cell office:value-type="float" office:value="1990419.02" table:style-name="ce16">
            <text:p>1990419,0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50066:166</text:p>
          </table:table-cell>
          <table:covered-table-cell/>
          <table:table-cell office:value-type="float" office:value="189525.84" table:style-name="ce16">
            <text:p>189525,8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50077:313</text:p>
          </table:table-cell>
          <table:covered-table-cell/>
          <table:table-cell office:value-type="float" office:value="2361449.56" table:style-name="ce16">
            <text:p>2361449,5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01:1247</text:p>
          </table:table-cell>
          <table:covered-table-cell/>
          <table:table-cell office:value-type="float" office:value="433533.08" table:style-name="ce16">
            <text:p>433533,0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16:1800</text:p>
          </table:table-cell>
          <table:covered-table-cell/>
          <table:table-cell office:value-type="float" office:value="55530.11" table:style-name="ce16">
            <text:p>55530,1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16:1804</text:p>
          </table:table-cell>
          <table:covered-table-cell/>
          <table:table-cell office:value-type="float" office:value="58211.96" table:style-name="ce16">
            <text:p>58211,9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16:1831</text:p>
          </table:table-cell>
          <table:covered-table-cell/>
          <table:table-cell office:value-type="float" office:value="55530.11" table:style-name="ce16">
            <text:p>55530,1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22:1345</text:p>
          </table:table-cell>
          <table:covered-table-cell/>
          <table:table-cell office:value-type="float" office:value="2262710.12" table:style-name="ce16">
            <text:p>2262710,1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22:2573</text:p>
          </table:table-cell>
          <table:covered-table-cell/>
          <table:table-cell office:value-type="float" office:value="1388214.77" table:style-name="ce16">
            <text:p>1388214,7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22:2848</text:p>
          </table:table-cell>
          <table:covered-table-cell/>
          <table:table-cell office:value-type="float" office:value="1722945.88" table:style-name="ce16">
            <text:p>1722945,8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22:2866</text:p>
          </table:table-cell>
          <table:covered-table-cell/>
          <table:table-cell office:value-type="float" office:value="1790323.66" table:style-name="ce16">
            <text:p>1790323,6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22:5510</text:p>
          </table:table-cell>
          <table:covered-table-cell/>
          <table:table-cell office:value-type="float" office:value="1701761.4" table:style-name="ce16">
            <text:p>1701761,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22:5655</text:p>
          </table:table-cell>
          <table:covered-table-cell/>
          <table:table-cell office:value-type="float" office:value="2652534.04" table:style-name="ce16">
            <text:p>2652534,0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22:5656</text:p>
          </table:table-cell>
          <table:covered-table-cell/>
          <table:table-cell office:value-type="float" office:value="2193191.42" table:style-name="ce16">
            <text:p>2193191,4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22:5661</text:p>
          </table:table-cell>
          <table:covered-table-cell/>
          <table:table-cell office:value-type="float" office:value="1682852.94" table:style-name="ce16">
            <text:p>1682852,9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22:5667</text:p>
          </table:table-cell>
          <table:covered-table-cell/>
          <table:table-cell office:value-type="float" office:value="3026240.78" table:style-name="ce16">
            <text:p>3026240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22:568</text:p>
          </table:table-cell>
          <table:covered-table-cell/>
          <table:table-cell office:value-type="float" office:value="3485151.6" table:style-name="ce16">
            <text:p>3485151,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22:5714</text:p>
          </table:table-cell>
          <table:covered-table-cell/>
          <table:table-cell office:value-type="float" office:value="2313887.17" table:style-name="ce16">
            <text:p>2313887,1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22:5715</text:p>
          </table:table-cell>
          <table:covered-table-cell/>
          <table:table-cell office:value-type="float" office:value="2687764.81" table:style-name="ce16">
            <text:p>2687764,8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22:5719</text:p>
          </table:table-cell>
          <table:covered-table-cell/>
          <table:table-cell office:value-type="float" office:value="3080118.64" table:style-name="ce16">
            <text:p>3080118,6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22:572</text:p>
          </table:table-cell>
          <table:covered-table-cell/>
          <table:table-cell office:value-type="float" office:value="2122571.7000000002" table:style-name="ce16">
            <text:p>2122571,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22:5721</text:p>
          </table:table-cell>
          <table:covered-table-cell/>
          <table:table-cell office:value-type="float" office:value="1718053.46" table:style-name="ce16">
            <text:p>1718053,4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22:5722</text:p>
          </table:table-cell>
          <table:covered-table-cell/>
          <table:table-cell office:value-type="float" office:value="2318041.37" table:style-name="ce16">
            <text:p>2318041,3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22:5725</text:p>
          </table:table-cell>
          <table:covered-table-cell/>
          <table:table-cell office:value-type="float" office:value="2304835.38" table:style-name="ce16">
            <text:p>2304835,3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22:573</text:p>
          </table:table-cell>
          <table:covered-table-cell/>
          <table:table-cell office:value-type="float" office:value="3485151.6" table:style-name="ce16">
            <text:p>3485151,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22:5741</text:p>
          </table:table-cell>
          <table:covered-table-cell/>
          <table:table-cell office:value-type="float" office:value="2226557.9500000002" table:style-name="ce16">
            <text:p>2226557,9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22:5744</text:p>
          </table:table-cell>
          <table:covered-table-cell/>
          <table:table-cell office:value-type="float" office:value="2274394.16" table:style-name="ce16">
            <text:p>2274394,1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22:5745</text:p>
          </table:table-cell>
          <table:covered-table-cell/>
          <table:table-cell office:value-type="float" office:value="2261347.92" table:style-name="ce16">
            <text:p>2261347,9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22:5747</text:p>
          </table:table-cell>
          <table:covered-table-cell/>
          <table:table-cell office:value-type="float" office:value="2652210.8199999998" table:style-name="ce16">
            <text:p>2652210,8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22:5750</text:p>
          </table:table-cell>
          <table:covered-table-cell/>
          <table:table-cell office:value-type="float" office:value="2668482.0499999998" table:style-name="ce16">
            <text:p>2668482,0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22:5758</text:p>
          </table:table-cell>
          <table:covered-table-cell/>
          <table:table-cell office:value-type="float" office:value="2672549.86" table:style-name="ce16">
            <text:p>2672549,8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22:5767</text:p>
          </table:table-cell>
          <table:covered-table-cell/>
          <table:table-cell office:value-type="float" office:value="3037012.65" table:style-name="ce16">
            <text:p>3037012,6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22:577</text:p>
          </table:table-cell>
          <table:covered-table-cell/>
          <table:table-cell office:value-type="float" office:value="2814908.8" table:style-name="ce16">
            <text:p>2814908,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22:5777</text:p>
          </table:table-cell>
          <table:covered-table-cell/>
          <table:table-cell office:value-type="float" office:value="2304835.38" table:style-name="ce16">
            <text:p>2304835,3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22:578</text:p>
          </table:table-cell>
          <table:covered-table-cell/>
          <table:table-cell office:value-type="float" office:value="2154801.64" table:style-name="ce16">
            <text:p>2154801,6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22:5781</text:p>
          </table:table-cell>
          <table:covered-table-cell/>
          <table:table-cell office:value-type="float" office:value="2291789.14" table:style-name="ce16">
            <text:p>2291789,1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22:5786</text:p>
          </table:table-cell>
          <table:covered-table-cell/>
          <table:table-cell office:value-type="float" office:value="2554830.54" table:style-name="ce16">
            <text:p>2554830,5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22:579</text:p>
          </table:table-cell>
          <table:covered-table-cell/>
          <table:table-cell office:value-type="float" office:value="3489300.59" table:style-name="ce16">
            <text:p>3489300,5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22:5800</text:p>
          </table:table-cell>
          <table:covered-table-cell/>
          <table:table-cell office:value-type="float" office:value="1656872.23" table:style-name="ce16">
            <text:p>1656872,2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22:5801</text:p>
          </table:table-cell>
          <table:covered-table-cell/>
          <table:table-cell office:value-type="float" office:value="2265696.67" table:style-name="ce16">
            <text:p>2265696,6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49:482</text:p>
          </table:table-cell>
          <table:covered-table-cell/>
          <table:table-cell office:value-type="float" office:value="1709781.02" table:style-name="ce16">
            <text:p>1709781,0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03:496</text:p>
          </table:table-cell>
          <table:covered-table-cell/>
          <table:table-cell office:value-type="float" office:value="541700.55000000005" table:style-name="ce16">
            <text:p>541700,5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43:2482</text:p>
          </table:table-cell>
          <table:covered-table-cell/>
          <table:table-cell office:value-type="float" office:value="2124746.16" table:style-name="ce16">
            <text:p>2124746,1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43:2484</text:p>
          </table:table-cell>
          <table:covered-table-cell/>
          <table:table-cell office:value-type="float" office:value="2491300.9700000002" table:style-name="ce16">
            <text:p>2491300,9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43:2489</text:p>
          </table:table-cell>
          <table:covered-table-cell/>
          <table:table-cell office:value-type="float" office:value="2491300.9700000002" table:style-name="ce16">
            <text:p>2491300,9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43:2497</text:p>
          </table:table-cell>
          <table:covered-table-cell/>
          <table:table-cell office:value-type="float" office:value="2127960.6" table:style-name="ce16">
            <text:p>2127960,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43:2503</text:p>
          </table:table-cell>
          <table:covered-table-cell/>
          <table:table-cell office:value-type="float" office:value="1749225.78" table:style-name="ce16">
            <text:p>1749225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43:2504</text:p>
          </table:table-cell>
          <table:covered-table-cell/>
          <table:table-cell office:value-type="float" office:value="2506585.02" table:style-name="ce16">
            <text:p>2506585,0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43:2507</text:p>
          </table:table-cell>
          <table:covered-table-cell/>
          <table:table-cell office:value-type="float" office:value="2124746.16" table:style-name="ce16">
            <text:p>2124746,1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43:2508</text:p>
          </table:table-cell>
          <table:covered-table-cell/>
          <table:table-cell office:value-type="float" office:value="1749225.78" table:style-name="ce16">
            <text:p>1749225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43:251</text:p>
          </table:table-cell>
          <table:covered-table-cell/>
          <table:table-cell office:value-type="float" office:value="1265920.22" table:style-name="ce16">
            <text:p>1265920,2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43:2511</text:p>
          </table:table-cell>
          <table:covered-table-cell/>
          <table:table-cell office:value-type="float" office:value="1762838.43" table:style-name="ce16">
            <text:p>1762838,4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043:2520</text:p>
          </table:table-cell>
          <table:covered-table-cell/>
          <table:table-cell office:value-type="float" office:value="1253161.57" table:style-name="ce16">
            <text:p>1253161,5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043:2525</text:p>
          </table:table-cell>
          <table:covered-table-cell/>
          <table:table-cell office:value-type="float" office:value="1296374.04" table:style-name="ce16">
            <text:p>1296374,0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043:2526</text:p>
          </table:table-cell>
          <table:covered-table-cell/>
          <table:table-cell office:value-type="float" office:value="1762838.43" table:style-name="ce16">
            <text:p>1762838,4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043:253</text:p>
          </table:table-cell>
          <table:covered-table-cell/>
          <table:table-cell office:value-type="float" office:value="1759350.6" table:style-name="ce16">
            <text:p>1759350,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043:2548</text:p>
          </table:table-cell>
          <table:covered-table-cell/>
          <table:table-cell office:value-type="float" office:value="1749225.78" table:style-name="ce16">
            <text:p>1749225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043:2549</text:p>
          </table:table-cell>
          <table:covered-table-cell/>
          <table:table-cell office:value-type="float" office:value="2506585.02" table:style-name="ce16">
            <text:p>2506585,0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70043:2550</text:p>
          </table:table-cell>
          <table:covered-table-cell/>
          <table:table-cell office:value-type="float" office:value="1292773" table:style-name="ce16">
            <text:p>129277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70043:2557</text:p>
          </table:table-cell>
          <table:covered-table-cell/>
          <table:table-cell office:value-type="float" office:value="2121531.7200000002" table:style-name="ce16">
            <text:p>2121531,7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70043:263</text:p>
          </table:table-cell>
          <table:covered-table-cell/>
          <table:table-cell office:value-type="float" office:value="1265920.22" table:style-name="ce16">
            <text:p>1265920,2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70094:345</text:p>
          </table:table-cell>
          <table:covered-table-cell/>
          <table:table-cell office:value-type="float" office:value="1675879.86" table:style-name="ce16">
            <text:p>1675879,8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70095:205</text:p>
          </table:table-cell>
          <table:covered-table-cell/>
          <table:table-cell office:value-type="float" office:value="1075739.1299999999" table:style-name="ce16">
            <text:p>1075739,1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70095:233</text:p>
          </table:table-cell>
          <table:covered-table-cell/>
          <table:table-cell office:value-type="float" office:value="856223.46" table:style-name="ce16">
            <text:p>856223,4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70095:252</text:p>
          </table:table-cell>
          <table:covered-table-cell/>
          <table:table-cell office:value-type="float" office:value="1415484.28" table:style-name="ce16">
            <text:p>1415484,2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70095:331</text:p>
          </table:table-cell>
          <table:covered-table-cell/>
          <table:table-cell office:value-type="float" office:value="953714.96" table:style-name="ce16">
            <text:p>953714,9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70095:456</text:p>
          </table:table-cell>
          <table:covered-table-cell/>
          <table:table-cell office:value-type="float" office:value="1088888.6399999999" table:style-name="ce16">
            <text:p>1088888,6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80062:1696</text:p>
          </table:table-cell>
          <table:covered-table-cell/>
          <table:table-cell office:value-type="float" office:value="1317797.1499999999" table:style-name="ce16">
            <text:p>1317797,1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80062:1701</text:p>
          </table:table-cell>
          <table:covered-table-cell/>
          <table:table-cell office:value-type="float" office:value="1619549.68" table:style-name="ce16">
            <text:p>1619549,6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80062:1709</text:p>
          </table:table-cell>
          <table:covered-table-cell/>
          <table:table-cell office:value-type="float" office:value="1299451.95" table:style-name="ce16">
            <text:p>1299451,9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80062:1906</text:p>
          </table:table-cell>
          <table:covered-table-cell/>
          <table:table-cell office:value-type="float" office:value="1870209.29" table:style-name="ce16">
            <text:p>1870209,2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80062:1909</text:p>
          </table:table-cell>
          <table:covered-table-cell/>
          <table:table-cell office:value-type="float" office:value="1342153.45" table:style-name="ce16">
            <text:p>1342153,4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80062:1912</text:p>
          </table:table-cell>
          <table:covered-table-cell/>
          <table:table-cell office:value-type="float" office:value="1071365.3999999999" table:style-name="ce16">
            <text:p>1071365,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80069:841</text:p>
          </table:table-cell>
          <table:covered-table-cell/>
          <table:table-cell office:value-type="float" office:value="988616.16" table:style-name="ce16">
            <text:p>988616,1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80069:842</text:p>
          </table:table-cell>
          <table:covered-table-cell/>
          <table:table-cell office:value-type="float" office:value="1771475.16" table:style-name="ce16">
            <text:p>1771475,1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80069:846</text:p>
          </table:table-cell>
          <table:covered-table-cell/>
          <table:table-cell office:value-type="float" office:value="1365359.11" table:style-name="ce16">
            <text:p>1365359,1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80069:848</text:p>
          </table:table-cell>
          <table:covered-table-cell/>
          <table:table-cell office:value-type="float" office:value="1407649" table:style-name="ce16">
            <text:p>140764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80069:849</text:p>
          </table:table-cell>
          <table:covered-table-cell/>
          <table:table-cell office:value-type="float" office:value="1332131.3500000001" table:style-name="ce16">
            <text:p>1332131,3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80069:865</text:p>
          </table:table-cell>
          <table:covered-table-cell/>
          <table:table-cell office:value-type="float" office:value="1425773.23" table:style-name="ce16">
            <text:p>1425773,2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80069:866</text:p>
          </table:table-cell>
          <table:covered-table-cell/>
          <table:table-cell office:value-type="float" office:value="1425773.23" table:style-name="ce16">
            <text:p>1425773,2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80069:87</text:p>
          </table:table-cell>
          <table:covered-table-cell/>
          <table:table-cell office:value-type="float" office:value="1213966.52" table:style-name="ce16">
            <text:p>1213966,5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80070:200</text:p>
          </table:table-cell>
          <table:covered-table-cell/>
          <table:table-cell office:value-type="float" office:value="1812053.17" table:style-name="ce16">
            <text:p>1812053,1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80070:209</text:p>
          </table:table-cell>
          <table:covered-table-cell/>
          <table:table-cell office:value-type="float" office:value="1801718.26" table:style-name="ce16">
            <text:p>1801718,2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80070:213</text:p>
          </table:table-cell>
          <table:covered-table-cell/>
          <table:table-cell office:value-type="float" office:value="1805163.23" table:style-name="ce16">
            <text:p>1805163,2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80070:655</text:p>
          </table:table-cell>
          <table:covered-table-cell/>
          <table:table-cell office:value-type="float" office:value="1852030.21" table:style-name="ce16">
            <text:p>1852030,2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80071:563</text:p>
          </table:table-cell>
          <table:covered-table-cell/>
          <table:table-cell office:value-type="float" office:value="1295095.93" table:style-name="ce16">
            <text:p>1295095,9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80071:565</text:p>
          </table:table-cell>
          <table:covered-table-cell/>
          <table:table-cell office:value-type="float" office:value="1217509.54" table:style-name="ce16">
            <text:p>1217509,5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80071:574</text:p>
          </table:table-cell>
          <table:covered-table-cell/>
          <table:table-cell office:value-type="float" office:value="1393251.35" table:style-name="ce16">
            <text:p>1393251,3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80074:1103</text:p>
          </table:table-cell>
          <table:covered-table-cell/>
          <table:table-cell office:value-type="float" office:value="2195854.0499999998" table:style-name="ce16">
            <text:p>2195854,0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80074:1104</text:p>
          </table:table-cell>
          <table:covered-table-cell/>
          <table:table-cell office:value-type="float" office:value="1832198.48" table:style-name="ce16">
            <text:p>1832198,4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80074:1106</text:p>
          </table:table-cell>
          <table:covered-table-cell/>
          <table:table-cell office:value-type="float" office:value="2172206.39" table:style-name="ce16">
            <text:p>2172206,3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80074:1117</text:p>
          </table:table-cell>
          <table:covered-table-cell/>
          <table:table-cell office:value-type="float" office:value="1821483.87" table:style-name="ce16">
            <text:p>1821483,8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80074:1123</text:p>
          </table:table-cell>
          <table:covered-table-cell/>
          <table:table-cell office:value-type="float" office:value="2165449.92" table:style-name="ce16">
            <text:p>2165449,9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80074:1133</text:p>
          </table:table-cell>
          <table:covered-table-cell/>
          <table:table-cell office:value-type="float" office:value="2175584.63" table:style-name="ce16">
            <text:p>2175584,6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80074:1176</text:p>
          </table:table-cell>
          <table:covered-table-cell/>
          <table:table-cell office:value-type="float" office:value="2032771.83" table:style-name="ce16">
            <text:p>2032771,8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80074:1177</text:p>
          </table:table-cell>
          <table:covered-table-cell/>
          <table:table-cell office:value-type="float" office:value="1892914.61" table:style-name="ce16">
            <text:p>1892914,6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80074:1184</text:p>
          </table:table-cell>
          <table:covered-table-cell/>
          <table:table-cell office:value-type="float" office:value="1828626.94" table:style-name="ce16">
            <text:p>1828626,9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80074:1195</text:p>
          </table:table-cell>
          <table:covered-table-cell/>
          <table:table-cell office:value-type="float" office:value="1396470.97" table:style-name="ce16">
            <text:p>1396470,9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80074:1197</text:p>
          </table:table-cell>
          <table:covered-table-cell/>
          <table:table-cell office:value-type="float" office:value="1885771.54" table:style-name="ce16">
            <text:p>1885771,5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80074:1218</text:p>
          </table:table-cell>
          <table:covered-table-cell/>
          <table:table-cell office:value-type="float" office:value="1901750.8" table:style-name="ce16">
            <text:p>1901750,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80074:1220</text:p>
          </table:table-cell>
          <table:covered-table-cell/>
          <table:table-cell office:value-type="float" office:value="1886264.23" table:style-name="ce16">
            <text:p>1886264,2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80074:1221</text:p>
          </table:table-cell>
          <table:covered-table-cell/>
          <table:table-cell office:value-type="float" office:value="1901750.8" table:style-name="ce16">
            <text:p>1901750,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80074:254</text:p>
          </table:table-cell>
          <table:covered-table-cell/>
          <table:table-cell office:value-type="float" office:value="2053233.71" table:style-name="ce16">
            <text:p>2053233,7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80074:2543</text:p>
          </table:table-cell>
          <table:covered-table-cell/>
          <table:table-cell office:value-type="float" office:value="2183410.63" table:style-name="ce16">
            <text:p>2183410,6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80074:2544</text:p>
          </table:table-cell>
          <table:covered-table-cell/>
          <table:table-cell office:value-type="float" office:value="2014984.85" table:style-name="ce16">
            <text:p>2014984,8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80074:2546</text:p>
          </table:table-cell>
          <table:covered-table-cell/>
          <table:table-cell office:value-type="float" office:value="2024171.71" table:style-name="ce16">
            <text:p>2024171,7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80074:5421</text:p>
          </table:table-cell>
          <table:covered-table-cell/>
          <table:table-cell office:value-type="float" office:value="1962755.7" table:style-name="ce16">
            <text:p>1962755,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80074:564</text:p>
          </table:table-cell>
          <table:covered-table-cell/>
          <table:table-cell office:value-type="float" office:value="1864480.33" table:style-name="ce16">
            <text:p>1864480,3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80074:565</text:p>
          </table:table-cell>
          <table:covered-table-cell/>
          <table:table-cell office:value-type="float" office:value="1926997.42" table:style-name="ce16">
            <text:p>1926997,4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80074:5724</text:p>
          </table:table-cell>
          <table:covered-table-cell/>
          <table:table-cell office:value-type="float" office:value="2260987.2999999998" table:style-name="ce16">
            <text:p>2260987,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80074:574</text:p>
          </table:table-cell>
          <table:covered-table-cell/>
          <table:table-cell office:value-type="float" office:value="2508375.2400000002" table:style-name="ce16">
            <text:p>2508375,2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80074:579</text:p>
          </table:table-cell>
          <table:covered-table-cell/>
          <table:table-cell office:value-type="float" office:value="1930674.9" table:style-name="ce16">
            <text:p>1930674,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80074:5878</text:p>
          </table:table-cell>
          <table:covered-table-cell/>
          <table:table-cell office:value-type="float" office:value="1450621.22" table:style-name="ce16">
            <text:p>1450621,2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80074:588</text:p>
          </table:table-cell>
          <table:covered-table-cell/>
          <table:table-cell office:value-type="float" office:value="2166118.61" table:style-name="ce16">
            <text:p>2166118,6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80074:5885</text:p>
          </table:table-cell>
          <table:covered-table-cell/>
          <table:table-cell office:value-type="float" office:value="1909664.66" table:style-name="ce16">
            <text:p>1909664,6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80074:589</text:p>
          </table:table-cell>
          <table:covered-table-cell/>
          <table:table-cell office:value-type="float" office:value="1930674.9" table:style-name="ce16">
            <text:p>1930674,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80074:593</text:p>
          </table:table-cell>
          <table:covered-table-cell/>
          <table:table-cell office:value-type="float" office:value="1934352.38" table:style-name="ce16">
            <text:p>1934352,3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80074:5967</text:p>
          </table:table-cell>
          <table:covered-table-cell/>
          <table:table-cell office:value-type="float" office:value="1437523.06" table:style-name="ce16">
            <text:p>1437523,0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80081:341</text:p>
          </table:table-cell>
          <table:covered-table-cell/>
          <table:table-cell office:value-type="float" office:value="929807.48" table:style-name="ce16">
            <text:p>929807,4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80084:268</text:p>
          </table:table-cell>
          <table:covered-table-cell/>
          <table:table-cell office:value-type="float" office:value="1890813.12" table:style-name="ce16">
            <text:p>1890813,1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80084:272</text:p>
          </table:table-cell>
          <table:covered-table-cell/>
          <table:table-cell office:value-type="float" office:value="1878373.56" table:style-name="ce16">
            <text:p>1878373,5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80084:275</text:p>
          </table:table-cell>
          <table:covered-table-cell/>
          <table:table-cell office:value-type="float" office:value="1578161.28" table:style-name="ce16">
            <text:p>1578161,2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80084:295</text:p>
          </table:table-cell>
          <table:covered-table-cell/>
          <table:table-cell office:value-type="float" office:value="1417057.32" table:style-name="ce16">
            <text:p>1417057,3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80084:297</text:p>
          </table:table-cell>
          <table:covered-table-cell/>
          <table:table-cell office:value-type="float" office:value="1558434.26" table:style-name="ce16">
            <text:p>1558434,2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80084:298</text:p>
          </table:table-cell>
          <table:covered-table-cell/>
          <table:table-cell office:value-type="float" office:value="1915692.24" table:style-name="ce16">
            <text:p>1915692,2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80084:299</text:p>
          </table:table-cell>
          <table:covered-table-cell/>
          <table:table-cell office:value-type="float" office:value="1890813.12" table:style-name="ce16">
            <text:p>1890813,1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80084:314</text:p>
          </table:table-cell>
          <table:covered-table-cell/>
          <table:table-cell office:value-type="float" office:value="1785896.78" table:style-name="ce16">
            <text:p>1785896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80084:315</text:p>
          </table:table-cell>
          <table:covered-table-cell/>
          <table:table-cell office:value-type="float" office:value="990460.88" table:style-name="ce16">
            <text:p>990460,8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80084:322</text:p>
          </table:table-cell>
          <table:covered-table-cell/>
          <table:table-cell office:value-type="float" office:value="1382127.49" table:style-name="ce16">
            <text:p>1382127,4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80084:329</text:p>
          </table:table-cell>
          <table:covered-table-cell/>
          <table:table-cell office:value-type="float" office:value="1468510.46" table:style-name="ce16">
            <text:p>1468510,4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80084:336</text:p>
          </table:table-cell>
          <table:covered-table-cell/>
          <table:table-cell office:value-type="float" office:value="1379042.38" table:style-name="ce16">
            <text:p>1379042,3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80086:3635</text:p>
          </table:table-cell>
          <table:covered-table-cell/>
          <table:table-cell office:value-type="float" office:value="2189610.2999999998" table:style-name="ce16">
            <text:p>2189610,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80086:3643</text:p>
          </table:table-cell>
          <table:covered-table-cell/>
          <table:table-cell office:value-type="float" office:value="3055602.78" table:style-name="ce16">
            <text:p>3055602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80086:3644</text:p>
          </table:table-cell>
          <table:covered-table-cell/>
          <table:table-cell office:value-type="float" office:value="1669957.6" table:style-name="ce16">
            <text:p>1669957,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80086:3645</text:p>
          </table:table-cell>
          <table:covered-table-cell/>
          <table:table-cell office:value-type="float" office:value="1737294.6" table:style-name="ce16">
            <text:p>1737294,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80086:3646</text:p>
          </table:table-cell>
          <table:covered-table-cell/>
          <table:table-cell office:value-type="float" office:value="1636289.1" table:style-name="ce16">
            <text:p>1636289,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80086:3656</text:p>
          </table:table-cell>
          <table:covered-table-cell/>
          <table:table-cell office:value-type="float" office:value="1666590.75" table:style-name="ce16">
            <text:p>1666590,7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80086:3695</text:p>
          </table:table-cell>
          <table:covered-table-cell/>
          <table:table-cell office:value-type="float" office:value="1945350.98" table:style-name="ce16">
            <text:p>1945350,9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80086:3707</text:p>
          </table:table-cell>
          <table:covered-table-cell/>
          <table:table-cell office:value-type="float" office:value="1971521.62" table:style-name="ce16">
            <text:p>1971521,6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80086:3709</text:p>
          </table:table-cell>
          <table:covered-table-cell/>
          <table:table-cell office:value-type="float" office:value="1643022.8" table:style-name="ce16">
            <text:p>1643022,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80086:3712</text:p>
          </table:table-cell>
          <table:covered-table-cell/>
          <table:table-cell office:value-type="float" office:value="1706992.95" table:style-name="ce16">
            <text:p>1706992,9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80086:3719</text:p>
          </table:table-cell>
          <table:covered-table-cell/>
          <table:table-cell office:value-type="float" office:value="2084927.73" table:style-name="ce16">
            <text:p>2084927,7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80086:3724</text:p>
          </table:table-cell>
          <table:covered-table-cell/>
          <table:table-cell office:value-type="float" office:value="2225418.21" table:style-name="ce16">
            <text:p>2225418,2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80086:3729</text:p>
          </table:table-cell>
          <table:covered-table-cell/>
          <table:table-cell office:value-type="float" office:value="2227412.33" table:style-name="ce16">
            <text:p>2227412,3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80086:3817</text:p>
          </table:table-cell>
          <table:covered-table-cell/>
          <table:table-cell office:value-type="float" office:value="2166194.6" table:style-name="ce16">
            <text:p>2166194,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80086:3822</text:p>
          </table:table-cell>
          <table:covered-table-cell/>
          <table:table-cell office:value-type="float" office:value="1935259.94" table:style-name="ce16">
            <text:p>1935259,9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80086:3826</text:p>
          </table:table-cell>
          <table:covered-table-cell/>
          <table:table-cell office:value-type="float" office:value="2143993.4900000002" table:style-name="ce16">
            <text:p>2143993,4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80086:3878</text:p>
          </table:table-cell>
          <table:covered-table-cell/>
          <table:table-cell office:value-type="float" office:value="1920571.06" table:style-name="ce16">
            <text:p>1920571,0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80086:3897</text:p>
          </table:table-cell>
          <table:covered-table-cell/>
          <table:table-cell office:value-type="float" office:value="1927915.5" table:style-name="ce16">
            <text:p>1927915,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80086:3898</text:p>
          </table:table-cell>
          <table:covered-table-cell/>
          <table:table-cell office:value-type="float" office:value="1935259.94" table:style-name="ce16">
            <text:p>1935259,9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80086:390</text:p>
          </table:table-cell>
          <table:covered-table-cell/>
          <table:table-cell office:value-type="float" office:value="1846939.07" table:style-name="ce16">
            <text:p>1846939,0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80086:3972</text:p>
          </table:table-cell>
          <table:covered-table-cell/>
          <table:table-cell office:value-type="float" office:value="2824173.81" table:style-name="ce16">
            <text:p>2824173,8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80093:1263</text:p>
          </table:table-cell>
          <table:covered-table-cell/>
          <table:table-cell office:value-type="float" office:value="2037116.18" table:style-name="ce16">
            <text:p>2037116,1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80093:139</text:p>
          </table:table-cell>
          <table:covered-table-cell/>
          <table:table-cell office:value-type="float" office:value="1586766.85" table:style-name="ce16">
            <text:p>1586766,8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80093:1395</text:p>
          </table:table-cell>
          <table:covered-table-cell/>
          <table:table-cell office:value-type="float" office:value="1327946.5" table:style-name="ce16">
            <text:p>1327946,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80093:1400</text:p>
          </table:table-cell>
          <table:covered-table-cell/>
          <table:table-cell office:value-type="float" office:value="1306074.44" table:style-name="ce16">
            <text:p>1306074,4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80093:1403</text:p>
          </table:table-cell>
          <table:covered-table-cell/>
          <table:table-cell office:value-type="float" office:value="1061568.8799999999" table:style-name="ce16">
            <text:p>1061568,8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80093:1410</text:p>
          </table:table-cell>
          <table:covered-table-cell/>
          <table:table-cell office:value-type="float" office:value="1327946.5" table:style-name="ce16">
            <text:p>1327946,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80093:1491</text:p>
          </table:table-cell>
          <table:covered-table-cell/>
          <table:table-cell office:value-type="float" office:value="979259.06" table:style-name="ce16">
            <text:p>979259,0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80093:1495</text:p>
          </table:table-cell>
          <table:covered-table-cell/>
          <table:table-cell office:value-type="float" office:value="1016212.23" table:style-name="ce16">
            <text:p>1016212,2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80093:1499</text:p>
          </table:table-cell>
          <table:covered-table-cell/>
          <table:table-cell office:value-type="float" office:value="988497.35" table:style-name="ce16">
            <text:p>988497,3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80093:1505</text:p>
          </table:table-cell>
          <table:covered-table-cell/>
          <table:table-cell office:value-type="float" office:value="948464.75" table:style-name="ce16">
            <text:p>948464,7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80094:346</text:p>
          </table:table-cell>
          <table:covered-table-cell/>
          <table:table-cell office:value-type="float" office:value="1896410.3" table:style-name="ce16">
            <text:p>1896410,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80094:478</text:p>
          </table:table-cell>
          <table:covered-table-cell/>
          <table:table-cell office:value-type="float" office:value="1663921.78" table:style-name="ce16">
            <text:p>1663921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80094:485</text:p>
          </table:table-cell>
          <table:covered-table-cell/>
          <table:table-cell office:value-type="float" office:value="1655240.44" table:style-name="ce16">
            <text:p>1655240,4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80094:487</text:p>
          </table:table-cell>
          <table:covered-table-cell/>
          <table:table-cell office:value-type="float" office:value="1315523.51" table:style-name="ce16">
            <text:p>1315523,5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094:491</text:p>
          </table:table-cell>
          <table:covered-table-cell/>
          <table:table-cell office:value-type="float" office:value="1687071.99" table:style-name="ce16">
            <text:p>1687071,9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096:2828</text:p>
          </table:table-cell>
          <table:covered-table-cell/>
          <table:table-cell office:value-type="float" office:value="1357100.49" table:style-name="ce16">
            <text:p>1357100,4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096:2834</text:p>
          </table:table-cell>
          <table:covered-table-cell/>
          <table:table-cell office:value-type="float" office:value="1438345.98" table:style-name="ce16">
            <text:p>1438345,9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096:2836</text:p>
          </table:table-cell>
          <table:covered-table-cell/>
          <table:table-cell office:value-type="float" office:value="1721970.36" table:style-name="ce16">
            <text:p>1721970,3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80096:2955</text:p>
          </table:table-cell>
          <table:covered-table-cell/>
          <table:table-cell office:value-type="float" office:value="1655428.84" table:style-name="ce16">
            <text:p>1655428,8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80096:2960</text:p>
          </table:table-cell>
          <table:covered-table-cell/>
          <table:table-cell office:value-type="float" office:value="1643519.28" table:style-name="ce16">
            <text:p>1643519,2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80096:2977</text:p>
          </table:table-cell>
          <table:covered-table-cell/>
          <table:table-cell office:value-type="float" office:value="1661383.62" table:style-name="ce16">
            <text:p>1661383,6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80096:298</text:p>
          </table:table-cell>
          <table:covered-table-cell/>
          <table:table-cell office:value-type="float" office:value="1252369.1499999999" table:style-name="ce16">
            <text:p>1252369,1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80096:2988</text:p>
          </table:table-cell>
          <table:covered-table-cell/>
          <table:table-cell office:value-type="float" office:value="1033466.94" table:style-name="ce16">
            <text:p>1033466,9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80096:2989</text:p>
          </table:table-cell>
          <table:covered-table-cell/>
          <table:table-cell office:value-type="float" office:value="1425932.56" table:style-name="ce16">
            <text:p>1425932,5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80096:3157</text:p>
          </table:table-cell>
          <table:covered-table-cell/>
          <table:table-cell office:value-type="float" office:value="1187278.29" table:style-name="ce16">
            <text:p>1187278,2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096:3161</text:p>
          </table:table-cell>
          <table:covered-table-cell/>
          <table:table-cell office:value-type="float" office:value="1261655.3500000001" table:style-name="ce16">
            <text:p>1261655,3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096:3165</text:p>
          </table:table-cell>
          <table:covered-table-cell/>
          <table:table-cell office:value-type="float" office:value="1275428.8799999999" table:style-name="ce16">
            <text:p>1275428,8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096:3171</text:p>
          </table:table-cell>
          <table:covered-table-cell/>
          <table:table-cell office:value-type="float" office:value="1261655.3500000001" table:style-name="ce16">
            <text:p>1261655,3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096:3267</text:p>
          </table:table-cell>
          <table:covered-table-cell/>
          <table:table-cell office:value-type="float" office:value="447890.1" table:style-name="ce16">
            <text:p>447890,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096:328</text:p>
          </table:table-cell>
          <table:covered-table-cell/>
          <table:table-cell office:value-type="float" office:value="1218244.6499999999" table:style-name="ce16">
            <text:p>1218244,6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80096:3471</text:p>
          </table:table-cell>
          <table:covered-table-cell/>
          <table:table-cell office:value-type="float" office:value="1282622.81" table:style-name="ce16">
            <text:p>1282622,8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80096:3473</text:p>
          </table:table-cell>
          <table:covered-table-cell/>
          <table:table-cell office:value-type="float" office:value="1556617.03" table:style-name="ce16">
            <text:p>1556617,0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80099:1510</text:p>
          </table:table-cell>
          <table:covered-table-cell/>
          <table:table-cell office:value-type="float" office:value="1285598.74" table:style-name="ce16">
            <text:p>1285598,7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80099:1525</text:p>
          </table:table-cell>
          <table:covered-table-cell/>
          <table:table-cell office:value-type="float" office:value="1294526.5" table:style-name="ce16">
            <text:p>1294526,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80099:193</text:p>
          </table:table-cell>
          <table:covered-table-cell/>
          <table:table-cell office:value-type="float" office:value="1922213.24" table:style-name="ce16">
            <text:p>1922213,2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80099:326</text:p>
          </table:table-cell>
          <table:covered-table-cell/>
          <table:table-cell office:value-type="float" office:value="1391591.42" table:style-name="ce16">
            <text:p>1391591,4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80099:328</text:p>
          </table:table-cell>
          <table:covered-table-cell/>
          <table:table-cell office:value-type="float" office:value="1513717.23" table:style-name="ce16">
            <text:p>1513717,2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099:329</text:p>
          </table:table-cell>
          <table:covered-table-cell/>
          <table:table-cell office:value-type="float" office:value="1385163.75" table:style-name="ce16">
            <text:p>1385163,7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099:330</text:p>
          </table:table-cell>
          <table:covered-table-cell/>
          <table:table-cell office:value-type="float" office:value="1404446.77" table:style-name="ce16">
            <text:p>1404446,7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099:331</text:p>
          </table:table-cell>
          <table:covered-table-cell/>
          <table:table-cell office:value-type="float" office:value="1516931.06" table:style-name="ce16">
            <text:p>1516931,0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099:404</text:p>
          </table:table-cell>
          <table:covered-table-cell/>
          <table:table-cell office:value-type="float" office:value="1602574.51" table:style-name="ce16">
            <text:p>1602574,5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099:414</text:p>
          </table:table-cell>
          <table:covered-table-cell/>
          <table:table-cell office:value-type="float" office:value="1490053.32" table:style-name="ce16">
            <text:p>1490053,3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104:1600</text:p>
          </table:table-cell>
          <table:covered-table-cell/>
          <table:table-cell office:value-type="float" office:value="1518010.72" table:style-name="ce16">
            <text:p>1518010,7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104:1602</text:p>
          </table:table-cell>
          <table:covered-table-cell/>
          <table:table-cell office:value-type="float" office:value="1436632.82" table:style-name="ce16">
            <text:p>1436632,8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104:1605</text:p>
          </table:table-cell>
          <table:covered-table-cell/>
          <table:table-cell office:value-type="float" office:value="1392813.95" table:style-name="ce16">
            <text:p>1392813,9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80104:1609</text:p>
          </table:table-cell>
          <table:covered-table-cell/>
          <table:table-cell office:value-type="float" office:value="1782233.04" table:style-name="ce16">
            <text:p>1782233,0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80104:1614</text:p>
          </table:table-cell>
          <table:covered-table-cell/>
          <table:table-cell office:value-type="float" office:value="1314565.98" table:style-name="ce16">
            <text:p>1314565,9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80104:1616</text:p>
          </table:table-cell>
          <table:covered-table-cell/>
          <table:table-cell office:value-type="float" office:value="1758548.88" table:style-name="ce16">
            <text:p>1758548,8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80104:1619</text:p>
          </table:table-cell>
          <table:covered-table-cell/>
          <table:table-cell office:value-type="float" office:value="1295786.47" table:style-name="ce16">
            <text:p>1295786,4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80106:982</text:p>
          </table:table-cell>
          <table:covered-table-cell/>
          <table:table-cell office:value-type="float" office:value="1576729.44" table:style-name="ce16">
            <text:p>1576729,4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80106:989</text:p>
          </table:table-cell>
          <table:covered-table-cell/>
          <table:table-cell office:value-type="float" office:value="1558812.06" table:style-name="ce16">
            <text:p>1558812,0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80106:990</text:p>
          </table:table-cell>
          <table:covered-table-cell/>
          <table:table-cell office:value-type="float" office:value="1894746.71" table:style-name="ce16">
            <text:p>1894746,7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80106:991</text:p>
          </table:table-cell>
          <table:covered-table-cell/>
          <table:table-cell office:value-type="float" office:value="2023548.81" table:style-name="ce16">
            <text:p>2023548,8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80106:992</text:p>
          </table:table-cell>
          <table:covered-table-cell/>
          <table:table-cell office:value-type="float" office:value="1551645.11" table:style-name="ce16">
            <text:p>1551645,1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80106:994</text:p>
          </table:table-cell>
          <table:covered-table-cell/>
          <table:table-cell office:value-type="float" office:value="2006601.17" table:style-name="ce16">
            <text:p>2006601,1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80106:998</text:p>
          </table:table-cell>
          <table:covered-table-cell/>
          <table:table-cell office:value-type="float" office:value="1972705.88" table:style-name="ce16">
            <text:p>1972705,8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80107:100</text:p>
          </table:table-cell>
          <table:covered-table-cell/>
          <table:table-cell office:value-type="float" office:value="979155.18" table:style-name="ce16">
            <text:p>979155,1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80107:1011</text:p>
          </table:table-cell>
          <table:covered-table-cell/>
          <table:table-cell office:value-type="float" office:value="1494884.82" table:style-name="ce16">
            <text:p>1494884,8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107:1080</text:p>
          </table:table-cell>
          <table:covered-table-cell/>
          <table:table-cell office:value-type="float" office:value="1061543.6499999999" table:style-name="ce16">
            <text:p>1061543,6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107:1087</text:p>
          </table:table-cell>
          <table:covered-table-cell/>
          <table:table-cell office:value-type="float" office:value="1074218.79" table:style-name="ce16">
            <text:p>1074218,7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80107:1180</text:p>
          </table:table-cell>
          <table:covered-table-cell/>
          <table:table-cell office:value-type="float" office:value="1469031.2" table:style-name="ce16">
            <text:p>1469031,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80107:1188</text:p>
          </table:table-cell>
          <table:covered-table-cell/>
          <table:table-cell office:value-type="float" office:value="1867554.12" table:style-name="ce16">
            <text:p>1867554,1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80107:1196</text:p>
          </table:table-cell>
          <table:covered-table-cell/>
          <table:table-cell office:value-type="float" office:value="1612600.2" table:style-name="ce16">
            <text:p>1612600,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80107:1240</text:p>
          </table:table-cell>
          <table:covered-table-cell/>
          <table:table-cell office:value-type="float" office:value="1491762.83" table:style-name="ce16">
            <text:p>1491762,8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80107:1263</text:p>
          </table:table-cell>
          <table:covered-table-cell/>
          <table:table-cell office:value-type="float" office:value="1300062.06" table:style-name="ce16">
            <text:p>1300062,0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80107:1265</text:p>
          </table:table-cell>
          <table:covered-table-cell/>
          <table:table-cell office:value-type="float" office:value="1532221.94" table:style-name="ce16">
            <text:p>1532221,9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80107:1272</text:p>
          </table:table-cell>
          <table:covered-table-cell/>
          <table:table-cell office:value-type="float" office:value="1285254.98" table:style-name="ce16">
            <text:p>1285254,9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5:010102:1620</text:p>
          </table:table-cell>
          <table:covered-table-cell/>
          <table:table-cell office:value-type="float" office:value="169053.89" table:style-name="ce16">
            <text:p>169053,8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5:020104:930</text:p>
          </table:table-cell>
          <table:covered-table-cell/>
          <table:table-cell office:value-type="float" office:value="1513272.91" table:style-name="ce16">
            <text:p>1513272,9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5:020105:2234</text:p>
          </table:table-cell>
          <table:covered-table-cell/>
          <table:table-cell office:value-type="float" office:value="922230.62" table:style-name="ce16">
            <text:p>922230,6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5:020106:3101</text:p>
          </table:table-cell>
          <table:covered-table-cell/>
          <table:table-cell office:value-type="float" office:value="81746.98" table:style-name="ce16">
            <text:p>81746,9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5:030101:7166</text:p>
          </table:table-cell>
          <table:covered-table-cell/>
          <table:table-cell office:value-type="float" office:value="83428.070000000007" table:style-name="ce16">
            <text:p>83428,0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5:030124:6284</text:p>
          </table:table-cell>
          <table:covered-table-cell/>
          <table:table-cell office:value-type="float" office:value="579168.86" table:style-name="ce16">
            <text:p>579168,8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5:030125:3689</text:p>
          </table:table-cell>
          <table:covered-table-cell/>
          <table:table-cell office:value-type="float" office:value="212988.03" table:style-name="ce16">
            <text:p>212988,0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5:030214:7473</text:p>
          </table:table-cell>
          <table:covered-table-cell/>
          <table:table-cell office:value-type="float" office:value="203468.96" table:style-name="ce16">
            <text:p>203468,9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6:000005:1597</text:p>
          </table:table-cell>
          <table:covered-table-cell/>
          <table:table-cell office:value-type="float" office:value="2470070.89" table:style-name="ce16">
            <text:p>2470070,8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6:000006:918</text:p>
          </table:table-cell>
          <table:covered-table-cell/>
          <table:table-cell office:value-type="float" office:value="6514867.7000000002" table:style-name="ce16">
            <text:p>6514867,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6:000010:12623</text:p>
          </table:table-cell>
          <table:covered-table-cell/>
          <table:table-cell office:value-type="float" office:value="1425623.06" table:style-name="ce16">
            <text:p>1425623,0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6:000018:13462</text:p>
          </table:table-cell>
          <table:covered-table-cell/>
          <table:table-cell office:value-type="float" office:value="742643.37" table:style-name="ce16">
            <text:p>742643,3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6:000019:5741</text:p>
          </table:table-cell>
          <table:covered-table-cell/>
          <table:table-cell office:value-type="float" office:value="71661.990000000005" table:style-name="ce16">
            <text:p>71661,9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6:000023:6385</text:p>
          </table:table-cell>
          <table:covered-table-cell/>
          <table:table-cell office:value-type="float" office:value="66436.820000000007" table:style-name="ce16">
            <text:p>66436,8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7:010216:894</text:p>
          </table:table-cell>
          <table:covered-table-cell/>
          <table:table-cell office:value-type="float" office:value="1161114.75" table:style-name="ce16">
            <text:p>1161114,7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7:010254:221</text:p>
          </table:table-cell>
          <table:covered-table-cell/>
          <table:table-cell office:value-type="float" office:value="1184851.72" table:style-name="ce16">
            <text:p>1184851,7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8:050104:276</text:p>
          </table:table-cell>
          <table:covered-table-cell/>
          <table:table-cell office:value-type="float" office:value="764703.16" table:style-name="ce16">
            <text:p>764703,1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8:050312:141</text:p>
          </table:table-cell>
          <table:covered-table-cell/>
          <table:table-cell office:value-type="float" office:value="724863.01" table:style-name="ce16">
            <text:p>724863,0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8:050312:146</text:p>
          </table:table-cell>
          <table:covered-table-cell/>
          <table:table-cell office:value-type="float" office:value="682738.31" table:style-name="ce16">
            <text:p>682738,3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8:050312:157</text:p>
          </table:table-cell>
          <table:covered-table-cell/>
          <table:table-cell office:value-type="float" office:value="760447.83" table:style-name="ce16">
            <text:p>760447,8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8:050312:158</text:p>
          </table:table-cell>
          <table:covered-table-cell/>
          <table:table-cell office:value-type="float" office:value="909019.2" table:style-name="ce16">
            <text:p>909019,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8:050312:168</text:p>
          </table:table-cell>
          <table:covered-table-cell/>
          <table:table-cell office:value-type="float" office:value="422141.41" table:style-name="ce16">
            <text:p>422141,4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8:050312:172</text:p>
          </table:table-cell>
          <table:covered-table-cell/>
          <table:table-cell office:value-type="float" office:value="509773.94" table:style-name="ce16">
            <text:p>509773,9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8:050312:173</text:p>
          </table:table-cell>
          <table:covered-table-cell/>
          <table:table-cell office:value-type="float" office:value="964205.83" table:style-name="ce16">
            <text:p>964205,8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8:050312:180</text:p>
          </table:table-cell>
          <table:covered-table-cell/>
          <table:table-cell office:value-type="float" office:value="785069.55" table:style-name="ce16">
            <text:p>785069,5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8:050313:148</text:p>
          </table:table-cell>
          <table:covered-table-cell/>
          <table:table-cell office:value-type="float" office:value="1033928.48" table:style-name="ce16">
            <text:p>1033928,4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8:050313:185</text:p>
          </table:table-cell>
          <table:covered-table-cell/>
          <table:table-cell office:value-type="float" office:value="769706.59" table:style-name="ce16">
            <text:p>769706,5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8:050313:198</text:p>
          </table:table-cell>
          <table:covered-table-cell/>
          <table:table-cell office:value-type="float" office:value="687975.23" table:style-name="ce16">
            <text:p>687975,2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8:050313:206</text:p>
          </table:table-cell>
          <table:covered-table-cell/>
          <table:table-cell office:value-type="float" office:value="319776.71000000002" table:style-name="ce16">
            <text:p>319776,71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8:050314:50</text:p>
          </table:table-cell>
          <table:covered-table-cell/>
          <table:table-cell office:value-type="float" office:value="1183129.47" table:style-name="ce16">
            <text:p>1183129,4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8:060102:223</text:p>
          </table:table-cell>
          <table:covered-table-cell/>
          <table:table-cell office:value-type="float" office:value="539711.13" table:style-name="ce16">
            <text:p>539711,1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8:060102:261</text:p>
          </table:table-cell>
          <table:covered-table-cell/>
          <table:table-cell office:value-type="float" office:value="1036486.16" table:style-name="ce16">
            <text:p>1036486,1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8:060102:267</text:p>
          </table:table-cell>
          <table:covered-table-cell/>
          <table:table-cell office:value-type="float" office:value="898822.15" table:style-name="ce16">
            <text:p>898822,1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8:060102:281</text:p>
          </table:table-cell>
          <table:covered-table-cell/>
          <table:table-cell office:value-type="float" office:value="1123891.8799999999" table:style-name="ce16">
            <text:p>1123891,8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8:060102:284</text:p>
          </table:table-cell>
          <table:covered-table-cell/>
          <table:table-cell office:value-type="float" office:value="618285.52" table:style-name="ce16">
            <text:p>618285,5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8:060102:287</text:p>
          </table:table-cell>
          <table:covered-table-cell/>
          <table:table-cell office:value-type="float" office:value="1052624.44" table:style-name="ce16">
            <text:p>1052624,4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8:060102:290</text:p>
          </table:table-cell>
          <table:covered-table-cell/>
          <table:table-cell office:value-type="float" office:value="651300.76" table:style-name="ce16">
            <text:p>651300,7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8:060102:309</text:p>
          </table:table-cell>
          <table:covered-table-cell/>
          <table:table-cell office:value-type="float" office:value="594274.43000000005" table:style-name="ce16">
            <text:p>594274,4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8:060102:314</text:p>
          </table:table-cell>
          <table:covered-table-cell/>
          <table:table-cell office:value-type="float" office:value="600277.19999999995" table:style-name="ce16">
            <text:p>600277,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8:060102:325</text:p>
          </table:table-cell>
          <table:covered-table-cell/>
          <table:table-cell office:value-type="float" office:value="959398.98" table:style-name="ce16">
            <text:p>959398,9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8:060102:330</text:p>
          </table:table-cell>
          <table:covered-table-cell/>
          <table:table-cell office:value-type="float" office:value="911420.88" table:style-name="ce16">
            <text:p>911420,8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8:060102:469</text:p>
          </table:table-cell>
          <table:covered-table-cell/>
          <table:table-cell office:value-type="float" office:value="1338321.18" table:style-name="ce16">
            <text:p>1338321,1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8:060103:175</text:p>
          </table:table-cell>
          <table:covered-table-cell/>
          <table:table-cell office:value-type="float" office:value="913941.32" table:style-name="ce16">
            <text:p>913941,3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8:060103:178</text:p>
          </table:table-cell>
          <table:covered-table-cell/>
          <table:table-cell office:value-type="float" office:value="696480.78" table:style-name="ce16">
            <text:p>696480,7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8:060103:182</text:p>
          </table:table-cell>
          <table:covered-table-cell/>
          <table:table-cell office:value-type="float" office:value="908882.72" table:style-name="ce16">
            <text:p>908882,7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8:060103:199</text:p>
          </table:table-cell>
          <table:covered-table-cell/>
          <table:table-cell office:value-type="float" office:value="725316.59" table:style-name="ce16">
            <text:p>725316,5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8:060103:208</text:p>
          </table:table-cell>
          <table:covered-table-cell/>
          <table:table-cell office:value-type="float" office:value="762287.86" table:style-name="ce16">
            <text:p>762287,8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8:060104:135</text:p>
          </table:table-cell>
          <table:covered-table-cell/>
          <table:table-cell office:value-type="float" office:value="889758.15" table:style-name="ce16">
            <text:p>889758,15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8:060104:140</text:p>
          </table:table-cell>
          <table:covered-table-cell/>
          <table:table-cell office:value-type="float" office:value="854841.26" table:style-name="ce16">
            <text:p>854841,2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8:060104:149</text:p>
          </table:table-cell>
          <table:covered-table-cell/>
          <table:table-cell office:value-type="float" office:value="707048.46" table:style-name="ce16">
            <text:p>707048,46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8:060104:152</text:p>
          </table:table-cell>
          <table:covered-table-cell/>
          <table:table-cell office:value-type="float" office:value="839811.08" table:style-name="ce16">
            <text:p>839811,0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8:060104:165</text:p>
          </table:table-cell>
          <table:covered-table-cell/>
          <table:table-cell office:value-type="float" office:value="1313794.47" table:style-name="ce16">
            <text:p>1313794,4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8:060104:173</text:p>
          </table:table-cell>
          <table:covered-table-cell/>
          <table:table-cell office:value-type="float" office:value="813508.28" table:style-name="ce16">
            <text:p>813508,2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8:060104:187</text:p>
          </table:table-cell>
          <table:covered-table-cell/>
          <table:table-cell office:value-type="float" office:value="894877.2" table:style-name="ce16">
            <text:p>894877,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8:060104:188</text:p>
          </table:table-cell>
          <table:covered-table-cell/>
          <table:table-cell office:value-type="float" office:value="649885.53" table:style-name="ce16">
            <text:p>649885,53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8:060104:197</text:p>
          </table:table-cell>
          <table:covered-table-cell/>
          <table:table-cell office:value-type="float" office:value="710681.47" table:style-name="ce16">
            <text:p>710681,4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8:060104:259</text:p>
          </table:table-cell>
          <table:covered-table-cell/>
          <table:table-cell office:value-type="float" office:value="797178.58" table:style-name="ce16">
            <text:p>797178,5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8:060105:148</text:p>
          </table:table-cell>
          <table:covered-table-cell/>
          <table:table-cell office:value-type="float" office:value="970474.49" table:style-name="ce16">
            <text:p>970474,49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8:060105:175</text:p>
          </table:table-cell>
          <table:covered-table-cell/>
          <table:table-cell office:value-type="float" office:value="594894.67000000004" table:style-name="ce16">
            <text:p>594894,6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8:060105:176</text:p>
          </table:table-cell>
          <table:covered-table-cell/>
          <table:table-cell office:value-type="float" office:value="838328.04" table:style-name="ce16">
            <text:p>838328,04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8:060105:182</text:p>
          </table:table-cell>
          <table:covered-table-cell/>
          <table:table-cell office:value-type="float" office:value="819628.82" table:style-name="ce16">
            <text:p>819628,82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8:060105:191</text:p>
          </table:table-cell>
          <table:covered-table-cell/>
          <table:table-cell office:value-type="float" office:value="866179.47" table:style-name="ce16">
            <text:p>866179,4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8:060201:270</text:p>
          </table:table-cell>
          <table:covered-table-cell/>
          <table:table-cell office:value-type="float" office:value="8540843.0800000001" table:style-name="ce16">
            <text:p>8540843,0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8:060201:338</text:p>
          </table:table-cell>
          <table:covered-table-cell/>
          <table:table-cell office:value-type="float" office:value="756473.57" table:style-name="ce16">
            <text:p>756473,5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8:060201:339</text:p>
          </table:table-cell>
          <table:covered-table-cell/>
          <table:table-cell office:value-type="float" office:value="2600206.7000000002" table:style-name="ce16">
            <text:p>2600206,7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number-columns-spanned="2" table:number-rows-spanned="1" table:style-name="ce2">
            <text:p>34:38:060202:121</text:p>
          </table:table-cell>
          <table:covered-table-cell/>
          <table:table-cell office:value-type="float" office:value="869215.68" table:style-name="ce17">
            <text:p>869215,68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6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9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9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9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4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4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4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64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64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64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64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64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64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4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64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64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4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4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4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4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64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64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64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64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64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64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64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64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64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64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64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64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64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64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64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64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64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64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64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64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64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64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64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64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64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64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64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64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64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64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64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64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64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64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64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64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64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64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64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64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64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64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64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64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64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64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64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64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64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64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64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64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64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64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64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64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64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64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64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64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64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64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64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64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64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64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64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64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64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64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64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64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64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64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64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64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64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64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64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64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64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64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64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64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64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64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64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64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65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65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65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65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65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12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130004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6:25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6:25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6:25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6:25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6:25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6:25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6:25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6:25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6:25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6:250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6:25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6:25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6:25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6:250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6:250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8:00000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8:0201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8:120202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8:120202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8:120202:8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9:0402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2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0:2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0:2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0:2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0:2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0:20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0:20001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0:20001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0:200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0:200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1:1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0000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00000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4:00000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4:00000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4: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0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00000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00000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4: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4:00000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4:00000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4: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0000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00000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00000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4: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4: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4:00000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4:00000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4:00000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4:00000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4: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4: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4: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4: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4:00000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4:00000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4:00000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4:00000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4:00000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4: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4: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4:00000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4:00000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4:00000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4: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4: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4: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4: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4: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4: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4:000000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4:00000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4:00000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4:00000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4:00000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4:00000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4:000000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4:000000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4: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4:000000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4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4:000000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4:00000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4:00000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4:00000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4: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4:000000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00000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4:00000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4:00000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4:000000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4:000000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4:00000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4:00000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4: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4:000000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4:00000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4:000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4:00000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4: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4:090002:10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6:1200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6:1200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6:120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8:020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9:1002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0:0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3:00000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8:10000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0:160005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0:160005:6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1:04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1:04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1:04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1:04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1:04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1:04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1:04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1:04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1:04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1:04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1:04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1:04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1:04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1:04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1:04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1:04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1:0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1:0500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1:0500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1:050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1:0500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1:2000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1:20000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2:09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3:02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00000:21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00000:53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3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3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3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3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3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3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3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3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3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3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3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3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3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3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3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3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3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3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3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3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3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3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3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3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3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3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3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3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3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3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5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64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6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2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2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95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9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95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3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5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7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08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08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08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08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0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08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08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08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13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13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13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13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13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13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15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15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15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15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15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15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1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15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1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15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1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15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15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1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17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1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17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17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17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17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17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17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17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1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1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1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1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1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1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19: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19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19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19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2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2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2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2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2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2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2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2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2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2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2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2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2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2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2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2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2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2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22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2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22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2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22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2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2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2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2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2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2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2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2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2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2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2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2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2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2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2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2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2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2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2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2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2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2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2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2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2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2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2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2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2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2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2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2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2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2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2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2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22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2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22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2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2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2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22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22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22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22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22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22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22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22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2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2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22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2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22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22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22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3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5003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5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5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5003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5003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3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50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50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50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50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5003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50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3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50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3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3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3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3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3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50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5003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5003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5003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5003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5003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3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3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3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3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3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3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3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3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3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3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3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3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3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3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3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3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3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3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3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3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3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3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3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64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64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64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6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64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64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6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6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6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6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6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6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6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64: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6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64: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6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6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64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6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6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5006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5006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5006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5006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5007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5007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1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1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1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60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6001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600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6001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60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60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60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600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6001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6001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600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6001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600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600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600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6001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6001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6001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600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6001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600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6001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6001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6001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6001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600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14:7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1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1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1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1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1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6001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6001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6001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6001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6001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6001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6001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1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1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6001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1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1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1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6001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600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6001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6001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6001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6001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6001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6001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6001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6001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6001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60016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60016:6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6002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6002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6002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6002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6002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6002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6002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6002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6002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6002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6002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6002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6002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6002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6002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6002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6002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6002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6002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60022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60022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6002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60022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6002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6002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6002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60022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60022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60022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6002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6002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60022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6002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60022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6002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6002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60022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60022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60022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60022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6002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60022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60022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6002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60022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6002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6002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60022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60022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6002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6002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6002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60022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6002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6002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6002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6002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60022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6002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60022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60022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6002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60022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6002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6002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6002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6002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6002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60022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6002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6002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6002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6002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60022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60022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6002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6002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60022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60022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6002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6002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60022:5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6003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6003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6003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6003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60038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6003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0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3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43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4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4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4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43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43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4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4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43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4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4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43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4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4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4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4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4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04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04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43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4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4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04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04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043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04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04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04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04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04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043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043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04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043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043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043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043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043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043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043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043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043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70043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70043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70043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70043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7004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70043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70043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70043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70043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70043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043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09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09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09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09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09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09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09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7009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7009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7009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7009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7009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7009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7009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7009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7009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7009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7009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7009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7009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7009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09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09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09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09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09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9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9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9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9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09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09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09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09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9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09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9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9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9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9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9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9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8006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8006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8006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8006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8006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8006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8006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80062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80062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80062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80062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8006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8006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8006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80069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80069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80069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80069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80069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80069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80069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80069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80069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80069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80069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8007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8007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8007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8007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8007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8007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8007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8007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8007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8007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8007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8007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8007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8007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8007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8007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8007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8007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8007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8007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8007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8007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8007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8007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8007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8007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8007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8007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8007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8007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07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07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07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07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07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07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07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07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07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07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07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07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07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07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07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07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07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07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07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07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07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07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07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07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07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07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07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07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07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07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8007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8007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8007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8007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07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07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07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07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07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07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07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07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07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07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07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07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07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07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07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07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07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07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07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07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07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07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07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07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07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07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07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07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07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07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07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07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07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07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07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074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074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074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074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074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074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074:5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074:5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074:5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074:5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074:5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074:5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074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074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074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074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07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074:5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074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074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074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07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074:5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07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07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074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074:5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07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07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074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074:5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074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074:5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074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074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07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074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074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074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074:5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074:5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07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074:5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074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074:5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074:5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074:5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074:5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074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07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074:5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07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07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074:5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074:5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074:5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074:5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074:5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074:5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074:5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074:5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074:5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07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074:5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07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074:5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074:5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074:5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074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074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074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074:6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074:6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074:6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074:6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074:6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07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084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08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084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084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08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084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084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084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084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08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084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08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08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08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084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084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08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084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084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084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084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084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084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084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084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08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08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084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084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08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08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08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084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08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08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084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084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084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084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084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084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084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084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084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084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084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08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084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084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084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084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084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084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80084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80084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8008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8008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8008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084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084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084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08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084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086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086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086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086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086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086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08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086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086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086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08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086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086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086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086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086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086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086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086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086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086:3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086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08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086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80086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80086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80086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80086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80086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80086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80086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80086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8008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80086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80086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80086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80086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80086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8008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80086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80086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80086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8009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8009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8009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8009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8009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8009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8009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8009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8009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8009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8009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8009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8009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8009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8009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8009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09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093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09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8009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8009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8009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8009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8009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8009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80094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8009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8009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8009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8009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8009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8009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8009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8009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8009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8009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8009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8009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8009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8009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8009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80094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8009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8009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8009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8009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8009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8009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8009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80096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80096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80096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80096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80096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80096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80096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8009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80096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8009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8009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80096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80096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80096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8009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8009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80096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8009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8009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80096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80096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80096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80096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80096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80096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8009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8009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80096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80096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80096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80096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80096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80096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80096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80096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80096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80096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80096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80096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80096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80096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80096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80096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80096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80096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80096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80096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80096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80096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80096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80096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80096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80096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80096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80096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80096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80096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80096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80096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80096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80096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80096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80096:3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80096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8009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80096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80096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80096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80096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80096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80096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80096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8009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80096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80096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80096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80099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80099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80099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8009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80099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80099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80099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80099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8009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8009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8009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8009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80099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8009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80099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8009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80099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8009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8009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8009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8009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8009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8009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8009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8009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8009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8009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8009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8009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8009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8010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8010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80104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8010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8010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8010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8010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8010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80106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80106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801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8010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801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801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8010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801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801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8010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8010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8010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8010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801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8010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8010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8010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8010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8010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8010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801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8010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8010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8010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8010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8010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8010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8010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8010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801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80126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00000:36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00000:36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00000:36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00000:44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00000:44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00000:44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00000:44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10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10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10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120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122:17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02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02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02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02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02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02:6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02:6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02:6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02:6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02:6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02:6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02:6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02:6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02:6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02:6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02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02:6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02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02:6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02:6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02:6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02:6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14:7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6:000006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6:000010:13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6:000010:9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6:00001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6:000017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7:01024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20">
            <text:p>1333</text:p>
          </table:table-cell>
          <table:table-cell office:value-type="string" table:number-columns-spanned="3" table:number-rows-spanned="1" table:style-name="ce2">
            <text:p>34:37:01025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499E30DB4CEB78D7D6AAF5FB8A4D6F4B4A17A1A7F191D782A773C1EFF63A8D1B519EDB0A6E822181129485ECAB6F9C86363853E760906778A1747023AD0A6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2-21T12:33:59Z</meta:creation-date>
    <dc:date>2021-12-21T12:34:00Z</dc:date>
  </office:meta>
</office:document-meta>
</file>