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228</text:p>
          </table:table-cell>
          <table:table-cell table:number-columns-repeated="4" table:style-name="ce2"/>
          <table:table-cell office:value-type="string" table:style-name="ce4">
            <text:p>22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7">
            <text:p>34:34:030085:1640</text:p>
          </table:table-cell>
          <table:covered-table-cell/>
          <table:table-cell office:value-type="float" office:value="425277" table:style-name="ce7">
            <text:p>425277</text:p>
          </table:table-cell>
          <table:table-cell office:value-type="string" table:number-columns-spanned="2" table:number-rows-spanned="1" table:style-name="ce17">
            <text:p>20.12.2021</text:p>
          </table:table-cell>
          <table:covered-table-cell/>
          <table:table-cell office:value-type="string" table:style-name="ce7">
            <text:p>17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8"/>
          <table:covered-table-cell table:number-columns-repeated="2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4F3CB7BA168665C63FFF5676AC768EBDA9E89101F739C69E1ED44CBD9F151F47A69F5ECB72B22299E4871B70E12F8784D352826E132207B26799C9F794FB776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2"/>
          <table:table-cell table:number-columns-spanned="2" table:number-rows-spanned="1" table:style-name="ce20"/>
          <table:covered-table-cell/>
          <table:table-cell table:style-name="ce12"/>
          <table:table-cell office:value-type="string" table:style-name="ce11">
            <text:p>Амиров Артем Юрьевич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Марина А. Ратанова</meta:initial-creator>
    <dc:creator>Алексей А. Бакулин</dc:creator>
    <meta:creation-date>2021-12-22T06:07:11Z</meta:creation-date>
    <dc:date>2021-12-22T06:08:29Z</dc:date>
  </office:meta>
</office:document-meta>
</file>