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29</text:p>
          </table:table-cell>
          <table:table-cell table:number-columns-repeated="4" table:style-name="ce10"/>
          <table:table-cell office:value-type="string" table:style-name="ce12">
            <text:p>22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9" table:style-name="ce16">
            <text:p>5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4" table:style-name="ce17">
            <text:p>13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62370</text:p>
          </table:table-cell>
          <table:covered-table-cell/>
          <table:table-cell office:value-type="float" office:value="647380.13" table:style-name="ce16">
            <text:p>647380,1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00000:2591</text:p>
          </table:table-cell>
          <table:covered-table-cell/>
          <table:table-cell office:value-type="float" office:value="5914705.4900000002" table:style-name="ce16">
            <text:p>5914705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20002:427</text:p>
          </table:table-cell>
          <table:covered-table-cell/>
          <table:table-cell office:value-type="float" office:value="596970.78" table:style-name="ce16">
            <text:p>596970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80001:2017</text:p>
          </table:table-cell>
          <table:covered-table-cell/>
          <table:table-cell office:value-type="float" office:value="32890.33" table:style-name="ce16">
            <text:p>32890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20001:1739</text:p>
          </table:table-cell>
          <table:covered-table-cell/>
          <table:table-cell office:value-type="float" office:value="398064.83" table:style-name="ce16">
            <text:p>398064,8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1:3913</text:p>
          </table:table-cell>
          <table:covered-table-cell/>
          <table:table-cell office:value-type="float" office:value="1374564.97" table:style-name="ce16">
            <text:p>1374564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9:14919</text:p>
          </table:table-cell>
          <table:covered-table-cell/>
          <table:table-cell office:value-type="float" office:value="176201.18" table:style-name="ce16">
            <text:p>176201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40112:3020</text:p>
          </table:table-cell>
          <table:covered-table-cell/>
          <table:table-cell office:value-type="float" office:value="337812.24" table:style-name="ce16">
            <text:p>337812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80005:3646</text:p>
          </table:table-cell>
          <table:covered-table-cell/>
          <table:table-cell office:value-type="float" office:value="2486948.65" table:style-name="ce16">
            <text:p>2486948,6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200006:2700</text:p>
          </table:table-cell>
          <table:covered-table-cell/>
          <table:table-cell office:value-type="float" office:value="429508.14" table:style-name="ce16">
            <text:p>429508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80005:188</text:p>
          </table:table-cell>
          <table:covered-table-cell/>
          <table:table-cell office:value-type="float" office:value="46534.5" table:style-name="ce16">
            <text:p>46534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5:010126:351</text:p>
          </table:table-cell>
          <table:covered-table-cell/>
          <table:table-cell office:value-type="float" office:value="451488.68" table:style-name="ce16">
            <text:p>451488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35:377</text:p>
          </table:table-cell>
          <table:covered-table-cell/>
          <table:table-cell office:value-type="float" office:value="1512117.42" table:style-name="ce16">
            <text:p>1512117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80001:3029</text:p>
          </table:table-cell>
          <table:covered-table-cell/>
          <table:table-cell office:value-type="float" office:value="223811.53" table:style-name="ce16">
            <text:p>223811,5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5:080001:3030</text:p>
          </table:table-cell>
          <table:covered-table-cell/>
          <table:table-cell office:value-type="float" office:value="430927.42" table:style-name="ce16">
            <text:p>430927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7:020007:484</text:p>
          </table:table-cell>
          <table:covered-table-cell/>
          <table:table-cell office:value-type="float" office:value="407476.25" table:style-name="ce16">
            <text:p>407476,2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7:080002:22633</text:p>
          </table:table-cell>
          <table:covered-table-cell/>
          <table:table-cell office:value-type="float" office:value="1055044.3799999999" table:style-name="ce16">
            <text:p>1055044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7:080002:22634</text:p>
          </table:table-cell>
          <table:covered-table-cell/>
          <table:table-cell office:value-type="float" office:value="744848.76" table:style-name="ce16">
            <text:p>744848,7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7:080002:22635</text:p>
          </table:table-cell>
          <table:covered-table-cell/>
          <table:table-cell office:value-type="float" office:value="101893.78" table:style-name="ce16">
            <text:p>101893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040101:1904</text:p>
          </table:table-cell>
          <table:covered-table-cell/>
          <table:table-cell office:value-type="float" office:value="174229.43" table:style-name="ce16">
            <text:p>174229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040101:1929</text:p>
          </table:table-cell>
          <table:covered-table-cell/>
          <table:table-cell office:value-type="float" office:value="632192.12" table:style-name="ce16">
            <text:p>632192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40101:2013</text:p>
          </table:table-cell>
          <table:covered-table-cell/>
          <table:table-cell office:value-type="float" office:value="183521.66" table:style-name="ce16">
            <text:p>183521,6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040101:2121</text:p>
          </table:table-cell>
          <table:covered-table-cell/>
          <table:table-cell office:value-type="float" office:value="552782.62" table:style-name="ce16">
            <text:p>552782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040101:2154</text:p>
          </table:table-cell>
          <table:covered-table-cell/>
          <table:table-cell office:value-type="float" office:value="251141.52" table:style-name="ce16">
            <text:p>251141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040101:3010</text:p>
          </table:table-cell>
          <table:covered-table-cell/>
          <table:table-cell office:value-type="float" office:value="575219.92000000004" table:style-name="ce16">
            <text:p>575219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040102:470</text:p>
          </table:table-cell>
          <table:covered-table-cell/>
          <table:table-cell office:value-type="float" office:value="246244.25" table:style-name="ce16">
            <text:p>246244,2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040102:482</text:p>
          </table:table-cell>
          <table:covered-table-cell/>
          <table:table-cell office:value-type="float" office:value="432783.67" table:style-name="ce16">
            <text:p>432783,6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040102:488</text:p>
          </table:table-cell>
          <table:covered-table-cell/>
          <table:table-cell office:value-type="float" office:value="348065.46" table:style-name="ce16">
            <text:p>348065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040102:508</text:p>
          </table:table-cell>
          <table:covered-table-cell/>
          <table:table-cell office:value-type="float" office:value="206752.25" table:style-name="ce16">
            <text:p>206752,2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040102:660</text:p>
          </table:table-cell>
          <table:covered-table-cell/>
          <table:table-cell office:value-type="float" office:value="150224.48000000001" table:style-name="ce16">
            <text:p>150224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040202:210</text:p>
          </table:table-cell>
          <table:covered-table-cell/>
          <table:table-cell office:value-type="float" office:value="105110.16" table:style-name="ce16">
            <text:p>105110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050103:137</text:p>
          </table:table-cell>
          <table:covered-table-cell/>
          <table:table-cell office:value-type="float" office:value="951236.22" table:style-name="ce16">
            <text:p>951236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050103:155</text:p>
          </table:table-cell>
          <table:covered-table-cell/>
          <table:table-cell office:value-type="float" office:value="34665.56" table:style-name="ce16">
            <text:p>34665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060101:98</text:p>
          </table:table-cell>
          <table:covered-table-cell/>
          <table:table-cell office:value-type="float" office:value="63507.33" table:style-name="ce16">
            <text:p>63507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060102:399</text:p>
          </table:table-cell>
          <table:covered-table-cell/>
          <table:table-cell office:value-type="float" office:value="109553.04" table:style-name="ce16">
            <text:p>109553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060102:407</text:p>
          </table:table-cell>
          <table:covered-table-cell/>
          <table:table-cell office:value-type="float" office:value="151064.95000000001" table:style-name="ce16">
            <text:p>151064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060102:445</text:p>
          </table:table-cell>
          <table:covered-table-cell/>
          <table:table-cell office:value-type="float" office:value="214077.79" table:style-name="ce16">
            <text:p>214077,7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070103:79</text:p>
          </table:table-cell>
          <table:covered-table-cell/>
          <table:table-cell office:value-type="float" office:value="275916.86" table:style-name="ce16">
            <text:p>275916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070103:94</text:p>
          </table:table-cell>
          <table:covered-table-cell/>
          <table:table-cell office:value-type="float" office:value="245367.3" table:style-name="ce16">
            <text:p>245367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070103:98</text:p>
          </table:table-cell>
          <table:covered-table-cell/>
          <table:table-cell office:value-type="float" office:value="457824.75" table:style-name="ce16">
            <text:p>457824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070104:475</text:p>
          </table:table-cell>
          <table:covered-table-cell/>
          <table:table-cell office:value-type="float" office:value="426454.18" table:style-name="ce16">
            <text:p>426454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070104:489</text:p>
          </table:table-cell>
          <table:covered-table-cell/>
          <table:table-cell office:value-type="float" office:value="281268.09000000003" table:style-name="ce16">
            <text:p>281268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070104:610</text:p>
          </table:table-cell>
          <table:covered-table-cell/>
          <table:table-cell office:value-type="float" office:value="142735.66" table:style-name="ce16">
            <text:p>142735,6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070104:776</text:p>
          </table:table-cell>
          <table:covered-table-cell/>
          <table:table-cell office:value-type="float" office:value="477797.1" table:style-name="ce16">
            <text:p>477797,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8:080103:1234</text:p>
          </table:table-cell>
          <table:covered-table-cell/>
          <table:table-cell office:value-type="float" office:value="3888.87" table:style-name="ce16">
            <text:p>3888,8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8:090103:250</text:p>
          </table:table-cell>
          <table:covered-table-cell/>
          <table:table-cell office:value-type="float" office:value="420347.29" table:style-name="ce16">
            <text:p>420347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8:090105:672</text:p>
          </table:table-cell>
          <table:covered-table-cell/>
          <table:table-cell office:value-type="float" office:value="197010.96" table:style-name="ce16">
            <text:p>197010,9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8:090105:708</text:p>
          </table:table-cell>
          <table:covered-table-cell/>
          <table:table-cell office:value-type="float" office:value="360568.5" table:style-name="ce16">
            <text:p>360568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8:090105:712</text:p>
          </table:table-cell>
          <table:covered-table-cell/>
          <table:table-cell office:value-type="float" office:value="3415536.2" table:style-name="ce16">
            <text:p>3415536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8:090105:729</text:p>
          </table:table-cell>
          <table:covered-table-cell/>
          <table:table-cell office:value-type="float" office:value="2108628.48" table:style-name="ce16">
            <text:p>2108628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8:090105:802</text:p>
          </table:table-cell>
          <table:covered-table-cell/>
          <table:table-cell office:value-type="float" office:value="332480.23" table:style-name="ce16">
            <text:p>332480,2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8:100104:321</text:p>
          </table:table-cell>
          <table:covered-table-cell/>
          <table:table-cell office:value-type="float" office:value="568700.43999999994" table:style-name="ce16">
            <text:p>568700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8:100104:361</text:p>
          </table:table-cell>
          <table:covered-table-cell/>
          <table:table-cell office:value-type="float" office:value="1158070.98" table:style-name="ce16">
            <text:p>1158070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8:100104:397</text:p>
          </table:table-cell>
          <table:covered-table-cell/>
          <table:table-cell office:value-type="float" office:value="883791.01" table:style-name="ce16">
            <text:p>883791,0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8:100104:494</text:p>
          </table:table-cell>
          <table:covered-table-cell/>
          <table:table-cell office:value-type="float" office:value="913868.84" table:style-name="ce16">
            <text:p>913868,8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8:100105:195</text:p>
          </table:table-cell>
          <table:covered-table-cell/>
          <table:table-cell office:value-type="float" office:value="1186366.92" table:style-name="ce16">
            <text:p>1186366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8:100111:235</text:p>
          </table:table-cell>
          <table:covered-table-cell/>
          <table:table-cell office:value-type="float" office:value="478060.72" table:style-name="ce16">
            <text:p>478060,7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8:100113:99</text:p>
          </table:table-cell>
          <table:covered-table-cell/>
          <table:table-cell office:value-type="float" office:value="610216.68999999994" table:style-name="ce16">
            <text:p>610216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8:110103:184</text:p>
          </table:table-cell>
          <table:covered-table-cell/>
          <table:table-cell office:value-type="float" office:value="140041.5" table:style-name="ce16">
            <text:p>140041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10:080002:490</text:p>
          </table:table-cell>
          <table:covered-table-cell/>
          <table:table-cell office:value-type="float" office:value="334067.07" table:style-name="ce16">
            <text:p>334067,0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10:200011:1200</text:p>
          </table:table-cell>
          <table:covered-table-cell/>
          <table:table-cell office:value-type="float" office:value="894895.96" table:style-name="ce16">
            <text:p>894895,9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11:100006:895</text:p>
          </table:table-cell>
          <table:covered-table-cell/>
          <table:table-cell office:value-type="float" office:value="894227.07" table:style-name="ce16">
            <text:p>894227,0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13:000000:1873</text:p>
          </table:table-cell>
          <table:covered-table-cell/>
          <table:table-cell office:value-type="float" office:value="35874090.399999999" table:style-name="ce16">
            <text:p>35874090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13:000000:1874</text:p>
          </table:table-cell>
          <table:covered-table-cell/>
          <table:table-cell office:value-type="float" office:value="5120475.3" table:style-name="ce16">
            <text:p>5120475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13:070006:1133</text:p>
          </table:table-cell>
          <table:covered-table-cell/>
          <table:table-cell office:value-type="float" office:value="309169.84999999998" table:style-name="ce16">
            <text:p>309169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13:130024:635</text:p>
          </table:table-cell>
          <table:covered-table-cell/>
          <table:table-cell office:value-type="float" office:value="426981.15" table:style-name="ce16">
            <text:p>426981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15:060301:489</text:p>
          </table:table-cell>
          <table:covered-table-cell/>
          <table:table-cell office:value-type="float" office:value="455621.88" table:style-name="ce16">
            <text:p>455621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16:000000:1257</text:p>
          </table:table-cell>
          <table:covered-table-cell/>
          <table:table-cell office:value-type="float" office:value="4452450.3600000003" table:style-name="ce16">
            <text:p>4452450,3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16:060001:1227</text:p>
          </table:table-cell>
          <table:covered-table-cell/>
          <table:table-cell office:value-type="float" office:value="410859.76" table:style-name="ce16">
            <text:p>410859,7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16:120004:1012</text:p>
          </table:table-cell>
          <table:covered-table-cell/>
          <table:table-cell office:value-type="float" office:value="47578.26" table:style-name="ce16">
            <text:p>47578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16:120004:1013</text:p>
          </table:table-cell>
          <table:covered-table-cell/>
          <table:table-cell office:value-type="float" office:value="907865.01" table:style-name="ce16">
            <text:p>907865,0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16:120004:1014</text:p>
          </table:table-cell>
          <table:covered-table-cell/>
          <table:table-cell office:value-type="float" office:value="90939.75" table:style-name="ce16">
            <text:p>90939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16:120004:1023</text:p>
          </table:table-cell>
          <table:covered-table-cell/>
          <table:table-cell office:value-type="float" office:value="266312.69" table:style-name="ce16">
            <text:p>266312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16:120004:1026</text:p>
          </table:table-cell>
          <table:covered-table-cell/>
          <table:table-cell office:value-type="float" office:value="158803.87" table:style-name="ce16">
            <text:p>158803,8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16:120004:904</text:p>
          </table:table-cell>
          <table:covered-table-cell/>
          <table:table-cell office:value-type="float" office:value="236800.46" table:style-name="ce16">
            <text:p>236800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16:120004:924</text:p>
          </table:table-cell>
          <table:covered-table-cell/>
          <table:table-cell office:value-type="float" office:value="189018.77" table:style-name="ce16">
            <text:p>189018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16:120004:926</text:p>
          </table:table-cell>
          <table:covered-table-cell/>
          <table:table-cell office:value-type="float" office:value="552683.21" table:style-name="ce16">
            <text:p>552683,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16:120004:932</text:p>
          </table:table-cell>
          <table:covered-table-cell/>
          <table:table-cell office:value-type="float" office:value="421158.6" table:style-name="ce16">
            <text:p>421158,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16:120004:939</text:p>
          </table:table-cell>
          <table:covered-table-cell/>
          <table:table-cell office:value-type="float" office:value="506509.68" table:style-name="ce16">
            <text:p>506509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16:120004:949</text:p>
          </table:table-cell>
          <table:covered-table-cell/>
          <table:table-cell office:value-type="float" office:value="542888.81999999995" table:style-name="ce16">
            <text:p>542888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16:120004:977</text:p>
          </table:table-cell>
          <table:covered-table-cell/>
          <table:table-cell office:value-type="float" office:value="284837.7" table:style-name="ce16">
            <text:p>284837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16:150005:10</text:p>
          </table:table-cell>
          <table:covered-table-cell/>
          <table:table-cell office:value-type="float" office:value="452798.49" table:style-name="ce16">
            <text:p>452798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16:150005:11</text:p>
          </table:table-cell>
          <table:covered-table-cell/>
          <table:table-cell office:value-type="float" office:value="1997634.7" table:style-name="ce16">
            <text:p>1997634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16:150005:8</text:p>
          </table:table-cell>
          <table:covered-table-cell/>
          <table:table-cell office:value-type="float" office:value="56531.59" table:style-name="ce16">
            <text:p>56531,5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16:150005:9</text:p>
          </table:table-cell>
          <table:covered-table-cell/>
          <table:table-cell office:value-type="float" office:value="714756.56" table:style-name="ce16">
            <text:p>714756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17:000000:1631</text:p>
          </table:table-cell>
          <table:covered-table-cell/>
          <table:table-cell office:value-type="float" office:value="52462841.549999997" table:style-name="ce16">
            <text:p>52462841,5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23:190048:411</text:p>
          </table:table-cell>
          <table:covered-table-cell/>
          <table:table-cell office:value-type="float" office:value="1026259.69" table:style-name="ce16">
            <text:p>1026259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26:090201:4739</text:p>
          </table:table-cell>
          <table:covered-table-cell/>
          <table:table-cell office:value-type="float" office:value="230832.63" table:style-name="ce16">
            <text:p>230832,6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27:110003:1726</text:p>
          </table:table-cell>
          <table:covered-table-cell/>
          <table:table-cell office:value-type="float" office:value="395818.49" table:style-name="ce16">
            <text:p>395818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28:080004:3684</text:p>
          </table:table-cell>
          <table:covered-table-cell/>
          <table:table-cell office:value-type="float" office:value="1114271.98" table:style-name="ce16">
            <text:p>1114271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28:100007:3333</text:p>
          </table:table-cell>
          <table:covered-table-cell/>
          <table:table-cell office:value-type="float" office:value="2741050.2" table:style-name="ce16">
            <text:p>2741050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28:170002:1355</text:p>
          </table:table-cell>
          <table:covered-table-cell/>
          <table:table-cell office:value-type="float" office:value="693421" table:style-name="ce16">
            <text:p>6934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0:160003:10779</text:p>
          </table:table-cell>
          <table:covered-table-cell/>
          <table:table-cell office:value-type="float" office:value="1277483.95" table:style-name="ce16">
            <text:p>1277483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1:190007:53</text:p>
          </table:table-cell>
          <table:covered-table-cell/>
          <table:table-cell office:value-type="float" office:value="224613.15" table:style-name="ce16">
            <text:p>224613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1:190007:54</text:p>
          </table:table-cell>
          <table:covered-table-cell/>
          <table:table-cell office:value-type="float" office:value="148074.59" table:style-name="ce16">
            <text:p>148074,5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1:190008:192</text:p>
          </table:table-cell>
          <table:covered-table-cell/>
          <table:table-cell office:value-type="float" office:value="830375.15" table:style-name="ce16">
            <text:p>830375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1:190009:565</text:p>
          </table:table-cell>
          <table:covered-table-cell/>
          <table:table-cell office:value-type="float" office:value="257528.7" table:style-name="ce16">
            <text:p>257528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1:190011:133</text:p>
          </table:table-cell>
          <table:covered-table-cell/>
          <table:table-cell office:value-type="float" office:value="411634.12" table:style-name="ce16">
            <text:p>411634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1:190011:134</text:p>
          </table:table-cell>
          <table:covered-table-cell/>
          <table:table-cell office:value-type="float" office:value="359882.44" table:style-name="ce16">
            <text:p>359882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00000:57680</text:p>
          </table:table-cell>
          <table:covered-table-cell/>
          <table:table-cell office:value-type="float" office:value="310103.94" table:style-name="ce16">
            <text:p>310103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10007:1115</text:p>
          </table:table-cell>
          <table:covered-table-cell/>
          <table:table-cell office:value-type="float" office:value="638959.99" table:style-name="ce16">
            <text:p>638959,9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10009:1712</text:p>
          </table:table-cell>
          <table:covered-table-cell/>
          <table:table-cell office:value-type="float" office:value="1050866.1599999999" table:style-name="ce16">
            <text:p>1050866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10010:1919</text:p>
          </table:table-cell>
          <table:covered-table-cell/>
          <table:table-cell office:value-type="float" office:value="1524012.98" table:style-name="ce16">
            <text:p>1524012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10014:1479</text:p>
          </table:table-cell>
          <table:covered-table-cell/>
          <table:table-cell office:value-type="float" office:value="3779324.61" table:style-name="ce16">
            <text:p>3779324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10021:165</text:p>
          </table:table-cell>
          <table:covered-table-cell/>
          <table:table-cell office:value-type="float" office:value="380760.53" table:style-name="ce16">
            <text:p>380760,5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10063:3406</text:p>
          </table:table-cell>
          <table:covered-table-cell/>
          <table:table-cell office:value-type="float" office:value="2676332.5" table:style-name="ce16">
            <text:p>2676332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20011:622</text:p>
          </table:table-cell>
          <table:covered-table-cell/>
          <table:table-cell office:value-type="float" office:value="2134703.35" table:style-name="ce16">
            <text:p>2134703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20064:6960</text:p>
          </table:table-cell>
          <table:covered-table-cell/>
          <table:table-cell office:value-type="float" office:value="848408.56" table:style-name="ce16">
            <text:p>848408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20095:1279</text:p>
          </table:table-cell>
          <table:covered-table-cell/>
          <table:table-cell office:value-type="float" office:value="1620359.47" table:style-name="ce16">
            <text:p>1620359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20095:128</text:p>
          </table:table-cell>
          <table:covered-table-cell/>
          <table:table-cell office:value-type="float" office:value="2149517.48" table:style-name="ce16">
            <text:p>2149517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014:746</text:p>
          </table:table-cell>
          <table:covered-table-cell/>
          <table:table-cell office:value-type="float" office:value="2064475.22" table:style-name="ce16">
            <text:p>2064475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074:3253</text:p>
          </table:table-cell>
          <table:covered-table-cell/>
          <table:table-cell office:value-type="float" office:value="3510540.48" table:style-name="ce16">
            <text:p>3510540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099:601</text:p>
          </table:table-cell>
          <table:covered-table-cell/>
          <table:table-cell office:value-type="float" office:value="1370204.26" table:style-name="ce16">
            <text:p>1370204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01:585</text:p>
          </table:table-cell>
          <table:covered-table-cell/>
          <table:table-cell office:value-type="float" office:value="767430.66" table:style-name="ce16">
            <text:p>767430,6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01:586</text:p>
          </table:table-cell>
          <table:covered-table-cell/>
          <table:table-cell office:value-type="float" office:value="1598782.21" table:style-name="ce16">
            <text:p>1598782,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33:1052</text:p>
          </table:table-cell>
          <table:covered-table-cell/>
          <table:table-cell office:value-type="float" office:value="5645873.6399999997" table:style-name="ce16">
            <text:p>5645873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14:1552</text:p>
          </table:table-cell>
          <table:covered-table-cell/>
          <table:table-cell office:value-type="float" office:value="2500197.6800000002" table:style-name="ce16">
            <text:p>2500197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14:1556</text:p>
          </table:table-cell>
          <table:covered-table-cell/>
          <table:table-cell office:value-type="float" office:value="2441270.46" table:style-name="ce16">
            <text:p>2441270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14:1558</text:p>
          </table:table-cell>
          <table:covered-table-cell/>
          <table:table-cell office:value-type="float" office:value="2689606.59" table:style-name="ce16">
            <text:p>2689606,5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15:562</text:p>
          </table:table-cell>
          <table:covered-table-cell/>
          <table:table-cell office:value-type="float" office:value="3020436.08" table:style-name="ce16">
            <text:p>3020436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15:985</text:p>
          </table:table-cell>
          <table:covered-table-cell/>
          <table:table-cell office:value-type="float" office:value="1974908.64" table:style-name="ce16">
            <text:p>1974908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15:991</text:p>
          </table:table-cell>
          <table:covered-table-cell/>
          <table:table-cell office:value-type="float" office:value="1996563.34" table:style-name="ce16">
            <text:p>1996563,3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15:996</text:p>
          </table:table-cell>
          <table:covered-table-cell/>
          <table:table-cell office:value-type="float" office:value="1870966.08" table:style-name="ce16">
            <text:p>1870966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16:119</text:p>
          </table:table-cell>
          <table:covered-table-cell/>
          <table:table-cell office:value-type="float" office:value="1259596.96" table:style-name="ce16">
            <text:p>1259596,9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16:139</text:p>
          </table:table-cell>
          <table:covered-table-cell/>
          <table:table-cell office:value-type="float" office:value="1169904.3" table:style-name="ce16">
            <text:p>1169904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16:141</text:p>
          </table:table-cell>
          <table:covered-table-cell/>
          <table:table-cell office:value-type="float" office:value="1271296.01" table:style-name="ce16">
            <text:p>1271296,0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40016:161</text:p>
          </table:table-cell>
          <table:covered-table-cell/>
          <table:table-cell office:value-type="float" office:value="1310292.82" table:style-name="ce16">
            <text:p>1310292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40016:171</text:p>
          </table:table-cell>
          <table:covered-table-cell/>
          <table:table-cell office:value-type="float" office:value="1255697.28" table:style-name="ce16">
            <text:p>1255697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40016:172</text:p>
          </table:table-cell>
          <table:covered-table-cell/>
          <table:table-cell office:value-type="float" office:value="1890854.69" table:style-name="ce16">
            <text:p>1890854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40016:173</text:p>
          </table:table-cell>
          <table:covered-table-cell/>
          <table:table-cell office:value-type="float" office:value="1310292.82" table:style-name="ce16">
            <text:p>1310292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40016:185</text:p>
          </table:table-cell>
          <table:covered-table-cell/>
          <table:table-cell office:value-type="float" office:value="1448779.77" table:style-name="ce16">
            <text:p>1448779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40016:198</text:p>
          </table:table-cell>
          <table:covered-table-cell/>
          <table:table-cell office:value-type="float" office:value="1739115.36" table:style-name="ce16">
            <text:p>1739115,3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40016:200</text:p>
          </table:table-cell>
          <table:covered-table-cell/>
          <table:table-cell office:value-type="float" office:value="1595708.18" table:style-name="ce16">
            <text:p>1595708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40016:231</text:p>
          </table:table-cell>
          <table:covered-table-cell/>
          <table:table-cell office:value-type="float" office:value="2396627.85" table:style-name="ce16">
            <text:p>2396627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40016:232</text:p>
          </table:table-cell>
          <table:covered-table-cell/>
          <table:table-cell office:value-type="float" office:value="1816409.38" table:style-name="ce16">
            <text:p>1816409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40016:236</text:p>
          </table:table-cell>
          <table:covered-table-cell/>
          <table:table-cell office:value-type="float" office:value="1777762.37" table:style-name="ce16">
            <text:p>1777762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40016:256</text:p>
          </table:table-cell>
          <table:covered-table-cell/>
          <table:table-cell office:value-type="float" office:value="1509968.64" table:style-name="ce16">
            <text:p>1509968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40016:280</text:p>
          </table:table-cell>
          <table:covered-table-cell/>
          <table:table-cell office:value-type="float" office:value="1495678.71" table:style-name="ce16">
            <text:p>1495678,7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40016:341</text:p>
          </table:table-cell>
          <table:covered-table-cell/>
          <table:table-cell office:value-type="float" office:value="1390885.94" table:style-name="ce16">
            <text:p>1390885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40017:89</text:p>
          </table:table-cell>
          <table:covered-table-cell/>
          <table:table-cell office:value-type="float" office:value="1770773.47" table:style-name="ce16">
            <text:p>1770773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40017:91</text:p>
          </table:table-cell>
          <table:covered-table-cell/>
          <table:table-cell office:value-type="float" office:value="1970946.14" table:style-name="ce16">
            <text:p>197094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40017:921</text:p>
          </table:table-cell>
          <table:covered-table-cell/>
          <table:table-cell office:value-type="float" office:value="2920012.43" table:style-name="ce16">
            <text:p>2920012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40017:95</text:p>
          </table:table-cell>
          <table:covered-table-cell/>
          <table:table-cell office:value-type="float" office:value="1785039.77" table:style-name="ce16">
            <text:p>1785039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40019:764</text:p>
          </table:table-cell>
          <table:covered-table-cell/>
          <table:table-cell office:value-type="float" office:value="1541407.24" table:style-name="ce16">
            <text:p>1541407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40019:766</text:p>
          </table:table-cell>
          <table:covered-table-cell/>
          <table:table-cell office:value-type="float" office:value="2412862.31" table:style-name="ce16">
            <text:p>2412862,3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40022:1374</text:p>
          </table:table-cell>
          <table:covered-table-cell/>
          <table:table-cell office:value-type="float" office:value="2493050.04" table:style-name="ce16">
            <text:p>2493050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40022:1378</text:p>
          </table:table-cell>
          <table:covered-table-cell/>
          <table:table-cell office:value-type="float" office:value="1559104.68" table:style-name="ce16">
            <text:p>1559104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40022:1379</text:p>
          </table:table-cell>
          <table:covered-table-cell/>
          <table:table-cell office:value-type="float" office:value="2444938.5499999998" table:style-name="ce16">
            <text:p>2444938,5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40022:1381</text:p>
          </table:table-cell>
          <table:covered-table-cell/>
          <table:table-cell office:value-type="float" office:value="1583314.38" table:style-name="ce16">
            <text:p>1583314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40022:1402</text:p>
          </table:table-cell>
          <table:covered-table-cell/>
          <table:table-cell office:value-type="float" office:value="2720486.18" table:style-name="ce16">
            <text:p>2720486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40022:1404</text:p>
          </table:table-cell>
          <table:covered-table-cell/>
          <table:table-cell office:value-type="float" office:value="1622049.9" table:style-name="ce16">
            <text:p>1622049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40022:1653</text:p>
          </table:table-cell>
          <table:covered-table-cell/>
          <table:table-cell office:value-type="float" office:value="2100560.48" table:style-name="ce16">
            <text:p>2100560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40022:1662</text:p>
          </table:table-cell>
          <table:covered-table-cell/>
          <table:table-cell office:value-type="float" office:value="1657377.6" table:style-name="ce16">
            <text:p>1657377,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40022:1668</text:p>
          </table:table-cell>
          <table:covered-table-cell/>
          <table:table-cell office:value-type="float" office:value="2657119.6" table:style-name="ce16">
            <text:p>2657119,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40022:1669</text:p>
          </table:table-cell>
          <table:covered-table-cell/>
          <table:table-cell office:value-type="float" office:value="2872451.92" table:style-name="ce16">
            <text:p>2872451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40022:1671</text:p>
          </table:table-cell>
          <table:covered-table-cell/>
          <table:table-cell office:value-type="float" office:value="1628129.76" table:style-name="ce16">
            <text:p>1628129,7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40022:334</text:p>
          </table:table-cell>
          <table:covered-table-cell/>
          <table:table-cell office:value-type="float" office:value="3389256.29" table:style-name="ce16">
            <text:p>3389256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40022:3359</text:p>
          </table:table-cell>
          <table:covered-table-cell/>
          <table:table-cell office:value-type="float" office:value="1859266.64" table:style-name="ce16">
            <text:p>1859266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40022:3366</text:p>
          </table:table-cell>
          <table:covered-table-cell/>
          <table:table-cell office:value-type="float" office:value="1914450.35" table:style-name="ce16">
            <text:p>1914450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40022:4197</text:p>
          </table:table-cell>
          <table:covered-table-cell/>
          <table:table-cell office:value-type="float" office:value="2484004.87" table:style-name="ce16">
            <text:p>2484004,8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40022:4207</text:p>
          </table:table-cell>
          <table:covered-table-cell/>
          <table:table-cell office:value-type="float" office:value="1825307.43" table:style-name="ce16">
            <text:p>1825307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40022:4211</text:p>
          </table:table-cell>
          <table:covered-table-cell/>
          <table:table-cell office:value-type="float" office:value="2770756.3" table:style-name="ce16">
            <text:p>2770756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40036:1040</text:p>
          </table:table-cell>
          <table:covered-table-cell/>
          <table:table-cell office:value-type="float" office:value="1513459.78" table:style-name="ce16">
            <text:p>1513459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50003:906</text:p>
          </table:table-cell>
          <table:covered-table-cell/>
          <table:table-cell office:value-type="float" office:value="2237513.4900000002" table:style-name="ce16">
            <text:p>2237513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50062:814</text:p>
          </table:table-cell>
          <table:covered-table-cell/>
          <table:table-cell office:value-type="float" office:value="249260.76" table:style-name="ce16">
            <text:p>249260,7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04:4874</text:p>
          </table:table-cell>
          <table:covered-table-cell/>
          <table:table-cell office:value-type="float" office:value="2548148.5299999998" table:style-name="ce16">
            <text:p>2548148,5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6:1620</text:p>
          </table:table-cell>
          <table:covered-table-cell/>
          <table:table-cell office:value-type="float" office:value="1585687.5" table:style-name="ce16">
            <text:p>1585687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2:3143</text:p>
          </table:table-cell>
          <table:covered-table-cell/>
          <table:table-cell office:value-type="float" office:value="2754498.75" table:style-name="ce16">
            <text:p>2754498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2:5657</text:p>
          </table:table-cell>
          <table:covered-table-cell/>
          <table:table-cell office:value-type="float" office:value="2137504.92" table:style-name="ce16">
            <text:p>2137504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2:5659</text:p>
          </table:table-cell>
          <table:covered-table-cell/>
          <table:table-cell office:value-type="float" office:value="2201758.58" table:style-name="ce16">
            <text:p>2201758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2:566</text:p>
          </table:table-cell>
          <table:covered-table-cell/>
          <table:table-cell office:value-type="float" office:value="2836900.28" table:style-name="ce16">
            <text:p>2836900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2:5806</text:p>
          </table:table-cell>
          <table:covered-table-cell/>
          <table:table-cell office:value-type="float" office:value="2662839.64" table:style-name="ce16">
            <text:p>2662839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2:5807</text:p>
          </table:table-cell>
          <table:covered-table-cell/>
          <table:table-cell office:value-type="float" office:value="2700227.4" table:style-name="ce16">
            <text:p>2700227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2:5810</text:p>
          </table:table-cell>
          <table:covered-table-cell/>
          <table:table-cell office:value-type="float" office:value="2256999.17" table:style-name="ce16">
            <text:p>2256999,1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2:5811</text:p>
          </table:table-cell>
          <table:covered-table-cell/>
          <table:table-cell office:value-type="float" office:value="2652210.8199999998" table:style-name="ce16">
            <text:p>2652210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2:5816</text:p>
          </table:table-cell>
          <table:covered-table-cell/>
          <table:table-cell office:value-type="float" office:value="1669918.46" table:style-name="ce16">
            <text:p>1669918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22:5826</text:p>
          </table:table-cell>
          <table:covered-table-cell/>
          <table:table-cell office:value-type="float" office:value="2725431.36" table:style-name="ce16">
            <text:p>2725431,3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22:5828</text:p>
          </table:table-cell>
          <table:covered-table-cell/>
          <table:table-cell office:value-type="float" office:value="2256999.17" table:style-name="ce16">
            <text:p>2256999,1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22:5831</text:p>
          </table:table-cell>
          <table:covered-table-cell/>
          <table:table-cell office:value-type="float" office:value="3006110.11" table:style-name="ce16">
            <text:p>3006110,1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22:5834</text:p>
          </table:table-cell>
          <table:covered-table-cell/>
          <table:table-cell office:value-type="float" office:value="2668482.0499999998" table:style-name="ce16">
            <text:p>2668482,0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22:5835</text:p>
          </table:table-cell>
          <table:covered-table-cell/>
          <table:table-cell office:value-type="float" office:value="2700227.4" table:style-name="ce16">
            <text:p>2700227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22:5838</text:p>
          </table:table-cell>
          <table:covered-table-cell/>
          <table:table-cell office:value-type="float" office:value="2696073.2" table:style-name="ce16">
            <text:p>2696073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22:5839</text:p>
          </table:table-cell>
          <table:covered-table-cell/>
          <table:table-cell office:value-type="float" office:value="2672549.86" table:style-name="ce16">
            <text:p>2672549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22:585</text:p>
          </table:table-cell>
          <table:covered-table-cell/>
          <table:table-cell office:value-type="float" office:value="4559159.62" table:style-name="ce16">
            <text:p>4559159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22:5852</text:p>
          </table:table-cell>
          <table:covered-table-cell/>
          <table:table-cell office:value-type="float" office:value="2243952.94" table:style-name="ce16">
            <text:p>2243952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22:587</text:p>
          </table:table-cell>
          <table:covered-table-cell/>
          <table:table-cell office:value-type="float" office:value="2902804.09" table:style-name="ce16">
            <text:p>2902804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22:588</text:p>
          </table:table-cell>
          <table:covered-table-cell/>
          <table:table-cell office:value-type="float" office:value="2792917.33" table:style-name="ce16">
            <text:p>2792917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22:5900</text:p>
          </table:table-cell>
          <table:covered-table-cell/>
          <table:table-cell office:value-type="float" office:value="1906170.68" table:style-name="ce16">
            <text:p>1906170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22:592</text:p>
          </table:table-cell>
          <table:covered-table-cell/>
          <table:table-cell office:value-type="float" office:value="1818689.41" table:style-name="ce16">
            <text:p>1818689,4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22:593</text:p>
          </table:table-cell>
          <table:covered-table-cell/>
          <table:table-cell office:value-type="float" office:value="2881269.94" table:style-name="ce16">
            <text:p>2881269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22:5935</text:p>
          </table:table-cell>
          <table:covered-table-cell/>
          <table:table-cell office:value-type="float" office:value="5385887.1799999997" table:style-name="ce16">
            <text:p>5385887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60022:5940</text:p>
          </table:table-cell>
          <table:covered-table-cell/>
          <table:table-cell office:value-type="float" office:value="1782578.62" table:style-name="ce16">
            <text:p>1782578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60022:5945</text:p>
          </table:table-cell>
          <table:covered-table-cell/>
          <table:table-cell office:value-type="float" office:value="1782578.62" table:style-name="ce16">
            <text:p>1782578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60022:5952</text:p>
          </table:table-cell>
          <table:covered-table-cell/>
          <table:table-cell office:value-type="float" office:value="1896947.6" table:style-name="ce16">
            <text:p>1896947,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60022:5980</text:p>
          </table:table-cell>
          <table:covered-table-cell/>
          <table:table-cell office:value-type="float" office:value="1786522.37" table:style-name="ce16">
            <text:p>1786522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60022:5993</text:p>
          </table:table-cell>
          <table:covered-table-cell/>
          <table:table-cell office:value-type="float" office:value="2000450.11" table:style-name="ce16">
            <text:p>2000450,1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22:5997</text:p>
          </table:table-cell>
          <table:covered-table-cell/>
          <table:table-cell office:value-type="float" office:value="1782578.62" table:style-name="ce16">
            <text:p>1782578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51:2279</text:p>
          </table:table-cell>
          <table:covered-table-cell/>
          <table:table-cell office:value-type="float" office:value="472947.7" table:style-name="ce16">
            <text:p>472947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37:696</text:p>
          </table:table-cell>
          <table:covered-table-cell/>
          <table:table-cell office:value-type="float" office:value="1463125.18" table:style-name="ce16">
            <text:p>1463125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42:293</text:p>
          </table:table-cell>
          <table:covered-table-cell/>
          <table:table-cell office:value-type="float" office:value="1150094.05" table:style-name="ce16">
            <text:p>1150094,0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43:2379</text:p>
          </table:table-cell>
          <table:covered-table-cell/>
          <table:table-cell office:value-type="float" office:value="1742419.46" table:style-name="ce16">
            <text:p>1742419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43:2380</text:p>
          </table:table-cell>
          <table:covered-table-cell/>
          <table:table-cell office:value-type="float" office:value="2491300.9700000002" table:style-name="ce16">
            <text:p>2491300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43:2450</text:p>
          </table:table-cell>
          <table:covered-table-cell/>
          <table:table-cell office:value-type="float" office:value="1285570.92" table:style-name="ce16">
            <text:p>1285570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43:2452</text:p>
          </table:table-cell>
          <table:covered-table-cell/>
          <table:table-cell office:value-type="float" office:value="2124746.16" table:style-name="ce16">
            <text:p>2124746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43:2473</text:p>
          </table:table-cell>
          <table:covered-table-cell/>
          <table:table-cell office:value-type="float" office:value="1762838.43" table:style-name="ce16">
            <text:p>1762838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43:2474</text:p>
          </table:table-cell>
          <table:covered-table-cell/>
          <table:table-cell office:value-type="float" office:value="2503528.21" table:style-name="ce16">
            <text:p>2503528,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43:2560</text:p>
          </table:table-cell>
          <table:covered-table-cell/>
          <table:table-cell office:value-type="float" office:value="1292773" table:style-name="ce16">
            <text:p>129277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43:375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43:376</text:p>
          </table:table-cell>
          <table:covered-table-cell/>
          <table:table-cell office:value-type="float" office:value="2116587.5299999998" table:style-name="ce16">
            <text:p>2116587,5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43:406</text:p>
          </table:table-cell>
          <table:covered-table-cell/>
          <table:table-cell office:value-type="float" office:value="1695678.86" table:style-name="ce16">
            <text:p>1695678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43:411</text:p>
          </table:table-cell>
          <table:covered-table-cell/>
          <table:table-cell office:value-type="float" office:value="1774246.78" table:style-name="ce16">
            <text:p>1774246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43:415</text:p>
          </table:table-cell>
          <table:covered-table-cell/>
          <table:table-cell office:value-type="float" office:value="1754496.35" table:style-name="ce16">
            <text:p>1754496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43:418</text:p>
          </table:table-cell>
          <table:covered-table-cell/>
          <table:table-cell office:value-type="float" office:value="1754496.35" table:style-name="ce16">
            <text:p>1754496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43:422</text:p>
          </table:table-cell>
          <table:covered-table-cell/>
          <table:table-cell office:value-type="float" office:value="1761079.83" table:style-name="ce16">
            <text:p>1761079,8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43:496</text:p>
          </table:table-cell>
          <table:covered-table-cell/>
          <table:table-cell office:value-type="float" office:value="2130251.61" table:style-name="ce16">
            <text:p>2130251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43:500</text:p>
          </table:table-cell>
          <table:covered-table-cell/>
          <table:table-cell office:value-type="float" office:value="2177731.2200000002" table:style-name="ce16">
            <text:p>2177731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43:508</text:p>
          </table:table-cell>
          <table:covered-table-cell/>
          <table:table-cell office:value-type="float" office:value="2146078.15" table:style-name="ce16">
            <text:p>2146078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43:520</text:p>
          </table:table-cell>
          <table:covered-table-cell/>
          <table:table-cell office:value-type="float" office:value="2177731.2200000002" table:style-name="ce16">
            <text:p>2177731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43:533</text:p>
          </table:table-cell>
          <table:covered-table-cell/>
          <table:table-cell office:value-type="float" office:value="1290190.44" table:style-name="ce16">
            <text:p>1290190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43:541</text:p>
          </table:table-cell>
          <table:covered-table-cell/>
          <table:table-cell office:value-type="float" office:value="2174565.91" table:style-name="ce16">
            <text:p>2174565,9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43:684</text:p>
          </table:table-cell>
          <table:covered-table-cell/>
          <table:table-cell office:value-type="float" office:value="2177731.2200000002" table:style-name="ce16">
            <text:p>2177731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43:686</text:p>
          </table:table-cell>
          <table:covered-table-cell/>
          <table:table-cell office:value-type="float" office:value="1722488.02" table:style-name="ce16">
            <text:p>1722488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43:691</text:p>
          </table:table-cell>
          <table:covered-table-cell/>
          <table:table-cell office:value-type="float" office:value="1770955.04" table:style-name="ce16">
            <text:p>1770955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94:344</text:p>
          </table:table-cell>
          <table:covered-table-cell/>
          <table:table-cell office:value-type="float" office:value="1679078.1" table:style-name="ce16">
            <text:p>1679078,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94:360</text:p>
          </table:table-cell>
          <table:covered-table-cell/>
          <table:table-cell office:value-type="float" office:value="1675879.86" table:style-name="ce16">
            <text:p>1675879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94:361</text:p>
          </table:table-cell>
          <table:covered-table-cell/>
          <table:table-cell office:value-type="float" office:value="1981701.87" table:style-name="ce16">
            <text:p>1981701,8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94:365</text:p>
          </table:table-cell>
          <table:covered-table-cell/>
          <table:table-cell office:value-type="float" office:value="2011910.74" table:style-name="ce16">
            <text:p>2011910,7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95:195</text:p>
          </table:table-cell>
          <table:covered-table-cell/>
          <table:table-cell office:value-type="float" office:value="1165380.31" table:style-name="ce16">
            <text:p>1165380,3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95:222</text:p>
          </table:table-cell>
          <table:covered-table-cell/>
          <table:table-cell office:value-type="float" office:value="832439.48" table:style-name="ce16">
            <text:p>832439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95:223</text:p>
          </table:table-cell>
          <table:covered-table-cell/>
          <table:table-cell office:value-type="float" office:value="1386046.14" table:style-name="ce16">
            <text:p>138604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95:228</text:p>
          </table:table-cell>
          <table:covered-table-cell/>
          <table:table-cell office:value-type="float" office:value="1046431.97" table:style-name="ce16">
            <text:p>1046431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095:270</text:p>
          </table:table-cell>
          <table:covered-table-cell/>
          <table:table-cell office:value-type="float" office:value="1091233.32" table:style-name="ce16">
            <text:p>1091233,3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95:315</text:p>
          </table:table-cell>
          <table:covered-table-cell/>
          <table:table-cell office:value-type="float" office:value="1104514.05" table:style-name="ce16">
            <text:p>1104514,0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95:356</text:p>
          </table:table-cell>
          <table:covered-table-cell/>
          <table:table-cell office:value-type="float" office:value="968342.49" table:style-name="ce16">
            <text:p>968342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95:368</text:p>
          </table:table-cell>
          <table:covered-table-cell/>
          <table:table-cell office:value-type="float" office:value="874726.29" table:style-name="ce16">
            <text:p>874726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95:378</text:p>
          </table:table-cell>
          <table:covered-table-cell/>
          <table:table-cell office:value-type="float" office:value="974193.5" table:style-name="ce16">
            <text:p>974193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95:480</text:p>
          </table:table-cell>
          <table:covered-table-cell/>
          <table:table-cell office:value-type="float" office:value="1108868.24" table:style-name="ce16">
            <text:p>1108868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95:496</text:p>
          </table:table-cell>
          <table:covered-table-cell/>
          <table:table-cell office:value-type="float" office:value="827154.15" table:style-name="ce16">
            <text:p>827154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95:500</text:p>
          </table:table-cell>
          <table:covered-table-cell/>
          <table:table-cell office:value-type="float" office:value="872079.45" table:style-name="ce16">
            <text:p>872079,4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95:513</text:p>
          </table:table-cell>
          <table:covered-table-cell/>
          <table:table-cell office:value-type="float" office:value="872079.45" table:style-name="ce16">
            <text:p>872079,4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95:522</text:p>
          </table:table-cell>
          <table:covered-table-cell/>
          <table:table-cell office:value-type="float" office:value="1001477.85" table:style-name="ce16">
            <text:p>1001477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62:1721</text:p>
          </table:table-cell>
          <table:covered-table-cell/>
          <table:table-cell office:value-type="float" office:value="1007022.78" table:style-name="ce16">
            <text:p>1007022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62:1723</text:p>
          </table:table-cell>
          <table:covered-table-cell/>
          <table:table-cell office:value-type="float" office:value="972078.77" table:style-name="ce16">
            <text:p>972078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62:1724</text:p>
          </table:table-cell>
          <table:covered-table-cell/>
          <table:table-cell office:value-type="float" office:value="1268876.6100000001" table:style-name="ce16">
            <text:p>1268876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62:1727</text:p>
          </table:table-cell>
          <table:covered-table-cell/>
          <table:table-cell office:value-type="float" office:value="978432.22" table:style-name="ce16">
            <text:p>978432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062:1728</text:p>
          </table:table-cell>
          <table:covered-table-cell/>
          <table:table-cell office:value-type="float" office:value="1262761.54" table:style-name="ce16">
            <text:p>1262761,5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62:1758</text:p>
          </table:table-cell>
          <table:covered-table-cell/>
          <table:table-cell office:value-type="float" office:value="1299451.95" table:style-name="ce16">
            <text:p>1299451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62:1775</text:p>
          </table:table-cell>
          <table:covered-table-cell/>
          <table:table-cell office:value-type="float" office:value="1146487.52" table:style-name="ce16">
            <text:p>1146487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62:1811</text:p>
          </table:table-cell>
          <table:covered-table-cell/>
          <table:table-cell office:value-type="float" office:value="1183562.99" table:style-name="ce16">
            <text:p>1183562,9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62:1853</text:p>
          </table:table-cell>
          <table:covered-table-cell/>
          <table:table-cell office:value-type="float" office:value="1665848.67" table:style-name="ce16">
            <text:p>1665848,6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62:1856</text:p>
          </table:table-cell>
          <table:covered-table-cell/>
          <table:table-cell office:value-type="float" office:value="1118981.6399999999" table:style-name="ce16">
            <text:p>1118981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62:1860</text:p>
          </table:table-cell>
          <table:covered-table-cell/>
          <table:table-cell office:value-type="float" office:value="1115580.48" table:style-name="ce16">
            <text:p>1115580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62:1863</text:p>
          </table:table-cell>
          <table:covered-table-cell/>
          <table:table-cell office:value-type="float" office:value="1702243.4" table:style-name="ce16">
            <text:p>1702243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62:1869</text:p>
          </table:table-cell>
          <table:covered-table-cell/>
          <table:table-cell office:value-type="float" office:value="1118981.6399999999" table:style-name="ce16">
            <text:p>1118981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62:1875</text:p>
          </table:table-cell>
          <table:covered-table-cell/>
          <table:table-cell office:value-type="float" office:value="1129185.1200000001" table:style-name="ce16">
            <text:p>1129185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62:1876</text:p>
          </table:table-cell>
          <table:covered-table-cell/>
          <table:table-cell office:value-type="float" office:value="1129185.1200000001" table:style-name="ce16">
            <text:p>1129185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62:1884</text:p>
          </table:table-cell>
          <table:covered-table-cell/>
          <table:table-cell office:value-type="float" office:value="1702243.4" table:style-name="ce16">
            <text:p>1702243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62:1922</text:p>
          </table:table-cell>
          <table:covered-table-cell/>
          <table:table-cell office:value-type="float" office:value="1888787.53" table:style-name="ce16">
            <text:p>1888787,5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62:1923</text:p>
          </table:table-cell>
          <table:covered-table-cell/>
          <table:table-cell office:value-type="float" office:value="1712064.04" table:style-name="ce16">
            <text:p>1712064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62:1925</text:p>
          </table:table-cell>
          <table:covered-table-cell/>
          <table:table-cell office:value-type="float" office:value="1443633.35" table:style-name="ce16">
            <text:p>1443633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062:1939</text:p>
          </table:table-cell>
          <table:covered-table-cell/>
          <table:table-cell office:value-type="float" office:value="1026684.54" table:style-name="ce16">
            <text:p>1026684,5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062:1940</text:p>
          </table:table-cell>
          <table:covered-table-cell/>
          <table:table-cell office:value-type="float" office:value="1092078.46" table:style-name="ce16">
            <text:p>1092078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069:876</text:p>
          </table:table-cell>
          <table:covered-table-cell/>
          <table:table-cell office:value-type="float" office:value="1794332.9" table:style-name="ce16">
            <text:p>1794332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069:880</text:p>
          </table:table-cell>
          <table:covered-table-cell/>
          <table:table-cell office:value-type="float" office:value="1329110.6399999999" table:style-name="ce16">
            <text:p>1329110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69:881</text:p>
          </table:table-cell>
          <table:covered-table-cell/>
          <table:table-cell office:value-type="float" office:value="1431814.64" table:style-name="ce16">
            <text:p>1431814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069:882</text:p>
          </table:table-cell>
          <table:covered-table-cell/>
          <table:table-cell office:value-type="float" office:value="1353276.29" table:style-name="ce16">
            <text:p>1353276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069:894</text:p>
          </table:table-cell>
          <table:covered-table-cell/>
          <table:table-cell office:value-type="float" office:value="1344214.17" table:style-name="ce16">
            <text:p>1344214,1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069:907</text:p>
          </table:table-cell>
          <table:covered-table-cell/>
          <table:table-cell office:value-type="float" office:value="1654329.22" table:style-name="ce16">
            <text:p>1654329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069:91</text:p>
          </table:table-cell>
          <table:covered-table-cell/>
          <table:table-cell office:value-type="float" office:value="1583447.59" table:style-name="ce16">
            <text:p>1583447,5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069:92</text:p>
          </table:table-cell>
          <table:covered-table-cell/>
          <table:table-cell office:value-type="float" office:value="1593645.39" table:style-name="ce16">
            <text:p>1593645,3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069:95</text:p>
          </table:table-cell>
          <table:covered-table-cell/>
          <table:table-cell office:value-type="float" office:value="1296988.94" table:style-name="ce16">
            <text:p>1296988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070:346</text:p>
          </table:table-cell>
          <table:covered-table-cell/>
          <table:table-cell office:value-type="float" office:value="1798273.3" table:style-name="ce16">
            <text:p>1798273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070:352</text:p>
          </table:table-cell>
          <table:covered-table-cell/>
          <table:table-cell office:value-type="float" office:value="1808608.2" table:style-name="ce16">
            <text:p>1808608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070:353</text:p>
          </table:table-cell>
          <table:covered-table-cell/>
          <table:table-cell office:value-type="float" office:value="1822388.07" table:style-name="ce16">
            <text:p>1822388,0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070:355</text:p>
          </table:table-cell>
          <table:covered-table-cell/>
          <table:table-cell office:value-type="float" office:value="1739708.84" table:style-name="ce16">
            <text:p>1739708,8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070:368</text:p>
          </table:table-cell>
          <table:covered-table-cell/>
          <table:table-cell office:value-type="float" office:value="1743153.81" table:style-name="ce16">
            <text:p>1743153,8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070:586</text:p>
          </table:table-cell>
          <table:covered-table-cell/>
          <table:table-cell office:value-type="float" office:value="1392328.39" table:style-name="ce16">
            <text:p>1392328,3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070:636</text:p>
          </table:table-cell>
          <table:covered-table-cell/>
          <table:table-cell office:value-type="float" office:value="1558081.77" table:style-name="ce16">
            <text:p>1558081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070:638</text:p>
          </table:table-cell>
          <table:covered-table-cell/>
          <table:table-cell office:value-type="float" office:value="1609082.81" table:style-name="ce16">
            <text:p>1609082,8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070:640</text:p>
          </table:table-cell>
          <table:covered-table-cell/>
          <table:table-cell office:value-type="float" office:value="1626933.18" table:style-name="ce16">
            <text:p>1626933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070:643</text:p>
          </table:table-cell>
          <table:covered-table-cell/>
          <table:table-cell office:value-type="float" office:value="1695093.4" table:style-name="ce16">
            <text:p>1695093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070:645</text:p>
          </table:table-cell>
          <table:covered-table-cell/>
          <table:table-cell office:value-type="float" office:value="1788230.4" table:style-name="ce16">
            <text:p>1788230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070:700</text:p>
          </table:table-cell>
          <table:covered-table-cell/>
          <table:table-cell office:value-type="float" office:value="207496.49" table:style-name="ce16">
            <text:p>207496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071:489</text:p>
          </table:table-cell>
          <table:covered-table-cell/>
          <table:table-cell office:value-type="float" office:value="1378436.76" table:style-name="ce16">
            <text:p>1378436,7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071:501</text:p>
          </table:table-cell>
          <table:covered-table-cell/>
          <table:table-cell office:value-type="float" office:value="1009102.28" table:style-name="ce16">
            <text:p>1009102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071:530</text:p>
          </table:table-cell>
          <table:covered-table-cell/>
          <table:table-cell office:value-type="float" office:value="1010737.57" table:style-name="ce16">
            <text:p>1010737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071:531</text:p>
          </table:table-cell>
          <table:covered-table-cell/>
          <table:table-cell office:value-type="float" office:value="1569357.26" table:style-name="ce16">
            <text:p>1569357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071:533</text:p>
          </table:table-cell>
          <table:covered-table-cell/>
          <table:table-cell office:value-type="float" office:value="1238398.18" table:style-name="ce16">
            <text:p>1238398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071:534</text:p>
          </table:table-cell>
          <table:covered-table-cell/>
          <table:table-cell office:value-type="float" office:value="1013837.99" table:style-name="ce16">
            <text:p>1013837,9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071:535</text:p>
          </table:table-cell>
          <table:covered-table-cell/>
          <table:table-cell office:value-type="float" office:value="1010737.57" table:style-name="ce16">
            <text:p>1010737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071:539</text:p>
          </table:table-cell>
          <table:covered-table-cell/>
          <table:table-cell office:value-type="float" office:value="1583470.19" table:style-name="ce16">
            <text:p>1583470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071:548</text:p>
          </table:table-cell>
          <table:covered-table-cell/>
          <table:table-cell office:value-type="float" office:value="1007637.15" table:style-name="ce16">
            <text:p>1007637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071:552</text:p>
          </table:table-cell>
          <table:covered-table-cell/>
          <table:table-cell office:value-type="float" office:value="1241382.27" table:style-name="ce16">
            <text:p>1241382,2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071:559</text:p>
          </table:table-cell>
          <table:covered-table-cell/>
          <table:table-cell office:value-type="float" office:value="998335.88" table:style-name="ce16">
            <text:p>998335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074:2552</text:p>
          </table:table-cell>
          <table:covered-table-cell/>
          <table:table-cell office:value-type="float" office:value="1784203.51" table:style-name="ce16">
            <text:p>1784203,5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80074:2555</text:p>
          </table:table-cell>
          <table:covered-table-cell/>
          <table:table-cell office:value-type="float" office:value="1278309.48" table:style-name="ce16">
            <text:p>1278309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80074:2557</text:p>
          </table:table-cell>
          <table:covered-table-cell/>
          <table:table-cell office:value-type="float" office:value="2018047.13" table:style-name="ce16">
            <text:p>2018047,1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80074:2561</text:p>
          </table:table-cell>
          <table:covered-table-cell/>
          <table:table-cell office:value-type="float" office:value="2033358.57" table:style-name="ce16">
            <text:p>2033358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80074:2562</text:p>
          </table:table-cell>
          <table:covered-table-cell/>
          <table:table-cell office:value-type="float" office:value="1790911.04" table:style-name="ce16">
            <text:p>1790911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80074:598</text:p>
          </table:table-cell>
          <table:covered-table-cell/>
          <table:table-cell office:value-type="float" office:value="2166118.61" table:style-name="ce16">
            <text:p>2166118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80074:623</text:p>
          </table:table-cell>
          <table:covered-table-cell/>
          <table:table-cell office:value-type="float" office:value="1938029.85" table:style-name="ce16">
            <text:p>1938029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80074:624</text:p>
          </table:table-cell>
          <table:covered-table-cell/>
          <table:table-cell office:value-type="float" office:value="2169294.7400000002" table:style-name="ce16">
            <text:p>2169294,7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80074:625</text:p>
          </table:table-cell>
          <table:covered-table-cell/>
          <table:table-cell office:value-type="float" office:value="1945384.8" table:style-name="ce16">
            <text:p>1945384,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80074:630</text:p>
          </table:table-cell>
          <table:covered-table-cell/>
          <table:table-cell office:value-type="float" office:value="1941707.33" table:style-name="ce16">
            <text:p>1941707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80074:631</text:p>
          </table:table-cell>
          <table:covered-table-cell/>
          <table:table-cell office:value-type="float" office:value="2169294.7400000002" table:style-name="ce16">
            <text:p>2169294,7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80074:644</text:p>
          </table:table-cell>
          <table:covered-table-cell/>
          <table:table-cell office:value-type="float" office:value="1941707.33" table:style-name="ce16">
            <text:p>1941707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80074:660</text:p>
          </table:table-cell>
          <table:covered-table-cell/>
          <table:table-cell office:value-type="float" office:value="1912287.52" table:style-name="ce16">
            <text:p>1912287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80074:673</text:p>
          </table:table-cell>
          <table:covered-table-cell/>
          <table:table-cell office:value-type="float" office:value="1930674.9" table:style-name="ce16">
            <text:p>1930674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80075:101</text:p>
          </table:table-cell>
          <table:covered-table-cell/>
          <table:table-cell office:value-type="float" office:value="1414017.93" table:style-name="ce16">
            <text:p>1414017,9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80075:1018</text:p>
          </table:table-cell>
          <table:covered-table-cell/>
          <table:table-cell office:value-type="float" office:value="1788371.14" table:style-name="ce16">
            <text:p>1788371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80075:1023</text:p>
          </table:table-cell>
          <table:covered-table-cell/>
          <table:table-cell office:value-type="float" office:value="1407873.74" table:style-name="ce16">
            <text:p>1407873,7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80075:1043</text:p>
          </table:table-cell>
          <table:covered-table-cell/>
          <table:table-cell office:value-type="float" office:value="2121792.37" table:style-name="ce16">
            <text:p>2121792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80075:1045</text:p>
          </table:table-cell>
          <table:covered-table-cell/>
          <table:table-cell office:value-type="float" office:value="1773682.26" table:style-name="ce16">
            <text:p>1773682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80075:1051</text:p>
          </table:table-cell>
          <table:covered-table-cell/>
          <table:table-cell office:value-type="float" office:value="1388796.86" table:style-name="ce16">
            <text:p>1388796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80075:1054</text:p>
          </table:table-cell>
          <table:covered-table-cell/>
          <table:table-cell office:value-type="float" office:value="2250808.56" table:style-name="ce16">
            <text:p>2250808,5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80075:1057</text:p>
          </table:table-cell>
          <table:covered-table-cell/>
          <table:table-cell office:value-type="float" office:value="1916898.84" table:style-name="ce16">
            <text:p>1916898,8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80075:1059</text:p>
          </table:table-cell>
          <table:covered-table-cell/>
          <table:table-cell office:value-type="float" office:value="2480935.81" table:style-name="ce16">
            <text:p>2480935,8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80075:1078</text:p>
          </table:table-cell>
          <table:covered-table-cell/>
          <table:table-cell office:value-type="float" office:value="1795715.58" table:style-name="ce16">
            <text:p>1795715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80086:3662</text:p>
          </table:table-cell>
          <table:covered-table-cell/>
          <table:table-cell office:value-type="float" office:value="1916272.49" table:style-name="ce16">
            <text:p>1916272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80086:3666</text:p>
          </table:table-cell>
          <table:covered-table-cell/>
          <table:table-cell office:value-type="float" office:value="2028608.04" table:style-name="ce16">
            <text:p>2028608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80086:367</text:p>
          </table:table-cell>
          <table:covered-table-cell/>
          <table:table-cell office:value-type="float" office:value="1860984.23" table:style-name="ce16">
            <text:p>1860984,2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80086:3676</text:p>
          </table:table-cell>
          <table:covered-table-cell/>
          <table:table-cell office:value-type="float" office:value="2012684.9" table:style-name="ce16">
            <text:p>2012684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80086:3683</text:p>
          </table:table-cell>
          <table:covered-table-cell/>
          <table:table-cell office:value-type="float" office:value="1393875.9" table:style-name="ce16">
            <text:p>1393875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80086:3688</text:p>
          </table:table-cell>
          <table:covered-table-cell/>
          <table:table-cell office:value-type="float" office:value="1437644.95" table:style-name="ce16">
            <text:p>1437644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80086:3689</text:p>
          </table:table-cell>
          <table:covered-table-cell/>
          <table:table-cell office:value-type="float" office:value="1504981.95" table:style-name="ce16">
            <text:p>1504981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80086:369</text:p>
          </table:table-cell>
          <table:covered-table-cell/>
          <table:table-cell office:value-type="float" office:value="1295101.77" table:style-name="ce16">
            <text:p>1295101,7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80086:3721</text:p>
          </table:table-cell>
          <table:covered-table-cell/>
          <table:table-cell office:value-type="float" office:value="2180886.75" table:style-name="ce16">
            <text:p>2180886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80086:3727</text:p>
          </table:table-cell>
          <table:covered-table-cell/>
          <table:table-cell office:value-type="float" office:value="3101260.1" table:style-name="ce16">
            <text:p>3101260,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80086:3733</text:p>
          </table:table-cell>
          <table:covered-table-cell/>
          <table:table-cell office:value-type="float" office:value="2215780.94" table:style-name="ce16">
            <text:p>2215780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80086:3744</text:p>
          </table:table-cell>
          <table:covered-table-cell/>
          <table:table-cell office:value-type="float" office:value="1945807.71" table:style-name="ce16">
            <text:p>1945807,7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80086:3745</text:p>
          </table:table-cell>
          <table:covered-table-cell/>
          <table:table-cell office:value-type="float" office:value="1612721.15" table:style-name="ce16">
            <text:p>1612721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80086:3757</text:p>
          </table:table-cell>
          <table:covered-table-cell/>
          <table:table-cell office:value-type="float" office:value="1350106.85" table:style-name="ce16">
            <text:p>1350106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80086:3759</text:p>
          </table:table-cell>
          <table:covered-table-cell/>
          <table:table-cell office:value-type="float" office:value="1370307.95" table:style-name="ce16">
            <text:p>1370307,9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80086:3760</text:p>
          </table:table-cell>
          <table:covered-table-cell/>
          <table:table-cell office:value-type="float" office:value="3098744.88" table:style-name="ce16">
            <text:p>3098744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80086:3763</text:p>
          </table:table-cell>
          <table:covered-table-cell/>
          <table:table-cell office:value-type="float" office:value="1935259.94" table:style-name="ce16">
            <text:p>1935259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80086:3765</text:p>
          </table:table-cell>
          <table:covered-table-cell/>
          <table:table-cell office:value-type="float" office:value="1983351.37" table:style-name="ce16">
            <text:p>1983351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80086:3770</text:p>
          </table:table-cell>
          <table:covered-table-cell/>
          <table:table-cell office:value-type="float" office:value="1986824.84" table:style-name="ce16">
            <text:p>1986824,8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80086:3771</text:p>
          </table:table-cell>
          <table:covered-table-cell/>
          <table:table-cell office:value-type="float" office:value="1916898.84" table:style-name="ce16">
            <text:p>1916898,8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80086:3772</text:p>
          </table:table-cell>
          <table:covered-table-cell/>
          <table:table-cell office:value-type="float" office:value="1924243.28" table:style-name="ce16">
            <text:p>1924243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80086:3779</text:p>
          </table:table-cell>
          <table:covered-table-cell/>
          <table:table-cell office:value-type="float" office:value="1443182.46" table:style-name="ce16">
            <text:p>1443182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80086:378</text:p>
          </table:table-cell>
          <table:covered-table-cell/>
          <table:table-cell office:value-type="float" office:value="2389319.85" table:style-name="ce16">
            <text:p>2389319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80086:3788</text:p>
          </table:table-cell>
          <table:covered-table-cell/>
          <table:table-cell office:value-type="float" office:value="1883848.86" table:style-name="ce16">
            <text:p>1883848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80086:3789</text:p>
          </table:table-cell>
          <table:covered-table-cell/>
          <table:table-cell office:value-type="float" office:value="1443182.46" table:style-name="ce16">
            <text:p>1443182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80086:3801</text:p>
          </table:table-cell>
          <table:covered-table-cell/>
          <table:table-cell office:value-type="float" office:value="1931587.72" table:style-name="ce16">
            <text:p>1931587,7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80086:3809</text:p>
          </table:table-cell>
          <table:covered-table-cell/>
          <table:table-cell office:value-type="float" office:value="1938932.16" table:style-name="ce16">
            <text:p>1938932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80086:3811</text:p>
          </table:table-cell>
          <table:covered-table-cell/>
          <table:table-cell office:value-type="float" office:value="2143993.4900000002" table:style-name="ce16">
            <text:p>2143993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80086:3815</text:p>
          </table:table-cell>
          <table:covered-table-cell/>
          <table:table-cell office:value-type="float" office:value="1935259.94" table:style-name="ce16">
            <text:p>1935259,9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80086:3938</text:p>
          </table:table-cell>
          <table:covered-table-cell/>
          <table:table-cell office:value-type="float" office:value="1674234.87" table:style-name="ce16">
            <text:p>1674234,8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80086:3944</text:p>
          </table:table-cell>
          <table:covered-table-cell/>
          <table:table-cell office:value-type="float" office:value="1757584.23" table:style-name="ce16">
            <text:p>1757584,2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80086:3948</text:p>
          </table:table-cell>
          <table:covered-table-cell/>
          <table:table-cell office:value-type="float" office:value="2222187.8199999998" table:style-name="ce16">
            <text:p>2222187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80093:410</text:p>
          </table:table-cell>
          <table:covered-table-cell/>
          <table:table-cell office:value-type="float" office:value="1371707.31" table:style-name="ce16">
            <text:p>1371707,3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80094:411</text:p>
          </table:table-cell>
          <table:covered-table-cell/>
          <table:table-cell office:value-type="float" office:value="1360424.59" table:style-name="ce16">
            <text:p>1360424,5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80094:420</text:p>
          </table:table-cell>
          <table:covered-table-cell/>
          <table:table-cell office:value-type="float" office:value="1410810.69" table:style-name="ce16">
            <text:p>1410810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80094:551</text:p>
          </table:table-cell>
          <table:covered-table-cell/>
          <table:table-cell office:value-type="float" office:value="1186198.8799999999" table:style-name="ce16">
            <text:p>1186198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80094:631</text:p>
          </table:table-cell>
          <table:covered-table-cell/>
          <table:table-cell office:value-type="float" office:value="1975427.4" table:style-name="ce16">
            <text:p>1975427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80094:634</text:p>
          </table:table-cell>
          <table:covered-table-cell/>
          <table:table-cell office:value-type="float" office:value="1968842.64" table:style-name="ce16">
            <text:p>1968842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80094:638</text:p>
          </table:table-cell>
          <table:covered-table-cell/>
          <table:table-cell office:value-type="float" office:value="1182582.42" table:style-name="ce16">
            <text:p>1182582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80094:639</text:p>
          </table:table-cell>
          <table:covered-table-cell/>
          <table:table-cell office:value-type="float" office:value="1965550.26" table:style-name="ce16">
            <text:p>1965550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80096:334</text:p>
          </table:table-cell>
          <table:covered-table-cell/>
          <table:table-cell office:value-type="float" office:value="1392590.69" table:style-name="ce16">
            <text:p>1392590,6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80096:3389</text:p>
          </table:table-cell>
          <table:covered-table-cell/>
          <table:table-cell office:value-type="float" office:value="1604960.21" table:style-name="ce16">
            <text:p>1604960,2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80096:3398</text:p>
          </table:table-cell>
          <table:covered-table-cell/>
          <table:table-cell office:value-type="float" office:value="1932146.29" table:style-name="ce16">
            <text:p>1932146,2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80096:3416</text:p>
          </table:table-cell>
          <table:covered-table-cell/>
          <table:table-cell office:value-type="float" office:value="1633254.14" table:style-name="ce16">
            <text:p>1633254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80096:3417</text:p>
          </table:table-cell>
          <table:covered-table-cell/>
          <table:table-cell office:value-type="float" office:value="1610371.42" table:style-name="ce16">
            <text:p>1610371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80096:3419</text:p>
          </table:table-cell>
          <table:covered-table-cell/>
          <table:table-cell office:value-type="float" office:value="1627533.46" table:style-name="ce16">
            <text:p>1627533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80096:3420</text:p>
          </table:table-cell>
          <table:covered-table-cell/>
          <table:table-cell office:value-type="float" office:value="1636114.48" table:style-name="ce16">
            <text:p>1636114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80096:3423</text:p>
          </table:table-cell>
          <table:covered-table-cell/>
          <table:table-cell office:value-type="float" office:value="1633254.14" table:style-name="ce16">
            <text:p>1633254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80096:3427</text:p>
          </table:table-cell>
          <table:covered-table-cell/>
          <table:table-cell office:value-type="float" office:value="1618952.44" table:style-name="ce16">
            <text:p>1618952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80096:3428</text:p>
          </table:table-cell>
          <table:covered-table-cell/>
          <table:table-cell office:value-type="float" office:value="1587488.7" table:style-name="ce16">
            <text:p>1587488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80096:3431</text:p>
          </table:table-cell>
          <table:covered-table-cell/>
          <table:table-cell office:value-type="float" office:value="1598930.06" table:style-name="ce16">
            <text:p>1598930,0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80096:3434</text:p>
          </table:table-cell>
          <table:covered-table-cell/>
          <table:table-cell office:value-type="float" office:value="1587603.68" table:style-name="ce16">
            <text:p>1587603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80096:3436</text:p>
          </table:table-cell>
          <table:covered-table-cell/>
          <table:table-cell office:value-type="float" office:value="1950973.52" table:style-name="ce16">
            <text:p>1950973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80096:3437</text:p>
          </table:table-cell>
          <table:covered-table-cell/>
          <table:table-cell office:value-type="float" office:value="1636114.48" table:style-name="ce16">
            <text:p>1636114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80096:3438</text:p>
          </table:table-cell>
          <table:covered-table-cell/>
          <table:table-cell office:value-type="float" office:value="1601790.4" table:style-name="ce16">
            <text:p>1601790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80096:344</text:p>
          </table:table-cell>
          <table:covered-table-cell/>
          <table:table-cell office:value-type="float" office:value="1386021.86" table:style-name="ce16">
            <text:p>1386021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80096:3482</text:p>
          </table:table-cell>
          <table:covered-table-cell/>
          <table:table-cell office:value-type="float" office:value="980143.39" table:style-name="ce16">
            <text:p>980143,3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80096:3483</text:p>
          </table:table-cell>
          <table:covered-table-cell/>
          <table:table-cell office:value-type="float" office:value="1267743.2" table:style-name="ce16">
            <text:p>1267743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80096:3485</text:p>
          </table:table-cell>
          <table:covered-table-cell/>
          <table:table-cell office:value-type="float" office:value="1239630.08" table:style-name="ce16">
            <text:p>1239630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80096:3491</text:p>
          </table:table-cell>
          <table:covered-table-cell/>
          <table:table-cell office:value-type="float" office:value="1267743.2" table:style-name="ce16">
            <text:p>1267743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80096:3492</text:p>
          </table:table-cell>
          <table:covered-table-cell/>
          <table:table-cell office:value-type="float" office:value="1336189.43" table:style-name="ce16">
            <text:p>1336189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80096:3506</text:p>
          </table:table-cell>
          <table:covered-table-cell/>
          <table:table-cell office:value-type="float" office:value="1487597.88" table:style-name="ce16">
            <text:p>1487597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80096:3512</text:p>
          </table:table-cell>
          <table:covered-table-cell/>
          <table:table-cell office:value-type="float" office:value="1556497.15" table:style-name="ce16">
            <text:p>1556497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80096:3534</text:p>
          </table:table-cell>
          <table:covered-table-cell/>
          <table:table-cell office:value-type="float" office:value="1403039.68" table:style-name="ce16">
            <text:p>1403039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80096:3536</text:p>
          </table:table-cell>
          <table:covered-table-cell/>
          <table:table-cell office:value-type="float" office:value="1762559.58" table:style-name="ce16">
            <text:p>1762559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80096:3538</text:p>
          </table:table-cell>
          <table:covered-table-cell/>
          <table:table-cell office:value-type="float" office:value="1744785.86" table:style-name="ce16">
            <text:p>1744785,8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80099:1671</text:p>
          </table:table-cell>
          <table:covered-table-cell/>
          <table:table-cell office:value-type="float" office:value="1792692.43" table:style-name="ce16">
            <text:p>1792692,4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80099:1674</text:p>
          </table:table-cell>
          <table:covered-table-cell/>
          <table:table-cell office:value-type="float" office:value="1854723.31" table:style-name="ce16">
            <text:p>1854723,3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80099:1675</text:p>
          </table:table-cell>
          <table:covered-table-cell/>
          <table:table-cell office:value-type="float" office:value="1495229.47" table:style-name="ce16">
            <text:p>1495229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80099:1681</text:p>
          </table:table-cell>
          <table:covered-table-cell/>
          <table:table-cell office:value-type="float" office:value="1761676.99" table:style-name="ce16">
            <text:p>1761676,9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80099:1684</text:p>
          </table:table-cell>
          <table:covered-table-cell/>
          <table:table-cell office:value-type="float" office:value="1755473.9" table:style-name="ce16">
            <text:p>1755473,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80099:1685</text:p>
          </table:table-cell>
          <table:covered-table-cell/>
          <table:table-cell office:value-type="float" office:value="1783387.8" table:style-name="ce16">
            <text:p>1783387,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80099:1686</text:p>
          </table:table-cell>
          <table:covered-table-cell/>
          <table:table-cell office:value-type="float" office:value="1867129.49" table:style-name="ce16">
            <text:p>1867129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80099:312</text:p>
          </table:table-cell>
          <table:covered-table-cell/>
          <table:table-cell office:value-type="float" office:value="1391591.42" table:style-name="ce16">
            <text:p>1391591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80099:315</text:p>
          </table:table-cell>
          <table:covered-table-cell/>
          <table:table-cell office:value-type="float" office:value="1391591.42" table:style-name="ce16">
            <text:p>1391591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80099:316</text:p>
          </table:table-cell>
          <table:covered-table-cell/>
          <table:table-cell office:value-type="float" office:value="1513717.23" table:style-name="ce16">
            <text:p>1513717,2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80099:324</text:p>
          </table:table-cell>
          <table:covered-table-cell/>
          <table:table-cell office:value-type="float" office:value="1378736.07" table:style-name="ce16">
            <text:p>1378736,0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80107:103</text:p>
          </table:table-cell>
          <table:covered-table-cell/>
          <table:table-cell office:value-type="float" office:value="982323.97" table:style-name="ce16">
            <text:p>982323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80107:1133</text:p>
          </table:table-cell>
          <table:covered-table-cell/>
          <table:table-cell office:value-type="float" office:value="1733778.62" table:style-name="ce16">
            <text:p>1733778,6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80107:1139</text:p>
          </table:table-cell>
          <table:covered-table-cell/>
          <table:table-cell office:value-type="float" office:value="1023518.2" table:style-name="ce16">
            <text:p>1023518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80107:1156</text:p>
          </table:table-cell>
          <table:covered-table-cell/>
          <table:table-cell office:value-type="float" office:value="1020349.41" table:style-name="ce16">
            <text:p>1020349,4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80107:1159</text:p>
          </table:table-cell>
          <table:covered-table-cell/>
          <table:table-cell office:value-type="float" office:value="1785705.44" table:style-name="ce16">
            <text:p>1785705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80107:1206</text:p>
          </table:table-cell>
          <table:covered-table-cell/>
          <table:table-cell office:value-type="float" office:value="1848147.3" table:style-name="ce16">
            <text:p>1848147,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80107:1211</text:p>
          </table:table-cell>
          <table:covered-table-cell/>
          <table:table-cell office:value-type="float" office:value="1687854.88" table:style-name="ce16">
            <text:p>1687854,8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80107:1285</text:p>
          </table:table-cell>
          <table:covered-table-cell/>
          <table:table-cell office:value-type="float" office:value="987673.02" table:style-name="ce16">
            <text:p>987673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80107:1294</text:p>
          </table:table-cell>
          <table:covered-table-cell/>
          <table:table-cell office:value-type="float" office:value="1181605.3799999999" table:style-name="ce16">
            <text:p>1181605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80107:1295</text:p>
          </table:table-cell>
          <table:covered-table-cell/>
          <table:table-cell office:value-type="float" office:value="996903.61" table:style-name="ce16">
            <text:p>996903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80107:1297</text:p>
          </table:table-cell>
          <table:covered-table-cell/>
          <table:table-cell office:value-type="float" office:value="1267486.48" table:style-name="ce16">
            <text:p>1267486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80107:130</text:p>
          </table:table-cell>
          <table:covered-table-cell/>
          <table:table-cell office:value-type="float" office:value="1609731.23" table:style-name="ce16">
            <text:p>1609731,2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80107:1306</text:p>
          </table:table-cell>
          <table:covered-table-cell/>
          <table:table-cell office:value-type="float" office:value="1323753.3999999999" table:style-name="ce16">
            <text:p>1323753,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80107:1308</text:p>
          </table:table-cell>
          <table:covered-table-cell/>
          <table:table-cell office:value-type="float" office:value="1270447.8899999999" table:style-name="ce16">
            <text:p>1270447,8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80107:1314</text:p>
          </table:table-cell>
          <table:covered-table-cell/>
          <table:table-cell office:value-type="float" office:value="1326714.82" table:style-name="ce16">
            <text:p>1326714,8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80107:1316</text:p>
          </table:table-cell>
          <table:covered-table-cell/>
          <table:table-cell office:value-type="float" office:value="1303023.48" table:style-name="ce16">
            <text:p>1303023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80107:1318</text:p>
          </table:table-cell>
          <table:covered-table-cell/>
          <table:table-cell office:value-type="float" office:value="1314869.1499999999" table:style-name="ce16">
            <text:p>1314869,1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80107:1320</text:p>
          </table:table-cell>
          <table:covered-table-cell/>
          <table:table-cell office:value-type="float" office:value="1021518.52" table:style-name="ce16">
            <text:p>1021518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5:000000:42142</text:p>
          </table:table-cell>
          <table:covered-table-cell/>
          <table:table-cell office:value-type="float" office:value="16604102.16" table:style-name="ce16">
            <text:p>16604102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5:010104:1472</text:p>
          </table:table-cell>
          <table:covered-table-cell/>
          <table:table-cell office:value-type="float" office:value="584724.26" table:style-name="ce16">
            <text:p>584724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5:020102:4572</text:p>
          </table:table-cell>
          <table:covered-table-cell/>
          <table:table-cell office:value-type="float" office:value="65397.58" table:style-name="ce16">
            <text:p>65397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5:020102:4773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5:020102:5144</text:p>
          </table:table-cell>
          <table:covered-table-cell/>
          <table:table-cell office:value-type="float" office:value="65397.58" table:style-name="ce16">
            <text:p>65397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5:020102:8000</text:p>
          </table:table-cell>
          <table:covered-table-cell/>
          <table:table-cell office:value-type="float" office:value="3392651.13" table:style-name="ce16">
            <text:p>3392651,1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5:020103:5479</text:p>
          </table:table-cell>
          <table:covered-table-cell/>
          <table:table-cell office:value-type="float" office:value="1056720.3700000001" table:style-name="ce16">
            <text:p>1056720,3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5:020104:681</text:p>
          </table:table-cell>
          <table:covered-table-cell/>
          <table:table-cell office:value-type="float" office:value="98096.38" table:style-name="ce16">
            <text:p>98096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5:020104:683</text:p>
          </table:table-cell>
          <table:covered-table-cell/>
          <table:table-cell office:value-type="float" office:value="40873.49" table:style-name="ce16">
            <text:p>40873,4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5:020104:729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5:020104:741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5:020104:752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5:020104:811</text:p>
          </table:table-cell>
          <table:covered-table-cell/>
          <table:table-cell office:value-type="float" office:value="120168.06" table:style-name="ce16">
            <text:p>120168,0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5:020106:2943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5:020106:2964</text:p>
          </table:table-cell>
          <table:covered-table-cell/>
          <table:table-cell office:value-type="float" office:value="77659.63" table:style-name="ce16">
            <text:p>77659,6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5:020106:3000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5:020106:3023</text:p>
          </table:table-cell>
          <table:covered-table-cell/>
          <table:table-cell office:value-type="float" office:value="36786.14" table:style-name="ce16">
            <text:p>3678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5:020106:3026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5:020106:3086</text:p>
          </table:table-cell>
          <table:covered-table-cell/>
          <table:table-cell office:value-type="float" office:value="33925" table:style-name="ce16">
            <text:p>3392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5:020106:3133</text:p>
          </table:table-cell>
          <table:covered-table-cell/>
          <table:table-cell office:value-type="float" office:value="118533.12" table:style-name="ce16">
            <text:p>118533,1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5:020106:3156</text:p>
          </table:table-cell>
          <table:covered-table-cell/>
          <table:table-cell office:value-type="float" office:value="57222.89" table:style-name="ce16">
            <text:p>57222,8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5:020106:3198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5:020106:3201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5:020106:3238</text:p>
          </table:table-cell>
          <table:covered-table-cell/>
          <table:table-cell office:value-type="float" office:value="65397.58" table:style-name="ce16">
            <text:p>65397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5:030101:3912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5:030101:4119</text:p>
          </table:table-cell>
          <table:covered-table-cell/>
          <table:table-cell office:value-type="float" office:value="65397.58" table:style-name="ce16">
            <text:p>65397,5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5:030101:4380</text:p>
          </table:table-cell>
          <table:covered-table-cell/>
          <table:table-cell office:value-type="float" office:value="106271.08" table:style-name="ce16">
            <text:p>106271,0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5:030101:4406</text:p>
          </table:table-cell>
          <table:covered-table-cell/>
          <table:table-cell office:value-type="float" office:value="308424.33" table:style-name="ce16">
            <text:p>308424,3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5:030101:4508</text:p>
          </table:table-cell>
          <table:covered-table-cell/>
          <table:table-cell office:value-type="float" office:value="98096.38" table:style-name="ce16">
            <text:p>98096,3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5:030102:2366</text:p>
          </table:table-cell>
          <table:covered-table-cell/>
          <table:table-cell office:value-type="float" office:value="112402.1" table:style-name="ce16">
            <text:p>112402,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5:030102:4338</text:p>
          </table:table-cell>
          <table:covered-table-cell/>
          <table:table-cell office:value-type="float" office:value="55690.13" table:style-name="ce16">
            <text:p>55690,1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5:030104:2514</text:p>
          </table:table-cell>
          <table:covered-table-cell/>
          <table:table-cell office:value-type="float" office:value="1089206.5" table:style-name="ce16">
            <text:p>1089206,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5:030106:2763</text:p>
          </table:table-cell>
          <table:covered-table-cell/>
          <table:table-cell office:value-type="float" office:value="102183.73" table:style-name="ce16">
            <text:p>102183,7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5:030106:3287</text:p>
          </table:table-cell>
          <table:covered-table-cell/>
          <table:table-cell office:value-type="float" office:value="192105.41" table:style-name="ce16">
            <text:p>192105,4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5:030106:3403</text:p>
          </table:table-cell>
          <table:covered-table-cell/>
          <table:table-cell office:value-type="float" office:value="358466.01" table:style-name="ce16">
            <text:p>358466,0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5:030106:3557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5:030106:3563</text:p>
          </table:table-cell>
          <table:covered-table-cell/>
          <table:table-cell office:value-type="float" office:value="327740.34999999998" table:style-name="ce16">
            <text:p>327740,3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5:030106:5803</text:p>
          </table:table-cell>
          <table:covered-table-cell/>
          <table:table-cell office:value-type="float" office:value="974856.02" table:style-name="ce16">
            <text:p>974856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5:030107:2708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5:030107:2711</text:p>
          </table:table-cell>
          <table:covered-table-cell/>
          <table:table-cell office:value-type="float" office:value="36786.14" table:style-name="ce16">
            <text:p>3678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5:030107:2713</text:p>
          </table:table-cell>
          <table:covered-table-cell/>
          <table:table-cell office:value-type="float" office:value="204367.45" table:style-name="ce16">
            <text:p>204367,4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5:030107:2752</text:p>
          </table:table-cell>
          <table:covered-table-cell/>
          <table:table-cell office:value-type="float" office:value="57222.89" table:style-name="ce16">
            <text:p>57222,8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5:030107:2869</text:p>
          </table:table-cell>
          <table:covered-table-cell/>
          <table:table-cell office:value-type="float" office:value="204367.45" table:style-name="ce16">
            <text:p>204367,4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5:030107:2964</text:p>
          </table:table-cell>
          <table:covered-table-cell/>
          <table:table-cell office:value-type="float" office:value="332149.28000000003" table:style-name="ce16">
            <text:p>332149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5:030107:3018</text:p>
          </table:table-cell>
          <table:covered-table-cell/>
          <table:table-cell office:value-type="float" office:value="179843.36" table:style-name="ce16">
            <text:p>179843,3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5:030107:3022</text:p>
          </table:table-cell>
          <table:covered-table-cell/>
          <table:table-cell office:value-type="float" office:value="36786.14" table:style-name="ce16">
            <text:p>3678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5:030107:3028</text:p>
          </table:table-cell>
          <table:covered-table-cell/>
          <table:table-cell office:value-type="float" office:value="204367.45" table:style-name="ce16">
            <text:p>204367,4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5:030107:3120</text:p>
          </table:table-cell>
          <table:covered-table-cell/>
          <table:table-cell office:value-type="float" office:value="134473.78" table:style-name="ce16">
            <text:p>134473,7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5:030107:3138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5:030107:3288</text:p>
          </table:table-cell>
          <table:covered-table-cell/>
          <table:table-cell office:value-type="float" office:value="73572.28" table:style-name="ce16">
            <text:p>73572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5:030107:3345</text:p>
          </table:table-cell>
          <table:covered-table-cell/>
          <table:table-cell office:value-type="float" office:value="24524.09" table:style-name="ce16">
            <text:p>24524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5:030115:2528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5:030115:2766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5:030115:2839</text:p>
          </table:table-cell>
          <table:covered-table-cell/>
          <table:table-cell office:value-type="float" office:value="124255.41" table:style-name="ce16">
            <text:p>124255,4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5:030115:2987</text:p>
          </table:table-cell>
          <table:covered-table-cell/>
          <table:table-cell office:value-type="float" office:value="196192.75" table:style-name="ce16">
            <text:p>196192,7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5:030115:4658</text:p>
          </table:table-cell>
          <table:covered-table-cell/>
          <table:table-cell office:value-type="float" office:value="825222.54" table:style-name="ce16">
            <text:p>825222,5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5:030119:13528</text:p>
          </table:table-cell>
          <table:covered-table-cell/>
          <table:table-cell office:value-type="float" office:value="708176.57" table:style-name="ce16">
            <text:p>708176,5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5:030119:13529</text:p>
          </table:table-cell>
          <table:covered-table-cell/>
          <table:table-cell office:value-type="float" office:value="12316.46" table:style-name="ce16">
            <text:p>12316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5:030119:13530</text:p>
          </table:table-cell>
          <table:covered-table-cell/>
          <table:table-cell office:value-type="float" office:value="254133.92" table:style-name="ce16">
            <text:p>254133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5:030125:2414</text:p>
          </table:table-cell>
          <table:covered-table-cell/>
          <table:table-cell office:value-type="float" office:value="36786.14" table:style-name="ce16">
            <text:p>3678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5:030125:2425</text:p>
          </table:table-cell>
          <table:covered-table-cell/>
          <table:table-cell office:value-type="float" office:value="137334.93" table:style-name="ce16">
            <text:p>137334,9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5:030125:3690</text:p>
          </table:table-cell>
          <table:covered-table-cell/>
          <table:table-cell office:value-type="float" office:value="2873742.04" table:style-name="ce16">
            <text:p>2873742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5:030214:8239</text:p>
          </table:table-cell>
          <table:covered-table-cell/>
          <table:table-cell office:value-type="float" office:value="2581184.2000000002" table:style-name="ce16">
            <text:p>2581184,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5:030221:1556</text:p>
          </table:table-cell>
          <table:covered-table-cell/>
          <table:table-cell office:value-type="float" office:value="86231.55" table:style-name="ce16">
            <text:p>86231,5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6:000006:1520</text:p>
          </table:table-cell>
          <table:covered-table-cell/>
          <table:table-cell office:value-type="float" office:value="78166.09" table:style-name="ce16">
            <text:p>78166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6:000009:677</text:p>
          </table:table-cell>
          <table:covered-table-cell/>
          <table:table-cell office:value-type="float" office:value="96391.55" table:style-name="ce16">
            <text:p>96391,5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6:000009:6996</text:p>
          </table:table-cell>
          <table:covered-table-cell/>
          <table:table-cell office:value-type="float" office:value="1257207.02" table:style-name="ce16">
            <text:p>1257207,0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6:000010:15004</text:p>
          </table:table-cell>
          <table:covered-table-cell/>
          <table:table-cell office:value-type="float" office:value="934113.31" table:style-name="ce16">
            <text:p>934113,3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6:000017:2984</text:p>
          </table:table-cell>
          <table:covered-table-cell/>
          <table:table-cell office:value-type="float" office:value="167338.23999999999" table:style-name="ce16">
            <text:p>167338,2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6:000017:3133</text:p>
          </table:table-cell>
          <table:covered-table-cell/>
          <table:table-cell office:value-type="float" office:value="180774.16" table:style-name="ce16">
            <text:p>180774,1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6:000017:334</text:p>
          </table:table-cell>
          <table:covered-table-cell/>
          <table:table-cell office:value-type="float" office:value="936849.85" table:style-name="ce16">
            <text:p>936849,8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7:010222:171</text:p>
          </table:table-cell>
          <table:covered-table-cell/>
          <table:table-cell office:value-type="float" office:value="1218742.26" table:style-name="ce16">
            <text:p>1218742,2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7:010226:472</text:p>
          </table:table-cell>
          <table:covered-table-cell/>
          <table:table-cell office:value-type="float" office:value="1361223.28" table:style-name="ce16">
            <text:p>1361223,2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7:010275:330</text:p>
          </table:table-cell>
          <table:covered-table-cell/>
          <table:table-cell office:value-type="float" office:value="1603809.68" table:style-name="ce16">
            <text:p>1603809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8:020105:332</text:p>
          </table:table-cell>
          <table:covered-table-cell/>
          <table:table-cell office:value-type="float" office:value="3405626.91" table:style-name="ce16">
            <text:p>3405626,9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8:050305:48</text:p>
          </table:table-cell>
          <table:covered-table-cell/>
          <table:table-cell office:value-type="float" office:value="700593.83" table:style-name="ce16">
            <text:p>700593,8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8:050305:78</text:p>
          </table:table-cell>
          <table:covered-table-cell/>
          <table:table-cell office:value-type="float" office:value="756585.44" table:style-name="ce16">
            <text:p>756585,4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8:050306:65</text:p>
          </table:table-cell>
          <table:covered-table-cell/>
          <table:table-cell office:value-type="float" office:value="701740.04" table:style-name="ce16">
            <text:p>701740,0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8:050306:78</text:p>
          </table:table-cell>
          <table:covered-table-cell/>
          <table:table-cell office:value-type="float" office:value="2752631.55" table:style-name="ce16">
            <text:p>2752631,55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8:050307:36</text:p>
          </table:table-cell>
          <table:covered-table-cell/>
          <table:table-cell office:value-type="float" office:value="516619.73" table:style-name="ce16">
            <text:p>516619,7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8:050308:49</text:p>
          </table:table-cell>
          <table:covered-table-cell/>
          <table:table-cell office:value-type="float" office:value="962014.48" table:style-name="ce16">
            <text:p>962014,4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8:050310:102</text:p>
          </table:table-cell>
          <table:covered-table-cell/>
          <table:table-cell office:value-type="float" office:value="914267.61" table:style-name="ce16">
            <text:p>914267,6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8:050310:112</text:p>
          </table:table-cell>
          <table:covered-table-cell/>
          <table:table-cell office:value-type="float" office:value="1015460.06" table:style-name="ce16">
            <text:p>1015460,0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8:050310:125</text:p>
          </table:table-cell>
          <table:covered-table-cell/>
          <table:table-cell office:value-type="float" office:value="722067.7" table:style-name="ce16">
            <text:p>722067,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8:050311:121</text:p>
          </table:table-cell>
          <table:covered-table-cell/>
          <table:table-cell office:value-type="float" office:value="735101.99" table:style-name="ce16">
            <text:p>735101,9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8:050311:126</text:p>
          </table:table-cell>
          <table:covered-table-cell/>
          <table:table-cell office:value-type="float" office:value="971306.14" table:style-name="ce16">
            <text:p>971306,1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8:050311:129</text:p>
          </table:table-cell>
          <table:covered-table-cell/>
          <table:table-cell office:value-type="float" office:value="757825.09" table:style-name="ce16">
            <text:p>757825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8:050311:147</text:p>
          </table:table-cell>
          <table:covered-table-cell/>
          <table:table-cell office:value-type="float" office:value="640254.11" table:style-name="ce16">
            <text:p>640254,1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8:050311:151</text:p>
          </table:table-cell>
          <table:covered-table-cell/>
          <table:table-cell office:value-type="float" office:value="1191151.92" table:style-name="ce16">
            <text:p>1191151,9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8:050311:154</text:p>
          </table:table-cell>
          <table:covered-table-cell/>
          <table:table-cell office:value-type="float" office:value="1728589.52" table:style-name="ce16">
            <text:p>1728589,5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8:050311:163</text:p>
          </table:table-cell>
          <table:covered-table-cell/>
          <table:table-cell office:value-type="float" office:value="925701.41" table:style-name="ce16">
            <text:p>925701,4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8:050311:167</text:p>
          </table:table-cell>
          <table:covered-table-cell/>
          <table:table-cell office:value-type="float" office:value="664117.09" table:style-name="ce16">
            <text:p>664117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8:050311:172</text:p>
          </table:table-cell>
          <table:covered-table-cell/>
          <table:table-cell office:value-type="float" office:value="983931.42" table:style-name="ce16">
            <text:p>983931,4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8:050311:285</text:p>
          </table:table-cell>
          <table:covered-table-cell/>
          <table:table-cell office:value-type="float" office:value="262516.96999999997" table:style-name="ce16">
            <text:p>262516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8:050312:137</text:p>
          </table:table-cell>
          <table:covered-table-cell/>
          <table:table-cell office:value-type="float" office:value="781322.03" table:style-name="ce16">
            <text:p>781322,03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8:050314:199</text:p>
          </table:table-cell>
          <table:covered-table-cell/>
          <table:table-cell office:value-type="float" office:value="53759.46" table:style-name="ce16">
            <text:p>53759,4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8:060103:213</text:p>
          </table:table-cell>
          <table:covered-table-cell/>
          <table:table-cell office:value-type="float" office:value="1055980.0900000001" table:style-name="ce16">
            <text:p>1055980,09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8:060103:221</text:p>
          </table:table-cell>
          <table:covered-table-cell/>
          <table:table-cell office:value-type="float" office:value="846245.11" table:style-name="ce16">
            <text:p>846245,11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8:060103:224</text:p>
          </table:table-cell>
          <table:covered-table-cell/>
          <table:table-cell office:value-type="float" office:value="1126015.97" table:style-name="ce16">
            <text:p>1126015,97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8:060103:225</text:p>
          </table:table-cell>
          <table:covered-table-cell/>
          <table:table-cell office:value-type="float" office:value="756743.66" table:style-name="ce16">
            <text:p>756743,6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8:060103:236</text:p>
          </table:table-cell>
          <table:covered-table-cell/>
          <table:table-cell office:value-type="float" office:value="572168.18000000005" table:style-name="ce16">
            <text:p>572168,1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8:060103:240</text:p>
          </table:table-cell>
          <table:covered-table-cell/>
          <table:table-cell office:value-type="float" office:value="781885.66" table:style-name="ce16">
            <text:p>781885,6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8:060103:242</text:p>
          </table:table-cell>
          <table:covered-table-cell/>
          <table:table-cell office:value-type="float" office:value="838740.68" table:style-name="ce16">
            <text:p>838740,68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8:060103:252</text:p>
          </table:table-cell>
          <table:covered-table-cell/>
          <table:table-cell office:value-type="float" office:value="548596.22" table:style-name="ce16">
            <text:p>548596,22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8:060103:256</text:p>
          </table:table-cell>
          <table:covered-table-cell/>
          <table:table-cell office:value-type="float" office:value="731062.06" table:style-name="ce16">
            <text:p>731062,06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17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number-columns-spanned="2" table:number-rows-spanned="1" table:style-name="ce2">
            <text:p>34:38:060103:258</text:p>
          </table:table-cell>
          <table:covered-table-cell/>
          <table:table-cell office:value-type="float" office:value="912760.64" table:style-name="ce17">
            <text:p>912760,64</text:p>
          </table:table-cell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17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6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3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4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9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59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652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65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652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65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65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65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65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5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5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5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5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5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5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5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5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5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56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5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5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5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5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0:000000:65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0:000000:65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0:000000:65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0:000000:67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0:000000:67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8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8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8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140114:13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230005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6:120004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0000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0000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00000:3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00000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401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0401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8:0402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8:0801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8:09010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8:0901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9:04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2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2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2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2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20001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2000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2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200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200019:3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200019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200019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200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130021:1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0000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00000:2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00000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00000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000000:2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000000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000000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00000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000000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000000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00000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00000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00000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00000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00000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000000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000000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000000:29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00000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000000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000000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000000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00000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000000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00000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000000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000000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000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00000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4:000000: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4: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4: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4: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4: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4: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4: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4: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4: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6:12000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120004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12000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12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12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6:120004: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6:1200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7:0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020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020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9:020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9:020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9:02000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9:02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9:020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9:0200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9:020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9:02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9:02000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9:02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9:02000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9:02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9:020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9:020002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9:0200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9:02000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9:02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9:02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9:02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9:02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9:02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9:02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9:02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9:02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9:02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9:02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9:0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9:0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9:02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20:0301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20:030101:2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20:0301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20:03010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20:030103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20:030103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20:030103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20:03010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20:030103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20:030103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20:03010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20:030103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20:030103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20:03010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20:030103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0:030103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0:03010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0:03010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0:03010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1:14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6:03060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8:100028:7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8:1200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28:1300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0:060006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0:150001:4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0:160005:5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1:19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1:190009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1:19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1:190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3:03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3:14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00000:14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00000:20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00000:43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00000:53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00000:53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00000:53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00000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10:19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31:1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3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3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31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3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3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31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3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3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3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3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3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3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3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3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3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3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3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3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31:1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3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3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3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3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3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3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3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3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3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3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3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3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3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3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3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3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3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3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3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3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3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3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3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3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31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1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1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1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3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31:1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3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3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3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3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3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31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31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3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3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3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31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31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31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3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3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1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1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1:28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65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2004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2005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2005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2005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2005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2005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2006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20064:2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20072:3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2008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20083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20095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20095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2009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30026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3003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30075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30075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30076:4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301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3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1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14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4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4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4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4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15: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1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15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5: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1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1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1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16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1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1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1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16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16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1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1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16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16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1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17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17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17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17:8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17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17: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17: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19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19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19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19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19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19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19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19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2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2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22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4002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40022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4002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40022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40022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40022:1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4002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4002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4002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4002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40022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4002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4002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2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22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2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22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2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22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2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22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22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22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22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22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2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22:3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22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22:3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22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22:4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22:4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2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22:4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22:5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2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3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3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3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3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3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39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39:4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3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39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4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3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3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3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3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3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3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3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3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3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33:4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3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3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3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3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3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3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3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3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3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3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33: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3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3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33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33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33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33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33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3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3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3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33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33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33: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3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3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3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33: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33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3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33: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3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33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3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33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33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3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39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6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6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66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6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6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66: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66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6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7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14:4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1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16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17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17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17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17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17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2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2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2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2:2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2:2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22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2:2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2:2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2:2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2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2:2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2:2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2:3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2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2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22:3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22:3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22:3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2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2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2:34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2:3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2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2:58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3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4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3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3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44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17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3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4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43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43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43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43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43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4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43:2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43:24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4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43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43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43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4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43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43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43:2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4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43:2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43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43:2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43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43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43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43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43:2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43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43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4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4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43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43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43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43:2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43:2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43:2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43:2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4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43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43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43:2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4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43:2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4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43:2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43:2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4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4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4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43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4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43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43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4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4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43:2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43:2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43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4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43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43:2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4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43:3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43:3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43:3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43:3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43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43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43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43:3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43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43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43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43:3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43:3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43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4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43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43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43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43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43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4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4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43:3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43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4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4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43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4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4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4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43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4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4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4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4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4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4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4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43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4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43: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4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43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4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4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43: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43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43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4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4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43: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43: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43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43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4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4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43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4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43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43: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43: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4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43:7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4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43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4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4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43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43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4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43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43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4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9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94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94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9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9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94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9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9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9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9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9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94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9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94:3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9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9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9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9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9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9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9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94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9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9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9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9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9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9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9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9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9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95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9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9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9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9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09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095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095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09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095: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095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095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09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095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09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095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09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95:4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9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9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95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95: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9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95: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9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9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95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9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95: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06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06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06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06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06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06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06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06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06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06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6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6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6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6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6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6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6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06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06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062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06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06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06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06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062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06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06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06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062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062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06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6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62:1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62:1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62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62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6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6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6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69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69: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69: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69: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69: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69: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69: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69: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69: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69: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7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7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70: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7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7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70: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7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7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7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7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7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7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70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7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7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7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7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0: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0: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7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70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70: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70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70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7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7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7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7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7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7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7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71: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7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7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71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71:5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7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71: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7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7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7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7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7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7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7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7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74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7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74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7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74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74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74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74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74:1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7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74:2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74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74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74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74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74:5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74:5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74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74:5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74:5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74:5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74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74:5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74:5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74:5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74:5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74:5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74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74:5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74:54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74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74:5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74:5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74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74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74:5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74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7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74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7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74:5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74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74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74:5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74:5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74:5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74:5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74:5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74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74:5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74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7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74:60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74:60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74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7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74:60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74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7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74:6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7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74:6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74:6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74:62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74:6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7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74:6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74:6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7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74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74:6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74:6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7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74:6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7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74:6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7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7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7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7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74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74:6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74: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74: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74: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7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74: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74:6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74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7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7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7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7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75:1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7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7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7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7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7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75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7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75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75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75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7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7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75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75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75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75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75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7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7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8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86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8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86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86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86:36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86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8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86:3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86:3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8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86:3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86:3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86:3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8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86:3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8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86:3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86:3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86:3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86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86:3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8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86:3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86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86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86:3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8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86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86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86:3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86:3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86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86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8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86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86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86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86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86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8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86:3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86:3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86:3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6:3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6:3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6:37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6:3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6:3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6:3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6:3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6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6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86:3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86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86:38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86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86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86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86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86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86:3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86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86:3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86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86:3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86:3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86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86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86:3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86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86:3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93:35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9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9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9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9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9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9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9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9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9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9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9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9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9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9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9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93: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9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9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93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9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9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93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9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9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9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9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9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9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9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9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9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9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9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9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9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9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9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9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9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9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9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9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9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9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9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9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94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94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94: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94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94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94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9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9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9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9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9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94: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9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96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96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96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9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96:3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96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96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96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96:3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096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096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096:3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096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09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096:3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096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096:3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096:3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096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09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096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096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096:3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096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096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096:3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096:3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096:3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096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096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09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096:33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096:3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096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096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096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096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096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096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096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096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096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096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096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80096:34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80096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80096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80096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80096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80096:3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80096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80096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80096:3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80096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096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096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4:080096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4:080096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4:080096:3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4:080096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4:08009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4:080096:34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4:08009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4:080096:349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4:080096:349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4:080096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4:080096:3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4:080096:35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4:080096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4:080096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4:080096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4:080096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4:08009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4:080096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4:080096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4:080096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4:080096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4:080096:3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4:080096: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4:080096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4:080096:3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4:080096:5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4:080099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4:08009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4:080099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4:080099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4:08009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4:080099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4:080099: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4:08009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4:080099: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4:0801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4:080107:1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4:080107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4:080107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4:0801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4:080107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4:080107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4:080107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4:080107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4:0801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4:080107:1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4:080107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4:080107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4:080107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4:080107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4:080107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4:080107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4:080107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4:080107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4:080107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4:080107:1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4:080107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4:080107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4:080107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4:080107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4:080107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4:080107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4:080107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4:080107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4:080107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4:0801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4:080123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4:08012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00000:34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106:3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106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115:4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120:10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120:93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123:1181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123:13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123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125:28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02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02:15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02:54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0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02:565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0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02:5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02:5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02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02:566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0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02:566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0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02:5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02:5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02:5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02:5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02:5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0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02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0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07:11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07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07:12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07:12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07:12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07:18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07:1859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07:188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07:1901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07:193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7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7:4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7:50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7:5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7:6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7:7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7:7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7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7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7:7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7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7:7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13:1106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13:12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13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13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13:12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13:13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13:13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13:13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13:13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14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15:624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16:8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16:8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6:000009:1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6:000009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6:000009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6:000009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6:000009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6:00000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6:000009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6:00000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6:000009:482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6:000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6:0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6:000009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6:0000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6:0000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6:000010:10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6:000010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6:000010:9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6:000013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6:000017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6:000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6:000017: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6:000018:6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6:000020:2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6:000022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7:01012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number-columns-spanned="3" table:number-rows-spanned="1" table:style-name="ce2">
            <text:p>34:37:010214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822A6A86DF6F2A24168403E5F34C51AEF0333D97EE644AB26DE9DF55F4F0A5B945386DEDB98BA8AEF5825679DBDCD122A73483AAAC119C2FD736CF7572E0D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6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2T11:19:14Z</meta:creation-date>
    <dc:date>2021-12-22T11:19:14Z</dc:date>
  </office:meta>
</office:document-meta>
</file>