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31</text:p>
          </table:table-cell>
          <table:table-cell table:number-columns-repeated="4" table:style-name="ce10"/>
          <table:table-cell office:value-type="string" table:style-name="ce12">
            <text:p>2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5:010145:386</text:p>
          </table:table-cell>
          <table:covered-table-cell/>
          <table:table-cell office:value-type="float" office:value="561843.06999999995" table:style-name="ce17">
            <text:p>561843,0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6D736B2FE7F5125836327E9DC745868EFE5955DC9F197565078B5A6CCCCE2EACAA2B143F174B382BF0335D98DE4ECBBFC45BE1EF773112CB6A9C60BB6463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2T11:19:41Z</meta:creation-date>
    <dc:date>2021-12-22T11:19:41Z</dc:date>
  </office:meta>
</office:document-meta>
</file>