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34</text:p>
          </table:table-cell>
          <table:table-cell table:number-columns-repeated="4" table:style-name="ce2"/>
          <table:table-cell office:value-type="string" table:style-name="ce4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4:1250</text:p>
          </table:table-cell>
          <table:covered-table-cell/>
          <table:table-cell office:value-type="float" office:value="170076.2" table:style-name="ce6">
            <text:p>170076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8:1055</text:p>
          </table:table-cell>
          <table:covered-table-cell/>
          <table:table-cell office:value-type="float" office:value="284185" table:style-name="ce6">
            <text:p>28418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8:1056</text:p>
          </table:table-cell>
          <table:covered-table-cell/>
          <table:table-cell office:value-type="float" office:value="237390" table:style-name="ce6">
            <text:p>23739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90001:1795</text:p>
          </table:table-cell>
          <table:covered-table-cell/>
          <table:table-cell office:value-type="float" office:value="314840.64" table:style-name="ce6">
            <text:p>314840,6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2:453</text:p>
          </table:table-cell>
          <table:covered-table-cell/>
          <table:table-cell office:value-type="float" office:value="82457.649999999994" table:style-name="ce6">
            <text:p>82457,6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00000:141</text:p>
          </table:table-cell>
          <table:covered-table-cell/>
          <table:table-cell office:value-type="float" office:value="128319.1" table:style-name="ce6">
            <text:p>128319,1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10112:255</text:p>
          </table:table-cell>
          <table:covered-table-cell/>
          <table:table-cell office:value-type="float" office:value="303533.96999999997" table:style-name="ce6">
            <text:p>303533,9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12:256</text:p>
          </table:table-cell>
          <table:covered-table-cell/>
          <table:table-cell office:value-type="float" office:value="290680.74" table:style-name="ce6">
            <text:p>290680,7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10112:257</text:p>
          </table:table-cell>
          <table:covered-table-cell/>
          <table:table-cell office:value-type="float" office:value="303533.96999999997" table:style-name="ce6">
            <text:p>303533,9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37:264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37:265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37:266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50101:1804</text:p>
          </table:table-cell>
          <table:covered-table-cell/>
          <table:table-cell office:value-type="float" office:value="273875.45" table:style-name="ce6">
            <text:p>273875,4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20001:337</text:p>
          </table:table-cell>
          <table:covered-table-cell/>
          <table:table-cell office:value-type="float" office:value="64400" table:style-name="ce6">
            <text:p>644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14:118</text:p>
          </table:table-cell>
          <table:covered-table-cell/>
          <table:table-cell office:value-type="float" office:value="362187.94" table:style-name="ce6">
            <text:p>362187,9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80002:22631</text:p>
          </table:table-cell>
          <table:covered-table-cell/>
          <table:table-cell office:value-type="float" office:value="310097.96999999997" table:style-name="ce6">
            <text:p>310097,9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3:919</text:p>
          </table:table-cell>
          <table:covered-table-cell/>
          <table:table-cell office:value-type="float" office:value="455112.84" table:style-name="ce6">
            <text:p>455112,8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569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3570</text:p>
          </table:table-cell>
          <table:covered-table-cell/>
          <table:table-cell office:value-type="float" office:value="15735.6" table:style-name="ce6">
            <text:p>15735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571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572</text:p>
          </table:table-cell>
          <table:covered-table-cell/>
          <table:table-cell office:value-type="float" office:value="2569940.48" table:style-name="ce6">
            <text:p>2569940,4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2386</text:p>
          </table:table-cell>
          <table:covered-table-cell/>
          <table:table-cell office:value-type="float" office:value="5826" table:style-name="ce6">
            <text:p>582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20:42</text:p>
          </table:table-cell>
          <table:covered-table-cell/>
          <table:table-cell office:value-type="float" office:value="827811.6" table:style-name="ce6">
            <text:p>827811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50816:996</text:p>
          </table:table-cell>
          <table:covered-table-cell/>
          <table:table-cell office:value-type="float" office:value="57469.3" table:style-name="ce6">
            <text:p>57469,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100103:194</text:p>
          </table:table-cell>
          <table:covered-table-cell/>
          <table:table-cell office:value-type="float" office:value="2352.6" table:style-name="ce6">
            <text:p>2352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30003:861</text:p>
          </table:table-cell>
          <table:covered-table-cell/>
          <table:table-cell office:value-type="float" office:value="474361.28" table:style-name="ce6">
            <text:p>474361,2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20001:4</text:p>
          </table:table-cell>
          <table:covered-table-cell/>
          <table:table-cell office:value-type="float" office:value="116847.93" table:style-name="ce6">
            <text:p>116847,9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00006:553</text:p>
          </table:table-cell>
          <table:covered-table-cell/>
          <table:table-cell office:value-type="float" office:value="9078.23" table:style-name="ce6">
            <text:p>9078,2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00000:2292</text:p>
          </table:table-cell>
          <table:covered-table-cell/>
          <table:table-cell office:value-type="float" office:value="73520" table:style-name="ce6">
            <text:p>7352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10005:595</text:p>
          </table:table-cell>
          <table:covered-table-cell/>
          <table:table-cell office:value-type="float" office:value="122256.48" table:style-name="ce6">
            <text:p>122256,4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110001:236</text:p>
          </table:table-cell>
          <table:covered-table-cell/>
          <table:table-cell office:value-type="float" office:value="217986.8" table:style-name="ce6">
            <text:p>217986,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110004:322</text:p>
          </table:table-cell>
          <table:covered-table-cell/>
          <table:table-cell office:value-type="float" office:value="207109.2" table:style-name="ce6">
            <text:p>207109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20002:1565</text:p>
          </table:table-cell>
          <table:covered-table-cell/>
          <table:table-cell office:value-type="float" office:value="193320.95999999999" table:style-name="ce6">
            <text:p>193320,9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80005:1523</text:p>
          </table:table-cell>
          <table:covered-table-cell/>
          <table:table-cell office:value-type="float" office:value="168592.2" table:style-name="ce6">
            <text:p>168592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238:345</text:p>
          </table:table-cell>
          <table:covered-table-cell/>
          <table:table-cell office:value-type="float" office:value="258912" table:style-name="ce6">
            <text:p>25891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30105:360</text:p>
          </table:table-cell>
          <table:covered-table-cell/>
          <table:table-cell office:value-type="float" office:value="426240.81" table:style-name="ce6">
            <text:p>426240,81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80003:13</text:p>
          </table:table-cell>
          <table:covered-table-cell/>
          <table:table-cell office:value-type="float" office:value="19745.919999999998" table:style-name="ce6">
            <text:p>19745,9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80003:324</text:p>
          </table:table-cell>
          <table:covered-table-cell/>
          <table:table-cell office:value-type="float" office:value="235725" table:style-name="ce6">
            <text:p>23572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080003:325</text:p>
          </table:table-cell>
          <table:covered-table-cell/>
          <table:table-cell office:value-type="float" office:value="11314.8" table:style-name="ce6">
            <text:p>11314,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080003:326</text:p>
          </table:table-cell>
          <table:covered-table-cell/>
          <table:table-cell office:value-type="float" office:value="2912" table:style-name="ce6">
            <text:p>291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080003:327</text:p>
          </table:table-cell>
          <table:covered-table-cell/>
          <table:table-cell office:value-type="float" office:value="76133.600000000006" table:style-name="ce6">
            <text:p>76133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080003:328</text:p>
          </table:table-cell>
          <table:covered-table-cell/>
          <table:table-cell office:value-type="float" office:value="20373.349999999999" table:style-name="ce6">
            <text:p>20373,3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80003:330</text:p>
          </table:table-cell>
          <table:covered-table-cell/>
          <table:table-cell office:value-type="float" office:value="2712.8" table:style-name="ce6">
            <text:p>2712,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80003:331</text:p>
          </table:table-cell>
          <table:covered-table-cell/>
          <table:table-cell office:value-type="float" office:value="17514.900000000001" table:style-name="ce6">
            <text:p>17514,9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80003:332</text:p>
          </table:table-cell>
          <table:covered-table-cell/>
          <table:table-cell office:value-type="float" office:value="84874.5" table:style-name="ce6">
            <text:p>84874,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80003:545</text:p>
          </table:table-cell>
          <table:covered-table-cell/>
          <table:table-cell office:value-type="float" office:value="132.34" table:style-name="ce6">
            <text:p>132,3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80003:548</text:p>
          </table:table-cell>
          <table:covered-table-cell/>
          <table:table-cell office:value-type="float" office:value="160000" table:style-name="ce6">
            <text:p>16000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80003:549</text:p>
          </table:table-cell>
          <table:covered-table-cell/>
          <table:table-cell office:value-type="float" office:value="12809.6" table:style-name="ce6">
            <text:p>12809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110001:1789</text:p>
          </table:table-cell>
          <table:covered-table-cell/>
          <table:table-cell office:value-type="float" office:value="216355.36" table:style-name="ce6">
            <text:p>216355,3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190035:51</text:p>
          </table:table-cell>
          <table:covered-table-cell/>
          <table:table-cell office:value-type="float" office:value="211914" table:style-name="ce6">
            <text:p>21191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190048:573</text:p>
          </table:table-cell>
          <table:covered-table-cell/>
          <table:table-cell office:value-type="float" office:value="69762" table:style-name="ce6">
            <text:p>6976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200001:262</text:p>
          </table:table-cell>
          <table:covered-table-cell/>
          <table:table-cell office:value-type="float" office:value="94510.86" table:style-name="ce6">
            <text:p>94510,8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90201:13068</text:p>
          </table:table-cell>
          <table:covered-table-cell/>
          <table:table-cell office:value-type="float" office:value="181162.41" table:style-name="ce6">
            <text:p>181162,41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90201:13069</text:p>
          </table:table-cell>
          <table:covered-table-cell/>
          <table:table-cell office:value-type="float" office:value="172716.61" table:style-name="ce6">
            <text:p>172716,61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7:160102:1657</text:p>
          </table:table-cell>
          <table:covered-table-cell/>
          <table:table-cell office:value-type="float" office:value="281085.3" table:style-name="ce6">
            <text:p>281085,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80002:1087</text:p>
          </table:table-cell>
          <table:covered-table-cell/>
          <table:table-cell office:value-type="float" office:value="129126" table:style-name="ce6">
            <text:p>12912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80004:3682</text:p>
          </table:table-cell>
          <table:covered-table-cell/>
          <table:table-cell office:value-type="float" office:value="229656" table:style-name="ce6">
            <text:p>22965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80004:3683</text:p>
          </table:table-cell>
          <table:covered-table-cell/>
          <table:table-cell office:value-type="float" office:value="229656" table:style-name="ce6">
            <text:p>22965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40006:49</text:p>
          </table:table-cell>
          <table:covered-table-cell/>
          <table:table-cell office:value-type="float" office:value="280125" table:style-name="ce6">
            <text:p>28012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9:030005:204</text:p>
          </table:table-cell>
          <table:covered-table-cell/>
          <table:table-cell office:value-type="float" office:value="72942.48" table:style-name="ce6">
            <text:p>72942,4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9:040003:647</text:p>
          </table:table-cell>
          <table:covered-table-cell/>
          <table:table-cell office:value-type="float" office:value="141785.60000000001" table:style-name="ce6">
            <text:p>141785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0:140006:713</text:p>
          </table:table-cell>
          <table:covered-table-cell/>
          <table:table-cell office:value-type="float" office:value="292387.20000000001" table:style-name="ce6">
            <text:p>292387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0:150001:1088</text:p>
          </table:table-cell>
          <table:covered-table-cell/>
          <table:table-cell office:value-type="float" office:value="259633.26" table:style-name="ce6">
            <text:p>259633,2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190007:185</text:p>
          </table:table-cell>
          <table:covered-table-cell/>
          <table:table-cell office:value-type="float" office:value="122190" table:style-name="ce6">
            <text:p>122190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3:020001:176</text:p>
          </table:table-cell>
          <table:covered-table-cell/>
          <table:table-cell office:value-type="float" office:value="134621.34" table:style-name="ce6">
            <text:p>134621,3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10003:850</text:p>
          </table:table-cell>
          <table:covered-table-cell/>
          <table:table-cell office:value-type="float" office:value="1923051.81" table:style-name="ce6">
            <text:p>1923051,81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10003:851</text:p>
          </table:table-cell>
          <table:covered-table-cell/>
          <table:table-cell office:value-type="float" office:value="2747460.96" table:style-name="ce6">
            <text:p>2747460,9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10003:852</text:p>
          </table:table-cell>
          <table:covered-table-cell/>
          <table:table-cell office:value-type="float" office:value="5177118.5999999996" table:style-name="ce6">
            <text:p>5177118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10018:1511</text:p>
          </table:table-cell>
          <table:covered-table-cell/>
          <table:table-cell office:value-type="float" office:value="232159.9" table:style-name="ce6">
            <text:p>232159,9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1872894.640000001" table:style-name="ce6">
            <text:p>51872894,6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10054:84</text:p>
          </table:table-cell>
          <table:covered-table-cell/>
          <table:table-cell office:value-type="float" office:value="656592" table:style-name="ce6">
            <text:p>65659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20001:2600</text:p>
          </table:table-cell>
          <table:covered-table-cell/>
          <table:table-cell office:value-type="float" office:value="91382.28" table:style-name="ce6">
            <text:p>91382,2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19:901</text:p>
          </table:table-cell>
          <table:covered-table-cell/>
          <table:table-cell office:value-type="float" office:value="398187" table:style-name="ce6">
            <text:p>39818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19:902</text:p>
          </table:table-cell>
          <table:covered-table-cell/>
          <table:table-cell office:value-type="float" office:value="504370.2" table:style-name="ce6">
            <text:p>504370,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26:2062</text:p>
          </table:table-cell>
          <table:covered-table-cell/>
          <table:table-cell office:value-type="float" office:value="502216.78" table:style-name="ce6">
            <text:p>502216,7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51:2278</text:p>
          </table:table-cell>
          <table:covered-table-cell/>
          <table:table-cell office:value-type="float" office:value="197312.32" table:style-name="ce6">
            <text:p>197312,3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51:4</text:p>
          </table:table-cell>
          <table:covered-table-cell/>
          <table:table-cell office:value-type="float" office:value="118076698.72" table:style-name="ce6">
            <text:p>118076698,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65:1252</text:p>
          </table:table-cell>
          <table:covered-table-cell/>
          <table:table-cell office:value-type="float" office:value="518965.23" table:style-name="ce6">
            <text:p>518965,2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23:738</text:p>
          </table:table-cell>
          <table:covered-table-cell/>
          <table:table-cell office:value-type="float" office:value="793262.03" table:style-name="ce6">
            <text:p>793262,0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23:739</text:p>
          </table:table-cell>
          <table:covered-table-cell/>
          <table:table-cell office:value-type="float" office:value="773196.38" table:style-name="ce6">
            <text:p>773196,3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024:8</text:p>
          </table:table-cell>
          <table:covered-table-cell/>
          <table:table-cell office:value-type="float" office:value="369300.72" table:style-name="ce6">
            <text:p>369300,7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26:559</text:p>
          </table:table-cell>
          <table:covered-table-cell/>
          <table:table-cell office:value-type="float" office:value="505476.18" table:style-name="ce6">
            <text:p>505476,1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26:78</text:p>
          </table:table-cell>
          <table:covered-table-cell/>
          <table:table-cell office:value-type="float" office:value="598327.93999999994" table:style-name="ce6">
            <text:p>598327,9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10106:1263</text:p>
          </table:table-cell>
          <table:covered-table-cell/>
          <table:table-cell office:value-type="float" office:value="704831.79" table:style-name="ce6">
            <text:p>704831,79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8119651.46000001" table:style-name="ce6">
            <text:p>138119651,5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2:7999</text:p>
          </table:table-cell>
          <table:covered-table-cell/>
          <table:table-cell office:value-type="float" office:value="118019.27" table:style-name="ce6">
            <text:p>118019,2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101:7165</text:p>
          </table:table-cell>
          <table:covered-table-cell/>
          <table:table-cell office:value-type="float" office:value="265046.67" table:style-name="ce6">
            <text:p>265046,67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105:1594</text:p>
          </table:table-cell>
          <table:covered-table-cell/>
          <table:table-cell office:value-type="float" office:value="324001.59999999998" table:style-name="ce6">
            <text:p>324001,6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3517638.33999997" table:style-name="ce6">
            <text:p>503517638,3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7:5453</text:p>
          </table:table-cell>
          <table:covered-table-cell/>
          <table:table-cell office:value-type="float" office:value="280636.52" table:style-name="ce6">
            <text:p>280636,5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15:4534</text:p>
          </table:table-cell>
          <table:covered-table-cell/>
          <table:table-cell office:value-type="float" office:value="292177.8" table:style-name="ce6">
            <text:p>292177,8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2:12407</text:p>
          </table:table-cell>
          <table:covered-table-cell/>
          <table:table-cell office:value-type="float" office:value="1673724" table:style-name="ce6">
            <text:p>1673724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37:010234:497</text:p>
          </table:table-cell>
          <table:covered-table-cell/>
          <table:table-cell office:value-type="float" office:value="450449.22" table:style-name="ce7">
            <text:p>450449,22</text:p>
          </table:table-cell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7">
            <text:p>15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8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6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5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5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5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20005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3:77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1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1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1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1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1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01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01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01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1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1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1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1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1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10004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10004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10004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10004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10004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10004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2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2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2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2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2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2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2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3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3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3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3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3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3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40003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4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4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4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4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400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400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4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4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4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4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4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4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04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04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4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4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05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05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06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06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06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06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06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06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0600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0600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06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06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06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06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06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0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07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07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07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07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07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07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00000:1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00000:1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105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105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105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108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108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108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108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108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108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108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108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108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108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108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108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108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108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109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109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109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109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109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109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109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109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109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04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102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103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103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103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103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103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3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3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103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3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3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3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103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3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38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21038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21038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38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38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3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3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302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305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305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305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305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305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305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305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305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305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30510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305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305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305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305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305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305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305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305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20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20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20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20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2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20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2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2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30032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30032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32:3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32:3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3:130032:3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3:130032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3:130032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3:130032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3:130032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102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000000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0000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6:00000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6:00000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6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6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6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6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6:02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6:0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6:0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6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6:0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3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3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0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0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03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3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3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03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03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03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03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03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03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0300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03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03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03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3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3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03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0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08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6:08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6:0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6:08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6:08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6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6:08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6:08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6:08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6:08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6:08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6:08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6:08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6:08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6:08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6:08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6:08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6:08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6:08000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6:08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6:08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6:08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6:08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6:08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6:08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08000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0800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8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8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8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8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8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8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08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08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08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8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800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0800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8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8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8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8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800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800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8000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800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8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8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080006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08000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08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0800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08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800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8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8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10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10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10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100001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100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1000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10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100001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100001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10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100001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100001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1000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100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10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10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10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100001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10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10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10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10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10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10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10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10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10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10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10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6:10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6:10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10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10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10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6:10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6:10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6:10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6:10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6:10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6:10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6:10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6:10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6:10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6:10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6:10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6:1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6:10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6:10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6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6:1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6:10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6:10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6:10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6:10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10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10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10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10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10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1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10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10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10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10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10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6:1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6:10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6:10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6:100008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6:10000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6:10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6:10000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6:10000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100008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6:10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6:10000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6:10000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6:10000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6:100008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6:10000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100008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6:100008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100008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100008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100008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100008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100008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100008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6:100008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6:100008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6:100008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10000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100008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100008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100008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100008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100008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10000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6:10000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6:100008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6:100008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6:100008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6:100008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6:100008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6:11000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6:11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6:11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6:110001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6:110001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6:110001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6:110001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6:1100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6:11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6:11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6:110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6:11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6:11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6:11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6:1100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6:110001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6:110001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6:11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6:11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6:110001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6:1100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6:1100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1100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6:110001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1100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110001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6:110001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110001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110001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110001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1100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1100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1100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110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1100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110001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110001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1100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1100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110001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110001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110001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110001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110001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11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1100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110001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1100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110001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1100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11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110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110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1100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110001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110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1100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110001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11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11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11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6:11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6:11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6:11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6:11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11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11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11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11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11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11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1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11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1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1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1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1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11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11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11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11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11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11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11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11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11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1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11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1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11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11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1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1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1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6:11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1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11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1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1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11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11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6:11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6:11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11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11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6:11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6:11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11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6:11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6:11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6:11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11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11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11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11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11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1100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11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6:1100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6:11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11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15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15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1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15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15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15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15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15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1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7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7:000000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7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7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7:0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7:06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7:07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00000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00000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200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2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10014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10024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1400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1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0:0301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0:08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1:05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3:02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3:020001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3:1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3:19003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3:19004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702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104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90201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1001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03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030001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0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2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40001:36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9:040002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0:150001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0:1500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0:160003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1:0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1:0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1:05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1:0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1:0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1:0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1:0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1:0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1:05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1:05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1:05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1:05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1:0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1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1:05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1:0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1:05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1:0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1:05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1:0500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1:0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1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1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1:050002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1:05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1:05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1:05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1:1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1:110005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00000:482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00000:56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00000:574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10002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1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1004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2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200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2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20001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20001:37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20001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2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20001:4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20001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20001:4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2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2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2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20003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20014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2001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20014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20014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20014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200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2001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2001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2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3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301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301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3011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3011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301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3011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3011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3011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3011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3011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3011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3011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30114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5002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500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5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5002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5002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5002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5002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5005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60014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60030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6003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6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6003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60035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60038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6006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7005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7005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7005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7005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7005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7007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7007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7007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70079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7008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7008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7008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8008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80088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8008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8008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8014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8014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8015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8015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80150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80150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8015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8015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80150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8015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8015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80150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8015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80150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80150:38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80150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80150:38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80150:38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80150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80150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80150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80150:39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80150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80150:3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80150:40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80150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80150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80150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80150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80150:4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80150:4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80150:4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80150:4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80150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80150:4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80150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80150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80150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8015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8015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8015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8015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8015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80150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80150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80150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1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10107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2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20103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20103:6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20106:60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2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202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1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1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106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106:48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114:87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114:88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12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2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21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2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222:4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5:030222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5:030222:55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6:000009:68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7:01023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7:01027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7:01028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7:01035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8:0203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8:0203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8:03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8:050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8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853CF44F73A4A1ACE7BECAEE870D0717422313345D2AA770B60CD8CA18B722BE706A4259C4D5C54FC5F187E10AC9282FACA787EFE5893E443285B40A673D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3T11:16:14Z</meta:creation-date>
    <dc:date>2021-12-23T11:32:15Z</dc:date>
  </office:meta>
</office:document-meta>
</file>