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37</text:p>
          </table:table-cell>
          <table:table-cell table:number-columns-repeated="4" table:style-name="ce2"/>
          <table:table-cell office:value-type="string" table:style-name="ce4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644</text:p>
          </table:table-cell>
          <table:covered-table-cell/>
          <table:table-cell office:value-type="float" office:value="407075" table:style-name="ce6">
            <text:p>40707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80005:3644</text:p>
          </table:table-cell>
          <table:covered-table-cell/>
          <table:table-cell office:value-type="float" office:value="235550.7" table:style-name="ce6">
            <text:p>235550,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20006:6047</text:p>
          </table:table-cell>
          <table:covered-table-cell/>
          <table:table-cell office:value-type="float" office:value="69208.37" table:style-name="ce6">
            <text:p>69208,3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1:3401</text:p>
          </table:table-cell>
          <table:covered-table-cell/>
          <table:table-cell office:value-type="float" office:value="612162" table:style-name="ce6">
            <text:p>61216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10137:267</text:p>
          </table:table-cell>
          <table:covered-table-cell/>
          <table:table-cell office:value-type="float" office:value="329100.48" table:style-name="ce6">
            <text:p>329100,4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20003:536</text:p>
          </table:table-cell>
          <table:covered-table-cell/>
          <table:table-cell office:value-type="float" office:value="217590" table:style-name="ce6">
            <text:p>21759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20004:3507</text:p>
          </table:table-cell>
          <table:covered-table-cell/>
          <table:table-cell office:value-type="float" office:value="3421" table:style-name="ce6">
            <text:p>342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00105:172</text:p>
          </table:table-cell>
          <table:covered-table-cell/>
          <table:table-cell office:value-type="float" office:value="544856.35" table:style-name="ce6">
            <text:p>544856,3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00105:632</text:p>
          </table:table-cell>
          <table:covered-table-cell/>
          <table:table-cell office:value-type="float" office:value="247861" table:style-name="ce6">
            <text:p>24786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00105:633</text:p>
          </table:table-cell>
          <table:covered-table-cell/>
          <table:table-cell office:value-type="float" office:value="115048.8" table:style-name="ce6">
            <text:p>115048,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00105:634</text:p>
          </table:table-cell>
          <table:covered-table-cell/>
          <table:table-cell office:value-type="float" office:value="89559.54" table:style-name="ce6">
            <text:p>89559,5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00111:642</text:p>
          </table:table-cell>
          <table:covered-table-cell/>
          <table:table-cell office:value-type="float" office:value="347320" table:style-name="ce6">
            <text:p>34732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20202:13573</text:p>
          </table:table-cell>
          <table:covered-table-cell/>
          <table:table-cell office:value-type="float" office:value="716691.2" table:style-name="ce6">
            <text:p>716691,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618:2</text:p>
          </table:table-cell>
          <table:covered-table-cell/>
          <table:table-cell office:value-type="float" office:value="233662.07999999999" table:style-name="ce6">
            <text:p>233662,0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80302:6</text:p>
          </table:table-cell>
          <table:covered-table-cell/>
          <table:table-cell office:value-type="float" office:value="325140" table:style-name="ce6">
            <text:p>32514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60002:1386</text:p>
          </table:table-cell>
          <table:covered-table-cell/>
          <table:table-cell office:value-type="float" office:value="258390" table:style-name="ce6">
            <text:p>25839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100001:1021</text:p>
          </table:table-cell>
          <table:covered-table-cell/>
          <table:table-cell office:value-type="float" office:value="211357.58" table:style-name="ce6">
            <text:p>211357,5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2:2295</text:p>
          </table:table-cell>
          <table:covered-table-cell/>
          <table:table-cell office:value-type="float" office:value="1019824.98" table:style-name="ce6">
            <text:p>1019824,9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130001:1396</text:p>
          </table:table-cell>
          <table:covered-table-cell/>
          <table:table-cell office:value-type="float" office:value="72419.600000000006" table:style-name="ce6">
            <text:p>72419,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140206:37</text:p>
          </table:table-cell>
          <table:covered-table-cell/>
          <table:table-cell office:value-type="float" office:value="264138" table:style-name="ce6">
            <text:p>26413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10005:1187</text:p>
          </table:table-cell>
          <table:covered-table-cell/>
          <table:table-cell office:value-type="float" office:value="297092" table:style-name="ce6">
            <text:p>29709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00205:315</text:p>
          </table:table-cell>
          <table:covered-table-cell/>
          <table:table-cell office:value-type="float" office:value="211829.58" table:style-name="ce6">
            <text:p>211829,5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00227:102</text:p>
          </table:table-cell>
          <table:covered-table-cell/>
          <table:table-cell office:value-type="float" office:value="106311.67999999999" table:style-name="ce6">
            <text:p>106311,6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227:62</text:p>
          </table:table-cell>
          <table:covered-table-cell/>
          <table:table-cell office:value-type="float" office:value="478647.47" table:style-name="ce6">
            <text:p>478647,4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00227:63</text:p>
          </table:table-cell>
          <table:covered-table-cell/>
          <table:table-cell office:value-type="float" office:value="537444.02" table:style-name="ce6">
            <text:p>537444,0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243:364</text:p>
          </table:table-cell>
          <table:covered-table-cell/>
          <table:table-cell office:value-type="float" office:value="304476.75" table:style-name="ce6">
            <text:p>304476,7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70008:279</text:p>
          </table:table-cell>
          <table:covered-table-cell/>
          <table:table-cell office:value-type="float" office:value="533100" table:style-name="ce6">
            <text:p>5331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30101:224</text:p>
          </table:table-cell>
          <table:covered-table-cell/>
          <table:table-cell office:value-type="float" office:value="98603.4" table:style-name="ce6">
            <text:p>98603,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21301:9</text:p>
          </table:table-cell>
          <table:covered-table-cell/>
          <table:table-cell office:value-type="float" office:value="104743.8" table:style-name="ce6">
            <text:p>104743,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160104:406</text:p>
          </table:table-cell>
          <table:covered-table-cell/>
          <table:table-cell office:value-type="float" office:value="232976.25" table:style-name="ce6">
            <text:p>232976,2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025235.899999999" table:style-name="ce6">
            <text:p>40025235,9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4:1571</text:p>
          </table:table-cell>
          <table:covered-table-cell/>
          <table:table-cell office:value-type="float" office:value="29711.5" table:style-name="ce6">
            <text:p>29711,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5:2913</text:p>
          </table:table-cell>
          <table:covered-table-cell/>
          <table:table-cell office:value-type="float" office:value="195869.24" table:style-name="ce6">
            <text:p>195869,2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10:14</text:p>
          </table:table-cell>
          <table:covered-table-cell/>
          <table:table-cell office:value-type="float" office:value="453268.19" table:style-name="ce6">
            <text:p>453268,19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10:1951</text:p>
          </table:table-cell>
          <table:covered-table-cell/>
          <table:table-cell office:value-type="float" office:value="325200.90000000002" table:style-name="ce6">
            <text:p>325200,9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40001:3636</text:p>
          </table:table-cell>
          <table:covered-table-cell/>
          <table:table-cell office:value-type="float" office:value="315870" table:style-name="ce6">
            <text:p>31587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40001:3637</text:p>
          </table:table-cell>
          <table:covered-table-cell/>
          <table:table-cell office:value-type="float" office:value="259223.98" table:style-name="ce6">
            <text:p>259223,9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090005:3</text:p>
          </table:table-cell>
          <table:covered-table-cell/>
          <table:table-cell office:value-type="float" office:value="315734.31" table:style-name="ce6">
            <text:p>315734,3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90001:832</text:p>
          </table:table-cell>
          <table:covered-table-cell/>
          <table:table-cell office:value-type="float" office:value="120692.16" table:style-name="ce6">
            <text:p>120692,1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10001:26</text:p>
          </table:table-cell>
          <table:covered-table-cell/>
          <table:table-cell office:value-type="float" office:value="20241060.879999999" table:style-name="ce6">
            <text:p>20241060,8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01:596</text:p>
          </table:table-cell>
          <table:covered-table-cell/>
          <table:table-cell office:value-type="float" office:value="391653.48" table:style-name="ce6">
            <text:p>391653,4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03:853</text:p>
          </table:table-cell>
          <table:covered-table-cell/>
          <table:table-cell office:value-type="float" office:value="479143.44" table:style-name="ce6">
            <text:p>479143,4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03:854</text:p>
          </table:table-cell>
          <table:covered-table-cell/>
          <table:table-cell office:value-type="float" office:value="479143.44" table:style-name="ce6">
            <text:p>479143,4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09:1709</text:p>
          </table:table-cell>
          <table:covered-table-cell/>
          <table:table-cell office:value-type="float" office:value="269924.3" table:style-name="ce6">
            <text:p>269924,3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09:200</text:p>
          </table:table-cell>
          <table:covered-table-cell/>
          <table:table-cell office:value-type="float" office:value="2254355.7200000002" table:style-name="ce6">
            <text:p>2254355,7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04:50</text:p>
          </table:table-cell>
          <table:covered-table-cell/>
          <table:table-cell office:value-type="float" office:value="817626.96" table:style-name="ce6">
            <text:p>817626,9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14:2401</text:p>
          </table:table-cell>
          <table:covered-table-cell/>
          <table:table-cell office:value-type="float" office:value="257886.25" table:style-name="ce6">
            <text:p>257886,2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34:753</text:p>
          </table:table-cell>
          <table:covered-table-cell/>
          <table:table-cell office:value-type="float" office:value="800400" table:style-name="ce6">
            <text:p>8004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23:145</text:p>
          </table:table-cell>
          <table:covered-table-cell/>
          <table:table-cell office:value-type="float" office:value="561074.52" table:style-name="ce6">
            <text:p>561074,5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54:10</text:p>
          </table:table-cell>
          <table:covered-table-cell/>
          <table:table-cell office:value-type="float" office:value="616078" table:style-name="ce6">
            <text:p>61607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60:542</text:p>
          </table:table-cell>
          <table:covered-table-cell/>
          <table:table-cell office:value-type="float" office:value="6067489.3600000003" table:style-name="ce6">
            <text:p>6067489,3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60:543</text:p>
          </table:table-cell>
          <table:covered-table-cell/>
          <table:table-cell office:value-type="float" office:value="5271370.8" table:style-name="ce6">
            <text:p>5271370,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026:82</text:p>
          </table:table-cell>
          <table:covered-table-cell/>
          <table:table-cell office:value-type="float" office:value="692399.33" table:style-name="ce6">
            <text:p>692399,33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150:4326</text:p>
          </table:table-cell>
          <table:covered-table-cell/>
          <table:table-cell office:value-type="float" office:value="79837.03" table:style-name="ce6">
            <text:p>79837,03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50:4327</text:p>
          </table:table-cell>
          <table:covered-table-cell/>
          <table:table-cell office:value-type="float" office:value="66201.240000000005" table:style-name="ce6">
            <text:p>66201,2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155005.66" table:style-name="ce6">
            <text:p>12155005,6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20102:411</text:p>
          </table:table-cell>
          <table:covered-table-cell/>
          <table:table-cell office:value-type="float" office:value="11720779.859999999" table:style-name="ce6">
            <text:p>11720779,8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106:965</text:p>
          </table:table-cell>
          <table:covered-table-cell/>
          <table:table-cell office:value-type="float" office:value="157821.01" table:style-name="ce6">
            <text:p>157821,0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6:000011:1013</text:p>
          </table:table-cell>
          <table:covered-table-cell/>
          <table:table-cell office:value-type="float" office:value="91438.05" table:style-name="ce7">
            <text:p>91438,0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7000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8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8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0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10005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20006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1017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02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03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3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4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4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4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4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4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4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4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6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6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6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6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6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6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6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7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7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7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7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7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7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7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7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7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7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7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7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7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7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7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7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7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7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7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7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7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700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70002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700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700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8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8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8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8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8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8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8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8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8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8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8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8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800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8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08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08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8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9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09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09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09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09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0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09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09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09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09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09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10004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10004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10004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10004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10004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1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1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1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1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11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1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1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1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1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1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1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9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90102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090102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901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901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0901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0901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901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901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202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6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06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61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61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06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06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06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062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101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109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8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8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8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8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8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8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8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8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8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8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8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8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10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10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10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1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20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20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2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20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20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20001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20001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8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13002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090004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10001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2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2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4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7:06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7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7:07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7:07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8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10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12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14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1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1402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302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3:11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206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000000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03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08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08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10001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100028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100028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11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11001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15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9:06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9:14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0:160005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1:04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1:04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1:04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1:04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1:04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1:04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1:0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1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1:05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05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0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1:09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1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15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1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1:1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1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1:1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1:1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1:17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2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2:09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2:09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3:02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1001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10068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2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2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200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20014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2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2001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2001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20014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20014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2001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200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2001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2001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2001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2001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2001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2001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200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2001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2001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2001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2001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2001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200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2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200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2001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3007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30070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3007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3007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30114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4001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5004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5004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5005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5006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5006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5006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02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3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3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3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3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3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3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3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3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3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3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3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6003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3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3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3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35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35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35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35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3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3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35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35:38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35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3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3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35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35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35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3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3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3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6003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6003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6003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6003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6003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6003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3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60035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6003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6003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6003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6003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60038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6004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6004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6004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60048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6004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6006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60065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6006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6006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7005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7005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7005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7005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7005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7005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7005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70055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7005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7005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70055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700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7006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7006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700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80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00000:665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101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30101:7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1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107:5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2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2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220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12:58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1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2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7:01025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8:0501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8:060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9:00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39:0000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49B341B5CEA0B61D1BFCC89E8E7A928F9AE606EB0D980C39A377F3097DCC888F282456ECCE361F07AA8C3550D4F29B6312E3C1CC07187D1E4ACBC08D52D9F1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3T11:24:26Z</meta:creation-date>
    <dc:date>2021-12-23T11:33:25Z</dc:date>
  </office:meta>
</office:document-meta>
</file>